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DD86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0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fo:font-weight="normal" style:text-blinking="false" style:font-name-asian="Times New Roman4" style:font-style-asian="normal" style:font-name-complex="Times New Roman4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weight-asian="normal" style:font-name-complex="Arial1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underline-style="none"/>
    </style:style>
    <style:style style:name="T61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fo:font-weight="normal" fo:background-color="#ffffff" style:font-weight-asian="normal" style:font-weight-complex="normal"/>
    </style:style>
    <style:style style:name="T64" style:family="text">
      <style:text-properties style:use-window-font-color="true" fo:font-weight="normal" style:font-name-asian="Times New Roman3" style:font-name-complex="Times New Roman3"/>
    </style:style>
    <style:style style:name="T65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6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9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T72" style:family="text">
      <style:text-properties fo:language="ru" fo:country="RU"/>
    </style:style>
    <style:style style:name="T73" style:family="text">
      <style:text-properties fo:language="ru" fo:country="RU" fo:font-weight="bold" fo:background-color="#ffffff" style:font-weight-asian="bold" style:font-weight-complex="bold"/>
    </style:style>
    <style:style style:name="T74" style:family="text">
      <style:text-properties fo:language="ru" fo:country="RU" fo:background-color="#ffffff" style:font-name-asian="Segoe Print" style:font-name-complex="Segoe Print"/>
    </style:style>
    <style:style style:name="T75" style:family="text">
      <style:text-properties fo:language="ru" fo:country="RU" style:text-underline-style="none" style:font-name-asian="Segoe Print" style:font-name-complex="Segoe Print"/>
    </style:style>
    <style:style style:name="T76" style:family="text">
      <style:text-properties fo:background-color="#ffffff" style:font-name-asian="Segoe Print" style:font-name-complex="Segoe Print"/>
    </style:style>
    <style:style style:name="T77" style:family="text">
      <style:text-properties fo:color="#000000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7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88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89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0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1" style:family="text">
      <style:text-properties fo:color="#000000" style:font-size-asian="14pt" style:font-size-complex="14pt"/>
    </style:style>
    <style:style style:name="T92" style:family="text">
      <style:text-properties fo:color="#000000" fo:font-weight="normal" style:font-size-asian="14pt" style:font-weight-asian="normal" style:font-size-complex="14pt" style:font-weight-complex="normal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background-color="#ffffff" style:font-name-asian="Segoe Print" style:font-name-complex="Segoe Print"/>
    </style:style>
    <style:style style:name="T95" style:family="text">
      <style:text-properties fo:language="en" fo:country="US" style:text-underline-style="none" style:font-name-asian="Segoe Print" style:font-name-complex="Segoe Print"/>
    </style:style>
    <style:style style:name="T9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7" style:family="text">
      <style:text-properties style:text-underline-style="non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d2f2b8-a3a9-4806-8eb6-bde2f193b017" text:name="BossProviderVariable"/>
      </text:user-field-decls>
      <text:p text:style-name="P63"/>
      <text:p text:style-name="P11"><text:span text:style-name="T70">РЕШЕНИЕ № 223</text:span><text:span text:style-name="T71">ФЗ</text:span><text:span text:style-name="T73">-583/18</text:span></text:p>
      <text:p text:style-name="P10">по результатам рассмотрения жалобы ООО «ФПК ТрансСервис»<text:span text:style-name="T6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4"/>
      <text:p text:style-name="P15"><text:span text:style-name="T74">14.08.2018</text:span><text:span text:style-name="T76"> <text:s text:c="105"/>Москва</text:span></text:p>
      <text:p text:style-name="P22"/>
      <text:p text:style-name="P22">Комиссия Федеральной антимонопольной службы по контролю в сфере закупок в составе: </text:p>
      <text:p text:style-name="P58">ведущего заседание Комиссии – <text:span text:style-name="T93">&lt;...&gt;</text:span></text:p>
      <text:p text:style-name="P44">членов комиссии:</text:p>
      <text:p text:style-name="P61"><text:span text:style-name="Основной_20_шрифт_20_абзаца"><text:span text:style-name="T7">&lt;...&gt;</text:span></text:span></text:p>
      <text:p text:style-name="P24">при участии представителей:</text:p>
      <text:p text:style-name="P62"><text:span text:style-name="Основной_20_шрифт_20_абзаца"><text:span text:style-name="T87">&lt;...&gt;</text:span></text:span></text:p>
      <text:p text:style-name="P23"><text:span text:style-name="T97">рассмотрев жалобу ООО «ФПК ТрансСервис» б/д б/н</text:span><text:span text:style-name="T75"> на действия (бездействие) заказчика ОАО «РЖД» </text:span><text:bookmark-start text:name="__DdeLink__2926_793310945"/><text:bookmark-start text:name="__DdeLink__1503_793310945"/><text:span text:style-name="T75">при проведении </text:span><text:bookmark-end text:name="__DdeLink__11390_793310945"/><text:bookmark-end text:name="__DdeLink__2926_793310945"/><text:bookmark-end text:name="__DdeLink__1503_793310945"/><text:span text:style-name="T75">открытого аукциона среди субъектов малого и среднего предпринимательства в электронной форме <text:s text:c="19"/></text:span><text:span text:style-name="T72">№ 4983/ОАЭ-ЦДПО/18 на право заключения договора на выполнение работ по текущему ремонту и текущему содержанию объектов МДПО </text:span><text:span text:style-name="T95">(извещени</text:span><text:span text:style-name="T75">е</text:span><text:span text:style-name="T95"> <text:s text:c="18"/>№ </text:span><text:span text:style-name="T75">31806640993</text:span><text:span text:style-name="T95">)</text:span><text:span text:style-name="T97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6"/>
      <text:p text:style-name="P16">У С Т А Н О В И Л А:</text:p>
      <text:p text:style-name="P28"><text:span text:style-name="T63">В ФАС России поступила жалоба ООО «ФПК ТрансСервис» <text:s text:c="30"/></text:span><text:span text:style-name="T61">(далее — Заявитель)</text:span><text:span text:style-name="T62"> б/д б/н (вх. 129985/18 от 09.08.2018) </text:span><text:span text:style-name="T61"><text:s/>на действия (бездействие) заказчика </text:span><text:span text:style-name="T65">ОАО «РЖД» (далее - Заказчик) </text:span><text:bookmark-start text:name="__DdeLink__2926_7933109452"/><text:bookmark-start text:name="__DdeLink__1503_7933109452"/><text:span text:style-name="T66">при проведении </text:span><text:bookmark-end text:name="__DdeLink__2926_7933109452"/><text:bookmark-end text:name="__DdeLink__1503_7933109452"/><text:span text:style-name="T66">открытого аукциона среди субъектов малого и среднего предпринимательства в электронной форме </text:span><text:span text:style-name="T65">№ 4983/ОАЭ-ЦДПО/18 на право заключения договора на выполнение работ по текущему ремонту и текущему содержанию объектов МДПО</text:span><text:span text:style-name="T66"> </text:span><text:span text:style-name="T67">(извещени</text:span><text:span text:style-name="T66">е</text:span><text:span text:style-name="T67"> № </text:span><text:span text:style-name="T66">31806640993</text:span><text:span text:style-name="T67">) </text:span><text:span text:style-name="T61">(далее — Аукцион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<text:soft-page-break/>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74">Закупочная деятельность Заказчика регламентируется Положением о закупк</text:span></text:span><text:span text:style-name="Основной_20_шрифт_20_абзаца"><text:span text:style-name="T94">е </text:span></text:span><text:span text:style-name="Основной_20_шрифт_20_абзаца"><text:span text:style-name="T7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9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8"><text:span text:style-name="Основной_20_шрифт_20_абзаца"><text:span text:style-name="T57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427485477912051582" text:style-name="L1">
        <text:list-item>
          <text:list>
            <text:list-item>
              <text:list>
                <text:list-item>
                  <text:p text:style-name="P64"><text:span text:style-name="T72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72">22.06</text:span>.2018;</text:p>
                </text:list-item>
                <text:list-item>
                  <text:p text:style-name="P67"><text:span text:style-name="T68">Начальная (максимальная) цена договора — </text:span><text:span text:style-name="Strong_20_Emphasis"><text:span text:style-name="T69">59 472 000 ,00 </text:span></text:span><text:span text:style-name="T68">рублей;</text:span></text:p>
                </text:list-item>
                <text:list-item>
                  <text:p text:style-name="P65">Дата окончания подачи заявок — <text:span text:style-name="T72">13.07</text:span><text:span text:style-name="T93">.2018</text:span><text:span text:style-name="T72">;</text:span></text:p>
                </text:list-item>
                <text:list-item>
                  <text:p text:style-name="P66">Дата рассмотрения заявок — 27.07.2018;</text:p>
                </text:list-item>
                <text:list-item>
                  <text:p text:style-name="P69"><text:span text:style-name="Основной_20_шрифт_20_абзаца"><text:span text:style-name="T52">Д</text:span></text:span><text:span text:style-name="Основной_20_шрифт_20_абзаца"><text:span text:style-name="T54">ата </text:span></text:span><text:span text:style-name="Основной_20_шрифт_20_абзаца"><text:span text:style-name="T52">подведения итогов</text:span></text:span><text:span text:style-name="Основной_20_шрифт_20_абзаца"><text:span text:style-name="T54"> — </text:span></text:span><text:span text:style-name="Основной_20_шрифт_20_абзаца"><text:span text:style-name="T52">27.07.2018;</text:span></text:span></text:p>
                </text:list-item>
                <text:list-item>
                  <text:p text:style-name="P69"><text:span text:style-name="Основной_20_шрифт_20_абзаца"><text:span text:style-name="T52">На участие в Аукционе подано 6 заявок, допущена 1 заявка.</text:span></text:span></text:p>
                </text:list-item>
              </text:list>
            </text:list-item>
          </text:list>
        </text:list-item>
      </text:list>
      <text:p text:style-name="P40"><text:soft-page-break/><text:span text:style-name="Основной_20_шрифт_20_абзаца"><text:span text:style-name="T5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39"><text:span text:style-name="Основной_20_шрифт_20_абзаца"><text:span text:style-name="T79">Из Жалобы следует, что при проведении Аукциона </text:span></text:span><text:span text:style-name="Основной_20_шрифт_20_абзаца"><text:span text:style-name="T80">Заказчиком нарушены положения Закона о закупках, </text:span></text:span><text:span text:style-name="Основной_20_шрифт_20_абзаца"><text:span text:style-name="T11">поскольку Заказчиком принято неправомерное решение об отказе Заявителю в допуске к участию в Аукционе.</text:span></text:span></text:p>
      <text:p text:style-name="P39"><text:span text:style-name="Основной_20_шрифт_20_абзаца"><text:span text:style-name="T59">Представитель Заказчика с доводом Жалобы не согласился и сообщил, что при проведении Аукциона Заказчик действовал в соответствии с </text:span></text:span><text:span text:style-name="Основной_20_шрифт_20_абзаца"><text:span text:style-name="T59">требованиями законодательства Российской Федерации, Положением о закупке </text:span></text:span><text:span text:style-name="Основной_20_шрифт_20_абзаца"><text:span text:style-name="T59">и Документацией.</text:span></text:span></text:p>
      <text:p text:style-name="P39"><text:span text:style-name="Основной_20_шрифт_20_абзаца"><text:span text:style-name="T1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8563129747180285359" text:style-name="L2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9">Согласно доводу Жалобы, </text:span></text:span><text:span text:style-name="Основной_20_шрифт_20_абзаца"><text:span text:style-name="T11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48"><text:span text:style-name="Основной_20_шрифт_20_абзаца"><text:span text:style-name="T21">В соответствии с частью</text:span></text:span><text:span text:style-name="Основной_20_шрифт_20_абзаца"><text:span text:style-name="T2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4"><text:span text:style-name="Основной_20_шрифт_20_абзаца"><text:span text:style-name="T24">Пунктом 2.1 Документации установлено, что участник Аукциона </text:span></text:span><text:span text:style-name="Основной_20_шрифт_20_абзаца"><text:span text:style-name="T37">должен иметь опыт по фактически выполненным работам по капитальному и/или текущему ремонту,и/или реконструкции, и/или строительству зданий и сооружений, стоимость которых составляет не менее 20% (двадцати процентов) начальной (максимальной) цены договора без учета НДС, установленной в </text:span></text:span><text:soft-page-break/><text:span text:style-name="Основной_20_шрифт_20_абзаца"><text:span text:style-name="T37">приложении № 2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капитальному и/или текущему ремонту, и/или реконструкции, и/или строительству зданий и сооружений.</text:span></text:span></text:p>
      <text:p text:style-name="P52"><text:span text:style-name="Основной_20_шрифт_20_абзаца"><text:span text:style-name="T37">В подтверждение опыта выполнения работ участник в составе заявки представляет:</text:span></text:span></text:p>
      <text:list xml:id="list7224807692299809878" text:style-name="L3">
        <text:list-item>
          <text:p text:style-name="P71">документ по форме приложения № 9 к Документации о наличии опыта, указанного в пункте 2.1 Документации;</text:p>
        </text:list-item>
      </text:list>
      <text:p text:style-name="P53">и</text:p>
      <text:list xml:id="list37595562" text:continue-numbering="true" text:style-name="L3">
        <text:list-item>
          <text:p text:style-name="P71">акты о выполнении работ;</text:p>
        </text:list-item>
      </text:list>
      <text:p text:style-name="P53">и</text:p>
      <text:list xml:id="list37602334" text:continue-numbering="true" text:style-name="L3">
        <text:list-item>
          <text:p text:style-name="P71">договоры на выполнение работ (представляются все листы договоров со всеми приложениями);</text:p>
        </text:list-item>
        <text:list-item>
          <text:p text:style-name="P71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54"><text:span text:style-name="Основной_20_шрифт_20_абзаца"><text:span text:style-name="T37">Согласно протоколу рассмотрения аукционных заявок от 27.07.2018 <text:s text:c="12"/>№ 4983/ОАЭ-ЦДПО/18/1</text:span></text:span><text:span text:style-name="Основной_20_шрифт_20_абзаца"><text:span text:style-name="T24"> Заявителю отказано в допуске к участию в Аукционе на основании пункта 6.5.3.1 Документации в связи с представлением документов содержащих не полную информацию, указанную в пункте 2.1 Документации.</text:span></text:span></text:p>
      <text:p text:style-name="P54"><text:span text:style-name="Основной_20_шрифт_20_абзаца"><text:span text:style-name="T24">На заседании Комиссии ФАС России представитель Заказчика представил материалы, заявки участников Аукциона и сообщил, что Заявителем в подтверждение опыта выполнения работ представлены договоры, при этом не представлены приложения к таким договорам, что свидетельствует о несоответствии подтверждающих документов требованиям Документации.</text:span></text:span></text:p>
      <text:p text:style-name="P55"><text:span text:style-name="Emphasis"><text:span text:style-name="T23">Вместе с тем, отсутствие у участника закупки опыта по фактически выполненным работам по текущему ремонту и/или капитальному ремонту сетей водоснабжения и/или водоотведения и/или теплоснабжения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51"><text:span text:style-name="Основной_20_шрифт_20_абзаца"><text:span text:style-name="T18">При этом на заседании Комиссии ФАС России представителями Заказчика не представлено доказательств, свидетельствующих о наличии законодательно закрепленных требований к выполнению работ по предмету Аукциона.</text:span></text:span></text:p>
      <text:p text:style-name="P50"><text:span text:style-name="Основной_20_шрифт_20_абзаца"><text:span text:style-name="T44">Таким образом, </text:span></text:span><text:span text:style-name="Основной_20_шрифт_20_абзаца"><text:span text:style-name="T46">действия Заказчика, выразившиеся в отклонении заявки Заявителя</text:span></text:span><text:span text:style-name="Основной_20_шрифт_20_абзаца"><text:span text:style-name="T44"> в связи с несоответствием неправомерным требованиям </text:span></text:span><text:soft-page-break/><text:span text:style-name="Основной_20_шрифт_20_абзаца"><text:span text:style-name="T44">Документации</text:span></text:span><text:span text:style-name="Основной_20_шрифт_20_абзаца"><text:span text:style-name="T46">, </text:span></text:span><text:span text:style-name="Emphasis"><text:span text:style-name="T45">противоречит подпункту 2 пункта 32 Положения о закупке, пункту 2 части 1 статьи 3 Закона о закупках и нарушают требования части 1 статьи 2,</text:span></text:span><text:span text:style-name="Основной_20_шрифт_20_абзаца"><text:span text:style-name="T46"> части 6 статьи 3 Закона о закупках, </text:span></text:span><text:span text:style-name="Основной_20_шрифт_20_абзаца"><text:span text:style-name="T47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45"><text:span text:style-name="Основной_20_шрифт_20_абзаца"><text:span text:style-name="T89">Вместе с тем, предметом обжалования являются, согласно Жалобе Заявителя, действия Заказчика, выразившиеся в неправомерном отказе Заявителю в допуске к участию в Аукцион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6"><text:span text:style-name="Основной_20_шрифт_20_абзаца"><text:span text:style-name="T38">На основании изложенного, Комиссией ФАС России выявлены </text:span></text:span><text:span text:style-name="Основной_20_шрифт_20_абзаца"><text:span text:style-name="T38">следующие нарушения.</text:span></text:span></text:p>
      <text:p text:style-name="P35"><text:span text:style-name="Основной_20_шрифт_20_абзаца"><text:span text:style-name="T21">2. </text:span></text:span><text:span text:style-name="Основной_20_шрифт_20_абзаца"><text:span text:style-name="T22">Пунктом 6.5.8 Документации установлено, что Заказчик вправе до даты проведения </text:span></text:span><text:span text:style-name="Основной_20_шрифт_20_абзаца"><text:span text:style-name="T11">Аукциона</text:span></text:span><text:span text:style-name="Основной_20_шрифт_20_абзаца"><text:span text:style-name="T22"> в письменной форме запросить у участников </text:span></text:span><text:span text:style-name="Основной_20_шрифт_20_абзаца"><text:span text:style-name="T11">Аукциона</text:span></text:span><text:span text:style-name="Основной_20_шрифт_20_абзаца"><text:span text:style-name="T2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6"><text:span text:style-name="Основной_20_шрифт_20_абзаца"><text:span text:style-name="T22">В соответствии с</text:span></text:span><text:span text:style-name="Основной_20_шрифт_20_абзаца"><text:span text:style-name="T19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36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11">Аукционе</text:span></text:span><text:span text:style-name="Основной_20_шрифт_20_абзаца"><text:span text:style-name="T20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20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</text:span></text:span><text:span text:style-name="Основной_20_шрифт_20_абзаца"><text:span text:style-name="T11">Аукциона</text:span></text:span><text:span text:style-name="Основной_20_шрифт_20_абзаца"><text:span text:style-name="T19">.</text:span></text:span></text:p>
      <text:p text:style-name="P30"><text:span text:style-name="Основной_20_шрифт_20_абзаца"><text:span text:style-name="T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3">Аукциона</text:span></text:span><text:span text:style-name="Основной_20_шрифт_20_абзаца"><text:span text:style-name="T35"> в зависимость от решения Заказчика, которое может быть различным в отношении разных участников.</text:span></text:span></text:p>
      <text:p text:style-name="P30"><text:span text:style-name="Основной_20_шрифт_20_абзаца"><text:span text:style-name="T3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3">Аукциона</text:span></text:span><text:span text:style-name="Основной_20_шрифт_20_абзаца"><text:span text:style-name="T35">. При этом, законодательством не установлена обязанность участника </text:span></text:span><text:span text:style-name="Основной_20_шрифт_20_абзаца"><text:span text:style-name="T13">Аукциона</text:span></text:span><text:span text:style-name="Основной_20_шрифт_20_абзаца"><text:span text:style-name="T35"> допускать представителей Заказчика на территорию своей организации, а отказ в таком допуске не является подтверждением предоставления участником в </text:span></text:span><text:soft-page-break/><text:span text:style-name="Основной_20_шрифт_20_абзаца"><text:span text:style-name="T35">составе заявки документов, содержащих недостоверную информацию.</text:span></text:span></text:p>
      <text:p text:style-name="P35"><text:span text:style-name="Основной_20_шрифт_20_абзаца"><text:span text:style-name="T26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24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9"> и противоречат подпункту </text:span></text:span><text:span text:style-name="Основной_20_шрифт_20_абзаца"><text:span text:style-name="T22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часть 1 статьи 2 Закона о закупках.</text:span></text:span></text:p>
      <text:p text:style-name="P43"><text:span text:style-name="Основной_20_шрифт_20_абзаца"><text:span text:style-name="T25">3. </text:span></text:span><text:span text:style-name="Основной_20_шрифт_20_абзаца"><text:span text:style-name="T27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</text:span></text:span><text:span text:style-name="Основной_20_шрифт_20_абзаца"><text:span text:style-name="T27">по уплате этих сумм исполненной или которые признаны безнадежными к </text:span></text:span><text:span text:style-name="Основной_20_шрифт_20_абзаца"><text:span text:style-name="T27">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1"><text:span text:style-name="Основной_20_шрифт_20_абзаца"><text:span text:style-name="T11">Вместе с тем, дата окончания подачи заявок — 13.07.2018, дата рассмотрения заявок — 27.07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42"><text:span text:style-name="Основной_20_шрифт_20_абзаца"><text:span text:style-name="T2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1">на дату рассмотрения заявки на участие в Аукционе</text:span></text:span><text:span text:style-name="Основной_20_шрифт_20_абзаца"><text:span text:style-name="T2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3"><text:span text:style-name="Основной_20_шрифт_20_абзаца"><text:span text:style-name="T21">Таким образом, действия Заказчика, установившего указанное требование в Документации, </text:span></text:span><text:span text:style-name="Emphasis"><text:span text:style-name="T21">которое может повлечь ограничение количества </text:span></text:span><text:span text:style-name="Основной_20_шрифт_20_абзаца"><text:span text:style-name="T21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oft-page-break/><text:span text:style-name="Основной_20_шрифт_20_абзаца"><text:span text:style-name="T21">статьи 2 Закона о закупках.</text:span></text:span></text:p>
      <text:p text:style-name="P41"><text:span text:style-name="Основной_20_шрифт_20_абзаца"><text:span text:style-name="T19">4</text:span></text:span><text:span text:style-name="Основной_20_шрифт_20_абзаца"><text:span text:style-name="T33">. </text:span></text:span><text:span text:style-name="Основной_20_шрифт_20_абзаца"><text:span text:style-name="T19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3"><text:span text:style-name="Emphasis"><text:span text:style-name="T3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32">считаются уклонившимися от заключения договора.</text:span></text:span></text:p>
      <text:p text:style-name="P33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33"><text:span text:style-name="Emphasis"><text:span text:style-name="T32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4"><text:span text:style-name="Emphasis"><text:span text:style-name="T32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2"><text:span text:style-name="Основной_20_шрифт_20_абзаца"><text:span text:style-name="T21">Таким образом, действия Заказчика, установившего указанное требование в Документации, </text:span></text:span><text:span text:style-name="Emphasis"><text:span text:style-name="T21">которое может повлечь ограничение количества </text:span></text:span><text:span text:style-name="Основной_20_шрифт_20_абзаца"><text:span text:style-name="T2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21">5. </text:span></text:span><text:span text:style-name="Основной_20_шрифт_20_абзаца"><text:span text:style-name="T36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6"><text:span text:style-name="Основной_20_шрифт_20_абзаца"><text:span text:style-name="T86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6"><text:span text:style-name="Основной_20_шрифт_20_абзаца"><text:span text:style-name="T86">Кроме того, пунктом 8.1.9 Документации установлено, что победитель </text:span></text:span><text:soft-page-break/><text:span text:style-name="Основной_20_шрифт_20_абзаца"><text:span text:style-name="T86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7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15"> </text:span></text:span></text:p>
      <text:p text:style-name="P32"><text:span text:style-name="Основной_20_шрифт_20_абзаца"><text:span text:style-name="T48">Таким образом, действия Заказчика, установившего указанные </text:span></text:span><text:span text:style-name="Основной_20_шрифт_20_абзаца"><text:span text:style-name="T48">положения Документации, ограничивают количество участников закупки, </text:span></text:span><text:span text:style-name="Основной_20_шрифт_20_абзаца"><text:span text:style-name="T49">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49"><text:span text:style-name="Основной_20_шрифт_20_абзаца"><text:span text:style-name="T2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7"><text:span text:style-name="Основной_20_шрифт_20_абзаца"><text:span text:style-name="T2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9"/>
      <text:p text:style-name="P20"><text:span text:style-name="Основной_20_шрифт_20_абзаца"><text:span text:style-name="T82">Р Е Ш И Л А</text:span></text:span><text:span text:style-name="Основной_20_шрифт_20_абзаца"><text:span text:style-name="T83">:</text:span></text:span></text:p>
      <text:list xml:id="list6570741500230225640" text:style-name="L4">
        <text:list-item>
          <text:list>
            <text:list-item>
              <text:list>
                <text:list-item>
                  <text:p text:style-name="P60"><text:span text:style-name="T90">Признать жалобу </text:span><text:span text:style-name="Основной_20_шрифт_20_абзаца"><text:span text:style-name="T84">ООО «ФПК ТрансСервис» <text:s text:c="31"/>(ИНН: </text:span></text:span><text:span text:style-name="Основной_20_шрифт_20_абзаца"><text:span text:style-name="T81">7708328560</text:span></text:span><text:span text:style-name="Основной_20_шрифт_20_абзаца"><text:span text:style-name="T84">; ОГРН: 5</text:span></text:span><text:span text:style-name="Основной_20_шрифт_20_абзаца"><text:span text:style-name="T81">177746067065) б/д б/н</text:span></text:span><text:span text:style-name="Основной_20_шрифт_20_абзаца"><text:span text:style-name="T84"> на действия (бездействие) заказчика ОАО «РЖД» </text:span></text:span><text:span text:style-name="Основной_20_шрифт_20_абзаца"><text:span text:style-name="T58">(ИНН: </text:span></text:span><text:bookmark-start text:name="__DdeLink__13409_793310945"/><text:bookmark-start text:name="__DdeLink__15345_1782242161"/><text:span text:style-name="Основной_20_шрифт_20_абзаца"><text:span text:style-name="T58">7708503727</text:span></text:span><text:bookmark-end text:name="__DdeLink__13409_793310945"/><text:bookmark-end text:name="__DdeLink__15345_1782242161"/><text:span text:style-name="Основной_20_шрифт_20_абзаца"><text:span text:style-name="T58">, ОГРН: 1037739877295)</text:span></text:span><text:span text:style-name="Основной_20_шрифт_20_абзаца"><text:span text:style-name="T84"> </text:span></text:span><text:bookmark-start text:name="__DdeLink__2926_7933109451"/><text:bookmark-start text:name="__DdeLink__1503_7933109451"/><text:span text:style-name="Основной_20_шрифт_20_абзаца"><text:span text:style-name="T58">при проведении </text:span></text:span><text:bookmark-end text:name="__DdeLink__2926_7933109451"/><text:bookmark-end text:name="__DdeLink__1503_7933109451"/><text:span text:style-name="Основной_20_шрифт_20_абзаца"><text:span text:style-name="T58">открытого аукциона среди субъектов малого и среднего предпринимательства в электронной форме № 4983/ОАЭ-ЦДПО/18 на право заключения договора на выполнение работ по текущему ремонту и текущему содержанию объектов МДПО </text:span></text:span><text:span text:style-name="Основной_20_шрифт_20_абзаца"><text:span text:style-name="T56">(извещени</text:span></text:span><text:span text:style-name="Основной_20_шрифт_20_абзаца"><text:span text:style-name="T58">е</text:span></text:span><text:span text:style-name="Основной_20_шрифт_20_абзаца"><text:span text:style-name="T56"> № </text:span></text:span><text:span text:style-name="Основной_20_шрифт_20_абзаца"><text:span text:style-name="T58">31806640993</text:span></text:span><text:span text:style-name="Основной_20_шрифт_20_абзаца"><text:span text:style-name="T56">)</text:span></text:span><text:span text:style-name="Основной_20_шрифт_20_абзаца"><text:span text:style-name="T34"> </text:span></text:span><text:span text:style-name="Основной_20_шрифт_20_абзаца"><text:span text:style-name="T30">обоснованной</text:span></text:span><text:span text:style-name="Основной_20_шрифт_20_абзаца"><text:span text:style-name="T34">.</text:span></text:span></text:p>
                </text:list-item>
                <text:list-item>
                  <text:p text:style-name="P68"><text:span text:style-name="T91">Признать в действиях </text:span><text:span text:style-name="T92">ОАО «РЖД»</text:span><text:span text:style-name="T91"> нарушения части 1 статьи 2, части 6 статьи 3 <text:s/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8"><text:span text:style-name="Основной_20_шрифт_20_абзаца"><text:span text:style-name="T39">Выдать </text:span></text:span><text:span text:style-name="Основной_20_шрифт_20_абзаца"><text:span text:style-name="T41">ОАО «РЖД» </text:span></text:span><text:span text:style-name="Основной_20_шрифт_20_абзаца"><text:span text:style-name="T39">обязательное к исполнению предписание, направленное на устранение выявленных нарушений, в соответствии с принятым решением от 14.08.2018 № 223ФЗ-583/18</text:span></text:span><text:span text:style-name="Основной_20_шрифт_20_абзаца"><text:span text:style-name="T42">.</text:span></text:span></text:p>
                </text:list-item>
                <text:list-item>
                  <text:p text:style-name="P68"><text:span text:style-name="Основной_20_шрифт_20_абзаца"><text:span text:style-name="T40">Передать соответствующему должностному лицу Управления контроля размещения государственного заказа ФАС России материалы дела <text:s text:c="13"/>от 14.08.2018 № 223ФЗ-583/18 для рассмотрения вопроса о возбуждении дела </text:span></text:span><text:soft-page-break/><text:span text:style-name="Основной_20_шрифт_20_абзаца"><text:span text:style-name="T40">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13"/>
      <text:p text:style-name="P72"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2DD8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984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98458(1) </text:p></draw:text-box></draw:frame><draw:frame draw:style-name="Mfr2" draw:name="SpdBarcode" text:anchor-type="paragraph" svg:x="0cm" svg:width="3.6cm" svg:height="0.78cm" draw:z-index="9"><draw:image xlink:href="Pictures/10000201000000780000001A92DD86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3:22:11.92</meta:creation-date>
    <meta:generator>OpenOffice.org/3.4.1$Win32 OpenOffice.org_project/341m1$Build-9593</meta:generator>
    <dc:date>2018-08-17T17:40:47.98</dc:date>
    <meta:print-date>2018-08-16T17:29:12.45</meta:print-date>
    <meta:document-statistic meta:table-count="0" meta:image-count="1" meta:object-count="0" meta:page-count="9" meta:paragraph-count="80" meta:word-count="2638" meta:character-count="20520"/>
    <meta:user-defined meta:name="Поле 1"/>
    <meta:user-defined meta:name="Поле 2"/>
    <meta:user-defined meta:name="Поле 3"/>
    <meta:user-defined meta:name="Поле 4"/>
  </office:meta>
</office:document-meta>
</file>