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AB36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4f885-7d00-4e5c-9378-2047cd259265" text:name="BossProviderVariable"/>
      </text:user-field-decls>
      <text:p text:style-name="P12"/>
      <text:p text:style-name="P4">Уполномоченному представителю компании «Хайсенс Люксембург Хоум Апплайанс Холдинг С.а.р.л.»</text:p>
      <text:p text:style-name="P4"/>
      <text:p text:style-name="P13">&lt;...&gt;</text:p>
      <text:p text:style-name="P5"/>
      <text:p text:style-name="P6">улица Тверская, дом 22, 9 этаж, Бизнес-Центр «Саммит», 125009, Москва</text:p>
      <text:p text:style-name="P6">компания «Хоган-Лавеллз (Си-Ай-Эс)»</text:p>
      <text:p text:style-name="P7"/>
      <text:p text:style-name="P7"/>
      <text:p text:style-name="P8">О продлении срока </text:p>
      <text:p text:style-name="P8">рассмотрения ходатайства</text:p>
      <text:p text:style-name="P2"/>
      <text:p text:style-name="P2"/>
      <text:p text:style-name="P9"><text:span text:style-name="T1"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</text:span><text:span text:style-name="T2">ходатайство компании </text:span><text:span text:style-name="T3">«Хайсенс Люксембург Хоум Апплайанс Холдинг С.а.р.л.» </text:span><text:span text:style-name="T2">о приобретении </text:span><text:span text:style-name="T5">прав, позволяющих определять условия осуществления предпринимательской деятельности</text:span><text:span text:style-name="T2"> зарегистрированным на территории Российской Федерации ООО «</text:span><text:span text:style-name="T4">Горенье БТ</text:span><text:span text:style-name="T2">»</text:span><text:span text:style-name="T6"> </text:span><text:span text:style-name="T1">на 2 месяца (до 16.10.2018) в связи с необходимостью его дополнительного рассмотрения и получения дополнительной информации.</text:span></text:p>
      <text:p text:style-name="P10"/>
      <text:p text:style-name="P3"/>
      <text:p text:style-name="P3"> </text:p>
      <text:p text:style-name="P11">А.Ю. Цариковский</text:p>
      <text:p text:style-name="P1"/>
      <text:p text:style-name="P1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AB3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BAB369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10:47.57</meta:creation-date>
    <meta:generator>OpenOffice.org/3.4.1$Win32 OpenOffice.org_project/341m1$Build-9593</meta:generator>
    <dc:date>2018-08-20T12:42:55.37</dc:date>
    <meta:document-statistic meta:table-count="0" meta:image-count="1" meta:object-count="0" meta:page-count="1" meta:paragraph-count="11" meta:word-count="160" meta:character-count="1392"/>
    <meta:user-defined meta:name="Поле 1"/>
    <meta:user-defined meta:name="Поле 2"/>
    <meta:user-defined meta:name="Поле 3"/>
    <meta:user-defined meta:name="Поле 4"/>
  </office:meta>
</office:document-meta>
</file>