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6D0C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/>
      <style:text-properties style:font-name="Times New Roman" fo:font-size="9pt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Text_20_body">
      <style:paragraph-properties fo:margin-top="0cm" fo:margin-bottom="0cm" fo:line-height="100%"/>
    </style:style>
    <style:style style:name="P3" style:family="paragraph" style:parent-style-name="Text_20_body">
      <style:paragraph-properties fo:margin-top="0cm" fo:margin-bottom="0cm" fo:line-height="100%" fo:text-align="end" style:justify-single-word="false"/>
    </style:style>
    <style:style style:name="P4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 style:master-page-name="First_20_Page">
      <style:paragraph-properties fo:margin-left="9.497cm" fo:margin-right="0cm" fo:margin-top="0cm" fo:margin-bottom="0cm" fo:line-height="100%" fo:text-align="justify" style:justify-single-word="false" fo:text-indent="0cm" style:auto-text-indent="false" style:page-number="auto" fo:break-before="page" fo:background-color="transparent">
        <style:background-image/>
      </style:paragraph-properties>
      <style:text-properties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en" fo:country="US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9pt" fo:language="en" fo:country="US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2" style:family="text"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3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1" fo:font-size="14pt" fo:font-style="italic" fo:background-color="#ffffff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8d5aca-7ed5-406d-826d-5a5b5d9e11e2" text:name="BossProviderVariable"/>
      </text:user-field-decls>
      <text:p text:style-name="P12"/>
      <text:p text:style-name="P4">Уполномоченному представителю компании «Хайсенс Люксембург Хоум Апплайанс Холдинг С.а.р.л.»</text:p>
      <text:p text:style-name="P4"/>
      <text:p text:style-name="P13">&lt;...&gt;</text:p>
      <text:p text:style-name="P5"/>
      <text:p text:style-name="P6">улица Тверская, дом 22, 9 этаж, Бизнес-Центр «Саммит», 125009, Москва</text:p>
      <text:p text:style-name="P6">компания «Хоган-Лавеллз (Си-Ай-Эс)»</text:p>
      <text:p text:style-name="P7"/>
      <text:p text:style-name="P7"/>
      <text:p text:style-name="P8">О продлении срока </text:p>
      <text:p text:style-name="P8">рассмотрения ходатайства</text:p>
      <text:p text:style-name="P2"/>
      <text:p text:style-name="P2"/>
      <text:p text:style-name="P9"><text:span text:style-name="T1">Настоящим ФАС России сообщает, что в соответствии с пунктом 2 части 2 статьи 33 Федерального закона от 26.07.2006 г. № 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 ФАС России от 20.09.2007 № 294, принято решение о продлении срока рассмотрения </text:span><text:span text:style-name="T2">ходатайство компании </text:span><text:span text:style-name="T3">«Хайсенс Люксембург Хоум Апплайанс Холдинг С.а.р.л.» </text:span><text:span text:style-name="T2">о приобретении </text:span><text:span text:style-name="T5">прав, позволяющих определять условия осуществления предпринимательской деятельности</text:span><text:span text:style-name="T2"> зарегистрированным на территории Российской Федерации ООО «</text:span><text:span text:style-name="T4">Аско Бытовая Техника</text:span><text:span text:style-name="T2">»</text:span><text:span text:style-name="T6"> </text:span><text:span text:style-name="T1">на 2 месяца (до 16.10.2018) в связи с необходимостью его дополнительного рассмотрения и получения дополнительной информации.</text:span></text:p>
      <text:p text:style-name="P10"/>
      <text:p text:style-name="P3"/>
      <text:p text:style-name="P3"> </text:p>
      <text:p text:style-name="P11">А.Ю. Цариковский</text:p>
      <text:p text:style-name="P1"/>
      <text:p text:style-name="P1"/>
      <text:p text:style-name="P14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6D0C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846D0C6B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2:59:23.80</meta:creation-date>
    <meta:generator>OpenOffice.org/3.4.1$Win32 OpenOffice.org_project/341m1$Build-9593</meta:generator>
    <dc:date>2018-08-20T12:44:47.59</dc:date>
    <meta:document-statistic meta:table-count="0" meta:image-count="1" meta:object-count="0" meta:page-count="1" meta:paragraph-count="11" meta:word-count="161" meta:character-count="1402"/>
    <meta:user-defined meta:name="Поле 1"/>
    <meta:user-defined meta:name="Поле 2"/>
    <meta:user-defined meta:name="Поле 3"/>
    <meta:user-defined meta:name="Поле 4"/>
  </office:meta>
</office:document-meta>
</file>