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CAB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8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0038d-5639-468f-9332-b2cebdfd2e9a" text:name="BossProviderVariable"/>
      </text:user-field-decls>
      <text:p text:style-name="P15"><text:tab/><text:tab/><text:tab/><text:tab/><text:tab/><text:tab/><text:tab/>Начальнику ФГКУЗ «ГВКГ войск </text:p>
      <text:p text:style-name="P13"><text:s/><text:tab/><text:tab/><text:tab/><text:tab/><text:tab/><text:tab/><text:tab/>национальной гвардии»</text:p>
      <text:p text:style-name="P3"> </text:p>
      <text:p text:style-name="P12"><text:s/><text:tab/><text:tab/><text:tab/><text:tab/><text:tab/><text:tab/><text:tab/>XXXXXXXXXXXXX</text:p>
      <text:p text:style-name="P3"> </text:p>
      <text:p text:style-name="P13"><text:tab/><text:tab/><text:tab/><text:tab/><text:tab/><text:tab/><text:tab/><text:tab/><text:tab/>XXXXXXXXXXXXXXXXXXXXXXXXXXXX</text:p>
      <text:p text:style-name="P13">XXXXXXXXXXXXXXXXXXXXXXXXXXX</text:p>
      <text:p text:style-name="P13">XX</text:p>
      <text:p text:style-name="P13">XXXXXXXXXXXXXXXXXXXXXXXXXXXXXXXXXXXXXXXXXXXX</text:p>
      <text:p text:style-name="P13">XXXXXXXXXXXXXXXXXXXXXXXXXXXXXXX</text:p>
      <text:p text:style-name="P4"> </text:p>
      <text:p text:style-name="P2"> </text:p>
      <text:p text:style-name="P2"> </text:p>
      <text:p text:style-name="P5"> </text:p>
      <text:p text:style-name="P5"> </text:p>
      <text:p text:style-name="P5"/>
      <text:p text:style-name="P5"> </text:p>
      <text:p text:style-name="P5"> </text:p>
      <text:p text:style-name="P5"> </text:p>
      <text:p text:style-name="P5"> </text:p>
      <text:p text:style-name="P5"> </text:p>
      <text:p text:style-name="P6">Уведомление о составлении протокола</text:p>
      <text:p text:style-name="P6"> </text:p>
      <text:p text:style-name="P7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материалов дела ФАС России № </text:span>К-1374/17/АК152-18<text:span text:style-name="T2">, выявила в действиях </text:span><text:span text:style-name="T1">начальника ФГКУЗ «ГВКГ войск национальной </text:span>гвардии» XXXXXXXXXXXXX <text:span text:style-name="T2">нарушение положений </text:span><text:span text:style-name="T1">пункта 2 части 1 статьи 64 Федерального закона от 05.04.2013 № 44-</text:span>ФЗ «О контрактной системе в сфере закупок товаров, работ, услуг для обеспечения государственных и муниципальных нужд»<text:span text:style-name="T2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7"><text:span text:style-name="T2"> <text:tab/>В связи с изложенным, представителю XXXXXXXXXXXX</text:span><text:span text:style-name="T1">.</text:span><text:span text:style-name="T2"> </text:span><text:span text:style-name="T4">надлежит яв</text:span><text:span text:style-name="T3">иться 02.07.2018 в 11:00</text:span><text:span text:style-name="T1"> </text:span><text:span text:style-name="T2">по адресу: </text:span><text:span text:style-name="T4">г. Москва, ул. Садовая Кудринская, д. 11, каб. 8</text:span><text:span text:style-name="T2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</text:span><text:soft-page-break/><text:span text:style-name="T2">участие в административном производстве, включая полномочия по защите интересов 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         Неявка в указанный срок будет расценена как отказ от подписания протокола. </text:p>
      <text:p text:style-name="P8"> </text:p>
      <text:p text:style-name="P8">Начальник правового отдела Управления</text:p>
      <text:p text:style-name="P8">контроля размещения государственного заказа                             XXXXXXXXXXXXXXXXXX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XXXXXXXXXXXXXXX</text:p>
      <text:p text:style-name="P10">XXXXXXXXXXXXXXXXXXXXXXXXXXXXXXX</text:p>
      <text:p text:style-name="P10">XX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CA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6CCAB7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9:37:34.21</meta:creation-date>
    <meta:generator>OpenOffice.org/3.4.1$Win32 OpenOffice.org_project/341m1$Build-9593</meta:generator>
    <dc:date>2018-08-20T13:30:00.29</dc:date>
    <meta:document-statistic meta:table-count="0" meta:image-count="1" meta:object-count="0" meta:page-count="2" meta:paragraph-count="45" meta:word-count="234" meta:character-count="2096"/>
    <meta:user-defined meta:name="Поле 1"/>
    <meta:user-defined meta:name="Поле 2"/>
    <meta:user-defined meta:name="Поле 3"/>
    <meta:user-defined meta:name="Поле 4"/>
  </office:meta>
</office:document-meta>
</file>