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A034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8b0e36-c8c1-4741-977b-afda90b7dc3b" text:name="BossProviderVariable"/>
      </text:user-field-decls>
      <text:p text:style-name="P14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6</text:span><text:span text:style-name="T6">.07.2018</text:span><text:span text:style-name="T5"> № 20-4-</text:span><text:span text:style-name="T6">4074314</text:span><text:span text:style-name="T5">-с, <text:s/></text:span><text:span text:style-name="T6">и приняла решение согласовать предельные отпускные цены, заявленные на регистрацию ХИНОИН Завод Фармацевтических и Химических продуктов ЗАО (Венгрия)</text:span><text:span text:style-name="T5">,</text:span><text:span text:style-name="T8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0"><text:span text:style-name="T8"><text:tab/>1. Но-шпа (МНН — Дротаверин), таблетки, 40 мг, 100 шт., - флаконы (1) - пачки картонные</text:span><text:span text:style-name="T5">,</text:span> в размере <text:span text:style-name="T9">178,00</text:span> руб.</text:p>
      <text:p text:style-name="P8"><text:tab/>2. Но-шпа форте (МНН — Дротаверин), таблетки, 80 мг, 10 шт., - блистеры (2) - пачки картонные, в размере 105,20 руб.</text:p>
      <text:p text:style-name="P8"><text:tab/>3. Но-шпа форте (МНН — Дротаверин), таблетки, 80 мг, 24 шт., - блистеры (1) - пачки картонные, в размере 126,24 руб.</text:p>
      <text:p text:style-name="P8"/>
      <text:p text:style-name="P8"/>
      <text:p text:style-name="P9">А.Ю. Цариковский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A034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5T16:33:48.32</meta:creation-date>
    <meta:generator>OpenOffice.org/3.4.1$Win32 OpenOffice.org_project/341m1$Build-9593</meta:generator>
    <meta:editing-duration>P0D</meta:editing-duration>
    <meta:editing-cycles>1</meta:editing-cycles>
    <dc:date>2018-08-20T14:40:43.54</dc:date>
    <meta:document-statistic meta:table-count="0" meta:image-count="0" meta:object-count="0" meta:page-count="1" meta:paragraph-count="14" meta:word-count="180" meta:character-count="1392"/>
    <meta:user-defined meta:name="Поле 1"/>
    <meta:user-defined meta:name="Поле 2"/>
    <meta:user-defined meta:name="Поле 3"/>
    <meta:user-defined meta:name="Поле 4"/>
  </office:meta>
</office:document-meta>
</file>