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4C11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T7" style:family="text">
      <style:text-properties fo:color="#000000" style:font-name="serif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faa2db-081b-4281-b4b3-d090119481c7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3"> Минздрава России от </text:span><text:span text:style-name="T8">27</text:span><text:span text:style-name="T5">.07.2018</text:span><text:span text:style-name="T4"> № 20-4-4076555</text:span><text:span text:style-name="T5">-с</text:span><text:span text:style-name="T4">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6">держателем или владельцем регистрационного удостоверения лекарственного препарата<text:line-break/></text:span><text:span text:style-name="T7">ОО</text:span><text:span text:style-name="T6">О «Виренд Интернейшнл» (Россия), производства (все стадии)<text:line-break/>ООО «ФармКонцепт» (Россия)</text:span><text:span text:style-name="T4">,</text:span><text:span text:style-name="T6">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8"><text:tab/>1. <text:span text:style-name="T9">Этамбутол (МНН — Этамбутол), таблетки, 1000 мг, 100 шт., - банки (1) - пачки картонные (для стационаров)</text:span><text:span text:style-name="T4">,</text:span> в размере 704,00 руб.</text:p>
      <text:p text:style-name="P6"><text:tab/>2. Этамбутол (МНН — Этамбутол), таблетки, 400 мг, 100 шт., - банки (1) - пачки картонные (для стационаров), в размере 280,80 руб.</text:p>
      <text:p text:style-name="P5"><text:tab/>3. Этамбутол (МНН — Этамбутол), таблетки, 600 мг, 100 шт., - банки (1) - пачки картонные (для стационаров), в размере 422,00 руб.</text:p>
      <text:p text:style-name="P5"><text:tab/>4. Этамбутол (МНН — Этамбутол), таблетки, 800 мг, 100 шт., - банки (1) - <text:soft-page-break/>пачки картонные (для стационаров), в размере 563,00 руб.</text:p>
      <text:p text:style-name="P5"><text:tab/>5. Этамбутол (МНН — Этамбутол), таблетки, 1000 мг, 10 шт., - упаковки ячейковые контурные (10) - пачки картонные, в размере 704,00 руб.</text:p>
      <text:p text:style-name="P5"><text:tab/>6. Этамбутол (МНН — Этамбутол), таблетки, 400 мг, 10 шт., - упаковки ячейковые контурные (10) - пачки картонные, в размере 280,80 руб.</text:p>
      <text:p text:style-name="P5"><text:tab/>7. Этамбутол (МНН — Этамбутол), таблетки, 600 мг, 10 шт., - упаковки ячейковые контурные (10) - пачки картонные, в размере 422,00 руб.</text:p>
      <text:p text:style-name="P5"><text:tab/>8. Этамбутол (МНН — Этамбутол), таблетки, 800 мг, 10 шт., - упаковки ячейковые контурные (10) - пачки картонные, в размере 563,00 руб.</text:p>
      <text:p text:style-name="P5"/>
      <text:p text:style-name="P5"/>
      <text:p text:style-name="P5"/>
      <text:p text:style-name="P3">А.Ю. Цариковский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4C1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8:03:30.25</meta:creation-date>
    <meta:generator>OpenOffice.org/3.4.1$Win32 OpenOffice.org_project/341m1$Build-9593</meta:generator>
    <meta:editing-duration>P0D</meta:editing-duration>
    <meta:editing-cycles>1</meta:editing-cycles>
    <dc:date>2018-08-20T14:41:46.24</dc:date>
    <meta:document-statistic meta:table-count="0" meta:image-count="0" meta:object-count="0" meta:page-count="2" meta:paragraph-count="19" meta:word-count="301" meta:character-count="2205"/>
    <meta:user-defined meta:name="Поле 1"/>
    <meta:user-defined meta:name="Поле 2"/>
    <meta:user-defined meta:name="Поле 3"/>
    <meta:user-defined meta:name="Поле 4"/>
  </office:meta>
</office:document-meta>
</file>