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1DDB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fo:font-size="8pt"/>
    </style:style>
    <style:style style:name="P5" style:family="paragraph" style:parent-style-name="Text_20_body">
      <style:paragraph-properties fo:margin-left="9.82cm" fo:margin-right="0cm" fo:text-indent="0cm" style:auto-text-indent="false"/>
    </style:style>
    <style:style style:name="P6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margin-top="0cm" fo:margin-bottom="0cm" fo:line-height="150%"/>
      <style:text-properties fo:font-size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color="#000000" fo:font-size="14pt" fo:font-weight="bold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Heading_20_1" style:master-page-name="First_20_Page">
      <style:paragraph-properties style:page-number="auto"/>
      <style:text-properties fo:font-size="14pt" fo:font-weight="normal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9" style:family="paragraph" style:parent-style-name="Text_20_body">
      <style:text-properties fo:color="#000000" fo:font-size="8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NewRomanPSMT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b4c6d3-1f0e-406e-8db2-c6efe2bff525" text:name="BossProviderVariable"/>
      </text:user-field-decls>
      <text:h text:style-name="P17" text:outline-level="1"><text:s text:c="79"/>ООО «ТК «ЕвразХолдинг»</text:h>
      <text:p text:style-name="P5"> </text:p>
      <text:p text:style-name="P6">ул. Беловежская, д. 4,</text:p>
      <text:p text:style-name="P6">г. Москва, 121353</text:p>
      <text:p text:style-name="P7"> </text:p>
      <text:p text:style-name="P2"> </text:p>
      <text:p text:style-name="P7"> </text:p>
      <text:p text:style-name="P7"> </text:p>
      <text:p text:style-name="P7"> </text:p>
      <text:p text:style-name="P7">         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        </text:p>
      <text:p text:style-name="P8">ОПРЕДЕЛЕНИЕ</text:p>
      <text:p text:style-name="P10">об истребовании сведений по делу № 4-14.31-107/00-05-18</text:p>
      <text:p text:style-name="P10">об административном правонарушении</text:p>
      <text:p text:style-name="P12"> </text:p>
      <text:p text:style-name="P9">«27» июня 2018 г.                                                                                       <text:s text:c="4"/>г. Москва</text:p>
      <text:p text:style-name="P7"> </text:p>
      <text:p text:style-name="P11"><text:span text:style-name="T4"><text:tab/>Я, Статс-секретарь -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</text:span><text:span text:style-name="T1">4-14.31-107/00-05-18, </text:span><text:span text:style-name="T6">возбужденного в отношении Общества с ограниченной ответственностью</text:span><text:span text:style-name="T3"> </text:span><text:span text:style-name="T4">«ТК «ЕвразХолдинг» (адрес: 121353, Россия, г. Москва, ул. Беловежская, д. 4; ОГРН: 1027707005237; ИНН: 7707310955, КПП 773101001)</text:span><text:span text:style-name="T2">, установил необходимость истребования сведений, необходимых для разрешения дела, в том числе для расчета размера административного штрафа по </text:span><text:span text:style-name="T5">делу об административном правонарушении.</text:span></text:p>
      <text:p text:style-name="P13"><text:tab/>Руководствуясь статьей 26.10 Кодекса Российской Федерации об административных правонарушениях,</text:p>
      <text:p text:style-name="P13"><text:soft-page-break/></text:p>
      <text:p text:style-name="P14">ОПРЕДЕЛИЛ:</text:p>
      <text:p text:style-name="P11">         <text:span text:style-name="T1">ООО «ТД «ЕвразХолдинг»</text:span> <text:span text:style-name="T1">надлежит в течение трех дней с даты получения настоящего определения представить сведения (информацию) о сумме выручки от реализации товара (работ, услуг) на рынке колес для локомотивов диаметром 1058 мм за период с 01.01.2015 по 31.12.2015 с приложением копий подтверждающих документов, за подписью единоличного исполнительного органа и главного бухгалтера ООО «ТК «ЕвразХолдинг»</text:span><text:span text:style-name="T4">.</text:span></text:p>
      <text:p text:style-name="P11">            <text:span text:style-name="T5">При невозможности представления указанной информации ООО «ТД «ЕвразХолдинг» </text:span><text:span text:style-name="T1">необходимо в трехдневный срок уведомить об этом в письменной форме Федеральную антимонопольную службу.</text:span></text:p>
      <text:p text:style-name="P16"> </text:p>
      <text:p text:style-name="P16"> </text:p>
      <text:p text:style-name="P16"> </text:p>
      <text:p text:style-name="P16">                                                                                                                      <text:s text:c="4"/><text:span text:style-name="T4">А.Ю. Цариковский</text:span></text:p>
      <text:p text:style-name="P15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Остроносов А.Г.<text:line-break/>(499) 755-23-23</text:p>
      <text:p text:style-name="P4">доб. 088-622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1DDB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4573(1) </text:p></draw:text-box></draw:frame><draw:frame draw:style-name="Mfr2" draw:name="SpdBarcode" text:anchor-type="paragraph" svg:x="0cm" svg:width="3.6cm" svg:height="0.78cm" draw:z-index="1"><draw:image xlink:href="Pictures/10000201000000780000001AB41DDB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5:11:30.37</meta:creation-date>
    <meta:generator>OpenOffice.org/3.4.1$Win32 OpenOffice.org_project/341m1$Build-9593</meta:generator>
    <dc:date>2018-06-27T15:14:48.83</dc:date>
    <meta:document-statistic meta:table-count="0" meta:image-count="1" meta:object-count="0" meta:page-count="3" meta:paragraph-count="59" meta:word-count="187" meta:character-count="1903"/>
    <meta:user-defined meta:name="Поле 1"/>
    <meta:user-defined meta:name="Поле 2"/>
    <meta:user-defined meta:name="Поле 3"/>
    <meta:user-defined meta:name="Поле 4"/>
  </office:meta>
</office:document-meta>
</file>