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48C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77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97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 fo:line-height="0.499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line-height="0.499cm"/>
      <style:text-properties fo:color="#000000"/>
    </style:style>
    <style:style style:name="P9" style:family="paragraph" style:parent-style-name="Text_20_body">
      <style:paragraph-properties fo:margin-top="0cm" fo:margin-bottom="0cm" fo:line-height="0.499cm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line-height="0.499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38a09-e180-4475-9041-a38e3601f104" text:name="BossProviderVariable"/>
      </text:user-field-decls>
      <text:p text:style-name="P13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P3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  </text:p>
      <text:p text:style-name="P5"> </text:p>
      <text:p text:style-name="P5"> </text:p>
      <text:p text:style-name="P14">РЕШЕНИЕ</text:p>
      <text:p text:style-name="P7">о согласовании предельных отпускных цен производителей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7.2018 № 20-4-4074595-с, и приняла решение о согласовании предельных отпускных цен ФГУП «Санкт-Петербургский научно-исследовательский институт вакцин и сывороток и предприятие по производству бактерийных препаратов» ФМБА России (Россия)</text:span> 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«Флю-М [Вакцина гриппозная инактивированная расщепленная]» (МНН - «Вакцина для профилактики гриппа [инактивированная]»), раствор для внутримышечного введения, 0,500 мл, ампулы (10) - / в комплекте со скарификатором / пачки картонные, в размере 2 000,00 руб.</text:p>
      <text:p text:style-name="P10">«Флю-М [Вакцина гриппозная инактивированная расщепленная]» (МНН - «Вакцина для профилактики гриппа [инактивированная]»), раствор для внутримышечного введения, 0,500 мл, ампулы с насечкой, кольцом излома или точкой для вскрытия (10) - пачки картонные, в размере 2 000,00 руб.</text:p>
      <text:p text:style-name="P8">        </text:p>
      <text:p text:style-name="P9"><text:span text:style-name="T1">         </text:span> </text:p>
      <text:p text:style-name="P9"> </text:p>
      <text:p text:style-name="P6">А.Ю. Цариковский</text:p>
      <text:p text:style-name="P9">  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A48C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59:28.31</meta:creation-date>
    <meta:generator>OpenOffice.org/3.4.1$Win32 OpenOffice.org_project/341m1$Build-9593</meta:generator>
    <dc:date>2018-08-08T11:37:09.28</dc:date>
    <meta:document-statistic meta:table-count="0" meta:image-count="0" meta:object-count="0" meta:page-count="1" meta:paragraph-count="29" meta:word-count="191" meta:character-count="1660"/>
    <meta:user-defined meta:name="Поле 1"/>
    <meta:user-defined meta:name="Поле 2"/>
    <meta:user-defined meta:name="Поле 3"/>
    <meta:user-defined meta:name="Поле 4"/>
  </office:meta>
</office:document-meta>
</file>