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95C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406533-2a14-4297-ae8c-fa9be3505b91" text:name="BossProviderVariable"/>
      </text:user-field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7.2018 № 20-4-4073629-с, и приняла решение согласовать предельные отпускные цены ООО «Нанолек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9"><text:span text:style-name="T4">1. Валганолек (МНН — Валганцикловир), таблетки покрытые пленочной оболочкой, 450 мг, 30 шт., - банки (1) — пачки картонные, в размере 20733,30 </text:span><text:span text:style-name="T3">руб.</text:span></text:p>
      <text:p text:style-name="P10">2. Валганолек (МНН — Валганцикловир), таблетки покрытые пленочной оболочкой, 450 мг, 60 шт., - банки (1) — пачки картонные, в размере 41466,38 руб.</text:p>
      <text:p text:style-name="P10">3. Валганолек (МНН — Валганцикловир), таблетки покрытые пленочной оболочкой, 450 мг, 90 шт., - банки (1) — пачки картонные, в размере 62199,90 руб.</text:p>
      <text:p text:style-name="P10"/>
      <text:p text:style-name="P11"/>
      <text:p text:style-name="P5"/>
      <text:p text:style-name="P5">А.Ю. Цариковский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95C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6B95C8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3:39:16.57</meta:creation-date>
    <meta:generator>OpenOffice.org/3.4.1$Win32 OpenOffice.org_project/341m1$Build-9593</meta:generator>
    <dc:date>2018-08-08T12:57:23.30</dc:date>
    <meta:document-statistic meta:table-count="0" meta:image-count="1" meta:object-count="0" meta:page-count="1" meta:paragraph-count="10" meta:word-count="165" meta:character-count="1323"/>
    <meta:user-defined meta:name="Поле 1"/>
    <meta:user-defined meta:name="Поле 2"/>
    <meta:user-defined meta:name="Поле 3"/>
    <meta:user-defined meta:name="Поле 4"/>
  </office:meta>
</office:document-meta>
</file>