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D965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42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42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948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948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9.948cm" fo:margin-right="0cm" fo:text-align="start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margin-top="0cm" fo:margin-bottom="0cm" style:line-height-at-least="0.42cm" fo:text-align="justify" style:justify-single-word="false" fo:text-indent="1.251cm" style:auto-text-indent="false"/>
    </style:style>
    <style:style style:name="P27" style:family="paragraph" style:parent-style-name="Text_20_body" style:list-style-name="L2">
      <style:paragraph-properties fo:margin-left="0cm" fo:margin-right="0cm" fo:margin-top="0cm" fo:margin-bottom="0cm" style:line-height-at-least="0.42cm" fo:text-align="justify" style:justify-single-word="false" fo:text-indent="1.251cm" style:auto-text-indent="false"/>
    </style:style>
    <style:style style:name="P28" style:family="paragraph" style:parent-style-name="Text_20_body" style:list-style-name="L2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style:text-line-through-style="none" style:font-name="Times New Roman" fo:language="ru" fo:country="RU" style:text-underline-style="none" fo:font-weight="normal" fo:background-color="#ffffff" style:font-name-asian="Times New Roman1" style:language-asian="ru" style:country-asian="RU" style:font-weight-asian="normal" style:font-name-complex="Times New Roman1" style:font-weight-complex="bold"/>
    </style:style>
    <style:style style:name="T2" style:family="text">
      <style:text-properties style:use-window-font-color="true" style:text-line-through-style="none" style:font-name="Times New Roman" fo:language="ru" fo:country="RU" style:text-underline-style="none" fo:background-color="#ffffff" style:font-name-asian="Times New Roman1" style:language-asian="ru" style:country-asian="RU" style:font-name-complex="Times New Roman1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font-name="Times New Roman" fo:language="ru" fo:country="RU" style:text-underline-style="none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5" style:family="text">
      <style:text-properties fo:color="#000000" style:text-line-through-style="none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6" style:family="text">
      <style:text-properties fo:color="#000000" style:text-line-through-style="none" style:font-name="Times New Roman" fo:language="en" fo:country="US" style:text-underline-style="none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7" style:family="text">
      <style:text-properties fo:color="#000000" style:text-line-through-style="none" style:text-position="0% 100%" fo:font-size="11pt" fo:language="ru" fo:country="RU" fo:font-style="normal" style:text-underline-style="none" fo:background-color="#ffffff" style:font-name-asian="Arial1" style:font-size-asian="11pt" style:font-style-asian="normal" style:font-name-complex="Arial1" style:font-size-complex="11pt" style:font-style-complex="normal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fo:font-size="14pt" fo:language="ru" fo:country="RU" fo:font-style="normal" style:text-underline-style="none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11" style:family="text">
      <style:text-properties fo:color="#000000" fo:font-size="11pt" fo:language="ru" fo:country="RU" fo:font-style="normal" style:text-underline-style="none" fo:background-color="#ffffff" style:font-name-asian="TimesNewRomanPSMT" style:font-size-asian="11pt" style:font-style-asian="normal" style:font-name-complex="TimesNewRomanPSMT" style:font-size-complex="11pt" style:font-style-complex="normal"/>
    </style:style>
    <style:style style:name="T12" style:family="text">
      <style:text-properties fo:color="#000000" fo:font-size="11pt" fo:language="ru" fo:country="RU" style:font-size-asian="11pt" style:font-size-complex="11pt"/>
    </style:style>
    <style:style style:name="T13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21" style:family="text">
      <style:text-properties fo:font-variant="normal" fo:text-transform="none" fo:color="#333333" fo:letter-spacing="normal" fo:font-style="normal" fo:font-weight="normal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style:text-underline-style="none" fo:font-weight="normal" style:font-weight-asian="normal" style:font-weight-complex="normal"/>
    </style:style>
    <style:style style:name="T25" style:family="text">
      <style:text-properties style:font-name="Times New Roman" style:text-underline-style="none" fo:font-weight="bold" style:font-weight-asian="normal" style:font-weight-complex="norm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fo:font-size="14pt" fo:language="ru" fo:country="RU" style:font-size-asian="14pt" style:font-size-complex="14pt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faf826-00ed-4271-bf38-6f6527453cb3" text:name="BossProviderVariable"/>
      </text:user-field-decls>
      <text:p text:style-name="P25">ФГУП «Почта России»</text:p>
      <text:p text:style-name="P22"/>
      <text:p text:style-name="P22">Варшавское шоссе, д. 37,</text:p>
      <text:p text:style-name="P22">г. Москва, 131000</text:p>
      <text:p text:style-name="P22"/>
      <text:p text:style-name="P24"><text:span text:style-name="T21">Басманная Нов. ул, 15, стр.1</text:span>, <text:s/></text:p>
      <text:p text:style-name="P22">г. Моск<text:span text:style-name="T23">ва, </text:span><text:span text:style-name="T20">107078</text:span><text:span text:style-name="T23"> </text:span></text:p>
      <text:p text:style-name="P23"/>
      <text:p text:style-name="P23"/>
      <text:p text:style-name="P23"/>
      <text:p text:style-name="P9"/>
      <text:p text:style-name="P23"/>
      <text:p text:style-name="P10">ОПРЕДЕЛЕНИЕ</text:p>
      <text:p text:style-name="P11">об истребовании дополнительных необходимых материалов по делу об административном правонарушении № № <text:s/><text:span text:style-name="Основной_20_шрифт_20_абзаца"><text:span text:style-name="T2">4-14.32-105/77-18</text:span></text:span></text:p>
      <text:p text:style-name="P11"/>
      <text:p text:style-name="P12">«07» августа 2018 <text:s text:c="89"/>г. Москва</text:p>
      <text:p text:style-name="P12"/>
      <text:p text:style-name="P13"><text:span text:style-name="Основной_20_шрифт_20_абзаца"><text:span text:style-name="T1">Я, Статс-секретарь - заместитель руководителя ФАС России<text:line-break/>Цариковский Андрей Юрьевич, рассмотрев жалобу на постановление Московского УФАС России о наложении штрафа по делу № 4-14.32-105/77-18, материалы дела об административном правонарушении </text:span></text:span><text:span text:style-name="Основной_20_шрифт_20_абзаца"><text:span text:style-name="T4">№ </text:span></text:span><text:span text:style-name="Основной_20_шрифт_20_абзаца"><text:span text:style-name="T6">4-14.32-105</text:span></text:span><text:span text:style-name="Основной_20_шрифт_20_абзаца"><text:span text:style-name="T4">/77</text:span></text:span><text:span text:style-name="Основной_20_шрифт_20_абзаца"><text:span text:style-name="T6">-18</text:span></text:span><text:span text:style-name="Основной_20_шрифт_20_абзаца"><text:span text:style-name="T4">, возбужденного </text:span></text:span><text:span text:style-name="Основной_20_шрифт_20_абзаца"><text:span text:style-name="T5">в отношении ООО</text:span></text:span><text:span text:style-name="Основной_20_шрифт_20_абзаца"><text:span text:style-name="T13"> «ГМК «Киль» (</text:span></text:span><text:span text:style-name="Основной_20_шрифт_20_абзаца"><text:span text:style-name="T14">адрес: 105613, г. Москва, Измайловское ш., д. 71, корп. </text:span></text:span><text:span text:style-name="Основной_20_шрифт_20_абзаца"><text:span text:style-name="T15">B, </text:span></text:span><text:span text:style-name="Основной_20_шрифт_20_абзаца"><text:span text:style-name="T14">стр. 7; ИНН 7719891180, ОГРН 5147746168499, КПП 771901001)</text:span></text:span><text:span text:style-name="T3">,</text:span></text:p>
      <text:p text:style-name="P14">УСТАНОВИЛ:</text:p>
      <text:p text:style-name="P15"> </text:p>
      <text:p text:style-name="P16"><text:tab/>Необходимость получения дополнительных материалов по делу об административном правонарушении № <text:span text:style-name="Основной_20_шрифт_20_абзаца"><text:span text:style-name="T1">4-14.32-105/77-18</text:span></text:span><text:span text:style-name="Основной_20_шрифт_20_абзаца"><text:span text:style-name="T4">.</text:span></text:span></text:p>
      <text:p text:style-name="P17"><text:span text:style-name="Основной_20_шрифт_20_абзаца"><text:span text:style-name="T19">Руководствуясь статьей 26.10 Кодекса Российской Федерации об административных правонарушениях (далее – КоАП),</text:span></text:span></text:p>
      <text:p text:style-name="P18"/>
      <text:p text:style-name="P18">ОПРЕДЕЛИЛ:</text:p>
      <text:p text:style-name="P19"> </text:p>
      <text:p text:style-name="P21"><text:span text:style-name="T22">Федеральному государственному унитарному предприятию<text:line-break/>«Почта России» (далее — ФГУП «Почта России») </text:span><text:span text:style-name="T24">надлежит в </text:span><text:span text:style-name="T25">трехдневный срок</text:span><text:span text:style-name="T24"> со дня получения настоящего определения представить в ФАС России следующую информацию и документы:</text:span></text:p>
      <text:list xml:id="list2649831088050282814" text:style-name="L1">
        <text:list-item>
          <text:list>
            <text:list-item>
              <text:list>
                <text:list-item>
                  <text:p text:style-name="P26"><text:span text:style-name="T26">Список лиц и организаций, уполномоченных от имени<text:line-break/></text:span><text:span text:style-name="Основной_20_шрифт_20_абзаца"><text:span text:style-name="T16">ООО «ГМК «Киль»</text:span></text:span><text:span text:style-name="T26"> получать корреспонденцию на имя </text:span><text:span text:style-name="Основной_20_шрифт_20_абзаца"><text:span text:style-name="T16">ООО «ГМК «Киль»</text:span></text:span><text:span text:style-name="T26"> с 01.01.2018 по настоящее время, с приложением надлежащим образом </text:span><text:soft-page-break/><text:span text:style-name="T26">заверенных копий документов, подтверждающих указанные полномочия;</text:span></text:p>
                </text:list-item>
                <text:list-item>
                  <text:p text:style-name="P26"><text:span text:style-name="T26">Список лиц, уполномоченных от имени ФГУП «Почта России» доставлять корреспонденцию </text:span><text:span text:style-name="Основной_20_шрифт_20_абзаца"><text:span text:style-name="T16">ООО «ГМК «Киль»</text:span></text:span><text:span text:style-name="T26"> и доставлявших корреспонденцию за период с 01.01.2018 по настоящее время;</text:span></text:p>
                </text:list-item>
              </text:list>
            </text:list-item>
          </text:list>
        </text:list-item>
      </text:list>
      <text:list xml:id="list857181817480734564" text:style-name="L2">
        <text:list-item>
          <text:list>
            <text:list-item>
              <text:list>
                <text:list-item>
                  <text:p text:style-name="P27"><text:span text:style-name="T26">Информацию о попытках вручения <text:s/></text:span><text:span text:style-name="Основной_20_шрифт_20_абзаца"><text:span text:style-name="T16">ООО «ГМК «Киль»</text:span></text:span><text:span text:style-name="T26"> почтового отправления, <text:s/></text:span><text:span text:style-name="T8">которому присвоен внутрироссийский почтовый идентификатор № </text:span><text:span text:style-name="T27">10707822466331 <text:s/>(</text:span><text:span text:style-name="T8">далее - Отправление), в том числе сведения о том, каким образом была осуществлена попытка вручения, получено ли Отправление в почтовом отделении ФГУП «Почта России», кем Отправление получено; кем из сотрудников осуществлялась попытка вручения Отправления по месту нахождения </text:span><text:span text:style-name="Основной_20_шрифт_20_абзаца"><text:span text:style-name="T16">ООО «ГМК «Киль» (</text:span></text:span><text:span text:style-name="Основной_20_шрифт_20_абзаца"><text:span text:style-name="T17">адрес: 105613, г. Москва, Измайловское ш., д. 71, корп. </text:span></text:span><text:span text:style-name="Основной_20_шрифт_20_абзаца"><text:span text:style-name="T18">B, </text:span></text:span><text:span text:style-name="Основной_20_шрифт_20_абзаца"><text:span text:style-name="T17">стр. 7; ИНН 7719891180, ОГРН 5147746168499, КПП 771901001)</text:span></text:span><text:span text:style-name="T8">.</text:span></text:p>
                </text:list-item>
                <text:list-item>
                  <text:p text:style-name="P28">Копии договоров между ФГУП «Почта России» и ООО «ГМК «Киль» об осуществлении доставки почтовой корреспонденции (при наличии). </text:p>
                </text:list-item>
              </text:list>
            </text:list-item>
          </text:list>
        </text:list-item>
      </text:list>
      <text:p text:style-name="P20">При невозможности представления указанных сведений <text:s text:c="16"/>ФГУП «Почта России» обязано <text:span text:style-name="T28">в трехдневный срок</text:span> уведомить об этом в письменной форме ФАС России. </text:p>
      <text:p text:style-name="P5"><text:span text:style-name="Основной_20_шрифт_20_абзаца"><text:span text:style-name="T9"/></text:span></text:p>
      <text:p text:style-name="P5"><text:span text:style-name="Основной_20_шрифт_20_абзаца"><text:span text:style-name="T9"/></text:span></text:p>
      <text:p text:style-name="P5"><text:span text:style-name="Основной_20_шрифт_20_абзаца"><text:span text:style-name="T9"/></text:span></text:p>
      <text:p text:style-name="P7">А.Ю. Цариковский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Основной_20_шрифт_20_абзаца"><text:span text:style-name="T10"/></text:span></text:p>
      <text:p text:style-name="P8"><text:span text:style-name="Основной_20_шрифт_20_абзаца"><text:span text:style-name="T11"><text:tab/>*Согласно статье 17.7 КоАП, </text:span></text:span><text:span text:style-name="Основной_20_шрифт_20_абзаца"><text:span text:style-name="T7">за у</text:span></text:span><text:span text:style-name="T12">мышленное невыполнение требований прокурора, вытекающих из его полномочий, установленных федеральным законом, а равно законных требований следователя, дознавателя или должностного лица, осуществляющего производство по делу об административном правонарушении</text:span><text:span text:style-name="Основной_20_шрифт_20_абзаца"><text:span text:style-name="T7">, </text:span></text:span><text:span text:style-name="Основной_20_шрифт_20_абзаца"><text:span text:style-name="T11">предусмотрена административная ответственность.</text:span></text:span></text:p>
      <text:p text:style-name="P4"/>
      <text:p text:style-name="P4"/>
      <text:p text:style-name="P4">Мельник А.Н.</text:p>
      <text:p text:style-name="P4">(499) 755-23-23 доб. 088-4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DD965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41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4185(1) </text:p></draw:text-box></draw:frame><draw:frame draw:style-name="Mfr2" draw:name="SpdBarcode" text:anchor-type="paragraph" svg:x="0cm" svg:width="3.6cm" svg:height="0.78cm" draw:z-index="2"><draw:image xlink:href="Pictures/10000201000000780000001AADD965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8:07:46.56</meta:creation-date>
    <meta:generator>OpenOffice.org/3.4.1$Win32 OpenOffice.org_project/341m1$Build-9593</meta:generator>
    <dc:date>2018-08-08T13:40:14.32</dc:date>
    <meta:document-statistic meta:table-count="0" meta:image-count="1" meta:object-count="0" meta:page-count="2" meta:paragraph-count="28" meta:word-count="361" meta:character-count="2945"/>
    <meta:user-defined meta:name="Поле 1"/>
    <meta:user-defined meta:name="Поле 2"/>
    <meta:user-defined meta:name="Поле 3"/>
    <meta:user-defined meta:name="Поле 4"/>
  </office:meta>
</office:document-meta>
</file>