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F45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10.03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0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 style:master-page-name="First_20_Page">
      <style:paragraph-properties fo:margin-left="10.031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font-name-asian="TimesNewRomanPSMT" style:font-name-complex="TimesNewRomanPSMT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style:font-name="Times New Roman" fo:language="ru" fo:country="RU" style:text-underline-style="none" style:font-name-asian="TimesNewRomanPSMT" style:font-name-complex="TimesNewRomanPSMT"/>
    </style:style>
    <style:style style:name="T6" style:family="text">
      <style:text-properties style:font-name="Times New Roman" fo:language="en" fo:country="US" style:text-underline-style="none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language="ru" fo:country="RU" style:text-underline-style="none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4ea74d-78ee-4122-b897-03ef66d0ce6b" text:name="BossProviderVariable"/>
      </text:user-field-decls>
      <text:p text:style-name="P14"><text:span text:style-name="T13">Компания </text:span><text:span text:style-name="T14">FG BCS Ltd</text:span></text:p>
      <text:p text:style-name="P4"/>
      <text:p text:style-name="P5">ул. Советская, д. 37,</text:p>
      <text:p text:style-name="P5">г. Новосибирск, 630099</text:p>
      <text:p text:style-name="P3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>РЕШЕНИЕ</text:p>
      <text:p text:style-name="P9">по результатам рассмотрения ходатайства</text:p>
      <text:p text:style-name="P6"/>
      <text:p text:style-name="P10"><text:span text:style-name="T1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группы лиц в составе </text:span><text:span text:style-name="T10">компании </text:span><text:span text:style-name="T12">FG BCS Ltd</text:span><text:span text:style-name="T10"> (</text:span><text:span text:style-name="T15">место нахождения: </text:span><text:span text:style-name="T16">1065, Cyprus, Nicosia, Prevezis, 13, Floor 1, Office 101</text:span><text:span text:style-name="T15">; основной вид деятельности: </text:span><text:span text:style-name="T10">деятельность холдинговых компаний) и </text:span><text:span text:style-name="T11">ООО «Сибирские инвестиции»</text:span><text:span text:style-name="T2"> (</text:span><text:span text:style-name="T7">место нахождения: </text:span><text:span text:style-name="T3">630099, г. Новосибирск, ул. Советская, д. 37, офис 311</text:span><text:span text:style-name="T7">; основной вид деятельности: </text:span><text:span text:style-name="T2">предоставление прочих финансовых услуг) о приобретении доли в уставном капитале </text:span><text:span text:style-name="T9">ООО «БКС-Товарные рынки»</text:span><text:span text:style-name="T8"> (место нахождения: </text:span><text:span text:style-name="T5">630099, г. Новосибирск, ул. Советская, д. 37, офис 225</text:span><text:span text:style-name="T8">; основной вид деятельности: </text:span><text:span text:style-name="T5">предоставление прочих финансовых услуг</text:span><text:span text:style-name="T8">)</text:span><text:span text:style-name="T4"> в размере </text:span><text:span text:style-name="T6">99,</text:span><text:span text:style-name="T4">9%</text:span><text:span text:style-name="T7"> и 0,1% соответственно </text:span><text:span text:style-name="T2">и приняла решение об удовлетворении данного ходатайства.</text:span></text:p>
      <text:p text:style-name="P2"/>
      <text:p text:style-name="P2"/>
      <text:p text:style-name="P11"/>
      <text:p text:style-name="P8">А.Б. Кашеваров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F4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5D2F45E8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5D2F4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3:45:18.93</meta:creation-date>
    <dc:date>2018-09-13T10:09:49.17</dc:date>
    <meta:editing-duration>PT6M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9" meta:word-count="132" meta:character-count="982"/>
    <meta:user-defined meta:name="Поле 1"/>
    <meta:user-defined meta:name="Поле 2"/>
    <meta:user-defined meta:name="Поле 3"/>
    <meta:user-defined meta:name="Поле 4"/>
  </office:meta>
</office:document-meta>
</file>