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F3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2c3e22-217a-42a5-bd18-8217ebb28917" text:name="BossProviderVariable"/>
      </text:user-field-decls>
      <text:p text:style-name="P14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P12">РЕШЕНИЕ</text:p>
      <text:p text:style-name="P12">о согласовании <text:span text:style-name="T1">предельных отпускных цен производителей</text:span></text:p>
      <text:p text:style-name="P13">на лекарственные препараты, включенные в перечень жизненно необходимых</text:p>
      <text:p text:style-name="P13">и важнейших лекарственных препаратов</text:p>
      <text:p text:style-name="P10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4.08.2018 № 20-4-4078532-с, и приняла решение о согласовании предельных отпускных цен ООО «Изварино Фарма» (Россия)</text:span><text:span text:style-name="T1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9">«Аторвастатин» (МНН - «Аторвастатин»), таблетки, покрытые пленочной оболочкой, 40 мг, 10 шт., - упаковки ячейковые контурные (3) - пачки картонные<text:span text:style-name="T1">, в размере 345,68 руб.</text:span></text:p>
      <text:p text:style-name="P9"><text:span text:style-name="T1">«Аторвастатин» (МНН - «Аторвастатин»), таблетки, покрытые пленочной оболочкой, 80 мг, 10 шт., - упаковки ячейковые контурные (3) - пачки картонные,</text:span> в размере 295,93 руб.</text:p>
      <text:p text:style-name="P9"><text:span text:style-name="T1">«Аторвастатин» (МНН - «Аторвастатин»), таблетки, покрытые пленочной оболочкой, 40 мг, 10 шт., - упаковки ячейковые контурные (6) - пачки картонные,</text:span> в размере 691,36 руб.</text:p>
      <text:p text:style-name="P9"><text:span text:style-name="T1">«Аторвастатин» (МНН - «Аторвастатин»), таблетки, покрытые пленочной оболочкой, 80 мг, 10 шт., - упаковки ячейковые контурные (6) - пачки картонные,</text:span> в размере 591,85 руб.</text:p>
      <text:p text:style-name="P9"><text:soft-page-break/><text:span text:style-name="T1">«Аторвастатин» (МНН - «Аторвастатин»), таблетки, покрытые пленочной оболочкой, 40 мг, 10 шт., - упаковки ячейковые контурные (9) - пачки картонные,</text:span> в размере 1 037,03 руб.</text:p>
      <text:p text:style-name="P9"><text:span text:style-name="T1">«Аторвастатин» (МНН - «Аторвастатин»), таблетки, покрытые пленочной оболочкой, 80 мг, 10 шт., - упаковки ячейковые контурные (9) - пачки картонные,</text:span> в размере 887,78 руб.</text:p>
      <text:p text:style-name="P6"> </text:p>
      <text:p text:style-name="P6"> </text:p>
      <text:p text:style-name="P8"> </text:p>
      <text:p text:style-name="P7">А.Ю. Цариковский</text:p>
      <text:p text:style-name="P6"> 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F3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4:32:26.41</meta:creation-date>
    <meta:generator>OpenOffice.org/3.4.1$Win32 OpenOffice.org_project/341m1$Build-9593</meta:generator>
    <dc:date>2018-09-14T12:27:36.35</dc:date>
    <meta:document-statistic meta:table-count="0" meta:image-count="0" meta:object-count="0" meta:page-count="2" meta:paragraph-count="31" meta:word-count="255" meta:character-count="2002"/>
    <meta:user-defined meta:name="Поле 1"/>
    <meta:user-defined meta:name="Поле 2"/>
    <meta:user-defined meta:name="Поле 3"/>
    <meta:user-defined meta:name="Поле 4"/>
  </office:meta>
</office:document-meta>
</file>