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05EA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87cm" style:rel-column-width="3032*"/>
    </style:style>
    <style:style style:name="Таблица1.B" style:family="table-column">
      <style:table-column-properties style:column-width="3.865cm" style:rel-column-width="14898*"/>
    </style:style>
    <style:style style:name="Таблица1.C" style:family="table-column">
      <style:table-column-properties style:column-width="2.896cm" style:rel-column-width="11165*"/>
    </style:style>
    <style:style style:name="Таблица1.D" style:family="table-column">
      <style:table-column-properties style:column-width="3.258cm" style:rel-column-width="12558*"/>
    </style:style>
    <style:style style:name="Таблица1.E" style:family="table-column">
      <style:table-column-properties style:column-width="3.12cm" style:rel-column-width="12028*"/>
    </style:style>
    <style:style style:name="Таблица1.F" style:family="table-column">
      <style:table-column-properties style:column-width="3.074cm" style:rel-column-width="1185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 style:data-style-name="N0">
      <style:table-cell-properties fo:padding="0.097cm" fo:border="0.002cm solid #000000"/>
    </style:style>
    <style:style style:name="Таблица1.2" style:family="table-row">
      <style:table-row-properties style:min-row-height="0.464cm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2.124cm" style:rel-column-width="8188*"/>
    </style:style>
    <style:style style:name="Таблица4.B" style:family="table-column">
      <style:table-column-properties style:column-width="2.125cm" style:rel-column-width="8195*"/>
    </style:style>
    <style:style style:name="Таблица4.C" style:family="table-column">
      <style:table-column-properties style:column-width="4.249cm" style:rel-column-width="16383*"/>
    </style:style>
    <style:style style:name="Таблица4.E" style:family="table-column">
      <style:table-column-properties style:column-width="4.251cm" style:rel-column-width="1638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115cm" style:rel-column-width="4299*"/>
    </style:style>
    <style:style style:name="Таблица3.B" style:family="table-column">
      <style:table-column-properties style:column-width="1.559cm" style:rel-column-width="6013*"/>
    </style:style>
    <style:style style:name="Таблица3.C" style:family="table-column">
      <style:table-column-properties style:column-width="2.387cm" style:rel-column-width="9203*"/>
    </style:style>
    <style:style style:name="Таблица3.H" style:family="table-column">
      <style:table-column-properties style:column-width="2.388cm" style:rel-column-width="920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 fo:background-color="transparen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left="-0.18cm" fo:margin-right="-0.014cm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199cm" fo:margin-bottom="0cm"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50%" fo:text-align="end" style:justify-single-word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50%" fo:text-align="center" style:justify-single-word="false" fo:background-color="transparent">
        <style:background-image/>
      </style:paragraph-properties>
      <style:text-properties fo:color="#000000" style:font-name="Times New Roman" fo:font-size="11pt" fo:language="ru" fo:country="RU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</style:style>
    <style:style style:name="P21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</style:style>
    <style:style style:name="P22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50%" fo:text-align="end" style:justify-single-word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50%"/>
      <style:text-properties style:font-name="Times New Roman" fo:font-size="14pt"/>
    </style:style>
    <style:style style:name="P2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/>
    </style:style>
    <style:style style:name="P27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5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Times New Roman" fo:background-color="transparent"/>
    </style:style>
    <style:style style:name="P37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style:font-name="Times New Roman" fo:background-color="transparent"/>
    </style:style>
    <style:style style:name="P38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</style:style>
    <style:style style:name="P39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/>
    </style:style>
    <style:style style:name="P40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fo:color="#000000" style:font-name="Times New Roman" fo:font-size="14pt" fo:background-color="transparent"/>
    </style:style>
    <style:style style:name="P41" style:family="paragraph" style:parent-style-name="Text_20_body">
      <style:paragraph-properties fo:margin-top="0cm" fo:margin-bottom="0.3cm" fo:line-height="150%" fo:text-align="center" style:justify-single-word="false"/>
      <style:text-properties style:font-name="Times New Roman" fo:font-size="14pt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44" style:family="paragraph" style:parent-style-name="Text_20_body">
      <style:paragraph-properties fo:margin-top="0.199cm" fo:margin-bottom="0.409cm" fo:line-height="150%" fo:text-align="center" style:justify-single-word="false"/>
      <style:text-properties fo:color="#000000" style:font-name="Times New Roman" fo:font-size="14pt"/>
    </style:style>
    <style:style style:name="P45" style:family="paragraph" style:parent-style-name="Text_20_body">
      <style:paragraph-properties fo:margin-top="0cm" fo:margin-bottom="0.4cm" fo:line-height="150%" fo:text-align="justify" style:justify-single-word="false"/>
      <style:text-properties style:font-name="Times New Roman" fo:font-size="14pt"/>
    </style:style>
    <style:style style:name="P46" style:family="paragraph" style:parent-style-name="Text_20_body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4pt"/>
    </style:style>
    <style:style style:name="P47" style:family="paragraph" style:parent-style-name="Text_20_body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/>
    </style:style>
    <style:style style:name="P48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49" style:family="paragraph" style:parent-style-name="Standard" style:master-page-name="First_20_Page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0" style:family="paragraph" style:parent-style-name="Footer">
      <style:paragraph-properties fo:text-align="end" style:justify-single-word="false"/>
    </style:style>
    <style:style style:name="P51" style:family="paragraph" style:parent-style-name="Text_20_body" style:master-page-name="First_20_Page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4pt"/>
    </style:style>
    <style:style style:name="P52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background-color="transparent"/>
    </style:style>
    <style:style style:name="P54" style:family="paragraph" style:parent-style-name="Text_20_body">
      <style:paragraph-properties fo:margin-top="0cm" fo:margin-bottom="0cm" fo:line-height="150%" fo:text-align="justify" style:justify-single-word="false"/>
    </style:style>
    <style:style style:name="P5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/>
    </style:style>
    <style:style style:name="P56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</style:style>
    <style:style style:name="P57" style:family="paragraph" style:parent-style-name="Text_20_body">
      <style:paragraph-properties fo:margin-top="0cm" fo:margin-bottom="0.4cm" fo:line-height="150%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language="en" fo:country="US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background-color="transparent"/>
    </style:style>
    <style:style style:name="T8" style:family="text">
      <style:text-properties fo:color="#000000" style:font-name="Times New Roman" fo:font-size="14pt"/>
    </style:style>
    <style:style style:name="T9" style:family="text">
      <style:text-properties fo:color="#000000" style:font-name="Times New Roman" fo:font-size="14pt" fo:background-color="transparen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transparent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language="en" fo:country="US" fo:font-style="normal" fo:font-weight="bold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ize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language="ru" fo:country="RU" fo:font-style="normal" fo:font-weight="bold" fo:background-color="transparent" style:font-style-asian="normal" style:font-weight-asian="normal" style:font-style-complex="normal" style:font-weight-complex="normal"/>
    </style:style>
    <style:style style:name="T26" style:family="text">
      <style:text-properties style:font-name="Times New Roman1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style:font-name="Times New Roman1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5b5e0d-aedc-4eeb-b287-62828461d8e7" text:name="BossProviderVariable"/>
      </text:user-field-decls>
      <text:p text:style-name="P51"/>
      <text:p text:style-name="P33"><text:s text:c="94"/>В организации по списку</text:p>
      <text:p text:style-name="P35"> </text:p>
      <text:p text:style-name="P35">  </text:p>
      <text:p text:style-name="P35"> </text:p>
      <text:p text:style-name="P35"/>
      <text:p text:style-name="P35"/>
      <text:p text:style-name="P35"/>
      <text:p text:style-name="P35"/>
      <text:p text:style-name="P26">ОПРЕДЕЛЕНИЕ</text:p>
      <text:p text:style-name="P41">ОБ ОТЛОЖЕНИИ РАССМОТРЕНИЯ ДЕЛА № 1-11-61/00-22-18</text:p>
      <text:p text:style-name="P27"> </text:p>
      <text:p text:style-name="P25">«<text:span text:style-name="T19">10</text:span>» сентября 2018 г. <text:tab/><text:tab/><text:tab/><text:tab/><text:tab/><text:tab/><text:tab/><text:tab/><text:tab/>г. Москва</text:p>
      <text:p text:style-name="P27"> </text:p>
      <text:p text:style-name="P42">Комиссия Федеральной антимонопольной службы по рассмотрению дела № 1-11-61/00-22-18 о нарушении антимонопольного законодательства в составе:</text:p>
      <text:p text:style-name="P53"><text:span text:style-name="T3">&lt;...&gt; </text:span></text:p>
      <text:p text:style-name="P38"><text:span text:style-name="T8"><text:tab/>рассмотрев дело № 1-11-61/00-22-18 по признакам нарушения </text:span><text:span text:style-name="T9">обществом с ограниченной ответственностью «Каргласс» (ИНН </text:span><text:span text:style-name="T7">7736621120; 117312, г. </text:span><text:span text:style-name="T5">Москва, ул. Вавилова, д. 13А, эт. цокольный/пом. 14), <text:s/></text:span><text:span text:style-name="T8">обществом с ограниченной ответственностью «</text:span><text:span text:style-name="T5">Эй Джи Экспертс Рус</text:span><text:span text:style-name="T8">» (</text:span><text:span text:style-name="T5">ИНН 5013041042</text:span><text:span text:style-name="T8">; 140185, Московская обл., г. Жуковский, ул. Мясищева, д. 1), открытым акционерным обществом </text:span><text:span text:style-name="T5">«Эй Джи Си Борский Стекольный Завод»</text:span><text:span text:style-name="T8"> (</text:span><text:span text:style-name="T5">ИНН 5246002261;</text:span><text:span text:style-name="T8"> Нижегородская обл., г. Бор) </text:span><text:span text:style-name="T10">пункта 1 </text:span><text:span text:style-name="T11">части 1 статьи 11 Федерального закона от 26.07.2006 № 135-ФЗ «О защите конк</text:span><text:span text:style-name="T8">уренции» (далее </text:span><text:span text:style-name="T9">–</text:span><text:span text:style-name="T8">Закон о защите конкуренции),</text:span><text:span text:style-name="T11"> </text:span><text:span text:style-name="T23">выразившегося в соглашении между хозяйствующими субъектами, которое привело (могло привести) к ограничению </text:span><text:soft-page-break/><text:span text:style-name="T23">конкуренции, </text:span></text:p>
      <text:p text:style-name="P44">УСТАНОВИЛА:</text:p>
      <text:p text:style-name="P28"><text:span text:style-name="T8"><text:tab/>В целях полного, всестороннего и объективного рассмотрения дела<text:line-break/>№ 1-11-61/00-22-18 о нарушении антимонопольного законодательства необходимо получить дополнительные доказательства. </text:span><text:span text:style-name="T12">Кроме того, Комиссией установлена необходимость привлечения к участию в рассмотрении дела в качестве </text:span><text:span text:style-name="T14">заинтересованного лица общества с ограниченной ответственностью «ГлассТрейд» (ИНН 6623122223; 622002, г. Нижний Тагил, ул. Красноармейская, д. 79Е, помещение 2). </text:span></text:p>
      <text:p text:style-name="P28"><text:span text:style-name="T14"><text:tab/>Также на заседании Комиссии 10.09.2018 от представителей ОАО «Эй Джи Си БСЗ» поступило ходатайство о привлечении следующих организаций и индивидуальных предпринимателей к участию в рассмотрении дела в качестве заинтересованных лиц: <text:s/>индивидуального предпринимателя Белоусова Романа Викторовича (ИНН 761021533471;&lt;...&gt;), общества с ограниченной ответственностью «Боравтостекло» (ИНН 7451109300; 454045, г. Челябинск, ул. Новоэлеваторная, д. 51), индивидуального предпринимателя Монахова Игоря Алексеевича (ИНН 444300057805;&lt;...&gt;), индивидуального предпринимателя Ильматова Ильмира Рустамовича (ИНН 673000598490;&lt;...&gt;), индивидуального предпринимателя Грибанова Николая Геннадьевича (ИНН 421700286512; &lt;...&gt;), индивидуального предпринимателя Иванову Иванну Александровну (ИНН 532104733464;&lt;...&gt;), индивидуального предпринимателя Какичева Александра Ермолаевича (ИНН 263200146239;&lt;...&gt;), индивидуального предпринимателя Карпенко Андрея Валентиновича (ИНН 616600753553;&lt;...&gt;), индивидуального предпринимателя Колесника </text:span><text:span text:style-name="T17"><text:s/></text:span><text:span text:style-name="T14">Сергея Леонидовича (ИНН 390560002704;&lt;...&gt;), индивидуального предпринимателя Сербинович Светлану Владимировну (ИНН 352511775555;&lt;...&gt;), индивидуального предпринимателя Нагибина Леонида Анатольевича (ИНН 344400229188; &lt;...&gt;), </text:span><text:soft-page-break/><text:span text:style-name="T14">общества с ограниченной ответственностью «Сервис-Авто» (ИНН 7804318491; 192019, г. Санкт-Питербург, ул. Седова, д. 10), общества с ограниченной ответственностью торгово-сервисный центр «Авангард» (ИНН 2225160060; 656056, г. Барнаул, ул. Партизанская, д. 33). Указанное ходатайство удовлетворено Комиссией.</text:span></text:p>
      <text:p text:style-name="P29"><text:tab/>В соответствии с частями 1 и 5 статьи 47 Закона о защите конкуренции Комиссия ФАС России</text:p>
      <text:p text:style-name="P29"/>
      <text:p text:style-name="P39">ОПРЕДЕЛИЛА:</text:p>
      <text:p text:style-name="P30"><text:tab/>1.<text:tab/>Отложить рассмотрение дела № 1-11-61/00-22-18.</text:p>
      <text:p text:style-name="P21"><text:span text:style-name="T8"><text:tab/>2.<text:tab/>Назначить рассмотрение дела № 1-11-61/00-22-18 на</text:span><text:span text:style-name="T9"> «</text:span><text:span text:style-name="T13">29</text:span><text:span text:style-name="T9">» октября</text:span><text:span text:style-name="T13"> </text:span><text:span text:style-name="T9">2018 г. в 14 часов 00 минут по адресу г. Москва, ул. Садовая-Кудринская, д. 11, 4 этаж, зал Коллегии.</text:span></text:p>
      <text:p text:style-name="P21"><text:span text:style-name="T9"><text:tab/>3.<text:tab/></text:span><text:span text:style-name="T15">Привлечь к участию в рассмотрении дела № 1-11-61/00-22-18 в качестве заинтересованных лиц: общество с ограниченной ответственностью «ГлассТрейд» (ИНН 6623122223; 622002, г. Нижний Тагил, ул. Красноармейская, д. 79Е, помещение 2), индивидуального предпринимателя Белоусова Романа Викторовича (ИНН 761021533471;&lt;...&gt;), общество с ограниченной ответственностью «Боравтостекло» (ИНН 7451109300; 454045, г. Челябинск, ул. Новоэлеваторная, д. 51), индивидуального предпринимателя Монахова Игоря Алексеевича (ИНН 444300057805;&lt;...&gt;), индивидуального предпринимателя Ильматова Ильмира Рустамовича (ИНН 673000598490;&lt;...&gt;), индивидуального предпринимателя Грибанова Николая Геннадьевича (ИНН 421700286512;&lt;...&gt;), индивидуального предпринимателя Иванову Иванну Александровну (ИНН 532104733464;&lt;...&gt;), индивидуального предпринимателя Какичева Александра Ермолаевича (ИНН 263200146239;&lt;...&gt;), индивидуального предпринимателя Карпенко Андрея Валентиновича (ИНН 616600753553;&lt;...&gt;), индивидуального предпринимателя Колесника </text:span><text:span text:style-name="T18"><text:s/></text:span><text:soft-page-break/><text:span text:style-name="T15">Сергея Леонидовича (ИНН 390560002704;&lt;...&gt;), индивидуального предпринимателя Сербинович Светлану Владимировну (ИНН 352511775555; &lt;...&gt;), индивидуального предпринимателя Нагибина Леонида Анатольевича (ИНН 344400229188;&lt;...&gt;), общество с ограниченной ответственностью «Сервис-Авто» (ИНН 7804318491; 192019, г. Санкт-Питербург, ул. Седова, д. 10), общество с ограниченной ответственностью торгово-сервисный центр «Авангард» (ИНН 2225160060; 656056, г. Барнаул, ул. Партизанская, д. 33).</text:span></text:p>
      <text:p text:style-name="P21"><text:span text:style-name="T15"><text:tab/>4.<text:tab/>Обществу с ограниченной ответственностью «ГлассТрейд» надлежит </text:span><text:span text:style-name="T16">в течение пяти календарных дней с даты получения настоящего определения</text:span><text:span text:style-name="T15"> представить следующую информацию: поступали ли в ваш адрес письма (в т. ч. по электронной почте) со стороны ОАО «Эй Джи Си БСЗ», ООО «Эй Джи Экспертс Рус», ООО «Каргласс» с предупреждением о снижении скидок (или наступлением иных негативных последствий) в случае невыхода из т. н. «федеральной сети автостекольных станций по замене и ремонту </text:span><text:span text:style-name="T15">автостекла Vetro» в период с 2015 г. по дату получения настоящего определения? В случае наличия вышеуказанных документов (информации), необходимо представить их в ФАС России в бумажном виде или на электронном носителе.</text:span></text:p>
      <text:p text:style-name="P31"><text:span text:style-name="T24"><text:tab/>5</text:span><text:span text:style-name="T20">.<text:tab/></text:span><text:span text:style-name="T26">О</text:span><text:span text:style-name="T27">А</text:span><text:span text:style-name="T26">О </text:span><text:span text:style-name="T20">«</text:span><text:span text:style-name="T27">Эй Джи Си БСЗ</text:span><text:span text:style-name="T20">» </text:span><text:span text:style-name="T24">и </text:span><text:span text:style-name="T26">ООО </text:span><text:span text:style-name="T20">«</text:span><text:span text:style-name="T27">Каргласс</text:span><text:span text:style-name="T20">» надлежит </text:span><text:span text:style-name="T21">в течение </text:span><text:span text:style-name="T25">пяти</text:span><text:span text:style-name="T21"> </text:span><text:span text:style-name="T25">рабочих</text:span><text:span text:style-name="T21"> дней с даты получения настоящего определения</text:span><text:span text:style-name="T20"> представить следующую информацию и документы, заверенные надлежащим образом: </text:span></text:p>
      <text:p text:style-name="P22"><text:tab/>5.1.<text:tab/>На территории каких субъектов Российской Федерации вашей компанией осуществлялась реализация автомобильных стекол (включая Республику Крым и г. Севастополь) в период с 2015 года по дату получения настоящего определения<text:span text:style-name="T19">?</text:span> Необходимо указать города (входящие в субъект Российской Федерации), в которые осуществляются (осуществлялись) поставки/реализация автомобильного стекла. Информацию представить в форме Таблицы 1. </text:p>
      <text:p text:style-name="P32"><text:soft-page-break/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4">Субъект РФ</text:p>
          </table:table-cell>
          <table:table-cell table:style-name="Таблица1.C1" office:value-type="float" office:value="2015">
            <text:p text:style-name="P4">2015</text:p>
          </table:table-cell>
          <table:table-cell table:style-name="Таблица1.C1" office:value-type="float" office:value="2016">
            <text:p text:style-name="P4">2016</text:p>
          </table:table-cell>
          <table:table-cell table:style-name="Таблица1.C1" office:value-type="float" office:value="2017">
            <text:p text:style-name="P4">2017</text:p>
          </table:table-cell>
          <table:table-cell table:style-name="Таблица1.F1" office:value-type="float" office:value="2018">
            <text:p text:style-name="P4">2018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0">Список городов в Субъекте РФ</text:p>
          </table:table-cell>
          <table:table-cell table:style-name="Таблица1.C2" office:value-type="string">
            <text:p text:style-name="P10">Список городов в Субъекте РФ</text:p>
          </table:table-cell>
          <table:table-cell table:style-name="Таблица1.C2" office:value-type="string">
            <text:p text:style-name="P10">Список городов в Субъекте РФ</text:p>
          </table:table-cell>
          <table:table-cell table:style-name="Таблица1.F2" office:value-type="string">
            <text:p text:style-name="P10">Список городов в Субъекте РФ</text:p>
          </table:table-cell>
        </table:table-row>
        <table:table-row table:style-name="Таблица1.2">
          <table:table-cell table:style-name="Таблица1.A3" office:value-type="float" office:value="1">
            <text:p text:style-name="P4">1</text:p>
          </table:table-cell>
          <table:table-cell table:style-name="Таблица1.C2" office:value-type="string">
            <text:p text:style-name="P5">Белгородская область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3" office:value-type="float" office:value="2">
            <text:p text:style-name="P4">2</text:p>
          </table:table-cell>
          <table:table-cell table:style-name="Таблица1.C2" office:value-type="string">
            <text:p text:style-name="P5">Брянская область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C2" office:value-type="string">
            <text:p text:style-name="P6">...</text:p>
          </table:table-cell>
          <table:table-cell table:style-name="Таблица1.C2" office:value-type="string">
            <text:p text:style-name="P6">...</text:p>
          </table:table-cell>
          <table:table-cell table:style-name="Таблица1.C2" office:value-type="string">
            <text:p text:style-name="P6">...</text:p>
          </table:table-cell>
          <table:table-cell table:style-name="Таблица1.C2" office:value-type="string">
            <text:p text:style-name="P6">...</text:p>
          </table:table-cell>
          <table:table-cell table:style-name="Таблица1.C2" office:value-type="string">
            <text:p text:style-name="P6">...</text:p>
          </table:table-cell>
          <table:table-cell table:style-name="Таблица1.F2" office:value-type="string">
            <text:p text:style-name="P14">...</text:p>
          </table:table-cell>
        </table:table-row>
        <table:table-row table:style-name="Таблица1.2">
          <table:table-cell table:style-name="Таблица1.A3" office:value-type="float" office:value="84">
            <text:p text:style-name="P4">84</text:p>
          </table:table-cell>
          <table:table-cell table:style-name="Таблица1.C2" office:value-type="string">
            <text:p text:style-name="P5">Республика Крым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  <table:table-row table:style-name="Таблица1.2">
          <table:table-cell table:style-name="Таблица1.A3" office:value-type="float" office:value="85">
            <text:p text:style-name="P4">85</text:p>
          </table:table-cell>
          <table:table-cell table:style-name="Таблица1.C2" office:value-type="string">
            <text:p text:style-name="P5">Город федерального значения Севастополь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</table:table>
      <text:p text:style-name="P24"><text:tab/></text:p>
      <text:p text:style-name="P22"><text:tab/>5.2.<text:tab/>В адрес каких организаций-контрагентов, зарегистрированных за пределами территории <text:s/>Российской Федерации, осуществляется (осуществлялась) реализация автомобильных стекол в период с 2015 года по дату получения настоящего определения (с разбивкой по годам)?</text:p>
      <text:p text:style-name="P22"><text:tab/>5.3.<text:tab/>Каким образом происходит процесс согласования (установления) скидок, предоставляемых организациям-контрагентам (в т. ч. ООО «РАВТ») при оптовой и розничной реализации автомобильного стекла (на основании приложений, дополнительных соглашений к договорам поставки; с помощью электронной переписки или иным способом)?</text:p>
      <text:p text:style-name="P22"><text:tab/>Необходимо приложить подтверждающую документацию по предоставлению скидок ООО «РАВТ» (в т. ч. организациям-контрагентам, входящим в т. н. «федеральную сеть автостекольных станций по замене и ремонту автостекла Vetro») при реализации автомобильных стекол (приложения, дополнительные соглашения к договорам поставки, электронную переписку, иные подтверждающие документы) в период с 2015 года по дату получения настоящего определения. </text:p>
      <text:p text:style-name="P22"><text:tab/>5.4.<text:tab/>Информацию об объеме реализации и уровне (размере) скидок, предоставляемых ООО «РАВТ», а также организациям-контрагентам, входящим в т. н. «федеральную сеть автостекольных станций по замене и ремонту <text:soft-page-break/>автостекла Vetro», при оптовой и розничной реализации автомобильного стекла в период с 2015 года по дату получения настоящего определения (с разбивкой по месяцам). Информацию представить в форме Таблицы 2 (с указанием уровня скидки и объема реализации автомобильного стекла в адрес ООО «РАВТ» и организаций-контрагентов, входящих в сеть <text:span text:style-name="T19">Vetro</text:span>). <text:s/>Сведения по каждой организации необходимо представить в отдельной таблице.</text:p>
      <text:p text:style-name="P23">Таблица 2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>
          <table:table-cell table:style-name="Таблица4.A1" office:value-type="string">
            <text:p text:style-name="P49">Год</text:p>
          </table:table-cell>
          <table:table-cell table:style-name="Таблица4.A1" office:value-type="string">
            <text:p text:style-name="P15">Месяц</text:p>
          </table:table-cell>
          <table:table-cell table:style-name="Таблица4.A1" office:value-type="string">
            <text:p text:style-name="P7">Объем закупок, <text:line-break/>тыс. руб.</text:p>
          </table:table-cell>
          <table:table-cell table:style-name="Таблица4.A1" office:value-type="string">
            <text:p text:style-name="P7">Объем закупок, <text:line-break/>шт.</text:p>
          </table:table-cell>
          <table:table-cell table:style-name="Таблица4.E1" office:value-type="string">
            <text:p text:style-name="P7">Скидка</text:p>
          </table:table-cell>
        </table:table-row>
        <table:table-row>
          <table:table-cell table:style-name="Таблица4.A2" table:number-rows-spanned="3" office:value-type="float" office:value="2015">
            <text:p text:style-name="P7">2015</text:p>
          </table:table-cell>
          <table:table-cell table:style-name="Таблица4.B2" office:value-type="string">
            <text:p text:style-name="P8">Январь</text:p>
          </table:table-cell>
          <table:table-cell table:style-name="Таблица4.B2" office:value-type="string">
            <text:p text:style-name="P8"/>
          </table:table-cell>
          <table:table-cell table:style-name="Таблица4.B2" office:value-type="string">
            <text:p text:style-name="P8"/>
          </table:table-cell>
          <table:table-cell table:style-name="Таблица4.E2" office:value-type="string">
            <text:p text:style-name="P8"/>
          </table:table-cell>
        </table:table-row>
        <table:table-row>
          <table:covered-table-cell/>
          <table:table-cell table:style-name="Таблица4.B2" office:value-type="string">
            <text:p text:style-name="P9">...</text:p>
          </table:table-cell>
          <table:table-cell table:style-name="Таблица4.B2" office:value-type="string">
            <text:p text:style-name="P8"/>
          </table:table-cell>
          <table:table-cell table:style-name="Таблица4.B2" office:value-type="string">
            <text:p text:style-name="P8"/>
          </table:table-cell>
          <table:table-cell table:style-name="Таблица4.E2" office:value-type="string">
            <text:p text:style-name="P8"/>
          </table:table-cell>
        </table:table-row>
        <table:table-row>
          <table:covered-table-cell/>
          <table:table-cell table:style-name="Таблица4.B2" office:value-type="string">
            <text:p text:style-name="P8">Декабрь</text:p>
          </table:table-cell>
          <table:table-cell table:style-name="Таблица4.B2" office:value-type="string">
            <text:p text:style-name="P8"/>
          </table:table-cell>
          <table:table-cell table:style-name="Таблица4.B2" office:value-type="string">
            <text:p text:style-name="P8"/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table:number-rows-spanned="3" office:value-type="float" office:value="2016">
            <text:p text:style-name="P7">2016</text:p>
          </table:table-cell>
          <table:table-cell table:style-name="Таблица4.B2" office:value-type="string">
            <text:p text:style-name="P8">Январь</text:p>
          </table:table-cell>
          <table:table-cell table:style-name="Таблица4.B2" office:value-type="string">
            <text:p text:style-name="P8"/>
          </table:table-cell>
          <table:table-cell table:style-name="Таблица4.B2" office:value-type="string">
            <text:p text:style-name="P8"/>
          </table:table-cell>
          <table:table-cell table:style-name="Таблица4.E2" office:value-type="string">
            <text:p text:style-name="P8"/>
          </table:table-cell>
        </table:table-row>
        <table:table-row>
          <table:covered-table-cell/>
          <table:table-cell table:style-name="Таблица4.B2" office:value-type="string">
            <text:p text:style-name="P9">...</text:p>
          </table:table-cell>
          <table:table-cell table:style-name="Таблица4.B2" office:value-type="string">
            <text:p text:style-name="P8"/>
          </table:table-cell>
          <table:table-cell table:style-name="Таблица4.B2" office:value-type="string">
            <text:p text:style-name="P8"/>
          </table:table-cell>
          <table:table-cell table:style-name="Таблица4.E2" office:value-type="string">
            <text:p text:style-name="P8"/>
          </table:table-cell>
        </table:table-row>
        <table:table-row>
          <table:covered-table-cell/>
          <table:table-cell table:style-name="Таблица4.B2" office:value-type="string">
            <text:p text:style-name="P8">Декабрь</text:p>
          </table:table-cell>
          <table:table-cell table:style-name="Таблица4.B2" office:value-type="string">
            <text:p text:style-name="P8"/>
          </table:table-cell>
          <table:table-cell table:style-name="Таблица4.B2" office:value-type="string">
            <text:p text:style-name="P8"/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table:number-rows-spanned="3" office:value-type="float" office:value="2017">
            <text:p text:style-name="P7">2017</text:p>
          </table:table-cell>
          <table:table-cell table:style-name="Таблица4.B2" office:value-type="string">
            <text:p text:style-name="P8">Январь</text:p>
          </table:table-cell>
          <table:table-cell table:style-name="Таблица4.B2" office:value-type="string">
            <text:p text:style-name="P8"/>
          </table:table-cell>
          <table:table-cell table:style-name="Таблица4.B2" office:value-type="string">
            <text:p text:style-name="P8"/>
          </table:table-cell>
          <table:table-cell table:style-name="Таблица4.E2" office:value-type="string">
            <text:p text:style-name="P8"/>
          </table:table-cell>
        </table:table-row>
        <table:table-row>
          <table:covered-table-cell/>
          <table:table-cell table:style-name="Таблица4.B2" office:value-type="string">
            <text:p text:style-name="P9">...</text:p>
          </table:table-cell>
          <table:table-cell table:style-name="Таблица4.B2" office:value-type="string">
            <text:p text:style-name="P8"/>
          </table:table-cell>
          <table:table-cell table:style-name="Таблица4.B2" office:value-type="string">
            <text:p text:style-name="P8"/>
          </table:table-cell>
          <table:table-cell table:style-name="Таблица4.E2" office:value-type="string">
            <text:p text:style-name="P8"/>
          </table:table-cell>
        </table:table-row>
        <table:table-row>
          <table:covered-table-cell/>
          <table:table-cell table:style-name="Таблица4.B2" office:value-type="string">
            <text:p text:style-name="P8">Декабрь</text:p>
          </table:table-cell>
          <table:table-cell table:style-name="Таблица4.B2" office:value-type="string">
            <text:p text:style-name="P8"/>
          </table:table-cell>
          <table:table-cell table:style-name="Таблица4.B2" office:value-type="string">
            <text:p text:style-name="P8"/>
          </table:table-cell>
          <table:table-cell table:style-name="Таблица4.E2" office:value-type="string">
            <text:p text:style-name="P8"/>
          </table:table-cell>
        </table:table-row>
        <table:table-row>
          <table:table-cell table:style-name="Таблица4.A2" table:number-rows-spanned="3" office:value-type="float" office:value="2018">
            <text:p text:style-name="P7">2018</text:p>
          </table:table-cell>
          <table:table-cell table:style-name="Таблица4.B2" office:value-type="string">
            <text:p text:style-name="P8">Январь</text:p>
          </table:table-cell>
          <table:table-cell table:style-name="Таблица4.B2" office:value-type="string">
            <text:p text:style-name="P8"/>
          </table:table-cell>
          <table:table-cell table:style-name="Таблица4.B2" office:value-type="string">
            <text:p text:style-name="P8"/>
          </table:table-cell>
          <table:table-cell table:style-name="Таблица4.E2" office:value-type="string">
            <text:p text:style-name="P8"/>
          </table:table-cell>
        </table:table-row>
        <table:table-row>
          <table:covered-table-cell/>
          <table:table-cell table:style-name="Таблица4.B2" office:value-type="string">
            <text:p text:style-name="P9">...</text:p>
          </table:table-cell>
          <table:table-cell table:style-name="Таблица4.B2" office:value-type="string">
            <text:p text:style-name="P8"/>
          </table:table-cell>
          <table:table-cell table:style-name="Таблица4.B2" office:value-type="string">
            <text:p text:style-name="P8"/>
          </table:table-cell>
          <table:table-cell table:style-name="Таблица4.E2" office:value-type="string">
            <text:p text:style-name="P8"/>
          </table:table-cell>
        </table:table-row>
        <table:table-row>
          <table:covered-table-cell/>
          <table:table-cell table:style-name="Таблица4.B2" office:value-type="string">
            <text:p text:style-name="P8">Декабрь</text:p>
          </table:table-cell>
          <table:table-cell table:style-name="Таблица4.B2" office:value-type="string">
            <text:p text:style-name="P8"/>
          </table:table-cell>
          <table:table-cell table:style-name="Таблица4.B2" office:value-type="string">
            <text:p text:style-name="P8"/>
          </table:table-cell>
          <table:table-cell table:style-name="Таблица4.E2" office:value-type="string">
            <text:p text:style-name="P8"/>
          </table:table-cell>
        </table:table-row>
      </table:table>
      <text:p text:style-name="P16"><text:span text:style-name="T24"><text:tab/>6</text:span><text:span text:style-name="T20">.<text:tab/></text:span><text:span text:style-name="T26">ООО </text:span><text:span text:style-name="T20">«</text:span><text:span text:style-name="T26">Р</text:span><text:span text:style-name="T27">АВТ</text:span><text:span text:style-name="T20">» надлежит </text:span><text:span text:style-name="T21">в течение </text:span><text:span text:style-name="T25">пяти</text:span><text:span text:style-name="T21"> </text:span><text:span text:style-name="T25">рабочих</text:span><text:span text:style-name="T21"> дней с даты получения настоящего определения</text:span><text:span text:style-name="T20"> представить следующую информацию и документы, заверенные надлежащим образом: </text:span></text:p>
      <text:p text:style-name="P17"><text:span text:style-name="T19"><text:tab/>6</text:span>.1.<text:tab/>Каким образом происходит процесс согласования (установления) скидок, в процессе закупки автомобильных стекол у ОАО «Эй Джи Си БСЗ» и ООО «Каргласс»? Необходимо приложить соответствующую подтверждающую документацию (дополнительные соглашения к договорам поставки с ООО «Каргласс» и ОАО «Эй Джи Си БСЗ»; электронная переписка и иное).</text:p>
      <text:p text:style-name="P17"><text:tab/>6.2<text:tab/>Информацию об объеме закупок автомобильных стекол у поставщиков ОАО «Эй Джи Си БСЗ», ООО «Каргласс» и ООО «Фуяо Стекло <text:soft-page-break/>Рус» в период с 2015 по дату получения настоящего определения (с разбивкой по месяцам). Информацию представить в форме Таблицы 3.</text:p>
      <text:p text:style-name="P18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5"/>
        <table:table-column table:style-name="Таблица3.H"/>
        <table:table-row>
          <table:table-cell table:style-name="Таблица3.A1" table:number-rows-spanned="2" office:value-type="string">
            <text:p text:style-name="P48">Год</text:p>
          </table:table-cell>
          <table:table-cell table:style-name="Таблица3.A1" table:number-rows-spanned="2" office:value-type="string">
            <text:p text:style-name="P11">Месяц</text:p>
          </table:table-cell>
          <table:table-cell table:style-name="Таблица3.A1" table:number-columns-spanned="2" office:value-type="string">
            <text:p text:style-name="P19">ОАО «Эй Джи Си БСЗ»</text:p>
          </table:table-cell>
          <table:covered-table-cell/>
          <table:table-cell table:style-name="Таблица3.A1" table:number-columns-spanned="2" office:value-type="string">
            <text:p text:style-name="P19">ООО «Каргласс»</text:p>
          </table:table-cell>
          <table:covered-table-cell/>
          <table:table-cell table:style-name="Таблица3.G1" table:number-columns-spanned="2" office:value-type="string">
            <text:p text:style-name="P19">ООО «Фуяо Стекло Рус»</text:p>
          </table:table-cell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11">Объем закупок, тыс. руб.</text:p>
          </table:table-cell>
          <table:table-cell table:style-name="Таблица3.C2" office:value-type="string">
            <text:p text:style-name="P11">Объем закупок, шт.</text:p>
          </table:table-cell>
          <table:table-cell table:style-name="Таблица3.C2" office:value-type="string">
            <text:p text:style-name="P11">Объем закупок, тыс. руб.</text:p>
          </table:table-cell>
          <table:table-cell table:style-name="Таблица3.C2" office:value-type="string">
            <text:p text:style-name="P11">Объем закупок, шт.</text:p>
          </table:table-cell>
          <table:table-cell table:style-name="Таблица3.C2" office:value-type="string">
            <text:p text:style-name="P11">Объем закупок, тыс. руб.</text:p>
          </table:table-cell>
          <table:table-cell table:style-name="Таблица3.H2" office:value-type="string">
            <text:p text:style-name="P11">Объем закупок, шт.</text:p>
          </table:table-cell>
        </table:table-row>
        <table:table-row>
          <table:table-cell table:style-name="Таблица3.A3" table:number-rows-spanned="3" office:value-type="float" office:value="2015">
            <text:p text:style-name="P11">2015</text:p>
          </table:table-cell>
          <table:table-cell table:style-name="Таблица3.C2" office:value-type="string">
            <text:p text:style-name="P12">Январь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H2" office:value-type="string">
            <text:p text:style-name="P12"/>
          </table:table-cell>
        </table:table-row>
        <table:table-row>
          <table:covered-table-cell/>
          <table:table-cell table:style-name="Таблица3.C2" office:value-type="string">
            <text:p text:style-name="P13">...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H2" office:value-type="string">
            <text:p text:style-name="P12"/>
          </table:table-cell>
        </table:table-row>
        <table:table-row>
          <table:covered-table-cell/>
          <table:table-cell table:style-name="Таблица3.C2" office:value-type="string">
            <text:p text:style-name="P12">Декабрь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H2" office:value-type="string">
            <text:p text:style-name="P12"/>
          </table:table-cell>
        </table:table-row>
        <table:table-row>
          <table:table-cell table:style-name="Таблица3.A3" table:number-rows-spanned="3" office:value-type="float" office:value="2016">
            <text:p text:style-name="P11">2016</text:p>
          </table:table-cell>
          <table:table-cell table:style-name="Таблица3.C2" office:value-type="string">
            <text:p text:style-name="P12">Январь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H2" office:value-type="string">
            <text:p text:style-name="P12"/>
          </table:table-cell>
        </table:table-row>
        <table:table-row>
          <table:covered-table-cell/>
          <table:table-cell table:style-name="Таблица3.C2" office:value-type="string">
            <text:p text:style-name="P13">...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H2" office:value-type="string">
            <text:p text:style-name="P12"/>
          </table:table-cell>
        </table:table-row>
        <table:table-row>
          <table:covered-table-cell/>
          <table:table-cell table:style-name="Таблица3.C2" office:value-type="string">
            <text:p text:style-name="P12">Декабрь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H2" office:value-type="string">
            <text:p text:style-name="P12"/>
          </table:table-cell>
        </table:table-row>
        <table:table-row>
          <table:table-cell table:style-name="Таблица3.A3" table:number-rows-spanned="3" office:value-type="float" office:value="2017">
            <text:p text:style-name="P11">2017</text:p>
          </table:table-cell>
          <table:table-cell table:style-name="Таблица3.C2" office:value-type="string">
            <text:p text:style-name="P12">Январь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H2" office:value-type="string">
            <text:p text:style-name="P12"/>
          </table:table-cell>
        </table:table-row>
        <table:table-row>
          <table:covered-table-cell/>
          <table:table-cell table:style-name="Таблица3.C2" office:value-type="string">
            <text:p text:style-name="P13">...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H2" office:value-type="string">
            <text:p text:style-name="P12"/>
          </table:table-cell>
        </table:table-row>
        <table:table-row>
          <table:covered-table-cell/>
          <table:table-cell table:style-name="Таблица3.C2" office:value-type="string">
            <text:p text:style-name="P12">Декабрь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H2" office:value-type="string">
            <text:p text:style-name="P12"/>
          </table:table-cell>
        </table:table-row>
        <table:table-row>
          <table:table-cell table:style-name="Таблица3.A3" table:number-rows-spanned="3" office:value-type="float" office:value="2018">
            <text:p text:style-name="P11">2018</text:p>
          </table:table-cell>
          <table:table-cell table:style-name="Таблица3.C2" office:value-type="string">
            <text:p text:style-name="P12">Январь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H2" office:value-type="string">
            <text:p text:style-name="P12"/>
          </table:table-cell>
        </table:table-row>
        <table:table-row>
          <table:covered-table-cell/>
          <table:table-cell table:style-name="Таблица3.C2" office:value-type="string">
            <text:p text:style-name="P13">...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H2" office:value-type="string">
            <text:p text:style-name="P12"/>
          </table:table-cell>
        </table:table-row>
        <table:table-row>
          <table:covered-table-cell/>
          <table:table-cell table:style-name="Таблица3.C2" office:value-type="string">
            <text:p text:style-name="P12">Декабрь</text:p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C2" office:value-type="string">
            <text:p text:style-name="P12"/>
          </table:table-cell>
          <table:table-cell table:style-name="Таблица3.H2" office:value-type="string">
            <text:p text:style-name="P12"/>
          </table:table-cell>
        </table:table-row>
      </table:table>
      <text:p text:style-name="P20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05EA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905EA48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6:35:00.51</meta:creation-date>
    <meta:generator>OpenOffice.org/3.4.1$Win32 OpenOffice.org_project/341m1$Build-9593</meta:generator>
    <dc:date>2018-09-17T16:44:57.20</dc:date>
    <meta:print-date>2018-09-12T12:06:49.16</meta:print-date>
    <meta:document-statistic meta:table-count="3" meta:image-count="1" meta:object-count="0" meta:page-count="7" meta:paragraph-count="125" meta:word-count="1159" meta:character-count="9385"/>
    <meta:user-defined meta:name="Поле 1"/>
    <meta:user-defined meta:name="Поле 2"/>
    <meta:user-defined meta:name="Поле 3"/>
    <meta:user-defined meta:name="Поле 4"/>
  </office:meta>
</office:document-meta>
</file>