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08A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525cm" fo:margin-right="0cm" fo:margin-top="0cm" fo:margin-bottom="0cm" fo:line-height="87%" fo:text-indent="0cm" style:auto-text-indent="false"/>
      <style:text-properties style:font-name="Times New Roman2" fo:font-size="14pt"/>
    </style:style>
    <style:style style:name="P40" style:family="paragraph" style:parent-style-name="Text_20_body">
      <style:paragraph-properties fo:margin-left="9.525cm" fo:margin-right="0cm" fo:margin-top="0cm" fo:margin-bottom="0cm" fo:line-height="87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language-asian="ru" style:country-asian="RU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Segoe Print1" style:font-size-asian="14pt" style:language-asian="ru" style:country-asian="RU" style:font-style-asian="normal" style:font-name-complex="Segoe Print1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language="ru" fo:country="RU" style:font-name-asian="Segoe Print" style:font-name-complex="Segoe Print"/>
    </style:style>
    <style:style style:name="T19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fo:language="ru" fo:country="RU" style:text-underline-style="none" fo:font-weight="normal" style:font-weight-asian="normal" style:font-weight-complex="normal"/>
    </style:style>
    <style:style style:name="T23" style:family="text">
      <style:text-properties fo:language="ru" fo:country="RU" fo:background-color="#ffffff" style:font-name-asian="Segoe Print" style:font-name-complex="Segoe Print"/>
    </style:style>
    <style:style style:name="T24" style:family="text">
      <style:text-properties style:font-name-asian="Segoe Print" style:font-name-complex="Segoe Prin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fo:font-size="14pt" fo:background-color="#ffffff" style:font-name-asian="Segoe Print1" style:font-size-asian="14pt" style:language-asian="en" style:country-asian="US" style:font-name-complex="Segoe Print1" style:font-size-complex="14pt"/>
    </style:style>
    <style:style style:name="T32" style:family="text">
      <style:text-properties fo:background-color="#ffffff"/>
    </style:style>
    <style:style style:name="T33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6" style:family="text">
      <style:text-properties style:use-window-font-color="true" fo:background-color="#ffffff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41" style:family="text">
      <style:text-properties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44" style:family="text">
      <style:text-properties style:font-name="Times New Roman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45" style:family="text">
      <style:text-properties style:font-name="Times New Roman" fo:language="ru" fo:country="RU" style:text-underline-style="none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46" style:family="text">
      <style:text-properties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font-name="Times New Roman" fo:language="en" fo:country="US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48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49" style:family="text">
      <style:text-properties fo:font-size="14pt" fo:background-color="#ffffff" style:font-size-asian="14pt" style:font-size-complex="14pt"/>
    </style:style>
    <style:style style:name="T50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2bc4c-51a5-46dc-9834-e9f711a8d647" text:name="BossProviderVariable"/>
      </text:user-field-decls>
      <text:p text:style-name="P50"/>
      <text:p text:style-name="P28"/>
      <text:p text:style-name="P28">РЕШЕНИЕ </text:p>
      <text:p text:style-name="P29">по делу № 223ФЗ-<text:span text:style-name="T25">678/18</text:span> <text:span text:style-name="T27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55"/>
      <text:p text:style-name="P31"><text:span text:style-name="T26">13.09.2018</text:span><text:span text:style-name="T32"> <text:s text:c="105"/>Москва</text:span></text:p>
      <text:p text:style-name="P12"/>
      <text:p text:style-name="P12">Комиссия Федеральной антимонопольной службы по контролю в сфере закупок в составе: </text:p>
      <text:p text:style-name="P26">ведущего заседание Комиссии — <text:span text:style-name="T25">&lt;...&gt;</text:span></text:p>
      <text:p text:style-name="P26">членов комиссии: <text:s text:c="49"/></text:p>
      <text:p text:style-name="P47"><text:span text:style-name="Основной_20_шрифт_20_абзаца"><text:span text:style-name="T7">&lt;...&gt;</text:span></text:span></text:p>
      <text:p text:style-name="P13">при участии представителей:</text:p>
      <text:p text:style-name="P53">&lt;...&gt;</text:p>
      <text:p text:style-name="P10">рассмотрев жалобу ООО «Петровский фарватер» <text:span text:style-name="T18">от 05.09.2018 № 1114</text:span> на действия (бездействие) заказчика <text:span text:style-name="T19">АО «ПО «Севшам»</text:span><text:span text:style-name="T20">, оператора электронной площадки ЗАО «Сбербанк-АСТ»</text:span><text:span text:style-name="T18"> при </text:span><text:span text:style-name="T23">проведении</text:span><text:span text:style-name="T19">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АО «ПО «Севмаш» г. Северодвинск, Архангельская область </text:span><text:span text:style-name="T23">(извещение № 0424100000318000019)</text:span> <text:span text:style-name="T32">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11"/>
      <text:p text:style-name="P32">У С Т А Н О В И Л А:</text:p>
      <text:p text:style-name="P32"/>
      <text:p text:style-name="P14">В ФАС России поступила жалоба ООО «Петровский фарватер»<text:span text:style-name="T33"> <text:s text:c="13"/></text:span><text:span text:style-name="T34">(далее - Заявитель) </text:span><text:span text:style-name="T21">от 05.09.2018 № 1114 (вх. 144829-ЭП/18 от 05.09.2018) </text:span><text:span text:style-name="T22">заказчика </text:span><text:span text:style-name="T21">АО «ПО «Севшам» </text:span><text:span text:style-name="T22">(далее – Заказчик), оператора электронной площадки ЗАО «Сбербанк-АСТ» (далее — Оператор) </text:span><text:span text:style-name="T21">при проведении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<text:s text:c="37"/>АО «ПО «Севмаш» г. Северодвинск, Архангельская область (извещение <text:s text:c="19"/>№ 0424100000318000019)</text:span><text:span text:style-name="T34"> </text:span>(далее — Аукцион, Жалоба).</text:p>
      <text:p text:style-name="P17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<text:soft-page-break/>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7093068891540565305" text:style-name="L1">
        <text:list-item>
          <text:p text:style-name="P51"><text:span text:style-name="T36">09.06.2018 в </text:span><text:span text:style-name="Основной_20_шрифт_20_абзаца"><text:span text:style-name="T37">единой информационной системе в сфере закупок</text:span></text:span><text:span text:style-name="T36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42">Дата окончания подачи заявок — 05.07.2018;</text:p>
        </text:list-item>
        <text:list-item>
          <text:p text:style-name="P43"><text:span text:style-name="T39">Д</text:span><text:span text:style-name="T35">ата подведения итогов – 07.09.</text:span><text:span text:style-name="T40">2018;</text:span></text:p>
        </text:list-item>
        <text:list-item>
          <text:p text:style-name="P44">Начальная (максимальная) цена договора — 1 840 974 668,66 <text:s/>рублей.</text:p>
        </text:list-item>
      </text:list>
      <text:p text:style-name="P15">Согласно Извещению источник финансирования закупки: Бюджетные инвестиции в объекты капитального строительства (в соответствии со статьей 80 Бюджетного кодекса Российской Федерации) в рамках федеральной целевой программы «Развитие оборонно-промышленного комплекса Российской Федерации на 2011-2020 годы»; Собственные средства АО «ПО «Севмаш».</text:p>
      <text:p text:style-name="P21"><text:span text:style-name="Основной_20_шрифт_20_абзаца"><text:span text:style-name="T28">Из <text:s/>Жалобы следует, что Заказчиком, Оператором при проведении Аукциона нарушены </text:span></text:span><text:span text:style-name="Основной_20_шрифт_20_абзаца"><text:span text:style-name="T29">положения Закона о контрактной системе, поскольку Заказчиком и Оператором ненадлежащим образом исполнено предписание <text:s text:c="2"/>Комиссии ФАС России от 22.08.2018 № 223ФЗ-615/18 (далее — Предписание <text:s/>№ 223ФЗ-615/18).</text:span></text:span></text:p>
      <text:p text:style-name="P41"><text:span text:style-name="Основной_20_шрифт_20_абзаца"><text:span text:style-name="T38">В ходе заседания 12.09.2018 Комиссией ФАС России в целях полного и всестороннего рассмотрения жалобы Заявителя объявлен перерыв до 13.09.2018.</text:span></text:span></text:p>
      <text:p text:style-name="P19">Представители Заказчика в письменных пояснениях, а также представитель Оператора на заседании Комиссии ФАС России не согласились с доводом Заявителя и сообщил, что при проведении Аукциона Заказчик, Оператор действовали в соответствии с положениями Закона о контрактной системе.</text:p>
      <text:p text:style-name="P18"><text:span text:style-name="Основной_20_шрифт_20_абзаца"><text:span text:style-name="T41">Рассмотрев информацию, документы, размещенные в ЕИС по данной закупке, </text:span></text:span><text:span text:style-name="Основной_20_шрифт_20_абзаца"><text:span text:style-name="T13">выслушав пояснения представителя Оператора, Заявителя, Комиссия </text:span></text:span><text:soft-page-break/><text:span text:style-name="Основной_20_шрифт_20_абзаца"><text:span text:style-name="T13">ФАС России установила следующее.</text:span></text:span></text:p>
      <text:p text:style-name="P18"><text:span text:style-name="Основной_20_шрифт_20_абзаца"><text:span text:style-name="T13">Согласно доводу Жалобы, <text:s/></text:span></text:span><text:span text:style-name="Основной_20_шрифт_20_абзаца"><text:span text:style-name="T9">Заказчиком и Оператором ненадлежащим </text:span></text:span><text:span text:style-name="Основной_20_шрифт_20_абзаца"><text:span text:style-name="T9">образом исполнено Предписание № 223ФЗ-615/18.</text:span></text:span></text:p>
      <text:p text:style-name="P20">В соответствии с пунктом 2 части 22 статьи 99 Закона о контрактной системе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20">Частью 7 статьи 24.1 Закона о контрактной системе установлено, что в <text:span text:style-name="Основной_20_шрифт_20_абзаца"><text:span text:style-name="T17">течении одного часа с момента размещения информации, связанной с проведением электронной процедуры, в единой информационной системе и на электронной площадке указанная информация должна быть доступна для ознакомления в единой информационной системе и на электронной площадке.</text:span></text:span></text:p>
      <text:p text:style-name="P22"><text:span text:style-name="Основной_20_шрифт_20_абзаца"><text:span text:style-name="T16">13.08.2018 </text:span></text:span><text:span text:style-name="Основной_20_шрифт_20_абзаца"><text:span text:style-name="T2">в ФАС России поступила жалоба Заявителя на действия (бездействие) Заказчика при проведении Аукциона (далее — Жалоба 1).</text:span></text:span></text:p>
      <text:p text:style-name="P20"><text:span text:style-name="Основной_20_шрифт_20_абзаца"><text:span text:style-name="T10">По итогам рассмотрения Жалобы 1 Комиссией ФАС России принято Решение от 22.08.2018 № 223ФЗ-615/18 (далее — Решение № 223ФЗ-615/18), согласно которому Жалоба 1 признана обоснованной в части неправомерного отказа Заявителю в допуске к участию в Аукционе.</text:span></text:span></text:p>
      <text:p text:style-name="P20"><text:span text:style-name="Основной_20_шрифт_20_абзаца"><text:span text:style-name="T10">Согласно Решению № 223ФЗ-615/18 в действиях Заказчика выявлены нарушения части 6 статьи 31, части 8 статьи 34 Закона о контрактной системе, в действиях аукционной комиссии Заказчика (далее — Аукционная комиссия) нарушения части 7 статьи 69 Закона о контрактной системе, а также выдано обязательное для исполнения Предписание № 223ФЗ-615/18, направленное на устранение выявленных нарушений, а именно:</text:span></text:span></text:p>
      <text:p text:style-name="P27">1.<text:tab/>Заказчику, Аукционной комиссии отменить протокол подведения итогов Аукциона <text:span text:style-name="Основной_20_шрифт_20_абзаца"><text:span text:style-name="T50">от 09.08.2018 № 0424100000318000019-3</text:span></text:span>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27">2.<text:tab/>Оператору электронной площадки не позднее 1 рабочего дня со дня исполнения пункта 1 настоящего предписания уведомить участников закупки, подавших заявки на участие в Аукционе, в том числе Заявителя, об отмене Протокола, о новой дате рассмотрения вторых частей заявок на участие в Аукционе, а также о необходимости наличия на счетах для проведения операций по обеспечению участия в открытых аукционах в электронной форме, <text:soft-page-break/>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list xml:id="list5554263433583954541" text:style-name="L2">
        <text:list-item>
          <text:list>
            <text:list-item>
              <text:list>
                <text:list-item>
                  <text:p text:style-name="P45">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27">В соответствии с Предписание № 223ФЗ-615/18 Заказчику необходимо в срок до 07.09.2081 представить в ФАС России подтверждение исполнения указанного предписания.</text:p>
      <text:p text:style-name="P27"><text:span text:style-name="Основной_20_шрифт_20_абзаца"><text:span text:style-name="T14">На основании письменных пояснений представителя Заказчика Комиссией ФАС России установлено, что действия по пункту 1 Предписания <text:s text:c="5"/>№ 223ФЗ-615/18 Заказчиком не исполнено, а именно не отменен Протокол </text:span></text:span><text:span text:style-name="Основной_20_шрифт_20_абзаца"><text:span text:style-name="T5">и не назначена соответствующая дата рассмотрения вторых частей заявок.</text:span></text:span></text:p>
      <text:p text:style-name="P27"><text:span text:style-name="Основной_20_шрифт_20_абзаца"><text:span text:style-name="T14">На основании изложенного, Комиссия ФАС России приходит к выводу, что Заказчиком ненадлежащим образом исполнено Предписание № 223ФЗ-615/18 в части действий по пункту 1 Предписания № 223ФЗ-615/18.</text:span></text:span></text:p>
      <text:p text:style-name="P27"><text:span text:style-name="Основной_20_шрифт_20_абзаца"><text:span text:style-name="T14">Также на заседании Комиссии ФАС России представитель Оператора <text:s/>представил материалы и сообщил, что 29.08.2018 Оператором совершены действия указанные в пункте 1 Предписания № 223ФЗ-615/18, а именно <text:s/>отменен Протокол, а также размещены сведения о возобновлении Аукциона на сайте Оператора, при этом в связи с технической особенностью обмена документами между ЕИС и Оператором сведения о совершении таких действий направлены в ЕИС <text:s/>только 05.09.2018.</text:span></text:span></text:p>
      <text:p text:style-name="P27"><text:span text:style-name="Основной_20_шрифт_20_абзаца"><text:span text:style-name="T14">Таким образом, вышеуказанные действия Оператора, Заказчика не соответствуют требованиям части </text:span></text:span><text:span text:style-name="Основной_20_шрифт_20_абзаца"><text:span text:style-name="T5">7 статьи 24.1 Закона о контрактной системе.</text:span></text:span></text:p>
      <text:p text:style-name="P27"><text:span text:style-name="Основной_20_шрифт_20_абзаца"><text:span text:style-name="T14">Представитель Заявителя сообщил, что в связи с отсутствием в ЕИС сведений об отмене Протокола кредитной организацией отказано в предоставлении средств для обеспечения заявки Заявителя на участие в Аукционе.</text:span></text:span></text:p>
      <text:p text:style-name="P27"><text:span text:style-name="Основной_20_шрифт_20_абзаца"><text:span text:style-name="T14">На заседании Комиссии ФАС России представитель Оператора представил графические изображения сообщения, которое было направлено участникам Аукциона 29.08.2018 в рамках исполнения пункта 2 Предписания № 223ФЗ-615/18, а именно:</text:span></text:span></text:p>
      <text:p text:style-name="P27"><text:span text:style-name="Основной_20_шрифт_20_абзаца"><text:span text:style-name="T14">«Уважаемый Участник аукциона в электронной форме! На основании предписания контрольного органа в сфере закупок, будет отменен протокол подведения итогов аукциона в электронной форме, протокол(ы) отказа от заключения контракта (при наличии). Вторая часть Вашей заявки на участие в аукционе в электронной форме будет повторно направлена на рассмотрение Заказчику/Организатору торгов 05.09.2018 г. в 10:00ч. (время московское). В </text:span></text:span><text:soft-page-break/><text:span text:style-name="Основной_20_шрифт_20_абзаца"><text:span text:style-name="T14">случае если на Вашем лицевом счете, открытом для проведения операций по </text:span></text:span><text:span text:style-name="Основной_20_шрифт_20_абзаца"><text:span text:style-name="T14">обеспечению участия в электронных аукционах, недостаточно денежных </text:span></text:span><text:span text:style-name="Основной_20_шрифт_20_абзаца"><text:span text:style-name="T14">средств для блокирования обеспечения заявки по данному электронному аукциону, Вам необходимо пополнить свой лицевой счет. Обращаем Ваше внимание, что в срок до 05.09.2018 г. в 10:00 ч. (время московское) денежные средства на счет должны быть зачислены. В случае, если до указанного срока денежные средства в размере обеспечения заявки по данному электронному аукциону не поступят на Ваш счет — ранее поданная заявка на участие в аукционе в электронной форме будет возвращена. Если обеспечение заявки по данному электронному аукциону заблокировано, перечисление денежных средств не требуется</text:span></text:span><text:span text:style-name="Основной_20_шрифт_20_абзаца"><text:span text:style-name="T5">» (далее — Текст сообщения).</text:span></text:span></text:p>
      <text:p text:style-name="P27"><text:span text:style-name="Основной_20_шрифт_20_абзаца"><text:span text:style-name="T5">На заседании Комиссии ФАС России установлено, что пункт 2 Предписания № 223ФЗ-615/18 также не исполнен Оператором надлежащим образом, поскольку Текст сообщения не содержал, в том числе сведений о факте отмены Протокола и сведений о новой дате рассмотрения вторых частей заявок.</text:span></text:span></text:p>
      <text:p text:style-name="P27"><text:span text:style-name="Основной_20_шрифт_20_абзаца"><text:span text:style-name="T14">Представитель Оператора сообщил, что 05.09.2018 в 10:00 Заказчику направлены вторые части заявок, при этом вторая часть заявки Заявителя не поступила на рассмотрение Заказчику ввиду отсутствия обеспечения заявки на участие в Аукционе.</text:span></text:span></text:p>
      <text:p text:style-name="P27"><text:span text:style-name="Основной_20_шрифт_20_абзаца"><text:span text:style-name="T14">На основании изложенного, Комиссия ФАС России приходит к выводу, что Заказчиком и Оператором ненадлежащим образом исполнено Предписание № 223ФЗ-615/18, что </text:span></text:span><text:span text:style-name="Основной_20_шрифт_20_абзаца"><text:span text:style-name="T12">содержит признаки состава административного правонарушения, ответственность за совершение которого предусмотрена частью 2.6 статьи 19.5 Кодекса Российской Федерации об административных правонарушениях.</text:span></text:span></text:p>
      <text:p text:style-name="P16"><text:span text:style-name="Основной_20_шрифт_20_абзаца"><text:span text:style-name="T6">На основании изложенного и руководствуясь частью 20 статьи 18.1 Закона о защите конкуренции,</text:span></text:span></text:p>
      <text:p text:style-name="P33"/>
      <text:p text:style-name="P33">РЕШИЛА:</text:p>
      <text:p text:style-name="P33"/>
      <text:p text:style-name="P23"><text:span text:style-name="T42">1.<text:tab/></text:span><text:span text:style-name="Основной_20_шрифт_20_абзаца"><text:span text:style-name="T43">Признать жалобу ООО «Петровский фарватер»</text:span></text:span><text:span text:style-name="Основной_20_шрифт_20_абзаца"><text:span text:style-name="T47"> (</text:span></text:span><text:span text:style-name="Основной_20_шрифт_20_абзаца"><text:span text:style-name="T44">ИНН: 7841321703; <text:s text:c="27"/>ОГРН: 1057812429729)</text:span></text:span><text:span text:style-name="Основной_20_шрифт_20_абзаца"><text:span text:style-name="T45"> </text:span></text:span><text:span text:style-name="Основной_20_шрифт_20_абзаца"><text:span text:style-name="T44">от 05.09.2018 № 1114 на действия (бездействие) заказчика АО «ПО «Севмаш» </text:span></text:span><text:span text:style-name="Основной_20_шрифт_20_абзаца"><text:span text:style-name="T47">(</text:span></text:span><text:span text:style-name="Основной_20_шрифт_20_абзаца"><text:span text:style-name="T44">ИНН: 2902059091; ОГРН: 1082902001401), </text:span></text:span><text:span text:style-name="Основной_20_шрифт_20_абзаца"><text:span text:style-name="T46">оператора электронной площадки ЗАО «Сбербанк-АСТ» (ИНН: 7707308480, ОГРН: 1027707000441) </text:span></text:span><text:span text:style-name="Основной_20_шрифт_20_абзаца"><text:span text:style-name="T44">при проведении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АО «ПО «Севмаш» г. Северодвинск, Архангельская область (извещение <text:s text:c="12"/>№ 0424100000318000019)</text:span></text:span><text:span text:style-name="T42"> обоснованной.</text:span></text:p>
      <text:list xml:id="list4713302684099517642" text:style-name="L3">
        <text:list-item>
          <text:list>
            <text:list-item>
              <text:list>
                <text:list-item>
                  <text:p text:style-name="P48"><text:span text:style-name="T42">Признать в действиях АО «ПО «Севмаш», ЗАО «Сбербанк-АСТ»</text:span><text:span text:style-name="Основной_20_шрифт_20_абзаца"><text:span text:style-name="T44"> </text:span></text:span><text:span text:style-name="T42">нарушение части 7 статьи 24.1 Закона о контрактной системе.</text:span></text:p>
                </text:list-item>
              </text:list>
            </text:list-item>
          </text:list>
        </text:list-item>
      </text:list>
      <text:list xml:id="list3442158170549712681" text:style-name="L4">
        <text:list-item>
          <text:list>
            <text:list-item>
              <text:list>
                <text:list-item>
                  <text:p text:style-name="P49"><text:soft-page-break/><text:span text:style-name="T42">Выдать </text:span><text:span text:style-name="Основной_20_шрифт_20_абзаца"><text:span text:style-name="T44">АО «ПО «Севмаш», ЗАО «Сбербанк-АСТ»</text:span></text:span><text:span text:style-name="T42"> предписание об </text:span><text:span text:style-name="T42">устранении выявленных нарушений Закона о контрактной системе.</text:span></text:p>
                </text:list-item>
                <text:list-item>
                  <text:p text:style-name="P49"><text:span text:style-name="Основной_20_шрифт_20_абзаца"><text:span text:style-name="T11">Передать соответствующему должностному лицу Управления контроля размещения государственного заказа ФАС России материалы дела <text:s text:c="13"/>от 13.09.2018 № 223ФЗ-678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4">Настоящее решение может быть обжаловано в суде, арбитражном суде в течение трех месяцев в установленном законом порядке.</text:p>
      <text:p text:style-name="P25"/>
      <text:p text:style-name="P25"/>
      <text:p text:style-name="P5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C408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121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12161(1) </text:p></draw:text-box></draw:frame><draw:frame draw:style-name="Mfr2" draw:name="SpdBarcode" text:anchor-type="paragraph" svg:x="0cm" svg:width="3.6cm" svg:height="0.78cm" draw:z-index="6"><draw:image xlink:href="Pictures/10000201000000780000001A3C408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5:11:37.11</meta:creation-date>
    <meta:generator>OpenOffice.org/3.4.1$Win32 OpenOffice.org_project/341m1$Build-9593</meta:generator>
    <dc:date>2018-09-20T13:30:40.09</dc:date>
    <meta:print-date>2018-09-20T09:42:22.65</meta:print-date>
    <meta:document-statistic meta:table-count="0" meta:image-count="1" meta:object-count="0" meta:page-count="6" meta:paragraph-count="55" meta:word-count="1638" meta:character-count="13001"/>
    <meta:user-defined meta:name="Поле 1"/>
    <meta:user-defined meta:name="Поле 2"/>
    <meta:user-defined meta:name="Поле 3"/>
    <meta:user-defined meta:name="Поле 4"/>
  </office:meta>
</office:document-meta>
</file>