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1623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note">
      <style:paragraph-properties fo:margin-left="0cm" fo:margin-right="0cm" fo:text-indent="0cm" style:auto-text-indent="false"/>
    </style:style>
    <style:style style:name="P4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0.711cm" fo:text-align="center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0.711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711cm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0cm" style:auto-text-indent="false">
        <style:tab-stops>
          <style:tab-stop style:position="15.93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711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.199cm" fo:line-height="0.711cm" fo:text-align="justify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4cm" fo:line-height="0.711cm" fo:text-align="justify" style:justify-single-word="false" fo:text-indent="0cm" style:auto-text-indent="false">
        <style:tab-stops>
          <style:tab-stop style:position="15.93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Footnote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Footnote">
      <style:paragraph-properties fo:text-align="justify" style:justify-single-word="false"/>
      <style:text-properties fo:color="#000000" fo:font-size="10pt" style:font-size-asian="10pt" style:font-size-complex="10pt"/>
    </style:style>
    <style:style style:name="P17" style:family="paragraph" style:parent-style-name="Footnote">
      <style:paragraph-properties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88cm" style:auto-text-indent="false"/>
    </style:style>
    <style:style style:name="P19" style:family="paragraph" style:parent-style-name="Standard">
      <style:paragraph-properties fo:margin-left="0cm" fo:margin-right="0cm" fo:line-height="0.711cm" fo:text-align="justify" style:justify-single-word="false" fo:text-indent="1.251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.499cm" fo:line-height="0.711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0.7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711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711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711cm" fo:text-align="justify" style:justify-single-word="false" fo:text-indent="1.251cm" style:auto-text-indent="false">
        <style:tab-stops>
          <style:tab-stop style:position="8.255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0.711cm" fo:text-align="justify" style:justify-single-word="false" fo:text-indent="1.251cm" style:auto-text-indent="false">
        <style:tab-stops>
          <style:tab-stop style:position="8.255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0.711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0.711cm" fo:text-align="justify" style:justify-single-word="false" fo:text-indent="1.251cm" style:auto-text-indent="false" fo:background-color="#ffffff">
        <style:tab-stops>
          <style:tab-stop style:position="14.975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0.711cm" fo:text-align="justify" style:justify-single-word="false" fo:text-indent="1.251cm" style:auto-text-indent="false" fo:background-color="#ffffff">
        <style:tab-stops>
          <style:tab-stop style:position="14.975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0.711cm" fo:text-align="justify" style:justify-single-word="false" fo:text-indent="1.251cm" style:auto-text-indent="false" fo:background-color="#ffffff">
        <style:tab-stops>
          <style:tab-stop style:position="14.97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711cm" fo:text-align="justify" style:justify-single-word="false" fo:text-indent="1.251cm" style:auto-text-indent="false" fo:background-color="#ffffff">
        <style:tab-stops>
          <style:tab-stop style:position="14.975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711cm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0.741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1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1cm" style:auto-text-indent="false" fo:background-color="#ffffff">
        <style:tab-stops>
          <style:tab-stop style:position="14.97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1cm" style:auto-text-indent="false" fo:background-color="#ffffff">
        <style:tab-stops/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1cm" style:auto-text-indent="false" fo:background-color="#ffffff">
        <style:tab-stops>
          <style:tab-stop style:position="14.975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text-line-through-style="none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1cm" style:auto-text-indent="false" fo:background-color="#ffffff">
        <style:tab-stops>
          <style:tab-stop style:position="14.975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0.741cm" fo:text-align="justify" style:justify-single-word="false" fo:text-indent="1.251cm" style:auto-text-indent="false" fo:background-color="#ffffff">
        <style:tab-stops/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0.741cm" fo:text-align="justify" style:justify-single-word="false" fo:text-indent="1.251cm" style:auto-text-indent="false" fo:background-color="transparent">
        <style:tab-stops>
          <style:tab-stop style:position="2cm"/>
        </style:tab-stops>
        <style:background-image/>
      </style:paragraph-properties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1cm" style:auto-text-indent="false" fo:background-color="transparent">
        <style:background-image/>
      </style:paragraph-properties>
      <style:text-properties fo:color="#ff0000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0.741cm" fo:text-align="justify" style:justify-single-word="false" fo:text-indent="1.251cm" style:auto-text-indent="false" fo:background-color="transparent">
        <style:tab-stops>
          <style:tab-stop style:position="2cm"/>
        </style:tab-stops>
        <style:background-image/>
      </style:paragraph-properties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1cm" style:auto-text-indent="false" fo:background-color="transparent"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0.741cm" fo:text-align="justify" style:justify-single-word="false" fo:text-indent="1.251cm" style:auto-text-indent="false" fo:background-color="transparent">
        <style:tab-stops>
          <style:tab-stop style:position="2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1cm" style:auto-text-indent="false"/>
      <style:text-properties style:font-name="Times New Roman1" fo:font-size="14pt"/>
    </style:style>
    <style:style style:name="P54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0.74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1cm" style:auto-text-indent="false"/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1cm" style:auto-text-indent="false"/>
    </style:style>
    <style:style style:name="P60" style:family="paragraph" style:parent-style-name="Text_20_body">
      <style:paragraph-properties fo:margin-left="0cm" fo:margin-right="0cm" fo:line-height="0.7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.6cm" fo:line-height="0.741cm" fo:text-align="justify" style:justify-single-word="false" fo:text-indent="1.251cm" style:auto-text-indent="false" fo:background-color="transparent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0.73cm" fo:text-align="justify" style:justify-single-word="false" fo:text-indent="1.499cm" style:auto-text-indent="false"/>
    </style:style>
    <style:style style:name="P63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499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499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0.73cm" fo:text-align="justify" style:justify-single-word="false" fo:text-indent="1.499cm" style:auto-text-indent="false"/>
    </style:style>
    <style:style style:name="P66" style:family="paragraph" style:parent-style-name="Text_20_body">
      <style:paragraph-properties fo:margin-left="0cm" fo:margin-right="0cm" fo:margin-top="0cm" fo:margin-bottom="0.199cm" fo:line-height="0.711cm" fo:text-align="justify" style:justify-single-word="false" fo:text-indent="1.499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fo:line-height="0.741cm" fo:text-align="justify" style:justify-single-word="false" fo:text-indent="1.473cm" style:auto-text-indent="false"/>
      <style:text-properties fo:color="#000000"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0.472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9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9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9cm" style:auto-text-indent="false"/>
    </style:style>
    <style:style style:name="P74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44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line-height="0.741cm" fo:text-align="justify" style:justify-single-word="false" fo:text-indent="1.244cm" style:auto-text-indent="false" fo:background-color="#ffffff">
        <style:tab-stops/>
        <style:background-image/>
      </style:paragraph-properties>
      <style:text-properties style:font-name="Times New Roman1" fo:font-size="14pt"/>
    </style:style>
    <style:style style:name="P76" style:family="paragraph" style:parent-style-name="Text_20_body">
      <style:paragraph-properties fo:margin-top="0cm" fo:margin-bottom="0.6cm" fo:line-height="0.741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45cm" style:auto-text-indent="false"/>
      <style:text-properties style:font-name="Times New Roman" fo:font-size="14pt" style:font-size-asian="14pt" style:font-size-complex="14pt"/>
    </style:style>
    <style:style style:name="P78" style:family="paragraph" style:parent-style-name="Text_20_body">
      <style:paragraph-properties fo:margin-top="0cm" fo:margin-bottom="0cm" fo:line-height="0.711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9" style:family="paragraph" style:parent-style-name="Text_20_body">
      <style:paragraph-properties fo:margin-top="0cm" fo:margin-bottom="0cm" fo:line-height="0.711cm" fo:text-align="justify" style:justify-single-word="false">
        <style:tab-stops>
          <style:tab-stop style:position="7.938cm"/>
        </style:tab-stops>
      </style:paragraph-properties>
      <style:text-properties fo:font-variant="normal" fo:text-transform="none" fo:color="#000000" style:font-name="Times New Roman" fo:font-size="10pt" fo:language="ru" fo:country="RU" fo:font-style="normal" style:text-underline-style="none" fo:font-weight="normal" fo:background-color="transparent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P80" style:family="paragraph" style:parent-style-name="Text_20_body">
      <style:paragraph-properties fo:margin-top="0cm" fo:margin-bottom="0.4cm" fo:line-height="0.711cm" fo:text-align="justify" style:justify-single-word="false"/>
      <style:text-properties style:font-name="Times New Roman" fo:font-size="14pt" style:font-size-asian="14pt" style:font-size-complex="14pt"/>
    </style:style>
    <style:style style:name="P81" style:family="paragraph" style:parent-style-name="Text_20_body">
      <style:paragraph-properties fo:margin-top="0cm" fo:margin-bottom="0.4cm" fo:line-height="0.711cm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4pt" style:font-size-asian="14pt" style:font-size-complex="14pt"/>
    </style:style>
    <style:style style:name="P82" style:family="paragraph" style:parent-style-name="Footer">
      <style:paragraph-properties fo:text-align="end" style:justify-single-word="false"/>
    </style:style>
    <style:style style:name="P83" style:family="paragraph" style:parent-style-name="Footnote" style:master-page-name="First_20_Page">
      <style:paragraph-properties fo:margin-left="0cm" fo:margin-right="0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84" style:family="paragraph" style:parent-style-name="Footnote" style:master-page-name="First_20_Page">
      <style:paragraph-properties fo:text-align="justify" style:justify-single-word="false" style:page-number="auto"/>
      <style:text-properties fo:font-size="10pt" style:font-size-asian="10pt" style:font-size-complex="10pt"/>
    </style:style>
    <style:style style:name="P85" style:family="paragraph" style:parent-style-name="Standard" style:list-style-name="L4">
      <style:paragraph-properties fo:margin-left="0cm" fo:margin-right="0cm" fo:margin-top="0cm" fo:margin-bottom="0cm" fo:line-height="0.741cm" fo:text-align="justify" style:justify-single-word="false" fo:text-indent="1.288cm" style:auto-text-indent="false"/>
    </style:style>
    <style:style style:name="P86" style:family="paragraph" style:parent-style-name="Text_20_body" style:master-page-name="First_20_Page">
      <style:paragraph-properties fo:margin-left="0cm" fo:margin-right="0cm" fo:margin-top="0cm" fo:margin-bottom="0cm" fo:line-height="0.711cm" fo:text-align="justify" style:justify-single-word="false" fo:text-indent="1.499cm" style:auto-text-indent="false" style:page-number="auto">
        <style:tab-stops/>
      </style:paragraph-properties>
      <style:text-properties fo:color="#ff0000" fo:font-size="14pt" fo:language="ru" fo:country="RU" style:font-size-asian="14pt" style:font-size-complex="14pt"/>
    </style:style>
    <style:style style:name="P87" style:family="paragraph" style:parent-style-name="Text_20_body" style:list-style-name="L2">
      <style:paragraph-properties fo:margin-left="0cm" fo:margin-right="0cm" fo:margin-top="0cm" fo:margin-bottom="0cm" fo:line-height="0.73cm" fo:text-align="justify" style:justify-single-word="false" fo:text-indent="1.499cm" style:auto-text-indent="false"/>
    </style:style>
    <style:style style:name="P88" style:family="paragraph" style:parent-style-name="Text_20_body" style:list-style-name="L2">
      <style:paragraph-properties fo:margin-left="0cm" fo:margin-right="0cm" fo:margin-top="0cm" fo:margin-bottom="0cm" fo:line-height="0.73cm" fo:text-align="justify" style:justify-single-word="false" fo:text-indent="1.49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9" style:family="paragraph" style:parent-style-name="Text_20_body" style:list-style-name="L1">
      <style:paragraph-properties fo:margin-left="0cm" fo:margin-right="0cm" fo:margin-top="0cm" fo:margin-bottom="0cm" fo:line-height="0.711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90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91" style:family="paragraph" style:parent-style-name="Text_20_body">
      <style:paragraph-properties fo:margin-left="0cm" fo:margin-right="0cm" fo:line-height="0.71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2" style:family="paragraph" style:parent-style-name="Text_20_body" style:list-style-name="L3">
      <style:paragraph-properties fo:margin-left="0cm" fo:margin-right="0cm" fo:margin-top="0cm" fo:margin-bottom="0cm" fo:line-height="0.741cm" fo:text-align="justify" style:justify-single-word="false" fo:text-indent="1.251cm" style:auto-text-indent="false"/>
      <style:text-properties style:font-name="Times New Roman1" fo:font-size="14pt"/>
    </style:style>
    <style:style style:name="P93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4" style:family="paragraph" style:parent-style-name="Text_20_body">
      <style:paragraph-properties fo:margin-left="0cm" fo:margin-right="0cm" fo:margin-top="0cm" fo:margin-bottom="0cm" fo:line-height="0.74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5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96" style:family="paragraph" style:parent-style-name="Text_20_body" style:list-style-name="L3">
      <style:paragraph-properties fo:margin-left="0cm" fo:margin-right="0cm" fo:margin-top="0cm" fo:margin-bottom="0cm" fo:line-height="0.741cm" fo:text-align="justify" style:justify-single-word="false" fo:text-indent="0.621cm" style:auto-text-indent="false">
        <style:tab-stops>
          <style:tab-stop style:position="1.219cm"/>
          <style:tab-stop style:position="1.633cm"/>
        </style:tab-stops>
      </style:paragraph-properties>
      <style:text-properties style:font-name="Times New Roman1" fo:font-size="14pt"/>
    </style:style>
    <style:style style:name="P97" style:family="paragraph" style:parent-style-name="Text_20_body">
      <style:paragraph-properties fo:margin-left="0cm" fo:margin-right="0cm" fo:margin-top="0cm" fo:margin-bottom="0cm" fo:line-height="0.711cm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/>
    </style:style>
    <style:style style:name="T3" style:family="text">
      <style:text-properties fo:font-variant="normal" fo:text-transform="none" fo:color="#000000" fo:language="ru" fo:country="RU"/>
    </style:style>
    <style:style style:name="T4" style:family="text">
      <style:text-properties fo:font-variant="normal" fo:text-transform="none" fo:color="#000000" fo:language="ru" fo:country="RU" fo:font-weight="normal" fo:background-color="#ffffff" style:font-weight-asian="normal" style:font-weight-complex="normal"/>
    </style:style>
    <style:style style:name="T5" style:family="text">
      <style:text-properties fo:font-variant="normal" fo:text-transform="none" fo:color="#000000" fo:language="ru" fo:country="RU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" style:family="text">
      <style:text-properties fo:font-variant="normal" fo:text-transform="none" fo:color="#000000" fo:language="ru" fo:country="RU" fo:font-weight="normal" fo:background-color="transparent" style:font-name-asian="Times New Roman3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fo:font-variant="normal" fo:text-transform="none" fo:color="#000000" fo:language="ru" fo:country="RU" fo:font-weight="normal" fo:background-color="transparent" style:font-name-asian="Times New Roman3" style:font-weight-asian="normal" style:font-name-complex="Times New Roman3" style:font-weight-complex="normal"/>
    </style:style>
    <style:style style:name="T8" style:family="text">
      <style:text-properties fo:font-variant="normal" fo:text-transform="none"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fo:color="#000000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0" style:family="text">
      <style:text-properties fo:font-variant="normal" fo:text-transform="none" fo:color="#000000" fo:language="ru" fo:country="RU" fo:font-style="normal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3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style:letter-kern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fo:language="en" fo:country="US" fo:font-weight="normal" fo:background-color="transparent" style:font-name-asian="Times New Roman3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4" style:family="text">
      <style:text-properties fo:font-variant="normal" fo:text-transform="none" fo:color="#000000" style:font-name="Times New Roman" fo:font-size="14pt" fo:background-color="#ffffff" style:font-size-asian="14pt" style:font-size-complex="14pt"/>
    </style:style>
    <style:style style:name="T25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26" style:family="text">
      <style:text-properties fo:font-variant="normal" fo:text-transform="none" fo:color="#000000" fo:language="en" fo:country="US" fo:font-weight="normal" fo:background-color="transparent" style:font-name-asian="Times New Roman3" style:language-asian="zxx" style:country-asian="none" style:font-weight-asian="normal" style:font-name-complex="Times New Roman" style:language-complex="zxx" style:country-complex="none" style:font-weight-complex="normal"/>
    </style:style>
    <style:style style:name="T27" style:family="text">
      <style:text-properties fo:font-variant="normal" fo:text-transform="none" fo:color="#000000" fo:language="en" fo:country="US" fo:font-weight="normal" fo:background-color="transparent" style:font-name-asian="Times New Roman3" style:font-weight-asian="normal" style:font-name-complex="Times New Roman3" style:font-weight-complex="normal"/>
    </style:style>
    <style:style style:name="T28" style:family="text">
      <style:text-properties fo:font-variant="normal" fo:text-transform="none" fo:color="#000000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fo:color="#00000a" style:text-line-through-style="none" style:text-position="0% 100%" style:font-name="Times New Roman" fo:font-size="14pt" fo:font-weight="bold" style:font-name-asian="Times New Roman3" style:font-size-asian="14pt" style:language-asian="ru" style:country-asian="RU" style:font-weight-asian="bold" style:font-name-complex="Times New Roman" style:font-size-complex="14pt"/>
    </style:style>
    <style:style style:name="T30" style:family="text">
      <style:text-properties fo:font-variant="normal" fo:text-transform="none" fo:color="#00000a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a" style:text-line-through-style="none" style:font-name="Times New Roman" fo:font-size="14pt" fo:font-style="normal" style:text-underline-style="none" fo:font-weight="normal" fo:background-color="transparent" style:font-name-asian="Times New Roman3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a" style:text-line-through-style="none" style:font-name="Times New Roman" fo:language="en" fo:country="US" fo:font-style="normal" style:text-underline-style="none" fo:font-weight="normal" fo:background-color="transparent" style:font-name-asian="Times New Roman3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language="ru" fo:country="RU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34" style:family="text">
      <style:text-properties fo:font-variant="normal" fo:text-transform="none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5" style:family="text">
      <style:text-properties fo:font-variant="normal" fo:text-transform="none" style:use-window-font-color="true" fo:language="ru" fo:country="RU" fo:font-style="normal" style:text-underline-style="none" fo:background-color="transparent" style:font-name-asian="Times New Roman3" style:font-style-asian="normal" style:font-name-complex="Times New Roman3" style:font-style-complex="normal"/>
    </style:style>
    <style:style style:name="T36" style:family="text">
      <style:text-properties fo:font-variant="normal" fo:text-transform="none" style:font-name="Times New Roman"/>
    </style:style>
    <style:style style:name="T37" style:family="text">
      <style:text-properties fo:font-variant="normal" fo:text-transform="none" style:font-name="Times New Roman" style:font-name-asian="Times New Roman2" style:language-asian="ru" style:country-asian="RU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normal" style:font-weight-asian="normal" style:font-weight-complex="normal"/>
    </style:style>
    <style:style style:name="T40" style:family="text">
      <style:text-properties fo:language="en" fo:country="US" style:language-asian="zxx" style:country-asian="none" style:font-name-complex="Times New Roman" style:language-complex="zxx" style:country-complex="none"/>
    </style:style>
    <style:style style:name="T41" style:family="text">
      <style:text-properties fo:color="#000000"/>
    </style:style>
    <style:style style:name="T42" style:family="text">
      <style:text-properties fo:color="#000000" fo:language="ru" fo:country="RU"/>
    </style:style>
    <style:style style:name="T43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44" style:family="text">
      <style:text-properties fo:color="#000000" fo:language="ru" fo:country="RU" fo:font-weight="normal" fo:background-color="#ffffff" style:font-weight-asian="normal" style:font-weight-complex="normal"/>
    </style:style>
    <style:style style:name="T45" style:family="text">
      <style:text-properties fo:color="#000000" fo:language="ru" fo:country="RU" fo:font-weight="normal" style:font-weight-asian="normal" style:font-weight-complex="normal"/>
    </style:style>
    <style:style style:name="T46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fo:color="#000000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color="#000000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51" style:family="text">
      <style:text-properties fo:color="#000000" fo:language="ru" fo:country="RU" style:text-underline-style="none" fo:background-color="transparent" style:font-name-asian="TimesNewRomanPSMT" style:font-name-complex="TimesNewRomanPSMT"/>
    </style:style>
    <style:style style:name="T52" style:family="text">
      <style:text-properties fo:color="#000000" fo:background-color="#ffffff"/>
    </style:style>
    <style:style style:name="T53" style:family="text">
      <style:text-properties fo:color="#000000" fo:language="en" fo:country="US" fo:background-color="#ffffff"/>
    </style:style>
    <style:style style:name="T54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fo:color="#000000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6" style:family="text">
      <style:text-properties fo:color="#000000" fo:language="en" fo:country="US" fo:font-weight="normal" fo:background-color="#ffffff" style:font-weight-asian="normal" style:font-weight-complex="normal"/>
    </style:style>
    <style:style style:name="T57" style:family="text">
      <style:text-properties fo:color="#000000" fo:language="en" fo:country="US" fo:font-weight="normal" style:font-weight-asian="normal" style:font-weight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2" style:font-style-complex="normal" style:font-weight-complex="normal"/>
    </style:style>
    <style:style style:name="T60" style:family="text">
      <style:text-properties fo:color="#000000" style:text-line-through-style="none" style:text-position="0% 100%" fo:font-style="normal" style:text-underline-style="none" fo:font-weight="normal" style:font-name-asian="Constantia" style:font-style-asian="normal" style:font-weight-asian="normal" style:font-name-complex="Constantia" style:font-style-complex="normal" style:font-weight-complex="normal"/>
    </style:style>
    <style:style style:name="T61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style:language-asian="ru" style:country-asian="RU" style:font-name-complex="Times New Roman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en" fo:country="US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3" style:family="text">
      <style:text-properties fo:color="#000000" style:text-line-through-style="none" style:text-position="0% 100%" style:font-name="Times New Roman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4" style:family="text">
      <style:text-properties fo:color="#000000" style:text-line-through-style="none" style:text-position="0% 100%" style:font-name="Times New Roman" fo:language="en" fo:country="US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5" style:family="text">
      <style:text-properties fo:color="#000000" fo:font-weight="normal" style:font-weight-asian="normal" style:font-weight-complex="normal"/>
    </style:style>
    <style:style style:name="T76" style:family="text">
      <style:text-properties fo:color="#000000" style:font-name="Times New Roman"/>
    </style:style>
    <style:style style:name="T77" style:family="text">
      <style:text-properties fo:color="#000000" style:font-name="Times New Roman" fo:font-size="14pt" style:font-size-asian="14pt" style:font-size-complex="14pt"/>
    </style:style>
    <style:style style:name="T7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9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2" style:family="text">
      <style:text-properties fo:color="#000000" style:font-name="Times New Roman" fo:font-size="14pt" fo:background-color="#ffffff" style:font-size-asian="14pt" style:font-size-complex="14pt"/>
    </style:style>
    <style:style style:name="T8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4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85" style:family="text">
      <style:text-properties fo:color="#000000" style:font-name="Times New Roman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86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87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88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9" style:family="text">
      <style:text-properties style:text-line-through-style="none" style:text-position="0% 100%" fo:font-style="normal" style:text-underline-style="none" fo:font-weight="normal" style:font-name-asian="Constantia" style:font-style-asian="normal" style:font-weight-asian="normal" style:font-name-complex="Constantia" style:font-style-complex="normal" style:font-weight-complex="normal"/>
    </style:style>
    <style:style style:name="T9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1" style:family="text">
      <style:text-properties style:text-line-through-style="none" style:text-position="0% 100%" fo:font-style="normal" style:text-underline-style="none" style:font-name-asian="TimesNewRomanPSMT" style:font-style-asian="normal" style:font-name-complex="Times New Roman" style:font-style-complex="normal"/>
    </style:style>
    <style:style style:name="T92" style:family="text">
      <style:text-properties style:text-line-through-style="none" style:text-position="0% 100%" fo:font-style="normal" style:text-underline-style="none" style:language-asian="ru" style:country-asian="RU" style:font-style-asian="normal" style:font-name-complex="Times New Roman" style:font-style-complex="normal"/>
    </style:style>
    <style:style style:name="T93" style:family="text">
      <style:text-properties style:text-line-through-style="none" style:text-position="0% 100%" style:font-name="Times New Roman"/>
    </style:style>
    <style:style style:name="T9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style:text-line-through-style="none" style:text-position="0% 100%" style:font-name="Times New Roman" fo:font-size="14pt" style:font-size-asian="14pt" style:language-asian="ru" style:country-asian="RU" style:font-size-complex="14pt"/>
    </style:style>
    <style:style style:name="T96" style:family="text">
      <style:text-properties style:text-line-through-style="none" style:text-position="0% 100%" style:font-name="Times New Roman" style:font-name-asian="Arial1" style:font-name-complex="Arial1"/>
    </style:style>
    <style:style style:name="T97" style:family="text">
      <style:text-properties style:text-line-through-style="none" style:text-position="0% 100%" style:font-name="Times New Roman" fo:background-color="#ffffff" style:font-name-asian="Arial1" style:font-name-complex="Times New Roman"/>
    </style:style>
    <style:style style:name="T98" style:family="text">
      <style:text-properties style:text-line-through-style="none" style:text-position="0% 100%" fo:background-color="#ffffff" style:language-asian="ru" style:country-asian="RU" style:font-name-complex="Times New Roman"/>
    </style:style>
    <style:style style:name="T99" style:family="text">
      <style:text-properties style:text-line-through-style="none" style:text-position="0% 100%" style:language-asian="ru" style:country-asian="RU"/>
    </style:style>
    <style:style style:name="T100" style:family="text">
      <style:text-properties style:text-line-through-style="none" style:text-position="0% 100%" style:language-asian="ru" style:country-asian="RU" style:font-name-complex="Times New Roman"/>
    </style:style>
    <style:style style:name="T101" style:family="text">
      <style:text-properties style:text-line-through-style="none" fo:background-color="transparent"/>
    </style:style>
    <style:style style:name="T102" style:family="text">
      <style:text-properties style:text-line-through-style="none" fo:language="ru" fo:country="RU" fo:background-color="transparent"/>
    </style:style>
    <style:style style:name="T103" style:family="text">
      <style:text-properties style:text-line-through-style="none" style:font-name="Times New Roman"/>
    </style:style>
    <style:style style:name="T104" style:family="text">
      <style:text-properties style:use-window-font-color="true" fo:language="ru" fo:country="RU" fo:font-style="normal" style:text-underline-style="none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105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6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7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8" style:family="text">
      <style:text-properties fo:color="#00000a"/>
    </style:style>
    <style:style style:name="T109" style:family="text">
      <style:text-properties fo:color="#00000a" style:text-position="0% 100%" fo:font-style="normal" style:text-underline-style="none" style:language-asian="ru" style:country-asian="RU" style:font-style-asian="normal" style:font-name-complex="Times New Roman" style:font-style-complex="normal"/>
    </style:style>
    <style:style style:name="T110" style:family="text">
      <style:text-properties fo:color="#00000a" style:text-line-through-style="none" style:text-position="0% 100%" fo:font-style="normal" fo:font-weight="bold" style:language-asian="ru" style:country-asian="RU" style:font-style-asian="normal" style:font-weight-asian="bold" style:font-name-complex="Times New Roman" style:font-style-complex="normal"/>
    </style:style>
    <style:style style:name="T111" style:family="text">
      <style:text-properties fo:language="ru" fo:country="RU"/>
    </style:style>
    <style:style style:name="T112" style:family="text">
      <style:text-properties fo:language="ru" fo:country="RU" style:language-asian="ru" style:country-asian="RU"/>
    </style:style>
    <style:style style:name="T113" style:family="text">
      <style:text-properties fo:language="ru" fo:country="RU" fo:font-weight="normal" style:font-weight-asian="normal" style:font-weight-complex="normal"/>
    </style:style>
    <style:style style:name="T114" style:family="text">
      <style:text-properties fo:background-color="#ffffff"/>
    </style:style>
    <style:style style:name="T115" style:family="text">
      <style:text-properties style:font-name-complex="Times New Roman2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style:font-name="Times New Roman"/>
    </style:style>
    <style:style style:name="T118" style:family="text">
      <style:text-properties style:font-name="Times New Roman" fo:font-size="14pt" style:font-size-asian="14pt" style:font-size-complex="14pt"/>
    </style:style>
    <style:style style:name="T11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0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21" style:family="text">
      <style:text-properties style:font-name="Times New Roman" fo:font-size="14pt" fo:language="en" fo:country="US" style:font-size-asian="14pt" style:font-size-complex="14pt"/>
    </style:style>
    <style:style style:name="T122" style:family="text">
      <style:text-properties style:font-name="Times New Roman" style:font-size-asian="14pt" style:font-size-complex="14pt"/>
    </style:style>
    <style:style style:name="T123" style:family="text">
      <style:text-properties style:font-name="Times New Roman" fo:language="ru" fo:country="RU" style:font-size-asian="14pt" style:font-size-complex="14pt"/>
    </style:style>
    <style:style style:name="T124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125" style:family="text">
      <style:text-properties style:font-name="Times New Roman" fo:language="en" fo:country="US" style:font-size-asian="14pt" style:font-size-complex="14pt"/>
    </style:style>
    <style:style style:name="T126" style:family="text">
      <style:text-properties style:font-name="Times New Roman" fo:language="en" fo:country="US" fo:font-weight="normal" style:font-size-asian="14pt" style:font-weight-asian="normal" style:font-size-complex="14pt" style:font-weight-complex="normal"/>
    </style:style>
    <style:style style:name="T127" style:family="text">
      <style:text-properties style:language-asian="zxx" style:country-asian="none" style:font-name-complex="Times New Roman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a08c61-7d7a-481a-ab8d-67e872ac1fe0" text:name="BossProviderVariable"/>
      </text:user-field-decls>
      <text:p text:style-name="P86"/>
      <text:p text:style-name="P68">Руководителям организаций</text:p>
      <text:p text:style-name="P68">(по списку)</text:p>
      <text:p text:style-name="P64"/>
      <text:p text:style-name="P64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6"/>
      <text:p text:style-name="P8">РЕШЕНИЕ</text:p>
      <text:p text:style-name="P8">по делу № 1-16-24/00-22-18</text:p>
      <text:p text:style-name="P8"/>
      <text:p text:style-name="P13"><text:tab/>г. Москва</text:p>
      <text:p text:style-name="P9">Резолютивная часть решения оглашена «<text:span text:style-name="T38">14</text:span>» сентября 2018 года</text:p>
      <text:p text:style-name="P14">В полном объеме решение изготовлено «<text:span text:style-name="T38">19</text:span>» сентября 2018 года</text:p>
      <text:p text:style-name="P19">Комиссия Федеральной антимонопольной службы по рассмотрению дела <text:s text:c="23"/>№ 1-16-24/00-22-18 о нарушении антимонопольного законодательства в составе:</text:p>
      <text:p text:style-name="P91"><text:span text:style-name="T27">&lt;...&gt;</text:span><text:span text:style-name="T7">,</text:span></text:p>
      <text:p text:style-name="P69"><text:span text:style-name="T43">рассмотрев дело № 1-16-24/00-22-18 по признакам нарушения </text:span><text:span text:style-name="T46">Департаментом имущественных и земельных отношений Белгородской области (ИНН 3123103668; 308005, Белгородская область, г. Белгород, Соборная площадь, д. 4), акционерным обществом «Белгородский земельный фонд» (ИНН 3123114290; 308014, область Белгородская, г. Белгород, ул. Николая Чумичова, д. 122), обществом с ограниченной ответственностью «Ямская степь» (ИНН 3127013711; 309186, область Белгородская, г. Губкин, <text:s text:c="27"/>ул. Скворцова, д. 1), обществом с ограниченной ответственностью «Агрофирма «Красненская» (ИНН 2348032397; 309877, область Белгородская, район Красненский, село Большое, ул. Новая, корпус Мастерская)</text:span><text:span text:style-name="T43"> пункта 4 статьи 16 Федерального закона от 26.07.2006 № 135-ФЗ «О защите конкуренции» <text:s text:c="14"/></text:span><text:soft-page-break/><text:span text:style-name="T43">(далее – Закон о защите конкуренции), выразившегося в ограничении доступа хозяйствующим субъектам на рынок аренды (субаренды) земельных участков, находящихся в собственности Белгородской области,</text:span></text:p>
      <text:p text:style-name="P71">в присутствии представителей:</text:p>
      <text:p text:style-name="P71"><text:span text:style-name="T38">&lt;...&gt;</text:span><text:span text:style-name="T111">: </text:span><text:span text:style-name="T38">&lt;...&gt;</text:span> (доверенность от 16.04.2018 № 77 АВ 7299671), <text:span text:style-name="T38">&lt;...&gt;</text:span> (доверенность от 12.12.2016 № 77 АВ 2732920)<text:span text:style-name="T52">; </text:span></text:p>
      <text:p text:style-name="P71"><text:span text:style-name="T52">Департамента имущественных и земельных отношений Белгородской области — </text:span><text:span text:style-name="T53">&lt;</text:span><text:span text:style-name="T52">...</text:span><text:span text:style-name="T53">&gt;</text:span><text:span text:style-name="T52"> (доверенность от 30.05.2018 № 08/71)</text:span><text:span text:style-name="T53">;</text:span></text:p>
      <text:p text:style-name="P72">АО «Белгородский земельный фонд» — <text:span text:style-name="T38">&lt;..</text:span>.<text:span text:style-name="T38">&gt;</text:span> (доверенность от 16.03.2018 № 253);</text:p>
      <text:p text:style-name="P71"><text:span text:style-name="T52">ООО «</text:span><text:span text:style-name="T46">Агрофирма</text:span><text:span text:style-name="T52"> «Красненская»: </text:span><text:span text:style-name="T53">&lt;...&gt;</text:span><text:span text:style-name="T52"> (доверенность от <text:s text:c="11"/>05.04.2018 № 4/2018), </text:span><text:span text:style-name="T53">&lt;...&gt;</text:span><text:span text:style-name="T52"> (доверенность от 05.04.2018 № 5/2018);</text:span></text:p>
      <text:p text:style-name="P70"><text:span text:style-name="T44">ООО </text:span><text:span text:style-name="T45">«Ямская степь» </text:span><text:span text:style-name="T44">—</text:span><text:span text:style-name="T45"> </text:span><text:span text:style-name="T56">&lt;...&gt;</text:span><text:span text:style-name="T44">(доверенность от 23.03.2018 № б/н),</text:span></text:p>
      <text:p text:style-name="P20">в отсутствии <text:span text:style-name="T38">&lt;...&gt;</text:span>, уведомленного надлежащим образом о дате, времени и месте заседания Комиссии,</text:p>
      <text:p text:style-name="P6">УСТАНОВИЛА:</text:p>
      <text:p text:style-name="P71">26.01.2017 в ФАС России поступило заявление <text:span text:style-name="T38">&lt;...&gt;</text:span>, в котором сообщалось о нарушении антимонопольного законодательства при распоряжении земельными участками на территории Белгородской области <text:s text:c="11"/>(вх. <text:span text:style-name="T111">ФАС России </text:span>от 26.01.2017 № 11902/17) (далее – Заявление).</text:p>
      <text:p text:style-name="P32">С целью проверки фактов, изложенных в Заявлении, ФАС России были направлены запросы в<text:span text:style-name="T38"> </text:span>ряд государственных органов, в том числе Первому заместителю губернатора Белгородской области – начальнику Департамента имущественных и земельных отношений Белгородской области с целью всестороннего рассмотрения обстоятельств, указанных в заявлении.</text:p>
      <text:p text:style-name="P45"><text:span text:style-name="Основной_20_шрифт_20_абзаца"><text:span text:style-name="T15">Письмом от 20.03.2017 № АЦ/17538/17 ФАС России запросила у Федеральной кадастровой палаты Федеральной службы государственной регистрации, кадастра и картографии по г. Москве следующую информацию: к</text:span></text:span><text:span text:style-name="T77">ниги учета документов, дела правоустанавливающих документов и (или) реестровые дела, кад</text:span><text:span text:style-name="T118">астровые планы, кадастровые паспорта и (или) выписки из единого государственного реестра недвижимости на земельные участки с кадастровыми номерами 31:03:0000000:247, 31:03:0000000:119, </text:span><text:soft-page-break/><text:span text:style-name="T118">31:03:0000000:4263, 31:03:000000:428831:03:000000:4288, 31:03:0000000:117, 31:03:1814001:54, 31:03:0000000:4251, 31:07:0000000:96, 31:07:0108003:35, 31:07:0108003:34, 31:07:0000000:135, 31:07:0000000289, 31:07:0108002:20, 31:07:0000000:132, 31:07:0000000:279, 31:07:0000000:283, 31:03:0000000:3912; ряд договоров (контрактов, соглашений и проч.), на основании которых <text:s/>производилось объединение земельных участков, передача в аренду/субаренду земельные участки.</text:span></text:p>
      <text:p text:style-name="P45"><text:span text:style-name="Основной_20_шрифт_20_абзаца"><text:span text:style-name="T16">П</text:span></text:span><text:span text:style-name="T118">исьмом ФАС России от 20.03.2017 № АЦ/17540/17 у </text:span><text:span text:style-name="T78">Государственного учреждения-отделения пенсионного фонда России по Белгородской области запрошены с</text:span><text:span text:style-name="T22">ведения</text:span><text:span text:style-name="T24"> о работниках АО «Белгородский земельный фонд», <text:s text:c="13"/>ООО «Ямская степь», ООО «Агрофирма «Красненская», Правительства Белгородской области, включая лиц, работающих по гражданско-правовым договорам (ФИО, ИНН, дата приема на работу, дата увольнения с работы).</text:span></text:p>
      <text:p text:style-name="P45"><text:span text:style-name="Основной_20_шрифт_20_абзаца"><text:span text:style-name="T16">В соответствии с запросом ФАС России от  20.03.2017 № АЦ/17535/17</text:span></text:span><text:span text:style-name="Основной_20_шрифт_20_абзаца"><text:span text:style-name="T23"> <text:s/></text:span></text:span><text:span text:style-name="Основной_20_шрифт_20_абзаца"><text:span text:style-name="T16">Управлению Федеральной налоговой службы по Белгородской области надлежало представить с</text:span></text:span><text:span text:style-name="T25">ведения (ФИО и ИНН) о физических лицах, налоговым агентом которых является АО «Белгородский земельный фонд», </text:span><text:span text:style-name="T24">ООО </text:span><text:span text:style-name="T77">«Ямская степь», ООО «Агрофирма «Красненская»,</text:span><text:span text:style-name="T17"> Правительство </text:span><text:span text:style-name="T17">Белгородской области.</text:span></text:p>
      <text:p text:style-name="P35"><text:span text:style-name="T4">Письмом от 24.07.2017 № АЦ/50150/17 у Филиала федерального </text:span><text:span text:style-name="T4">государственного бюджетного учреждения «Федеральная кадастровая палата Федеральной службы государственной регистрации, кадастра и картографии» по г. Москве запрошены сведения обо всех земельных участках, расположенных на территории Белгородской области, являющихся (являвшихся) общей (долевой) собственностью Белгородской области и физических лиц. Также необходимо было сообщить н</text:span><text:span text:style-name="T2">а каком правовом основании земельные участки были</text:span><text:span text:style-name="T3"> сданы в аренду </text:span><text:span text:style-name="T2">ООО «Ямская степь», АО «Белгородский земельный фонд»</text:span><text:span text:style-name="T4">, кем принято (утверждено) решение о сдаче в аренду земельных участков юридическим лицам.</text:span></text:p>
      <text:p text:style-name="P35"><text:span text:style-name="T58">По результатам анализа полученной в ответ на запросы информации, <text:s/>ФАС России установлено наличие признаков нарушения антимонопольного законодательства, в связи с чем на основании части 2 статьи 39 Закона о защите конкуренции приказом ФАС России от 09.02.2018 № 150/18 возбуждено дело <text:s text:c="14"/></text:span><text:soft-page-break/><text:span text:style-name="T58">№ 1-16-24/00-22-18 (далее — Дело) по признакам нарушения </text:span><text:span text:style-name="T59">Администрацией губернатора Белгородской области (ИНН 3123107084; 308000, область Белгородская, г. Белгород, площадь Соборная, д. 4), Администрацией Губкинского городского округа (ИНН 3127050181; 309189, область Белгородская, г. Губкин, ул. Мира, д. 16), акционерным обществом «Белгородский земельный фонд» (ИНН 3123114290; 308014, область Белгородская, г. Белгород, ул. Николая Чумичова, д. 122), обществом с ограниченной ответственностью «Ямская степь» (ИНН 3127013711; 309186, область Белгородская, г. Губкин, ул. Скворцова, д. 1), обществом с ограниченной ответственностью «Агрофирма «Красненская» (ИНН 2348032397; 309877, область Белгородская, район Красненский, село Большое, ул. Новая, корпус Мастерская)</text:span><text:span text:style-name="T58"> статьи 16 Закона о защите конкуренции.</text:span></text:p>
      <text:p text:style-name="P39"><text:span text:style-name="Основной_20_шрифт_20_абзаца"><text:span text:style-name="T91">На основании статьи 25 Закона о защите конкуренции определениями по Делу и запросами ФАС России были истребованы документы и информация, необходимые для рассмотрения дела, у лиц, участвующих в деле, и иных организаций.</text:span></text:span></text:p>
      <text:p text:style-name="P71">Определением ФАС России от 05.03.2018 № 22/14738/18 рассмотрение Дела назначено на 16.04.2018, к участию в рассмотрении дела в качестве заявителя привлечен <text:span text:style-name="T38">&lt;...&gt;</text:span><text:span text:style-name="T49">, в качестве лица, располагающего сведениями об обстоятельствах рассматриваемого дела, привлечен </text:span><text:span text:style-name="T54">&lt;...&gt;.</text:span><text:span text:style-name="T49"> </text:span><text:span text:style-name="T47">Комиссией ФАС России в рамках определения у Администрации губернатора Белгородской области, Администрации Губкинского городского округа запрошены: штатная расстановка; решения (иные акты) должностных лиц об объединении земельных участков с кадастровыми номерами: 31:03:0000000:119, 31:03:0000000:247, 31:03:0000000:117, 31:07:0000000:135, 31:07:0000000:279, а также решения (иные акты) о передаче земельных участков в аренду; переписка с сотрудниками (работниками) АО «Белгородский земельный фонд», ООО «Ямская степь», ООО «Агрофирма «Красненская». У АО «Белгородский земельный фонд», ООО «Ямская степь», ООО «Агрофирма «Красненская» запрошены: переписка сотрудников, учредителей, а также руководителей компаний с сотрудниками (работниками) Администрации губернатора Белгородской области и Администрации Губкинского городского округа; </text:span><text:soft-page-break/><text:span text:style-name="T47">перечень лиц, входящих в одну группу с организацией; учредительные документы, устав, положение (в т. ч. о филиалах), свидетельства о присвоении ИНН, ОГРН, КПП, решение об избрании (назначении) единоличного исполнительного органа; штатная расстановка. </text:span><text:span text:style-name="T55">&lt;...&gt; </text:span><text:span text:style-name="T49">(лицу, располагающему сведениями об обстоятельствах рассматриваемого дела) надлежало представить договор аренды (уступки права аренды) земельного участка с кадастровым номером 31:03:0000000:3912 от 29.12.2015 в пользу ООО «Ямская степь».</text:span></text:p>
      <text:p text:style-name="P71"><text:span text:style-name="T8">16.04.2018 на заседании Комиссии ФАС России по рассмотрению Дела от заявителя </text:span><text:span text:style-name="T28">&lt;...&gt; </text:span><text:span text:style-name="T8">поступило ходатайство о привлечении </text:span><text:span text:style-name="T10">в качестве ответчика по делу Департамента имущественных и земельных отношений Белгородской области (далее — Департамент). Указанное ходатайство было удовлетворено. </text:span></text:p>
      <text:p text:style-name="P71"><text:span text:style-name="T10">В рамках данного обстоятельства Комиссией ФАС России установлено, что в соответствии с постановлением Правительства Белгородской области от 23.07.2012 № 306-пп «Об утверждении Положения о департаменте имущественных и земельных отношений Белгородской области» Департамент </text:span><text:span text:style-name="T10">является уполномоченным органом исполнительной власти Белгородской </text:span><text:span text:style-name="T10">области, осуществляющим функции по управлению и распоряжению государственной собственностью Белгородской области, в том числе земельными участками, приватизации имущества, находящегося в государственной собственности Белгородской области, обеспечивающим в </text:span><text:span text:style-name="T10">пределах своей компетенции предоставление государственных услуг и проведение единой государственной политики в сфере имущественных и земельных отношений на территории Белгородской области. Департамент при осуществлении своей деятельности подотчетен губернатору и Правительству Белгородской области</text:span><text:span text:style-name="T10"><text:note text:id="ftn1" text:note-class="footnote"><text:note-citation>1</text:note-citation><text:note-body><text:p text:style-name="P4"><text:s/>Том 2, часть 3, л. 58 – 83</text:p></text:note-body></text:note></text:span><text:span text:style-name="T10">.</text:span></text:p>
      <text:p text:style-name="P71"><text:span text:style-name="T10">Таким образом, о</text:span><text:span text:style-name="T49">пределением ФАС России от 17.04.2018 № 22/27293/18 </text:span><text:span text:style-name="T10">к участию в рассмотрении Дела в качестве ответчика привлечен </text:span><text:span text:style-name="T49">Департамент. Данным определением у Департамента запрошены: ш</text:span><text:span text:style-name="T54">татн</text:span><text:span text:style-name="T49">ая</text:span><text:span text:style-name="T54"> расстановк</text:span><text:span text:style-name="T49">а</text:span><text:span text:style-name="T54">; </text:span><text:span text:style-name="T49">р</text:span><text:span text:style-name="T54">ешения (иные акты) должностных лиц об объединении земельных участков с кадастровыми номерами: 31:03:0000000:119, 31:03:0000000:247, 31:03:0000000:117, 31:07:0000000:135, 31:07:0000000:279, а также решения (иные акты) о передаче земельных участков в аренду; </text:span><text:span text:style-name="T49">п</text:span><text:span text:style-name="T41">ереписка с сотрудниками </text:span><text:soft-page-break/><text:span text:style-name="T41">(работниками) </text:span><text:span text:style-name="T49">АО «Белгородский земельный фонд», ООО «Ямская степь», ООО «Агрофирма «Красненская»; положение о Департаменте имущественных и земельных отношений Белгородской области; информация о земельных участках, находящихся </text:span><text:span text:style-name="T54">(</text:span><text:span text:style-name="T49">находившихся) в собственности Белгородской области; информация о земельных участках, которые передавались в аренду; информация о земельных участках, находящихся (находившихся) в собственности Белгородской области, которые были объединены с земельными участками физических (юридических) лиц.</text:span></text:p>
      <text:p text:style-name="P71"><text:span text:style-name="T47">Определением об отложении рассмотрения дела от 18.04.2018 <text:s text:c="27"/>№ 22/27279/18 ФАС России запросила у Администрации Губкинского городского округа следующую информацию: у</text:span><text:span text:style-name="T49">став </text:span><text:span text:style-name="T54">Губкинского городского округа </text:span><text:span text:style-name="T49">Белгородской области; информацию о земельных участках, находящихся (находившихся) в собственности </text:span><text:span text:style-name="T54">Губкинского городского округа </text:span><text:span text:style-name="T49">Белгородской области; информацию о земельных участках, которые передавались в аренду.</text:span></text:p>
      <text:p text:style-name="P73"><text:span text:style-name="Основной_20_шрифт_20_абзаца"><text:span text:style-name="T16">В соответствии с запросом ФАС России от 07.05.2018 № АЦ/31998</text:span></text:span><text:span text:style-name="Основной_20_шрифт_20_абзаца"><text:span text:style-name="T23">/1</text:span></text:span><text:span text:style-name="Основной_20_шрифт_20_абзаца"><text:span text:style-name="T16">8</text:span></text:span><text:span text:style-name="Основной_20_шрифт_20_абзаца"><text:span text:style-name="T23"> </text:span></text:span><text:span text:style-name="Основной_20_шрифт_20_абзаца"><text:span text:style-name="T16">в </text:span></text:span><text:span text:style-name="Основной_20_шрифт_20_абзаца"><text:span text:style-name="T16">УФНС России по Белгородской области запрошены: информация об </text:span></text:span><text:span text:style-name="Основной_20_шрифт_20_абзаца"><text:span text:style-name="T16">аффилированных лицах АО «Белгородский земельный фонд»; с</text:span></text:span><text:span text:style-name="T82">ведения о составе Совета директоров АО «Белгородский земельный фонд».</text:span></text:p>
      <text:p text:style-name="P21"><text:span text:style-name="Основной_20_шрифт_20_абзаца"><text:span text:style-name="T6">Запросом ФАС России от 14.05.2018 № АЦ/33827</text:span></text:span><text:span text:style-name="Основной_20_шрифт_20_абзаца"><text:span text:style-name="T26">/1</text:span></text:span><text:span text:style-name="Основной_20_шрифт_20_абзаца"><text:span text:style-name="T6">8</text:span></text:span><text:span text:style-name="Основной_20_шрифт_20_абзаца"><text:span text:style-name="T26"> </text:span></text:span><text:span text:style-name="Основной_20_шрифт_20_абзаца"><text:span text:style-name="T6">в ФНС России <text:s/>запрошена информация в отношении </text:span></text:span><text:span text:style-name="Основной_20_шрифт_20_абзаца"><text:span text:style-name="T26">&lt;...&gt;</text:span></text:span><text:span text:style-name="T41"> (и</text:span><text:span text:style-name="T52">дентификационный номер налогоплательщика, с</text:span><text:span text:style-name="T41">ведения о банковских счетах (открытых и закрытых), а</text:span><text:span text:style-name="Основной_20_шрифт_20_абзаца"><text:span text:style-name="T5">дрес регистрации, адрес фактического проживания).</text:span></text:span></text:p>
      <text:p text:style-name="P27">Определением ФАС России от 18.05.2018 № 22/36242/18 срок рассмотрения Дела продлен до 22.11.2018. </text:p>
      <text:p text:style-name="P29"><text:span text:style-name="T47">Определением ФАС России от 31.05.2018 об отложении рассмотрения дела (исх. ФАС России от 01.06.2018 № 22/40426/18) АО </text:span><text:span text:style-name="T48">«Белгородский земельный фонд» надлежало сообщить, к</text:span><text:span text:style-name="T49">аким образом осуществляется (осуществлялся) поиск хозяйствующего субъекта-инвестора при принятии решений по распоряжению государственным имуществом, а также представить платежные документы о перечислении денежных средств по </text:span>договорам аренды земельных участков от 24.09.2015 № КН-40ДД, № КН-39ДД.<text:span text:style-name="T104"> </text:span><text:span text:style-name="T46">ООО «Агрофирма «Красненская»</text:span><text:span text:style-name="T49"> надлежало представить платежные документы о перечислении денежных средств по договорам субаренды земельных участков от 14.10.2015 </text:span><text:soft-page-break/><text:span text:style-name="T49">№ КН-40ДД/С, № КН-39ДД/С. </text:span><text:span text:style-name="T46">ООО «Ямская степь» надлежало </text:span><text:span text:style-name="T49">представить платежные документы о перечислении денежных средств по договорам аренды земельных участков: от 03.05.2016 № ГУ-80ДД, от 10.08.2016 № ГУ-81ДД, по договору уступки прав по договору аренды земельных участков от 29.12.2015. </text:span><text:span text:style-name="T54">&lt;...&gt; </text:span><text:span text:style-name="T49">надлежало представить платежные документы о перечислении денежных средств по договору аренды земельного участка от 14.12.2015 № 101. </text:span></text:p>
      <text:p text:style-name="P41"><text:span text:style-name="Основной_20_шрифт_20_абзаца"><text:span text:style-name="T127">В соответствии с запросом ФАС России от 13.06.2018 </text:span></text:span><text:span text:style-name="Основной_20_шрифт_20_абзаца"><text:span text:style-name="T40">&lt;...&gt; П</text:span></text:span><text:span text:style-name="Основной_20_шрифт_20_абзаца"><text:span text:style-name="T127">енсионному фонду Российской Федерации надлежало представить сведения об организациях, с которых удерживались отчисления страховых взносов на обязательное пенсионное страхование в отношении физических лиц, являющихся долевыми собственниками земельных участков, рассматриваемых по данному делу.</text:span></text:span></text:p>
      <text:p text:style-name="P29"><text:span text:style-name="T47">Определением ФАС России от 10.07.2018 об отложении рассмотрения дела (исх. ФАС России от 12.07.2018 № 22/53700/18) у </text:span><text:span text:style-name="T46">Департамента и <text:s text:c="17"/></text:span><text:span text:style-name="T49">АО </text:span><text:span text:style-name="T46">«Белгородский земельный фонд» запрошена</text:span><text:span text:style-name="T49"> информация о том, в каком </text:span><text:span text:style-name="T49">виде (в натуральном или в денежном выражении) производилась арендная плата </text:span><text:span text:style-name="T49">физическим лицам по договорам аренды земельных участков от 24.09.2015 № КН-40ДД и от 24.09.2015 № КН-39ДД (с учётом дополнительных соглашений), у </text:span><text:span text:style-name="T46">Департамента и ОО</text:span><text:span text:style-name="T49">О </text:span><text:span text:style-name="T46">«Ямская степь» запрошена</text:span><text:span text:style-name="T49"> информация о том, в каком виде (в натуральном или в денежном выражении) производилась арендная плата физическим лицам по договорам аренды земельных участков от 03.05.2016 № ГУ-80ДД и от 10.08.2016 № ГУ-81ДД.</text:span></text:p>
      <text:p text:style-name="P39"><text:span text:style-name="Основной_20_шрифт_20_абзаца"><text:span text:style-name="T92">Документы и информация, поступившие в ФАС России в ответ на определения и запросы, приобщены к материалам Дела.</text:span></text:span></text:p>
      <text:p text:style-name="P43"><text:span text:style-name="Основной_20_шрифт_20_абзаца"><text:span text:style-name="T109">В соответствии с пунктом 1 части 3.3 статьи 41 Закона о защите конкуренции решение по делу о нарушении антимонопольного законодательства должно содержать в том числе обстоятельства, установленные в ходе проведенного антимонопольным органом анализа состояния конкуренции.</text:span></text:span></text:p>
      <text:p text:style-name="P33"><text:span text:style-name="Основной_20_шрифт_20_абзаца1"><text:span text:style-name="T98">В соответствии с частью 5.1 статьи 4</text:span></text:span><text:span text:style-name="Основной_20_шрифт_20_абзаца1"><text:span text:style-name="T100">5 Закона о защите конкуренции и приказом ФАС России от 28.04.2010 № 220 «Об утверждении Порядка проведения анализа состояния конкуренции на товарном рынке» (далее — Порядок проведения анализа состояния конкуренции на товарном рынке) </text:span></text:span><text:span text:style-name="Основной_20_шрифт_20_абзаца1"><text:span text:style-name="T99">в </text:span></text:span><text:soft-page-break/><text:span text:style-name="Основной_20_шрифт_20_абзаца1"><text:span text:style-name="T99">целях полного, объективного и всестороннего рассмотрения Дела</text:span></text:span><text:span text:style-name="Основной_20_шрифт_20_абзаца1"><text:span text:style-name="T100"> подготовлен краткий отчет от 03.07.2018 по результатам исследования конкурентной среды на рынке аренды (субаренды) земельных участков, принадлежащих на праве общей долевой собственности Белгородской области и физическим лицам, на праве собственности Губкинскому городскому округу Белгородской области (далее — Краткий отчет)</text:span></text:span><text:span text:style-name="Основной_20_шрифт_20_абзаца1"><text:span text:style-name="T100"><text:note text:id="ftn2" text:note-class="footnote"><text:note-citation>2</text:note-citation><text:note-body><text:p text:style-name="P4"><text:s/>Том 1, часть 2, л. 152 – 163</text:p></text:note-body></text:note></text:span></text:span><text:span text:style-name="Основной_20_шрифт_20_абзаца1"><text:span text:style-name="T100">. Краткий отчет</text:span></text:span><text:span text:style-name="Основной_20_шрифт_20_абзаца"><text:span text:style-name="T99"> приобщен к материалам Дела. </text:span></text:span></text:p>
      <text:p text:style-name="P41"><text:span text:style-name="Основной_20_шрифт_20_абзаца"><text:span text:style-name="T29"/></text:span></text:p>
      <text:p text:style-name="P42"><text:span text:style-name="Основной_20_шрифт_20_абзаца"><text:span text:style-name="T110">Фактические и иные обстоятельства, установленные Комиссией по результатам анализа материалов Дела.</text:span></text:span></text:p>
      <text:p text:style-name="P36">С 2009 года Белгородской области на праве собственности принадлежали земельные участки сельскохозяйственного назначения<text:note text:id="ftn3" text:note-class="footnote"><text:note-citation>3</text:note-citation><text:note-body><text:p text:style-name="P5"><text:s/>В соответствии с частью 1 статьи 77 ЗК РФ землями сельскохозяйственного назначения признаются земли, находящиеся за границами населенного пункта и предоставленные для нужд сельского хозяйства, а также предназначенные для этих целей.</text:p></text:note-body></text:note> с кадастровыми номерами: 31:07:0108003:34 (площадью 30 га), 31:07:0108003:35 (площадью <text:s text:c="10"/>29 га), 31:07:0000000:96 (площадью 2758,21 га), с 2011 года – земельный участок с кадастровым номером 31:07:0000000:135 (площадью 116,37 га), местоположением Российская Федерация, Белгородская область, Красненский район, в границах ОАО «Новоуколовская Нива»<text:note text:id="ftn4" text:note-class="footnote"><text:note-citation>4</text:note-citation><text:note-body><text:p text:style-name="P4"><text:s/>Том 1, л. 224 – 231</text:p></text:note-body></text:note>. 04.03.2014 и 08.03.2014 в газете «Заря» Красненского района были опубликованы извещения <text:s text:c="23"/>АО «Белгородский земельный фонд» о возможности предоставления данных земельных участков в аренду<text:note text:id="ftn5" text:note-class="footnote"><text:note-citation>5</text:note-citation><text:note-body><text:p text:style-name="P4"><text:s/>Том 1, л. 222 – 223</text:p></text:note-body></text:note>.</text:p>
      <text:p text:style-name="P36">С 2010 года Белгородской области на праве собственности принадлежал земельный участок сельскохозяйственного назначения с кадастровым номером 31:03:0000000:117 (площадью 105,4 га), местоположением Российская Федерация, Белгородская область, Губкинский район, в границах АОЗТ «Верный Путь»<text:note text:id="ftn6" text:note-class="footnote"><text:note-citation>6</text:note-citation><text:note-body><text:p text:style-name="P4"><text:s/>Том 1, л. 250 – 251</text:p></text:note-body></text:note>. 06.03.2014 в газете № 20-21 (10945-10946) «Сельские просторы» Губкинского района было опубликовано извещение <text:s text:c="24"/>АО «Белгородский земельный фонд» о возможности предоставления данного земельного участка в аренду<text:note text:id="ftn7" text:note-class="footnote"><text:note-citation>7</text:note-citation><text:note-body><text:p text:style-name="P4"><text:s/>Том 1, л. 243</text:p></text:note-body></text:note>.</text:p>
      <text:p text:style-name="P36">С 2011 года Белгородской области на праве собственности принадлежал <text:soft-page-break/>земельный участок сельскохозяйственного назначения с кадастровым номером 31:07:0000000:132 (площадью 184,05 га), местоположением Российская Федерация, Белгородская область, Красненский район, в границах <text:s text:c="23"/>ОАО «Новоуколовская Нива»<text:note text:id="ftn8" text:note-class="footnote"><text:note-citation>8</text:note-citation><text:note-body><text:p text:style-name="P4"><text:s/>Том 1, л. 213 – 214</text:p></text:note-body></text:note>. 04.03.2014 в газете «Заря» Красненского района было опубликовано извещение АО «Белгородский земельный фонд» о возможности предоставления данного земельного участка в аренду<text:note text:id="ftn9" text:note-class="footnote"><text:note-citation>9</text:note-citation><text:note-body><text:p text:style-name="P4"><text:s/>Том 1, л. 210</text:p></text:note-body></text:note>. </text:p>
      <text:p text:style-name="P36">С 2012 года Белгородской области на праве собственности принадлежали земельные участки сельскохозяйственного назначения с кадастровыми номерами 31:03:0000000:119 (площадью 386,05 га), 31:03:0000000:247 (площадью 208,87 га), местоположением Российская Федерация, Белгородская область, Губкинский район, в границах АОЗТ «Мичуринец»<text:note text:id="ftn10" text:note-class="footnote"><text:note-citation>10</text:note-citation><text:note-body><text:p text:style-name="P3"><text:s/>Том 1, л. 276 – 277</text:p></text:note-body></text:note>.06.03.2014 в газете № 20-21 (10945-10946) «Сельские просторы» Губкинского района было опубликовано извещение АО «Белгородский земельный фонд» <text:s text:c="26"/>(ИНН: 3123114290) о возможности предоставления данных земельных участков в аренду<text:note text:id="ftn11" text:note-class="footnote"><text:note-citation>11</text:note-citation><text:note-body><text:p text:style-name="P4"><text:s/>Том 1, л. 269</text:p></text:note-body></text:note>. </text:p>
      <text:p text:style-name="P36"><text:span text:style-name="T111">Вместе с тем, извещения о возможности предоставления указанных </text:span><text:s/>земельных участков в аренду публиковались в 2014 году, однако предоставлены земельные участки никому не были ввиду отсутствия обращений от заинтересованных лиц. Торги по указанным земельным участкам в период с 2014 по 2016 год не проводились.</text:p>
      <text:p text:style-name="P54">Впоследствии указанные земельные участки, принадлежащие Белгородской области на праве собственности, в период с 01.12.2014 по 25.07.2016 были объединены с земельными участками физических лиц, а именно:</text:p>
      <text:p text:style-name="P54">- 01.12.2014 на основании решения (соглашения) об объединении земельных участков – земельный участок <text:span text:style-name="T38">&lt;...&gt; </text:span>с кадастровым номером 31:07:0000000:279 (площадью 4,09 га), местоположением Российская Федерация, Белгородская область, Красненский район, в границах ОАО «Новоуколовская Нива», объединен с земельным участком Белгородской области с кадастровым номером 31:07:0000000:132 (площадью 184,05 га), таким образом, образован земельный участок общей долевой собственности с <text:soft-page-break/>кадастровым номером 31:07:0000000:283 (общей площадью 188,14 га), местоположением Российская Федерация, Белгородская область, Красненский район, в границах ОАО «Новоуколовская Нива»<text:note text:id="ftn12" text:note-class="footnote"><text:note-citation>12</text:note-citation><text:note-body><text:p text:style-name="P83"><text:s/>Том 2, часть 3, л. 49 – 50</text:p></text:note-body></text:note>; </text:p>
      <text:p text:style-name="P54">- 10.04.2015 на основании решения (соглашения) об объединении земельных участков – земельный участок <text:span text:style-name="T38">&lt;...&gt;</text:span> с кадастровым номером 31:07:0108002:20 (площадью 4,31 га), местоположением Российская Федерация, Белгородская область, Красненский район, в границах ОАО «Новоуколовская Нива», и земельный участок <text:span text:style-name="T38">&lt;...&gt;</text:span> с кадастровым номером 31:07:0000000:289 (площадью 4,31 га), местоположением Российская Федерация, Белгородская область, Красненский район, в границах ОАО «Новоуколовская Нива», объединены с земельными участками Белгородской области с кадастровыми номерами 31:07:0000000:135, 31:07:0000000:96, 31:07:0108003:34, 31:07:0108003:35, (площадью 116,37 га, 2758,21 га, 29 га, 30 га), таким образом, образован земельный участок общей долевой собственности с кадастровым номером 31:07:0000000:290 (общей площадью 2942,2 га), местоположением Российская Федерация, Белгородская область, Красненский район, в границах ОАО «Новоуколовская Нива»<text:note text:id="ftn13" text:note-class="footnote"><text:note-citation>13</text:note-citation><text:note-body><text:p text:style-name="P83"><text:s/>Том 2, часть 3, л. 51 – 53</text:p></text:note-body></text:note>; </text:p>
      <text:p text:style-name="P54">- 08.04.2016 на основании решения (соглашения) об объединении земельных участков – земельный участок <text:span text:style-name="T38">&lt;...&gt;</text:span> с кадастровым номером 31:03:1814001:54 (площадью 6,2 га), местоположением Российская Федерация, Белгородская область, Губкинский район, в границах АОЗТ «Верный Путь», объединен с земельным участком Белгородской области с кадастровым номером 31:03:0000000:117 (площадью 105,4 га), таким образом, образован земельный участок общей долевой собственности с кадастровым номером 31:03:0000000:4251 (общей площадью 111,6 га), местоположением Российская Федерация, Белгородская область, Губкинский район, в границах АОЗТ «Верный Путь»<text:note text:id="ftn14" text:note-class="footnote"><text:note-citation>14</text:note-citation><text:note-body><text:p text:style-name="P4"><text:s/>Том 2, часть 3, л. 54 – 55</text:p></text:note-body></text:note>;</text:p>
      <text:p text:style-name="P54">- 25.07.2016 на основании решения (соглашения) об объединении земельных участков – земельный участок <text:span text:style-name="T38">&lt;...&gt; </text:span>с кадастровым номером 31:03:0000000:4263 (площадью 5,56 га), местоположением Российская Федерация, Белгородская область, Губкинский район, в границах АОЗТ <text:soft-page-break/>«Мичуринец», объединен с земельными участками Белгородской области с кадастровыми номерами 31:03:0000000:119, 31:03:0000000:247, (площадью 208,87 га, 386,05 га), таким образом, образован земельный участок общей долевой собственности с кадастровым номером 31:03:0000000:4288 (общей площадью 600,48 га), местоположением Российская Федерация, Белгородская область, Губкинский район, в границах <text:s/>АОЗТ «Мичуринец»<text:note text:id="ftn15" text:note-class="footnote"><text:note-citation>15</text:note-citation><text:note-body><text:p text:style-name="P15">Том 2, часть 3, л. 56 – 57</text:p></text:note-body></text:note>.</text:p>
      <text:p text:style-name="P54">В результате, указанные выше объединенные земельные участки в период с 24.09.2015 по 10.08.2016 переданы в аренду без проведения торгов:</text:p>
      <text:p text:style-name="P54">1. На основании договора аренды земельного участка от 24.09.2015 <text:s text:c="14"/>№ КН-40ДД<text:note text:id="ftn16" text:note-class="footnote"><text:note-citation>16</text:note-citation><text:note-body><text:p text:style-name="P15">Том 2, л. 19 – 24</text:p></text:note-body></text:note>, дополнительного соглашения от 01.03.2016<text:note text:id="ftn17" text:note-class="footnote"><text:note-citation>17</text:note-citation><text:note-body><text:p text:style-name="P15">Том 2, часть 3, л. 226 – 227</text:p></text:note-body></text:note>, сроком на 10 лет передан в аренду АО «Белгородский земельный фонд» объединенный земельный участок с кадастровым номером 31:07:0000000:290. В качестве арендодателей по договору выступают Департамент, <text:span text:style-name="T38">&lt;...&gt;</text:span>, в качестве арендатора — АО «Белгородский земельный фонд»; </text:p>
      <text:p text:style-name="P56">1.1. На основании договора субаренды земельного участка от 14.10.2015 № КН-40ДД/С<text:note text:id="ftn18" text:note-class="footnote"><text:note-citation>18</text:note-citation><text:note-body><text:p text:style-name="P15">Том 1, часть 2, л. 10 – 15</text:p></text:note-body></text:note>, сроком на 2 года <text:span text:style-name="T111">АО «Белгородский земельный фонд» </text:span>передан в субаренду объединенный <text:span text:style-name="T111">земельный участок с кадастровым номером 31:07:0000000:290 ООО «Агрофирма «Красненская»;</text:span></text:p>
      <text:p text:style-name="P54"><text:span text:style-name="T41">2. На основании д</text:span>оговора аренды земельного участка от 24.09.2015 <text:s text:c="15"/>№ КН-39ДД<text:note text:id="ftn19" text:note-class="footnote"><text:note-citation>19</text:note-citation><text:note-body><text:p text:style-name="P15">Том 2, л. 7 – 12</text:p></text:note-body></text:note>, дополнительного соглашения от 01.03.2016<text:note text:id="ftn20" text:note-class="footnote"><text:note-citation>20</text:note-citation><text:note-body><text:p text:style-name="P15">Том 2, часть 3, л. 228</text:p></text:note-body></text:note>, сроком на 10 лет <text:s/>передан в аренду АО «Белгородский земельный фонд» объединенный земельный участок с кадастровым номером 31:07:0000000:283. В качестве арендодателей по договору выступают Департамент, <text:span text:style-name="T38">&lt;...&gt;</text:span>, в качестве арендатора — АО «Белгородский земельный фонд»;</text:p>
      <text:p text:style-name="P54">2.1. На основании договора субаренды земельного участка от 14.10.2015 № КН-39ДД/С<text:note text:id="ftn21" text:note-class="footnote"><text:note-citation>21</text:note-citation><text:note-body><text:p text:style-name="P15">Том 1, часть 2, л. 16 – 21</text:p></text:note-body></text:note>, <text:span text:style-name="T41">сроком на 2 года </text:span><text:span text:style-name="T42">АО «Белгородский земельный фонд» </text:span><text:span text:style-name="T41">передан в субаренду объединенный земельный участок с кадастровым номером 31:07:0000000:283 </text:span><text:span text:style-name="T111">ООО «Агрофирма «Красненская»;</text:span></text:p>
      <text:p text:style-name="P54"><text:soft-page-break/>3. На основании договора поручения от 28.04.2016<text:note text:id="ftn22" text:note-class="footnote"><text:note-citation>22</text:note-citation><text:note-body><text:p text:style-name="P15">Том 1, часть 2, л. 113 – 117</text:p></text:note-body></text:note> Департамент передал АО «Белгородский земельный фонд» обязательства по распоряжению объединенным земельным участком с кадастровым номером 31:03:0000000:4251. На основании договора аренды земельного участка от 03.05.2016 № ГУ-80ДД<text:note text:id="ftn23" text:note-class="footnote"><text:note-citation>23</text:note-citation><text:note-body><text:p text:style-name="P15">Том 1, часть 2, л. 102 – 110</text:p></text:note-body></text:note>, сроком на 10 лет передан в аренду ООО «Ямская степь» объединенный земельный участок с кадастровым номером 31:03:0000000:4251. В качестве арендодателей по договору выступают <text:s text:c="19"/>АО «Белгородский земельный фонд» и <text:span text:style-name="T38">&lt;...&gt;</text:span>, в качестве <text:s/>арендатора — ООО «Ямская степь»; </text:p>
      <text:p text:style-name="P54">4. На основании договора поручения от 05.08.2016<text:note text:id="ftn24" text:note-class="footnote"><text:note-citation>24</text:note-citation><text:note-body><text:p text:style-name="P15">Том 1, часть 2, л. 119 – 121</text:p></text:note-body></text:note> Департамент передал АО «Белгородский земельный фонд» обязательства по распоряжению объединенным земельным участком с кадастровым номером 31:03:0000000:4288. На основании договора аренды земельного участка от 10.08.2016 № ГУ-81ДД<text:note text:id="ftn25" text:note-class="footnote"><text:note-citation>25</text:note-citation><text:note-body><text:p text:style-name="P15">Том 2, л. 33 – 40</text:p></text:note-body></text:note>, сроком на 10 лет передан в аренду ООО «Ямская степь» объединенный земельный участок с кадастровым номером 31:03:0000000:4288. В качестве арендодателей по договору выступают <text:s text:c="20"/>АО «Белгородский земельный фонд» и <text:span text:style-name="T38">&lt;...&gt;</text:span>, в качестве <text:s/>арендатора — ООО «Ямская степь».</text:p>
      <text:p text:style-name="P60">Таким образом, вышеуказанные объединенные земельные участки были переданы Белгородской областью в аренду (субаренду) без проведения торгов следующим организациям:</text:p>
      <text:p text:style-name="P10">1.<text:span text:style-name="T1"> </text:span><text:span text:style-name="T41">АО «Белгородский земельный фонд»;</text:span></text:p>
      <text:p text:style-name="P10">2.<text:span text:style-name="T1"> </text:span><text:span text:style-name="T41">ООО «Агрофирма «Красненская»;</text:span></text:p>
      <text:list xml:id="list1541458333230261223" text:style-name="L1">
        <text:list-header>
          <text:p text:style-name="P89"><text:span text:style-name="Основной_20_шрифт_20_абзаца"><text:span text:style-name="T12">3. </text:span></text:span><text:span text:style-name="Основной_20_шрифт_20_абзаца"><text:span text:style-name="T65">ООО «Ямская степь».</text:span></text:span></text:p>
        </text:list-header>
      </text:list>
      <text:p text:style-name="P57">В соответствии с пунктом 1 части 3.3 статьи 41 Закона о защите конкуренции решение по делу о нарушении антимонопольного законодательства должно содержать в том числе обстоятельства, установленные в ходе проведенного антимонопольным органом анализа состояния конкуренции. В Кратком отчете временной интервал исследования был определен периодом с 01.12.2014 (начало объединения земельных участков, <text:soft-page-break/>входящих в предмет рассматриваемого дела) по 10.08.2016 (дата последней передачи в аренду земельного участка).</text:p>
      <text:p text:style-name="P57">Продуктовые границы товарного рынка определены как аренда земельных участков, принадлежащих на праве долевой собственности Белгородской области и ряду физических лиц, а также аренда земельного участка, принадлежащего на праве собственности Губкинскому городскому округу Белго<text:span text:style-name="T117">родской области. </text:span></text:p>
      <text:p text:style-name="P45"><text:span text:style-name="Основной_20_шрифт_20_абзаца"><text:span text:style-name="T64">Поскольку географическим местоположением </text:span></text:span><text:span text:style-name="Основной_20_шрифт_20_абзаца"><text:span text:style-name="T95">рассматриваемых земельных участков являются территории Белгородской области, то географические границы товарного рынка определены в Кратком отчете как </text:span></text:span><text:span text:style-name="Основной_20_шрифт_20_абзаца"><text:span text:style-name="T95">границы субъекта Российской Федерации – Белгородская область</text:span></text:span><text:span text:style-name="Основной_20_шрифт_20_абзаца"><text:span text:style-name="T64">. </text:span></text:span></text:p>
      <text:p text:style-name="P54"><text:span text:style-name="T117">В соответствии с положениями пункта 1 статьи 39.6 Земел</text:span>ьного кодекса Российской Федерации (далее — ЗК РФ) договор аренды земельного участка, находящегося в государственной или муниципальной собственности, заключается на торгах, проводимых в форме аукциона, за исключением случаев, предусмотренных пунктом 2 данной статьи. В то же время положения пункта 2 статьи 39.6 ЗК РФ не предусматривают таких случаев, как передача объединённых земельных участков, принадлежащих на праве общей долевой собственности субъекту Российской Федерации и физическому лицу без проведения торгов.</text:p>
      <text:p text:style-name="P54">Стоит отметить, что согласно подпункту 12 пункта 2 статьи 39.6 ЗК РФ договор аренды земельного участка, находящегося в государственной или муниципальной собственности, заключается без проведения торгов в случае предоставления земельного участка крестьянскому (фермерскому) хозяйству или сельскохозяйственной организации в случаях, установленных <text:span text:style-name="T50">Федеральным законом от 24.07.2002 № 101-ФЗ «Об обороте земель сельскохозяйственного </text:span><text:span text:style-name="T50">назначения» (далее – Закон об обороте земель сельскохозяйственного назначения)</text:span><text:note text:id="ftn26" text:note-class="footnote"><text:note-citation>26</text:note-citation><text:note-body><text:p text:style-name="Footnote">Решение Амурского УФАС России от 26.02.2016 по делу № А-15/63-2015</text:p></text:note-body></text:note>.</text:p>
      <text:p text:style-name="P40">В соответствии с пунктом 8 статьи 10 Закона об обороте земель сельскохозяйственного назначения земельные участки из земель сельскохозяйственного назначения предоставляются в аренду на срок до пяти лет крестьянским (фермерским) хозяйствам, сельскохозяйственным <text:soft-page-break/>организациям, участвующим в программах государственной поддержки в сфере развития сельского хозяйства, для ведения сельского хозяйства или осуществления иной связанной с сельскохозяйственным производством деятельности без проведения торгов.</text:p>
      <text:p text:style-name="P29"><text:span text:style-name="T13">В случае, если в орган исполнительной власти или орган местного самоуправления, уполномоченные на распоряжение земельными участками из земель сельскохозяйственного назначения, поступило несколько заявлений о предоставлении такого земельного участка в аренду, соответствующий земельный участок предоставляется в порядке, установленном </text:span><text:span text:style-name="T112">статьей <text:s text:c="11"/>39.18</text:span><text:span text:style-name="T13"> ЗК РФ.</text:span></text:p>
      <text:p text:style-name="P29"><text:span text:style-name="T90">Каких-либо сроков поступления и рассмотрения заявлений о приобретении земельных участков на праве аренды из земель сельскохозяйственного назначения </text:span>Законом<text:span text:style-name="T90"> об обороте земель сельскохозяйственного назначения не установлено.</text:span></text:p>
      <text:p text:style-name="P28">В ходе рассмотрения Дела, было установлено, что в соответствии с Уставом Белгородской области и положением об Администрации губернатора Белгородской области (далее — Администрация), Администрация является государственным органом, обеспечивающим полномочия высшего должностного лица Белгородской области — Губернатора Белгородской области и высшего органа исполнительной власти Белгородской <text:s text:c="33"/>области — Правительства Белгородской области<text:note text:id="ftn27" text:note-class="footnote"><text:note-citation>27</text:note-citation><text:note-body><text:p text:style-name="P16">Том 1, л. 98<text:span text:style-name="T111"> – 140</text:span></text:p></text:note-body></text:note>. </text:p>
      <text:p text:style-name="P28">Администрация не является органом исполнительной власти области, не осуществляет государственную политику, управление и функциональное регулирование. Должностные лица Администрации не принимают решения (иные акты) и не осуществляют функции, связанные с управлением и распоряжением государственной собственностью Белгородской области, в том числе земельными участками.</text:p>
      <text:p text:style-name="P30"><text:span text:style-name="T33">Помимо этого, на заседании Комиссии ФАС России 10.07.2018 по рассмотрению </text:span><text:span text:style-name="T34">Дела</text:span><text:span text:style-name="T33"> представителем Администрации Губкинского городского округа Белгородской области представлены письменные пояснения (вх. ФАС России от 11.07.2018 № 111212/18), в которых указано об отсутствии осведомленности, а также заинтересованности в передаче земельного участка </text:span><text:soft-page-break/><text:span text:style-name="T33">ООО «Ямская степь» по договору переуступки прав по договору аренды земельного участка от 14.12.2015 № 101</text:span><text:span text:style-name="T33"><text:note text:id="ftn28" text:note-class="footnote"><text:note-citation>28</text:note-citation><text:note-body><text:p text:style-name="P16">Том 1, <text:span text:style-name="T111">часть 2, </text:span><text:s/>л. <text:span text:style-name="T38">203</text:span><text:span text:style-name="T111"> – </text:span><text:span text:style-name="T38">211</text:span></text:p></text:note-body></text:note></text:span><text:span text:style-name="T33">.</text:span></text:p>
      <text:p text:style-name="P28">Указанный довод был принят Комиссией ФАС России во внимание, поскольку из материалов дела следует, что Администрация Губкинского городского округа Белгородской области не была поставлена в известность о совершении сделки по уступке прав на земельный участок, так как ни от главы крестьянского (фермерского) хозяйства <text:span text:style-name="T38">&lt;...&gt;</text:span>, ни от ООО «Ямская степь» заявлений не поступало. Наличие соглашения между Администрацией Губкинского городского округа Белгородской области и хозяйствующим субъектом не установлено.</text:p>
      <text:p text:style-name="P26"><text:span text:style-name="T18">С учетом изложенного, Комиссией</text:span><text:span text:style-name="T105"> ФАС России </text:span><text:span text:style-name="T80">не </text:span><text:span text:style-name="T106">выявлено фактов, свидетельствующих о наличии </text:span><text:span text:style-name="T79">признаков нарушения антимонопольного законодательства, предусмотренных</text:span><text:span text:style-name="Основной_20_шрифт_20_абзаца"><text:span text:style-name="T80"> статьей 16</text:span></text:span><text:span text:style-name="T107"> Закона о защите конкуренции </text:span><text:span text:style-name="T105">в действиях </text:span><text:span text:style-name="T80">Администрации губернатора Белгородской области (ИНН 3123107084; 308000, область Белгородская, г. Белгород, площадь Соборная, 4) и </text:span><text:span text:style-name="T19">Администрации Губкинского городского округа Белгородской области </text:span><text:span text:style-name="T20">(ИНН 3127050181; 309189, область Белгородская, г. Губкин, ул. Мира, 16), о чем на заседании Комиссии ФАС России 09.08.2018 вынесены определения о прекращении участия ответчиков по делу (исх. ФАС России от 09.08.2018 <text:s text:c="20"/>№ 22/62534/18, № 22/62537/18).</text:span></text:p>
      <text:p text:style-name="P58">Комиссия <text:span text:style-name="T114">ФАС России </text:span>приходит к выводу, что действия <text:s/>Департамента, АО «Белгородский земельный фонд», ООО «Ямская степь», ООО «Агрофирма «Красненская» по распоряжению земельными участками, находящимися в общей долевой собственности были совершены в нарушение требований пункта 1 статьи 39.6 ЗК РФ, предусматривающих обязанность по предоставлению земельных участков, находящихся в государственной собственности, в аренду по результатам проведения торгов и, следовательно, привели к ограничению конкуренции на рынке аренды (субаренды) земельных участков, находящихся в собственности Белгородской области.</text:p>
      <text:p text:style-name="P31"/>
      <text:p text:style-name="P38"><text:span text:style-name="T51">В ходе рассмотрения Дела</text:span><text:span text:style-name="T35"> Комиссией ФАС России были обнаружены определенные взаимосвязи</text:span><text:span text:style-name="T9"> физических лиц (долевых собственников </text:span><text:soft-page-break/><text:span text:style-name="T9">земельных участков) с ответчиками по Делу.</text:span></text:p>
      <text:p text:style-name="P38"><text:span text:style-name="T57">&lt;...&gt;</text:span><text:span text:style-name="T75">, являющаяся долевым собственником объединенного земельного участка с кадастровым номером 31:03:0000000:4288, </text:span><text:span text:style-name="T57">&lt;...&gt;</text:span><text:span text:style-name="T75">, являющаяся долевым собственником объединенного земельного участка с кадастровым номером 31:03:0000000:4251, в</text:span><text:span text:style-name="T116"> соответствии с Выпиской из ЕГРЮЛ являются учредителями ООО «Ямская степь» (1</text:span><text:span text:style-name="T39">9,</text:span><text:span text:style-name="T113">6</text:span><text:span text:style-name="T116">% и 20,7% доли участия соответственно) — компании, которой впоследствии данные земельные участки были переданы в аренду.</text:span></text:p>
      <text:p text:style-name="P59"><text:span text:style-name="T119">Также </text:span><text:span text:style-name="T84">&lt;...&gt;</text:span><text:span text:style-name="T119"> по информации, полученной от Управления ЗАГС Белгородской области от 29.03.2017 № 0</text:span><text:span text:style-name="T118">3-46/681 </text:span><text:span text:style-name="Основной_20_шрифт_20_абзаца"><text:span text:style-name="T71">(вх. ФАС России от 11.04.2017 №52985/17)</text:span></text:span><text:span text:style-name="T118">, является </text:span><text:span text:style-name="T121">&lt;...&gt;</text:span><text:span text:style-name="T118"><text:note text:id="ftn29" text:note-class="footnote"><text:note-citation>29</text:note-citation><text:note-body><text:p text:style-name="P15">Том 2, л. <text:span text:style-name="T38">4</text:span><text:span text:style-name="T111">2</text:span> – <text:span text:style-name="T38">4</text:span><text:span text:style-name="T111">3</text:span></text:p></text:note-body></text:note></text:span><text:span text:style-name="T118">, который с 28.11.2014 по настоящее время занимает должность директора ООО «Ямская степь».</text:span></text:p>
      <text:p text:style-name="P59"><text:span text:style-name="T119">Согласно </text:span><text:span text:style-name="Основной_20_шрифт_20_абзаца"><text:span text:style-name="T71">штатным расстановкам (вх. ФАС России от 11.04.2018 №55305/18) </text:span></text:span><text:span text:style-name="Основной_20_шрифт_20_абзаца"><text:span text:style-name="T72">&lt;...&gt;</text:span></text:span><text:span text:style-name="Основной_20_шрифт_20_абзаца"><text:span text:style-name="T71"> в 2016 году являлась сотрудником ООО «Ямская степь»</text:span></text:span><text:span text:style-name="Основной_20_шрифт_20_абзаца"><text:span text:style-name="T71"><text:note text:id="ftn30" text:note-class="footnote"><text:note-citation>30</text:note-citation><text:note-body><text:p text:style-name="P15">Том 2, часть <text:span text:style-name="T38">2</text:span>, л. <text:span text:style-name="T38">97</text:span></text:p></text:note-body></text:note></text:span></text:span><text:span text:style-name="Основной_20_шрифт_20_абзаца"><text:span text:style-name="T71">, о чем также свидетельствует информация из ОПФР по Белгородской области (вх. </text:span></text:span><text:span text:style-name="Основной_20_шрифт_20_абзаца"><text:span text:style-name="T72">ФАС России от 18.04.2017 №58035/17)</text:span></text:span><text:span text:style-name="Основной_20_шрифт_20_абзаца"><text:span text:style-name="T72"><text:note text:id="ftn31" text:note-class="footnote"><text:note-citation>31</text:note-citation><text:note-body><text:p text:style-name="P15">Том 2, л. <text:span text:style-name="T38">123</text:span></text:p></text:note-body></text:note></text:span></text:span><text:span text:style-name="Основной_20_шрифт_20_абзаца"><text:span text:style-name="T72">.</text:span></text:span></text:p>
      <text:p text:style-name="P54">По информации, полученной из ЕГРЮЛ, <text:span text:style-name="T38">&lt;...&gt;</text:span>, <text:span text:style-name="T38">&lt;...&gt;</text:span> и <text:span text:style-name="T38">&lt;...&gt; </text:span>также совместно владеют долями в таких организациях, как ООО «Ремикс» (ИНН: 3127507213), ООО «Монолит» (ИНН: 3127507220), ООО «Промжилстрой» <text:s text:c="25"/>(ИНН: 3127510907), ООО «ПромПлит» (ИНН: 3127509997), ООО «РосЦентр» (ИНН: 3127511435), ООО «Берег» (ИНН: 3127504780), ООО «Ремстрой» <text:s text:c="3"/>(ИНН: 3127501821), ООО «СНАБСТРОЙ» (ИНН: 3127512478). </text:p>
      <text:p text:style-name="P53"><text:span text:style-name="T122">Из документов, представленных Межмуниципальным отделом по Алексеевскому и Красненскому району Управления Росреестра по Белгородской области от 01.06.2017 № 01-06-21/526-СП </text:span><text:span text:style-name="Основной_20_шрифт_20_абзаца"><text:span text:style-name="T73">(вх. ФАС России от 08.06.2017 №88301/17)</text:span></text:span><text:span text:style-name="T122">, следует, что интересы физических лиц (</text:span><text:span text:style-name="T125">&lt;...&gt;</text:span><text:span text:style-name="T122">) при объединении </text:span><text:span text:style-name="T123">их земельных участков </text:span><text:span text:style-name="T122">с земельными участками Белгородской области представляло одно и то же лицо: </text:span><text:span text:style-name="T125">&lt;...&gt;</text:span><text:span text:style-name="T122"><text:note text:id="ftn32" text:note-class="footnote"><text:note-citation>32</text:note-citation><text:note-body><text:p text:style-name="P15">Том 2, л. <text:span text:style-name="T38">15</text:span><text:span text:style-name="T111">1</text:span> – <text:span text:style-name="T38">15</text:span><text:span text:style-name="T111">4</text:span></text:p></text:note-body></text:note></text:span><text:span text:style-name="T122">, который является юрисконсультом ООО «Агрофирма «Красненская», что подтверждается штатной расстановкой, имеющейся в Деле (вх. ФАС России от 13.04.2018 № 56773/18)</text:span><text:span text:style-name="T122"><text:note text:id="ftn33" text:note-class="footnote"><text:note-citation>33</text:note-citation><text:note-body><text:p text:style-name="P15">Том 2, <text:span text:style-name="T111">часть 2, </text:span><text:s/>л. <text:span text:style-name="T111">377</text:span></text:p></text:note-body></text:note></text:span><text:span text:style-name="T122">. Компании </text:span><text:soft-page-break/><text:span text:style-name="T122">ООО «Агрофирма «Красненская» впоследствии были переданы земельные участки, находящиеся в общей долевой собственности Белгородской области и указанных физических лиц.</text:span></text:p>
      <text:p text:style-name="P59"><text:span text:style-name="T83">Согласно ответам </text:span><text:span text:style-name="T78">на запрос ФАС России</text:span><text:span text:style-name="T83"> </text:span><text:span text:style-name="Основной_20_шрифт_20_абзаца"><text:span text:style-name="T71">(вх. ФАС России от 01.08.2018 №124637/18, от 01.08.2018 №124642/18, от 02.08.2018 №125241/18)</text:span></text:span><text:span text:style-name="T83">, выявлен ряд хозяйствующих субъектов, которые </text:span><text:span text:style-name="T78">выразили свою</text:span><text:span text:style-name="T83"> заинтересованность в </text:span><text:span text:style-name="T83">участии в </text:span><text:span text:style-name="T68">конкурсных</text:span><text:span text:style-name="T83"> процедурах (торгах) на заключение договоров аренды указанных в настоящем решении земельных участков</text:span><text:span text:style-name="T83"><text:note text:id="ftn34" text:note-class="footnote"><text:note-citation>34</text:note-citation><text:note-body><text:p text:style-name="P15">Том 2, <text:span text:style-name="T111">часть 3, </text:span>л.<text:span text:style-name="T111"> 252 – 2</text:span><text:span text:style-name="T38">5</text:span><text:span text:style-name="T111">3, 255</text:span></text:p></text:note-body></text:note></text:span><text:span text:style-name="T119">. Однако ввиду отсутствия </text:span><text:span text:style-name="T68">конкурсных</text:span><text:span text:style-name="T119"> процедур (торгов) заинтересованные хозяйствующие субъекты были лишены такой возможности, что свидетельствует об ограничении конкуренции на рынке аренды (субаренды) земельных участков, </text:span><text:span text:style-name="T119">находящихся в государственной собственности <text:s/>Белгородской области</text:span><text:span text:style-name="T119"><text:note text:id="ftn35" text:note-class="footnote"><text:note-citation>35</text:note-citation><text:note-body><text:p text:style-name="P17">Постановление Арбитражного суда Западно-Сибирского округа от 02.04.2015 № Ф04-16512/2015 по делу <text:s text:c="13"/>№ А03-9844/2014</text:p></text:note-body></text:note></text:span><text:span text:style-name="T119">. <text:s/></text:span></text:p>
      <text:p text:style-name="P44">Из Закона о защите конкуренции следует, что в тех случаях, когда требуется проведение публичных процедур, подразумевающих состязательность хозяйствующих субъектов, их непроведение, за исключением случаев, допускаемых законом, не может не влиять на конкуренцию, поскольку лишь при публичном объявлении торгов в установленном порядке могут быть выя<text:span text:style-name="T41">влены потенциальные желающие получить товары, работы, услуги, доступ к соответствующему товарному рынку либо право ведения деятельности на нем</text:span><text:span text:style-name="T41"><text:note text:id="ftn36" text:note-class="footnote"><text:note-citation>36</text:note-citation><text:note-body><text:p text:style-name="P17">Определение Верховного Суда РФ от 06.03.2017 № 305-КГ16-16409 по делу № А40-100700/2015</text:p></text:note-body></text:note></text:span><text:span text:style-name="T41">.</text:span></text:p>
      <text:p text:style-name="P37"><text:span text:style-name="T61">Помимо этого не допускается установление приоритетов и особых условий для отдельных категорий граждан, если иное не установлено законом. Кроме того, предусмотрена публикация информации о предоставлении земельных участков</text:span><text:span text:style-name="T61"><text:note text:id="ftn37" text:note-class="footnote"><text:note-citation>37</text:note-citation><text:note-body><text:p text:style-name="P17"><text:s/>Постановление ФАС Дальневосточного округа от 15.02.2012 № Ф03-6733/2011 по делу № А73-6132/2011</text:p><text:p text:style-name="Footnote"/></text:note-body></text:note></text:span><text:span text:style-name="T61">.</text:span></text:p>
      <text:p text:style-name="P22">Согласно статье 16 Закона о защите конкуренции запрещаются соглашения между<text:span text:style-name="T89"> органами государственной власти субъекта Российской Федерации и хозяйствующими субъектами, если такие соглашения приводят</text:span><text:span text:style-name="T60"> к </text:span><text:span text:style-name="T41">ограничению конкуренции, в частности к ограничению доступа на товарный рынок хозяйствующим субъектам.</text:span></text:p>
      <text:p text:style-name="P23">В соответствии с частью 18 статьи 4 Закона о защите конкуренции <text:soft-page-break/>соглашение – договоренность в письменной форме, содержащаяся в документе или нескольких документах, а также договоренность в устной форме. </text:p>
      <text:p text:style-name="P74">На основании статьи 48.1 Закона о защите конкуренции фактические и иные обстоятельства дела, а также доказательства по делу были изложены в заключении об обстоятельствах дела (далее — Заключение), принятом Комиссией 09.08.2018 и направленном в адрес лиц, участвующих в деле <text:s text:c="16"/>(исх. ФАС России от 09.08.2018 № 22/62539/18). В указанном Заключении <text:s/>Комиссия ФАС России <text:span text:style-name="T115">пришла к выводу о возможности квалифицировать действия Департамента, АО «Белгородский земельный фонд», ООО «Ямская степь», ООО «Агрофирма «Красненская» по статье 16 Закона о защите конкуренции.</text:span></text:p>
      <text:p text:style-name="P12"><text:tab/>В соответствии с частью 5 статьи 48.1 Закона о защите конкуренции лица, участвующие в деле, вправе представить комиссии пояснения, доказательства и приводить доводы в письменной форме в отношении обстоятельств, изложенных в Заключении, до окончания рассмотрения дела о нарушении антимонопольного законодательства и оглашения резолютивной части решения по нему на заседании комиссии.</text:p>
      <text:p text:style-name="P51"><text:span text:style-name="T81">На заседании Комиссии ФАС России 14.09.2018 ответчики представили пояснения, доводы и возражения в отношении обстоятельств, изложенных в Заключении. </text:span><text:span text:style-name="T118">Комиссией дана оценка указанным пояснениям, а также приняты во внимание все доводы ответчиков, представленные в ходе рассмотрения Дела. </text:span></text:p>
      <text:p text:style-name="P48"><text:span text:style-name="T76">Так, Департамент и АО «Белгородский земельный фонд» в своих возражениях отрицают факт заключения соглашения между ответчиками, а также наличие между ними взаимосвязей; утверждают о неверном определении продуктовых и географических границ при </text:span><text:span text:style-name="Основной_20_шрифт_20_абзаца1"><text:span text:style-name="T62">проведении анализа состояния конкуренции на товарном рынке; указывают на</text:span></text:span><text:span text:style-name="T76"> отсутствие реальной заинтересованности у хозяйствующих субъектов, выявленных в ходе рассмотрения дела, в участии в конкурсных процедурах на заключение </text:span><text:span text:style-name="T76">договоров аренды земельных участков</text:span><text:span text:style-name="T76"><text:note text:id="ftn38" text:note-class="footnote"><text:note-citation>38</text:note-citation><text:note-body><text:p text:style-name="P15">Том 1, часть 2, л. <text:span text:style-name="T111">284</text:span> – <text:span text:style-name="T111">341</text:span></text:p></text:note-body></text:note></text:span><text:span text:style-name="T76">. </text:span></text:p>
      <text:p text:style-name="P49">Комиссия ФАС России отклоняет указанные в возражениях доводы по следующим основаниям.</text:p>
      <text:p text:style-name="P18"><text:span text:style-name="Основной_20_шрифт_20_абзаца"><text:span text:style-name="T65">Вывод представителей Департамента, АО «Белгородский земельный</text:span></text:span><text:span text:style-name="Основной_20_шрифт_20_абзаца"><text:span text:style-name="T88"> </text:span></text:span><text:soft-page-break/><text:span text:style-name="Основной_20_шрифт_20_абзаца"><text:span text:style-name="T65">фонд» о неверном </text:span></text:span><text:span text:style-name="Основной_20_шрифт_20_абзаца1"><text:span text:style-name="T63">определении продуктовых и географических границ товарного рынка при проведении анализа состояния конкуренции на товарном рынке </text:span></text:span><text:span text:style-name="Основной_20_шрифт_20_абзаца"><text:span text:style-name="T64">не может быть принят во внимание, поскольку при определении </text:span></text:span><text:span text:style-name="Основной_20_шрифт_20_абзаца1"><text:span text:style-name="T63">продуктовых и географических границ товарного рынка Комиссия <text:s/>ФАС России руководствовалась положениями Порядка проведения анализа состояния конкуренции на товарном рынке. </text:span></text:span><text:span text:style-name="Основной_20_шрифт_20_абзаца"><text:span text:style-name="T63">Анализ состояния конкуренции был проведен </text:span></text:span><text:span text:style-name="Основной_20_шрифт_20_абзаца"><text:span text:style-name="T63">в целях полного, объективного и всестороннего рассмотрения </text:span></text:span><text:span text:style-name="Основной_20_шрифт_20_абзаца1"><text:span text:style-name="T63">Дела</text:span></text:span><text:span text:style-name="Основной_20_шрифт_20_абзаца"><text:span text:style-name="T63"> в объеме, необходимом для принятия решения о наличии или об отсутствии нарушения антимонопольного законодательствам</text:span></text:span><text:span text:style-name="Основной_20_шрифт_20_абзаца1"><text:span text:style-name="T63">. </text:span></text:span></text:p>
      <text:p text:style-name="P65"><text:span text:style-name="Основной_20_шрифт_20_абзаца1"><text:span text:style-name="T63">Комиссией ФАС России установлена последовательность действий при передаче в аренду земельных участков, а также взаимосвязь физических лиц (долевых собственников земельных участков) и лиц, которым земельные </text:span></text:span><text:span text:style-name="Основной_20_шрифт_20_абзаца1"><text:span text:style-name="T63">участки были переданы в аренду без проведения торгов, что в совокупности с другими доказательствами свидетельствует о заключении соглашения между Департаментом, АО «Белгородский земельный фонд», ООО «Агрофирма «Красненская», ООО «Ямская степь», направленного на предоставление земельных участков сельскохозяйственного назначения в аренду без проведения торгов. Данный факт подтверждается имеющимися в Деле материалами. </text:span></text:span></text:p>
      <text:p text:style-name="P62"><text:span text:style-name="Основной_20_шрифт_20_абзаца1"><text:span text:style-name="T69">Верховным Судом Российской Федерации в пункте 9 Обзора по вопросам судебной практики, возникающим при рассмотрении дел о защите конкуренции и дел об административных правонарушениях в указанной сфере, утвержденного Президиумом Верховного Суда Российской Федерации от 16.03.2016 года, указано, что факт наличия антиконкурентного соглашения не </text:span></text:span><text:span text:style-name="Основной_20_шрифт_20_абзаца1"><text:span text:style-name="T69">ставится в зависимость от его заключения в виде договора по правилам, установленным гражданским законодательством, включая требования к форме и содержанию сделок, и может быть доказан, в том числе, с использованием совокупности иных доказательств</text:span></text:span><text:span text:style-name="Основной_20_шрифт_20_абзаца1"><text:span text:style-name="T69"><text:note text:id="ftn39" text:note-class="footnote"><text:note-citation>39</text:note-citation><text:note-body><text:p text:style-name="P17">Постановление Арбитражного суда Московского округа от 02.04.2018 № Ф05-1498/2018 по делу № А40-175855/2016</text:p></text:note-body></text:note></text:span></text:span><text:span text:style-name="Основной_20_шрифт_20_абзаца1"><text:span text:style-name="T69">.</text:span></text:span></text:p>
      <text:p text:style-name="P65"><text:span text:style-name="Основной_20_шрифт_20_абзаца1"><text:span text:style-name="T63">Сведения о хозяйствующих субъектах, выразивших свою заинтересованность в участии в </text:span></text:span><text:span text:style-name="Основной_20_шрифт_20_абзаца1"><text:span text:style-name="T67">конкурсных</text:span></text:span><text:span text:style-name="Основной_20_шрифт_20_абзаца1"><text:span text:style-name="T63"> процедурах (торгах) на заключение </text:span></text:span><text:span text:style-name="Основной_20_шрифт_20_абзаца1"><text:span text:style-name="T63">договоров аренды указанных земельных участков, получены Комиссией ФАС России в установленном законом порядке в рамках предоставленных ей </text:span></text:span><text:soft-page-break/><text:span text:style-name="Основной_20_шрифт_20_абзаца1"><text:span text:style-name="T63">полномочий. Предоставление земельного участка без осуществления конкурсных процедур (торгов) расценивается комиссией как передача <text:s/>имущества в приоритетном порядке, что создает дискриминационные условия деятельности для других лиц (участников рынка), которые имеют равную возможность реализовать право на получение таких земельных участков и могли бы приобрести их в аренду на общих условиях при проведении аукциона.</text:span></text:span></text:p>
      <text:p text:style-name="P65"><text:span text:style-name="Основной_20_шрифт_20_абзаца1"><text:span text:style-name="T63">Комиссия ФАС России, оценив представленные ООО «Ямская степь», ООО </text:span></text:span><text:span text:style-name="Основной_20_шрифт_20_абзаца"><text:span text:style-name="T11">«Агрофирма «Красненская» </text:span></text:span><text:span text:style-name="Основной_20_шрифт_20_абзаца1"><text:span text:style-name="T63">письменные пояснения на Заключение</text:span></text:span><text:span text:style-name="Основной_20_шрифт_20_абзаца1"><text:span text:style-name="T63"><text:note text:id="ftn40" text:note-class="footnote"><text:note-citation>40</text:note-citation><text:note-body><text:p text:style-name="P84">Том 1, часть 2, л. <text:span text:style-name="T111">270</text:span> – <text:span text:style-name="T111">283</text:span></text:p></text:note-body></text:note></text:span></text:span><text:span text:style-name="Основной_20_шрифт_20_абзаца1"><text:span text:style-name="T63">, отклоняет их по следующим причинам:</text:span></text:span></text:p>
      <text:list xml:id="list4410162373838533329" text:style-name="L2">
        <text:list-item>
          <text:p text:style-name="P87"><text:span text:style-name="Основной_20_шрифт_20_абзаца1"><text:span text:style-name="T69">Заключение об обстоятельствах дела представляет собой отдельный документ, в котором излагаются установленные фактические обстоятельства, а </text:span></text:span><text:span text:style-name="Основной_20_шрифт_20_абзаца1"><text:span text:style-name="T69">также должен содержаться анализ доказательств, даны объяснения, касающиеся их оценки, и сделаны выводы о возможном нарушении антимонопольного законодательства. Круг обстоятельств и доказательств, излагаемых в Заключении, должен быть относимым к составу инкриминируемого ответчику антимонопольного нарушения и описывать его исчерпывающим образом. Комиссия ФАС России при вынесении Заключения руководствовалась положениями </text:span></text:span><text:span text:style-name="Основной_20_шрифт_20_абзаца1"><text:span text:style-name="T70">административного регламента ФАС России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</text:span></text:span><text:span text:style-name="T94">. Все доводы с подтверждающими документами нашли свое отражение в настоящем решении.</text:span></text:p>
        </text:list-item>
        <text:list-item>
          <text:p text:style-name="P88">Довод ответчиков об отсутствии взаимосвязей между ними и физическими лицами (долевыми собственниками земельных участков) опровергается имеющимися в материалах Дела доказательствами.</text:p>
        </text:list-item>
      </text:list>
      <text:p text:style-name="P52"><text:span text:style-name="Основной_20_шрифт_20_абзаца"><text:span text:style-name="T66">Иные доводы ответчиков не находят своего подтверждения, что следует из совокупности доказательств, изложенных в настоящем решении.</text:span></text:span></text:p>
      <text:p text:style-name="P50"><text:span text:style-name="Основной_20_шрифт_20_абзаца"><text:span text:style-name="T66"/></text:span></text:p>
      <text:p text:style-name="P50"><text:span text:style-name="Основной_20_шрифт_20_абзаца"><text:span text:style-name="T93">Иных пояснений, доводов и возражений в отношении обстоятельств, изложенных в Заключении, от лиц, участвующих в деле, в ФАС России не </text:span></text:span><text:span text:style-name="Основной_20_шрифт_20_абзаца"><text:span text:style-name="T93">поступало. </text:span></text:span></text:p>
      <text:p text:style-name="P75"><text:soft-page-break/><text:span text:style-name="Основной_20_шрифт_20_абзаца"><text:span text:style-name="T85">Исследовав материалы Дела о нарушении антимонопольного законодательства, а также рассмотрев пояснения, доводы и возражения Ответчиков в отношении обстоятельств, изложенных в Заключении, Комиссия ФАС России приходит к следующим выводам. </text:span></text:span></text:p>
      <text:p text:style-name="P55">1. Белгородской области на праве собственности принадлежал ряд земельных участков, которые в последующем были объединены с земельными участками, принадлежащими физическим лицам (<text:span text:style-name="T38">&lt;...&gt;</text:span>).</text:p>
      <text:p text:style-name="P55">2. В период с 24.09.2015 по 10.08.2016 земельные участки, находящиеся в общей долевой собственности Белгородской области и физических лиц, были переданы в аренду (субаренду) без проведения торгов следующим организациям: АО «Белгородский земельный фонд», ООО «Агрофирма «Красненская», ООО «Ямская степь».</text:p>
      <text:p text:style-name="P55">3. По результатам анализа имеющихся материалов установлены взаимосвязи ответчиков по Делу. </text:p>
      <text:list xml:id="list7451491080140103583" text:style-name="L3">
        <text:list-item>
          <text:list>
            <text:list-item>
              <text:list>
                <text:list-item>
                  <text:list>
                    <text:list-header>
                      <text:p text:style-name="P92"><text:span text:style-name="T86"><text:s/><text:tab/></text:span><text:span text:style-name="T87">&lt;...&gt;, </text:span><text:span text:style-name="T86">являющиеся долевыми собственниками объединенных земельных участков,</text:span><text:span text:style-name="T124"> являются учредителями ООО «Ямская степь» — компании, которой впоследствии земельные участки были переданы в аренду. Также </text:span><text:span text:style-name="T126">&lt;...&gt; </text:span><text:span text:style-name="T124"><text:s/>является </text:span><text:span text:style-name="T126">&lt;...&gt;</text:span><text:span text:style-name="T124"> директора ООО «Ямская степь» </text:span><text:span text:style-name="T126">&lt;...&gt;</text:span><text:span text:style-name="T124">. </text:span><text:span text:style-name="Основной_20_шрифт_20_абзаца"><text:span text:style-name="T74">&lt;...&gt;</text:span></text:span><text:span text:style-name="Основной_20_шрифт_20_абзаца"><text:span text:style-name="T73"> в 2016 году являлась сотрудником ООО «Ямская степь». Помимо этого, </text:span></text:span><text:span text:style-name="Основной_20_шрифт_20_абзаца"><text:span text:style-name="T74">&lt;...&gt; </text:span></text:span><text:span text:style-name="Основной_20_шрифт_20_абзаца"><text:span text:style-name="T73">также совместно владеют долями в ряде организаций.</text:span></text:span></text:p>
                    </text:list-header>
                  </text:list>
                  <text:p text:style-name="P96"><text:span text:style-name="Основной_20_шрифт_20_абзаца"><text:span text:style-name="T73"><text:s/><text:tab/>Интересы </text:span></text:span><text:span text:style-name="Основной_20_шрифт_20_абзаца"><text:span text:style-name="T74">&lt;...&gt;</text:span></text:span><text:span text:style-name="Основной_20_шрифт_20_абзаца"><text:span text:style-name="T73">при объединении их земельных участков с земельными участками Белгородской области представляло одно и то же <text:s/>лицо — </text:span></text:span><text:span text:style-name="Основной_20_шрифт_20_абзаца"><text:span text:style-name="T74">&lt;...&gt;</text:span></text:span><text:span text:style-name="Основной_20_шрифт_20_абзаца"><text:span text:style-name="T73"> — который является юрисконсультом <text:s/>ООО «Агрофирма «Красненская». 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81">4. Последовательность действий и указанные связи, говорят о наличии между лицами договоренности, направленной на предоставление государственного имущества (земельных участков) в аренду (субаренду) без проведения торгов.</text:span></text:span></text:p>
      <text:p text:style-name="P47"><text:span text:style-name="Основной_20_шрифт_20_абзаца"><text:span text:style-name="T96"/></text:span></text:p>
      <text:p text:style-name="P47"><text:span text:style-name="Основной_20_шрифт_20_абзаца"><text:span text:style-name="T96">В соответствии с пунктом 5 части 1 статьи 49 Закона о защите конкуренции, Комиссия при принятии решения по делу о нарушении антимонопольного законодательства разрешает вопрос о выдаче предписаний и об их содержании, а также о необходимости осуществления других действий, </text:span></text:span><text:soft-page-break/><text:span text:style-name="Основной_20_шрифт_20_абзаца"><text:span text:style-name="T96">направленных на устранение и (или) предотвращение нарушения антимонопольного законодательства, в том числе вопрос о направлении </text:span></text:span><text:span text:style-name="Основной_20_шрифт_20_абзаца"><text:span text:style-name="T96">материалов в правоохранительные органы, об обращении в суд, о направлении предложений и рекомендаций в государственные органы или органы местного самоуправления.</text:span></text:span></text:p>
      <text:p text:style-name="P34"><text:span text:style-name="T117">Комиссией ФАС России не выявлены основания для выдачи </text:span><text:span text:style-name="Основной_20_шрифт_20_абзаца"><text:span text:style-name="T36">Департаменту, АО «Белгородс</text:span></text:span><text:span text:style-name="Основной_20_шрифт_20_абзаца"><text:span text:style-name="T36">кий земельный фонд», ООО «Ямская степь», ООО «Агрофирма «Красненская»</text:span></text:span><text:span text:style-name="T117"> предписаний об устранении нарушения антимонопольного законодательства по факту передачи </text:span><text:span text:style-name="T37">земельных участков, находящихся в государственной собственности, в аренду (субаренду) без проведения торгов, в связи с окончанием ограничения доступа хозяйствующим субъектам на рынок аренды (субаренды) земельных участков, находящихся в собственности Белгородской области</text:span><text:span text:style-name="T103">.</text:span></text:p>
      <text:p text:style-name="P34"><text:span text:style-name="T96">Вместе с тем Комиссия ФАС России приходит к выводу о необходимости обращения в суд с </text:span><text:span text:style-name="Основной_20_шрифт_20_абзаца"><text:span text:style-name="T97">исковым заявлением о признании договоров аренды (субаренды) земельных участков, находящихся в общей долевой собственности Белгородской области и физических лиц, недействительными</text:span></text:span><text:span text:style-name="T96">.</text:span></text:p>
      <text:p text:style-name="P61"><text:span text:style-name="T101">Руководствуясь статьей 23, частью 1 статьи 39, частями 1 – </text:span><text:span text:style-name="T102">3</text:span><text:span text:style-name="T101"> статьи 41, частью 1 статьи 49 Закона о защите конкуренции, Комиссия ФАС России</text:span></text:p>
      <text:p text:style-name="P76">РЕШИЛА:</text:p>
      <text:list xml:id="list8195097741445438658" text:style-name="L4">
        <text:list-item>
          <text:list>
            <text:list-item>
              <text:list>
                <text:list-item>
                  <text:p text:style-name="P85"><text:span text:style-name="Основной_20_шрифт_20_абзаца"><text:span text:style-name="T30">Признать </text:span></text:span><text:span text:style-name="Основной_20_шрифт_20_абзаца"><text:span text:style-name="T14">Департамент имущественных и земельных отношений Белгородской области (ИНН 3123103668; 308005, Белгородская область, г. Белгород, Соборная площадь, д. 4), акционерное общество «Белгородский земельный фонд» (ИНН 3123114290; 308014, область Белгородская, г. Белгород, ул. Николая Чумичова, д. 122), общество с ограниченной ответственностью «Ямская степь» (ИНН 3127013711; 309186, область Белгородская, г. Губкин, ул. Скворцова, д. 1), общество с ограниченной ответственностью «Агрофирма «Красненская» (ИНН 2348032397; 309877, область Белгородская, район Красненский, село Большое, ул. Новая, корпус Мастерская) </text:span></text:span><text:span text:style-name="Основной_20_шрифт_20_абзаца"><text:span text:style-name="T30">нарушившими пункт 4 статьи 16 Федерального закона от 26.07.2006 № 135-ФЗ «О защите </text:span></text:span><text:soft-page-break/><text:span text:style-name="Основной_20_шрифт_20_абзаца"><text:span text:style-name="T30">конкуренции», что выразилось в заключении и участии в соглашении между органом государственной власти субъекта Российской Федерации и хозяйствующими субъектами, которое привело к ограничению доступа на рынок аренды (субаренды) земельных участков, находящихся в собственности Белгородской области.</text:span></text:span></text:p>
                </text:list-item>
              </text:list>
            </text:list-item>
          </text:list>
        </text:list-item>
      </text:list>
      <text:p text:style-name="P67">2. Предписания об устранении нарушения антимонопольного законодательства по факту запрещённого соглашения ответчикам не выдавать в связи с завершением его реализации.</text:p>
      <text:p text:style-name="P77"><text:span text:style-name="T108">3. </text:span><text:span text:style-name="T41">Передать материалы дела № 1-16-24/00-22-18 ответственному </text:span><text:span text:style-name="T41">структурному подразделению ФАС России для дачи оценки на предмет наличия (отсутствия) в действиях Правительства Белгородской области, Департамента имущественных и земельных отношений Белгородской области признаков нарушения статьи 15 </text:span>Федерального закона от 26.07.2006 № 135-ФЗ «О защите конкуренции»<text:span text:style-name="T41">.</text:span></text:p>
      <text:p text:style-name="P7"><text:span text:style-name="Основной_20_шрифт_20_абзаца"><text:span text:style-name="T32">&lt;....&gt;</text:span></text:span></text:p>
      <text:p text:style-name="P90"/>
      <text:p text:style-name="P79"><text:span text:style-name="Основной_20_шрифт_20_абзаца"><text:span text:style-name="T120"/></text:span></text:p>
      <text:p text:style-name="P24"><text:s/></text:p>
      <text:p text:style-name="P24">Решение <text:s/>может <text:s/>быть <text:s/>обжаловано <text:s/>в <text:s/>течение <text:s/>трех <text:s/>месяцев <text:s/>со дня его принятия в арбитражный суд.</text:p>
      <text:p text:style-name="P25">Примечание. За невыполнение в установленный срок законного реше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 </text:p>
      <text:p text:style-name="P11"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31623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4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316234A.png" xlink:type="simple" xlink:show="embed" xlink:actuate="onLoad"/></draw:frame><draw:frame draw:style-name="Mfr1" draw:name="SpdTextFrame1" text:anchor-type="paragraph" svg:x="0.499cm" svg:y="28.7cm" svg:width="4.8cm" draw:z-index="23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5:44:33.63</meta:creation-date>
    <meta:generator>OpenOffice.org/3.4.1$Win32 OpenOffice.org_project/341m1$Build-9593</meta:generator>
    <dc:date>2018-09-21T15:38:40.53</dc:date>
    <meta:editing-duration>PT6H26M9S</meta:editing-duration>
    <meta:editing-cycles>8</meta:editing-cycles>
    <meta:print-date>2018-09-20T18:02:15.84</meta:print-date>
    <meta:document-statistic meta:table-count="0" meta:image-count="1" meta:object-count="0" meta:page-count="23" meta:paragraph-count="163" meta:word-count="5702" meta:character-count="45550"/>
    <meta:user-defined meta:name="Поле 1"/>
    <meta:user-defined meta:name="Поле 2"/>
    <meta:user-defined meta:name="Поле 3"/>
    <meta:user-defined meta:name="Поле 4"/>
  </office:meta>
</office:document-meta>
</file>