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86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6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fo:font-size="10pt"/>
    </style:style>
    <style:style style:name="P7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3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50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60" style:family="text">
      <style:text-properties style:use-window-font-color="true" style:font-name="Times New Roman" fo:language="ru" fo:country="RU" style:text-underline-style="none" style:font-name-asian="Segoe Print1" style:font-name-complex="Segoe Print1"/>
    </style:style>
    <style:style style:name="T61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67" style:family="text">
      <style:text-properties style:use-window-font-color="true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T68" style:family="text">
      <style:text-properties style:font-name="Times New Roman" fo:language="ru" fo:country="RU" style:font-name-asian="Segoe Print" style:font-name-complex="Segoe Print"/>
    </style:style>
    <style:style style:name="T69" style:family="text">
      <style:text-properties style:font-name="Times New Roman" fo:language="ru" fo:country="RU" style:font-name-asian="Segoe Print1" style:font-name-complex="Segoe Print1"/>
    </style:style>
    <style:style style:name="T70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1" style:family="text">
      <style:text-properties style:font-name="Times New Roman" fo:language="ru" fo:country="RU" fo:font-style="normal" style:font-name-asian="Segoe Print1" style:font-style-asian="normal" style:font-name-complex="Segoe Print1" style:font-style-complex="normal"/>
    </style:style>
    <style:style style:name="T72" style:family="text">
      <style:text-properties style:font-name="Times New Roman" fo:language="en" fo:country="US" fo:font-style="normal" style:font-name-asian="Segoe Print1" style:font-style-asian="normal" style:font-name-complex="Segoe Print1" style:font-style-complex="normal"/>
    </style:style>
    <style:style style:name="T7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75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6" style:family="text">
      <style:text-properties style:font-name="Times New Roman" fo:font-size="14pt" fo:background-color="#ffffff" style:font-size-asian="14pt" style:font-size-complex="14pt"/>
    </style:style>
    <style:style style:name="T7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79" style:family="text">
      <style:text-properties style:font-name="Times New Roman" fo:font-style="normal" style:font-style-asian="normal" style:font-style-complex="normal"/>
    </style:style>
    <style:style style:name="T80" style:family="text">
      <style:text-properties fo:language="ru" fo:country="RU" style:font-name-asian="Segoe Print" style:font-weight-asian="normal" style:font-name-complex="Segoe Print" style:font-weight-complex="normal"/>
    </style:style>
    <style:style style:name="T8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font-name="serif" fo:font-size="14pt" fo:background-color="#ffffff" style:font-size-asian="14pt" style:font-size-complex="14pt"/>
    </style:style>
    <style:style style:name="T89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0" style:family="text">
      <style:text-properties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91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style:font-name="Times New Roman1" fo:font-size="14pt" fo:background-color="#ffffff" style:font-size-asian="14pt" style:font-size-complex="14pt"/>
    </style:style>
    <style:style style:name="T94" style:family="text">
      <style:text-properties style:font-name="serif" fo:font-size="14pt" fo:background-color="#ffffff" style:font-size-asian="14pt" style:font-size-complex="14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a50ba-907b-406e-a833-ab150871f6e0" text:name="BossProviderVariable"/>
      </text:user-field-decls>
      <text:p text:style-name="P72"/>
      <text:p text:style-name="P18"/>
      <text:p text:style-name="P19">РЕШЕНИЕ № 223ФЗ-691/18</text:p>
      <text:p text:style-name="P19">по результатам рассмотрения жалобы <text:span text:style-name="T60">ООО НПП «Дериа Графикс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0"/>
      <text:p text:style-name="P6"/>
      <text:p text:style-name="P6">17.09.2018 <text:s text:c="105"/>Москва</text:p>
      <text:p text:style-name="P8"/>
      <text:p text:style-name="P26"/>
      <text:p text:style-name="P26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65">ведущего заседание Комиссии - </text:span></text:span><text:span text:style-name="Основной_20_шрифт_20_абзаца"><text:span text:style-name="T67">&lt;...&gt;</text:span></text:span></text:p>
      <text:p text:style-name="P68">членов комиссии:</text:p>
      <text:p text:style-name="P70"><text:span text:style-name="Основной_20_шрифт_20_абзаца"><text:span text:style-name="T46">&lt;...&gt;</text:span></text:span></text:p>
      <text:p text:style-name="P35"><text:span text:style-name="T68">представители </text:span><text:span text:style-name="T69">ООО НПП «Дериа Графикс», </text:span><text:span text:style-name="T68">АО «Концерн «Росэнергоатом» на заседание Комиссии ФАС России не явились, уведомлены надлежащим образом,</text:span></text:p>
      <text:p text:style-name="P41"><text:span text:style-name="Основной_20_шрифт_20_абзаца"><text:span text:style-name="T78">рассмотрев жалобу ООО НПП «Дериа Графикс» от 06.09.2018 № 85 на действия (бездействие) заказчика АО «Концерн Росэнергоатом» при проведении открытого запроса котировок в электронной форме на право заключения договора на поставку аппаратов сварочных и комплектующих <text:s/>(извещение № 31806826762)</text:span></text:span><text:span text:style-name="Основной_20_шрифт_20_абзаца"><text:span text:style-name="T63"> </text:span></text:span><text:span text:style-name="Основной_20_шрифт_20_абзаца"><text:span text:style-name="T78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37"/>
      <text:p text:style-name="P73">У С Т А Н О В И Л А:</text:p>
      <text:p text:style-name="P38"><text:span text:style-name="T79">В ФАС России поступила жалоба </text:span><text:span text:style-name="Основной_20_шрифт_20_абзаца"><text:span text:style-name="T72">ООО НПП «Дериа Графикс» <text:s text:c="20"/></text:span></text:span><text:span text:style-name="Основной_20_шрифт_20_абзаца"><text:span text:style-name="T71">(далее - Заявитель)</text:span></text:span><text:span text:style-name="Основной_20_шрифт_20_абзаца"><text:span text:style-name="T72"> от 06.09.2018 № 85 </text:span></text:span><text:span text:style-name="Основной_20_шрифт_20_абзаца"><text:span text:style-name="T71">(вх. 146437-ЭП/18 от 07.09.2018)</text:span></text:span><text:span text:style-name="Основной_20_шрифт_20_абзаца"><text:span text:style-name="T72"> на действия (бездействие) заказчика АО «Концерн Росэнергоатом» <text:s text:c="23"/></text:span></text:span><text:span text:style-name="Основной_20_шрифт_20_абзаца"><text:span text:style-name="T71">(далее - Заказчик)</text:span></text:span><text:span text:style-name="Основной_20_шрифт_20_абзаца"><text:span text:style-name="T72"> при проведении открытого запроса котировок в электронной форме на право заключения договора на поставку аппаратов сварочных и комплектующих (извещение № 31806826762) </text:span></text:span><text:span text:style-name="T79">(далее – Жалоба, Запрос котировок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42"><text:span text:style-name="Основной_20_шрифт_20_абзаца"><text:span text:style-name="T90">В соответствии с частью 5 статьи 4 Закона о закупках <text:s/>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</text:span></text:span><text:span text:style-name="Основной_20_шрифт_20_абзаца"><text:span text:style-name="T91">.</text:span></text:span></text:p>
      <text:p text:style-name="P41"><text:span text:style-name="Основной_20_шрифт_20_абзаца"><text:span text:style-name="T81">16.08.2018</text:span></text:span><text:span text:style-name="T82"> в ЕИС размещено извещение и документация о проведении  </text:span><text:span text:style-name="Основной_20_шрифт_20_абзаца"><text:span text:style-name="T81">Запроса котировок</text:span></text:span><text:span text:style-name="T82"> (далее – Извещение, Документация).</text:span></text:p>
      <text:p text:style-name="P52">Согласно Извещению, информации, размещенной в ЕИС:</text:p>
      <text:p text:style-name="P53"><text:soft-page-break/><text:span text:style-name="T83">дата окончания подачи заявок — 28.08.2018</text:span><text:span text:style-name="T84">;</text:span></text:p>
      <text:p text:style-name="P54"><text:span text:style-name="T82">дата рассмотрения заявок и подведения итогов закупки — </text:span><text:span text:style-name="Основной_20_шрифт_20_абзаца"><text:span text:style-name="T85">04.09.2018</text:span></text:span></text:p>
      <text:p text:style-name="P55"><text:span text:style-name="Основной_20_шрифт_20_абзаца"><text:span text:style-name="T85">начальная (максимальная) цена договора: 670 662,89</text:span></text:span><text:span text:style-name="Strong_20_Emphasis"><text:span text:style-name="T85"> рубля.</text:span></text:span></text:p>
      <text:p text:style-name="P34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45"><text:span text:style-name="Основной_20_шрифт_20_абзаца"><text:span text:style-name="T64">Из Жалобы следует, что при проведении Запроса котировок </text:span></text:span><text:span text:style-name="Основной_20_шрифт_20_абзаца"><text:span text:style-name="T86">Заказчиком нарушены положения Закона о закупках, поскольку Заказчиком при проведении оценки заявок участников Конкурса неправомерно не применены положения </text:span></text:span><text:span text:style-name="Основной_20_шрифт_20_абзаца"><text:span text:style-name="T16">Постановления Правительства Российской Федерации от 16.09.2016 № 925 <text:s text:c="12"/></text:span></text:span><text:span text:style-name="Основной_20_шрифт_20_абзаца"><text:span text:style-name="T9"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19">(</text:span></text:span><text:span text:style-name="Основной_20_шрифт_20_абзаца"><text:span text:style-name="T9">далее — Постановление № 925</text:span></text:span><text:span text:style-name="Основной_20_шрифт_20_абзаца"><text:span text:style-name="T19">)</text:span></text:span><text:span text:style-name="Основной_20_шрифт_20_абзаца"><text:span text:style-name="T16">.</text:span></text:span></text:p>
      <text:p text:style-name="P56"><text:span text:style-name="Основной_20_шрифт_20_абзаца"><text:span text:style-name="T64">Представитель Заказчика в письменных пояснениях с доводом Жалобы </text:span></text:span><text:span text:style-name="Основной_20_шрифт_20_абзаца"><text:span text:style-name="T64">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9"><text:span text:style-name="Основной_20_шрифт_20_абзаца"><text:span text:style-name="T52">Рассмотрев представленные материалы и изучив пояснения представителя Заказчика Комиссия ФАС России установила следующее.</text:span></text:span></text:p>
      <text:p text:style-name="P29"><text:span text:style-name="Основной_20_шрифт_20_абзаца"><text:span text:style-name="T1">1. Согласно доводу Жалобы, </text:span></text:span><text:span text:style-name="Основной_20_шрифт_20_абзаца"><text:span text:style-name="T2">Организатором при проведении оценки заявок участников Запроса котировок неправомерно не применены положения Постановления № 925, поскольку предложение победителя Запроса котировок ООО «Сварби» содержит продукцию иностранного происхождения, при этом Заявителем в составе заявки представлено российское оборудование.</text:span></text:span></text:p>
      <text:p text:style-name="P46"><text:span text:style-name="Основной_20_шрифт_20_абзаца"><text:span text:style-name="T9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59"><text:span text:style-name="Основной_20_шрифт_20_абзаца"><text:span text:style-name="T9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</text:span></text:span><text:soft-page-break/><text:span text:style-name="Основной_20_шрифт_20_абзаца"><text:span text:style-name="T9">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31"><text:span text:style-name="Основной_20_шрифт_20_абзаца"><text:span text:style-name="T11">Пунктом 5 Извещения установлено, что Запрос котировок проводится с учетом Постановления № 925.</text:span></text:span></text:p>
      <text:p text:style-name="P30"><text:span text:style-name="Основной_20_шрифт_20_абзаца"><text:span text:style-name="T11">В соответствии с представленными на заседании Комиссии ФАС России заявками участников закупки и письменным пояснениям представителя Заказчика, ООО «Сварби» в техническом предложении представлено оборудование, страной происхождения которой является Финляндия, при этом Заявителем в техническом предложении по позиции № 1 представлено оборудование российского происхождения, стоимость которого превышает 50% стоимости общего ценового предложения Заявителя.</text:span></text:span></text:p>
      <text:p text:style-name="P30"><text:span text:style-name="Основной_20_шрифт_20_абзаца"><text:span text:style-name="T11">Согласно протоколу заседания конкурсной комиссии по рассмотрению заявок на отборочной стадии и подведению итогов от 04.09.2018 № УЗ-25/1240 (далее — Протокол подведения итогов) Организатором произведена следующая ранжировка предложений допущенных участников Запроса котировок:</text:span></text:span></text:p>
      <text:list xml:id="list4886975765930579367" text:style-name="L1">
        <text:list-item>
          <text:p text:style-name="P74"><text:span text:style-name="Основной_20_шрифт_20_абзаца"><text:span text:style-name="T11">ООО «Сварби» - 650 572,41 рубля с НДС (присвоено 1 место);</text:span></text:span></text:p>
        </text:list-item>
        <text:list-item>
          <text:p text:style-name="P74"><text:span text:style-name="Основной_20_шрифт_20_абзаца"><text:span text:style-name="T11">ООО НПП «Дериа Графикс» - 669 357,43 рублей с НДС (2 место).</text:span></text:span></text:p>
        </text:list-item>
      </text:list>
      <text:p text:style-name="P30"><text:span text:style-name="Основной_20_шрифт_20_абзаца"><text:span text:style-name="T11">Также из Протокола подведения итогов следует, что при оценке заявок участников Запроса котировок по критерию «Цена договора» Организатором не применялись положения Постановления № 925.</text:span></text:span></text:p>
      <text:p text:style-name="P59"><text:span text:style-name="Основной_20_шрифт_20_абзаца"><text:span text:style-name="T9">В соответствии с пунктом 2 Постановления № 925 установлено, что при </text:span></text:span><text:span text:style-name="Основной_20_шрифт_20_абзаца"><text:span text:style-name="T11">осуществлении закупок товаров, работ, услуг путем проведения конкурса или иным способом, при котором победитель закупки определяется на основе критериев оценки и сопоставления заявок на участие в закупке, указанных в документации о закупке, или победителем в котором признается лицо, предложившее наиболее низкую цену договора, оценка и сопоставление заявок на участие в закупке, которые содержат предложения о поставке товаров российского происхождения, выполнении работ, оказании услуг российскими лицами, по стоимостным критериям оценки производятся по предложенной в указанных заявках цене договора, сниженной на 15 процентов, при этом договор заключается по цене договора, предложенной участником в заявке на участие в закупке.</text:span></text:span></text:p>
      <text:p text:style-name="P59"><text:span text:style-name="Основной_20_шрифт_20_абзаца"><text:span text:style-name="T11">Подпунктом «г» пункта 6 Постановления № 925 установлено, что приоритет не предоставляется в случае, если в заявке на участие в закупке, представленной участником конкурса или иного способа закупки, при котором победитель закупки определяется на основе критериев оценки и сопоставления заявок на участие в закупке, указанных в документации о закупке, или победителем которой признается лицо, предложившее наиболее низкую цену договора, содержится предложение о поставке товаров российского и иностранного происхождения, выполнении работ, оказании услуг российскими </text:span></text:span><text:soft-page-break/><text:span text:style-name="Основной_20_шрифт_20_абзаца"><text:span text:style-name="T11">и иностранными лицами, при этом стоимость товаров российского происхождения, стоимость работ, услуг, выполняемых, оказываемых российскими лицами, составляет менее 50 процентов стоимости всех предложенных таким участником товаров, работ, услуг.</text:span></text:span></text:p>
      <text:p text:style-name="P43"><text:span text:style-name="Основной_20_шрифт_20_абзаца"><text:span text:style-name="T11">Согласно пункту 8 Постановления № 925, </text:span></text:span><text:span text:style-name="Основной_20_шрифт_20_абзаца"><text:span text:style-name="T17">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.</text:span></text:span></text:p>
      <text:p text:style-name="P59"><text:span text:style-name="Основной_20_шрифт_20_абзаца"><text:span text:style-name="T9">При этом <text:s/></text:span></text:span><text:span text:style-name="Основной_20_шрифт_20_абзаца"><text:span text:style-name="T11">статьей ХХ Генерального соглашения по тарифам и торговле 1994 года и статьей 29 Договора о Евразийском экономическом союзе от 29 мая 2014 года установлено право Государства-члена Всемирной торговой организации и Страны-участницы </text:span></text:span><text:span text:style-name="Основной_20_шрифт_20_абзаца"><text:span text:style-name="T17">Евразийского экономического союза <text:s/>устанавливать п</text:span></text:span><text:span text:style-name="Основной_20_шрифт_20_абзаца"><text:span text:style-name="T27">риоритет по отношению к товарам, происходящим из иностранного государства (в том числе, являющегося </text:span></text:span><text:span text:style-name="Основной_20_шрифт_20_абзаца"><text:span text:style-name="T17">страной-участницей Евразийского экономического союза</text:span></text:span><text:span text:style-name="Основной_20_шрифт_20_абзаца"><text:span text:style-name="T27">), работам, услугам, выполняемым, оказываемым иностранными лицами (в том числе, являющимися </text:span></text:span><text:span text:style-name="Основной_20_шрифт_20_абзаца"><text:span text:style-name="T17">страной-участницей Евразийского экономического союза</text:span></text:span><text:span text:style-name="Основной_20_шрифт_20_абзаца"><text:span text:style-name="T27">) </text:span></text:span><text:span text:style-name="Основной_20_шрифт_20_абзаца"><text:span text:style-name="T17">в ряде специфических сфер, например, в сферах охраны жизни и здоровья человека, обеспечения обороны страны и безопасности государства-члена. </text:span></text:span><text:span text:style-name="Основной_20_шрифт_20_абзаца"><text:span text:style-name="T27"><text:s/></text:span></text:span></text:p>
      <text:p text:style-name="P30"><text:span text:style-name="Основной_20_шрифт_20_абзаца"><text:span text:style-name="T11">Частью 6 статьи 1.2 Положения о закупке установлено, что </text:span></text:span><text:span text:style-name="Основной_20_шрифт_20_абзаца"><text:span text:style-name="T28">при </text:span></text:span><text:span text:style-name="Основной_20_шрифт_20_абзаца"><text:span text:style-name="T28">проведении закупок безусловным приоритетом является </text:span></text:span><text:span text:style-name="Основной_20_шрифт_20_абзаца"><text:span text:style-name="T29">обеспечение</text:span></text:span><text:span text:style-name="Основной_20_шрифт_20_абзаца"><text:span text:style-name="T28"> </text:span></text:span><text:span text:style-name="Основной_20_шрифт_20_абзаца"><text:span text:style-name="T29">безопасности</text:span></text:span><text:span text:style-name="Основной_20_шрифт_20_абзаца"><text:span text:style-name="T28"> при осуществлении организациями атомной отрасли деятельности в области использования атомной энергии</text:span></text:span><text:span text:style-name="Основной_20_шрифт_20_абзаца"><text:span text:style-name="T11">.</text:span></text:span></text:p>
      <text:p text:style-name="P30"><text:span text:style-name="Основной_20_шрифт_20_абзаца"><text:span text:style-name="T11">Согласно пункту 1.3 проекта договора Документации оборудование по предмету Запроса котировок предназначено для Балаковская АЭС.</text:span></text:span></text:p>
      <text:p text:style-name="P30"><text:span text:style-name="Основной_20_шрифт_20_абзаца"><text:span text:style-name="T11">Вместе с тем, Заказчиком на заседание Комиссии ФАС России не представлено доказательств, однозначно свидетельствующих об отсутствии оснований для применения при оценке заявок участников Запроса котировок положений Постановления № 925.</text:span></text:span></text:p>
      <text:p text:style-name="P30"><text:span text:style-name="Основной_20_шрифт_20_абзаца"><text:span text:style-name="T11">Также Заказчиком на заседание Комиссии ФАС России не представлено доказательств, что оборудование по предмету Запроса котировок не влияет на безопасность, жизнь и здоровье людей.</text:span></text:span></text:p>
      <text:p text:style-name="P31"><text:span text:style-name="Основной_20_шрифт_20_абзаца"><text:span text:style-name="T11">Учитывая изложенное, в отсутствие оснований для предоставления приоритета товарам, страной происхождения которых является Финляндия, аналогично товарам российского происхождения, Комиссия ФАС России приходит к выводу, что Заказчиком неправомерно не применен пункта 2 Постановления № 925, что противоречит пункту </text:span></text:span><text:span text:style-name="Основной_20_шрифт_20_абзаца"><text:span text:style-name="T9">1 части 8 статьи 3 Закона о закупках и нарушает требования части 1 статьи 2 Закона о закупках.</text:span></text:span></text:p>
      <text:p text:style-name="P51"><text:span text:style-name="Основной_20_шрифт_20_абзаца"><text:span text:style-name="T9">2. 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 к товару по предмету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</text:span></text:span><text:soft-page-break/><text:span text:style-name="Основной_20_шрифт_20_абзаца"><text:span text:style-name="T9">орган осуществляет контроль за соблюдением Закона о закупках.</text:span></text:span></text:p>
      <text:p text:style-name="P27"><text:span text:style-name="Основной_20_шрифт_20_абзаца"><text:span text:style-name="T10">На основании изложенного, Комиссией ФАС России выявлены следующие нарушения.</text:span></text:span></text:p>
      <text:p text:style-name="P63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14">Аналогичный принцип закупочной деятельности Заказчика предусмотрен подпунктом «б» пункта 1 Положения о закупке.</text:span></text:span></text:p>
      <text:p text:style-name="P63"><text:span text:style-name="T73">Подпунктом 1.4 </text:span><text:span text:style-name="Основной_20_шрифт_20_абзаца"><text:span text:style-name="T26">пункта 2.1.1 Части 1 </text:span></text:span><text:span text:style-name="T73">Документации установлено, что участник Запроса котировок </text:span><text:span text:style-name="T76">должен раскрыть информацию в отношении всей цепочки собственников, включая бенефициаров (в том числе конечных). </text:span></text:p>
      <text:p text:style-name="P5"><text:span text:style-name="T77">В подтверждение установленного требования участник предоставляет </text:span><text:span text:style-name="T93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77"><text:s/></text:span></text:p>
      <text:p text:style-name="P28"><text:span text:style-name="Основной_20_шрифт_20_абзаца"><text:span text:style-name="T23">Вместе с тем, </text:span></text:span><text:span text:style-name="Emphasis"><text:span text:style-name="T6">в случае если участником </text:span></text:span><text:span text:style-name="Основной_20_шрифт_20_абзаца"><text:span text:style-name="T8">Запроса котировок</text:span></text:span><text:span text:style-name="Emphasis"><text:span text:style-name="T6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"><text:span text:style-name="Основной_20_шрифт_20_абзаца"><text:span text:style-name="T54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2">Запроса </text:span></text:span><text:span text:style-name="Основной_20_шрифт_20_абзаца"><text:span text:style-name="T13">котировок</text:span></text:span><text:span text:style-name="Основной_20_шрифт_20_абзаца"><text:span text:style-name="T54"> информации о цепочке собственников </text:span></text:span><text:span text:style-name="Основной_20_шрифт_20_абзаца"><text:span text:style-name="T55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4">нарушает требования части 1 статьи 2 Закона о закупках.</text:span></text:span></text:p>
      <text:p text:style-name="P5"><text:span text:style-name="Основной_20_шрифт_20_абзаца"><text:span text:style-name="T54">3. Подп</text:span></text:span><text:span text:style-name="Основной_20_шрифт_20_абзаца"><text:span text:style-name="T26">унктом 1.6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2">Запроса котировок</text:span></text:span><text:span text:style-name="Основной_20_шрифт_20_абзаца"><text:span text:style-name="T19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57"><text:soft-page-break/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7851768434212189240" text:style-name="L2">
        <text:list-item>
          <text:p text:style-name="P75">прямой письменный отказ от подписания договора;</text:p>
        </text:list-item>
        <text:list-item>
          <text:p text:style-name="P75">не подписание проекта договора в предусмотренный для этого в документации срок;</text:p>
        </text:list-item>
        <text:list-item>
          <text:p text:style-name="P75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75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75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60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60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4529508353988748413" text:style-name="L3">
        <text:list-item>
          <text:list>
            <text:list-item>
              <text:p text:style-name="P76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58"><text:span text:style-name="Основной_20_шрифт_20_абзаца"><text:span text:style-name="T30">Вместе с тем</text:span></text:span><text:span text:style-name="Основной_20_шрифт_20_абзаца"><text:span text:style-name="T20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50"><text:span text:style-name="Emphasis"><text:span text:style-name="T21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6">противоречат <text:s/>подпункту «б» пункта 1</text:span></text:span><text:span text:style-name="Emphasis"><text:span text:style-name="T21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Emphasis"><text:span text:style-name="T22">4. </text:span></text:span><text:span text:style-name="Основной_20_шрифт_20_абзаца"><text:span text:style-name="T14">Согласно пункту 7.4 части 2 Документации, при наличии сомнений в достоверности копии документа организатор Запроса котировок вправе запросить документ, предоставленный в копии. В случае, если участник </text:span></text:span><text:soft-page-break/><text:span text:style-name="Основной_20_шрифт_20_абзаца"><text:span text:style-name="T14">Запроса котировок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65">В соответствии с пунктом 7.5 Части 2 Документации, в ходе рассмотрения заявок на участие в <text:span text:style-name="T70">Запросе котировок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70">Запросе котировок</text:span> (в том числе по сведениям и документам, необходимым для рассмотрения на оценочной стадии), на основании которого организатор <text:span text:style-name="T70">Запроса котировок</text:span> направляет уточняющие запросы.</text:p>
      <text:p text:style-name="P66"><text:span text:style-name="T88">Вместе с тем, возможность участия в </text:span><text:span text:style-name="Основной_20_шрифт_20_абзаца"><text:span text:style-name="T64">Запросе </text:span></text:span><text:span text:style-name="Основной_20_шрифт_20_абзаца"><text:span text:style-name="T87">котировок</text:span></text:span><text:span text:style-name="T88"> с учетом указанного </text:span><text:span text:style-name="T94">положения Документации зависит от волеизъявления Заказчика.</text:span></text:p>
      <text:p text:style-name="P36"><text:span text:style-name="T94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4">Запроса котировок</text:span></text:span><text:span text:style-name="T94">.</text:span></text:p>
      <text:p text:style-name="P50"><text:span text:style-name="Emphasis"><text:span text:style-name="T18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5">противоречат <text:s/>подпункту «б» пункта 1</text:span></text:span><text:span text:style-name="Emphasis"><text:span text:style-name="T18">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18">закупках.</text:span></text:span></text:p>
      <text:p text:style-name="P4"><text:span text:style-name="Основной_20_шрифт_20_абзаца"><text:span text:style-name="T49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63"><text:span text:style-name="Основной_20_шрифт_20_абзаца"><text:span text:style-name="T1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4"/>
      <text:p text:style-name="P7"><text:span text:style-name="T95">РЕШИЛА:</text:span><text:tab/></text:p>
      <text:p text:style-name="P61"><text:span text:style-name="T96">1. Признать жалобу </text:span><text:span text:style-name="Основной_20_шрифт_20_абзаца"><text:span text:style-name="T78">ООО НПП «Дериа Графикс» </text:span></text:span><text:span text:style-name="Основной_20_шрифт_20_абзаца"><text:span text:style-name="T74">(ИНН: 7802303010, ОГРН: 1047855044104) </text:span></text:span><text:span text:style-name="Основной_20_шрифт_20_абзаца"><text:span text:style-name="T78">от 06.09.2018 № 85 на действия (бездействие) заказчика АО «Концерн Росэнергоатом» </text:span></text:span><text:span text:style-name="Основной_20_шрифт_20_абзаца"><text:span text:style-name="T75">(ИНН: 7721632827, ОГРН: 5087746119951) </text:span></text:span><text:span text:style-name="Основной_20_шрифт_20_абзаца"><text:span text:style-name="T78">при проведении открытого запроса котировок в электронной форме на право заключения договора на поставку аппаратов сварочных и комплектующих (извещение № 31806826762) </text:span></text:span><text:span text:style-name="T62">обоснованной.</text:span></text:p>
      <text:p text:style-name="P62">2. Признать <text:span text:style-name="T68">АО «Концерн «Росэнергоатом»</text:span><text:span text:style-name="T61"> </text:span>нарушившим часть 1 <text:s text:c="13"/>статьи 2 Федерального закона от 18.07.2011 № 223-ФЗ «О закупках товаров, работ, услуг отдельными видами юридических лиц».</text:p>
      <text:list xml:id="list8461899129261839523" text:style-name="L4">
        <text:list-item>
          <text:list>
            <text:list-item>
              <text:list>
                <text:list-item>
                  <text:p text:style-name="P77">Выдать <text:span text:style-name="T68">АО «Концерн «Росэнергоатом»</text:span><text:span text:style-name="T61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3">в соответствии с принятым решением от 17.09.2018 № 223ФЗ-691/18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37">Решение может быть обжаловано в арбитражный суд в течение трех <text:soft-page-break/>месяцев со дня его вынесения.</text:p>
      <text:p text:style-name="P40"/>
      <text:p text:style-name="P71"><text:span text:style-name="price-resume-access_5f__5f_item-cos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986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4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4681(1) </text:p></draw:text-box></draw:frame><draw:frame draw:style-name="Mfr2" draw:name="SpdBarcode" text:anchor-type="paragraph" svg:x="0cm" svg:width="3.6cm" svg:height="0.78cm" draw:z-index="9"><draw:image xlink:href="Pictures/10000201000000780000001A9D986C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3:37:54.44</meta:creation-date>
    <meta:generator>OpenOffice.org/3.4.1$Win32 OpenOffice.org_project/341m1$Build-9593</meta:generator>
    <dc:date>2018-09-21T15:46:28.55</dc:date>
    <meta:print-date>2018-09-21T10:29:45.35</meta:print-date>
    <meta:document-statistic meta:table-count="0" meta:image-count="1" meta:object-count="0" meta:page-count="9" meta:paragraph-count="81" meta:word-count="2608" meta:character-count="20524"/>
    <meta:user-defined meta:name="Поле 1"/>
    <meta:user-defined meta:name="Поле 2"/>
    <meta:user-defined meta:name="Поле 3"/>
    <meta:user-defined meta:name="Поле 4"/>
  </office:meta>
</office:document-meta>
</file>