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36BD5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342cm" fo:margin-right="0cm" fo:line-height="0.499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309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language-complex="ar" style:country-complex="SA" style:font-style-complex="normal" style:font-weight-complex="bold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transparent" style:font-name-asian="TimesNewRomanPSMT" style:font-size-asian="13.6000003814697pt" style:language-asian="ru" style:country-asian="RU" style:font-style-asian="normal" style:font-weight-asian="normal" style:font-name-complex="TimesNewRomanPSMT" style:font-size-complex="13.6000003814697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4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Times New Roman" fo:font-size="13.6000003814697pt" style:font-size-asian="13.6000003814697pt" style:font-size-complex="13.6000003814697pt"/>
    </style:style>
    <style:style style:name="P45" style:family="paragraph" style:parent-style-name="Standard" style:master-page-name="First_20_Page">
      <style:paragraph-properties fo:margin-left="9.342cm" fo:margin-right="0cm" fo:line-height="0.499cm" fo:text-align="justify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tyle="normal" style:text-underline-style="none" style:font-style-asian="normal" style:font-style-complex="normal"/>
    </style:style>
    <style:style style:name="T2" style:family="text">
      <style:text-properties fo:font-style="normal" style:text-underline-style="none" fo:background-color="#ffffff" style:font-style-asian="normal" style:font-style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12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16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fo:letter-spacing="-0.032cm" fo:language="ru" fo:country="RU" fo:font-style="normal" style:text-underline-style="none" fo:background-color="transparent" style:font-name-asian="TimesNewRomanPSMT" style:language-asian="ru" style:country-asian="RU" style:font-style-asian="normal" style:font-name-complex="TimesNewRomanPSMT" style:font-style-complex="normal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Times New Roman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3" style:family="text">
      <style:text-properties fo:color="#000000" fo:font-style="normal" style:text-underline-style="none" fo:background-color="#ffffff" style:font-style-asian="normal" style:font-style-complex="normal"/>
    </style:style>
    <style:style style:name="T24" style:family="text">
      <style:text-properties fo:color="#000000" fo:letter-spacing="-0.032cm" fo:language="ru" fo:country="RU" fo:font-style="normal" fo:background-color="transparent" style:font-name-asian="TimesNewRomanPSMT" style:language-asian="ru" style:country-asian="RU" style:font-name-complex="TimesNewRomanPSMT"/>
    </style:style>
    <style:style style:name="T25" style:family="text">
      <style:text-properties fo:color="#000000" fo:letter-spacing="-0.011cm" style:font-name-asian="Arial1" style:font-name-complex="Arial1"/>
    </style:style>
    <style:style style:name="T26" style:family="text">
      <style:text-properties style:font-name="Times New Roman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7" style:family="text">
      <style:text-properties style:font-name="Times New Roman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8" style:family="text">
      <style:text-properties style:font-name="Times New Roman" fo:language="ru" fo:country="RU" style:font-name-asian="TimesNewRomanPSMT" style:font-name-complex="TimesNewRomanPSMT"/>
    </style:style>
    <style:style style:name="T29" style:family="text">
      <style:text-properties style:font-name="Times New Roman" fo:language="ru" fo:country="RU" style:font-name-asian="TimesNewRomanPSMT" style:language-asian="ru" style:country-asian="RU" style:font-name-complex="TimesNewRomanPSMT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38" style:family="text">
      <style:text-properties fo:font-variant="normal" fo:text-transform="none" fo:color="#000000" fo:letter-spacing="normal" fo:language="ru" fo:country="RU" fo:background-color="transparent" style:font-name-asian="TimesNewRomanPSMT" style:language-asian="ru" style:country-asian="RU" style:font-name-complex="TimesNewRomanPSMT"/>
    </style:style>
    <style:style style:name="T39" style:family="text">
      <style:text-properties fo:font-variant="normal" fo:text-transform="none" fo:color="#000000" fo:letter-spacing="normal" fo:language="ru" fo:country="RU" fo:background-color="#ffffff" style:font-name-asian="TimesNewRomanPSMT" style:language-asian="ru" style:country-asian="RU" style:font-name-complex="TimesNewRomanPSMT"/>
    </style:style>
    <style:style style:name="T40" style:family="text">
      <style:text-properties fo:font-variant="normal" fo:text-transform="none" fo:color="#000000" fo:letter-spacing="normal" fo:language="ru" fo:country="RU" fo:background-color="#ffffff" style:font-name-asian="TimesNewRomanPSMT" style:language-asian="ru" style:country-asian="RU" style:font-name-complex="TimesNewRomanPSMT" style:language-complex="ar" style:country-complex="SA"/>
    </style:style>
    <style:style style:name="T41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underline-style="none" fo:font-weight="normal" fo:background-color="transparent" style:font-name-asian="Times New Roman1" style:font-size-asian="10pt" style:language-asian="ru" style:country-asian="RU" style:font-style-asian="normal" style:font-weight-asian="normal" style:font-name-complex="Courier New" style:font-size-complex="10pt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underline-style="none" fo:font-weight="normal" style:letter-kerning="true" fo:background-color="transparent" style:font-name-asian="Times New Roman1" style:font-size-asian="10pt" style:language-asian="ru" style:country-asian="RU" style:font-style-asian="normal" style:font-weight-asian="normal" style:font-name-complex="Courier New" style:font-size-complex="10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Courier New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45" style:family="text">
      <style:text-properties fo:font-variant="normal" fo:text-transform="none" fo:letter-spacing="normal" style:language-asian="ru" style:country-asian="RU"/>
    </style:style>
    <style:style style:name="T46" style:family="text">
      <style:text-properties fo:background-color="#ffffff"/>
    </style:style>
    <style:style style:name="T47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48" style:family="text">
      <style:text-properties style:text-line-through-style="none" style:text-position="0% 100%" style:font-name-asian="Arial1" style:font-name-complex="Arial1"/>
    </style:style>
    <style:style style:name="T49" style:family="text">
      <style:text-properties style:text-line-through-style="none" style:text-position="0% 100%" fo:letter-spacing="-0.011cm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50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style:text-line-through-style="none" style:text-position="0% 100%" fo:language="ru" fo:country="RU" fo:font-style="normal" style:text-underline-style="none" fo:background-color="transparent" style:font-name-asian="Times New Roman" style:font-style-asian="normal" style:font-name-complex="Times New Roman" style:font-style-complex="normal"/>
    </style:style>
    <style:style style:name="T53" style:family="text">
      <style:text-properties style:font-name-asian="TimesNewRomanPSMT" style:font-name-complex="TimesNewRomanPSMT"/>
    </style:style>
    <style:style style:name="T54" style:family="text">
      <style:text-properties fo:language="en" fo:country="US"/>
    </style:style>
    <style:style style:name="T55" style:family="text">
      <style:text-properties fo:language="ru" fo:country="RU"/>
    </style:style>
    <style:style style:name="T56" style:family="text">
      <style:text-properties fo:language="ru" fo:country="RU" fo:background-color="transparent" style:font-name-asian="TimesNewRomanPSMT" style:font-name-complex="TimesNewRomanPSMT"/>
    </style:style>
    <style:style style:name="T57" style:family="text">
      <style:text-properties style:font-name-asian="Arial2" style:font-name-complex="Arial2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font-size="14pt" style:font-size-asian="14pt" style:font-size-complex="14pt"/>
    </style:style>
    <style:style style:name="T60" style:family="text">
      <style:text-properties fo:font-size="14pt" fo:background-color="#ffffff" style:font-size-asian="14pt" style:font-size-complex="14pt"/>
    </style:style>
    <style:style style:name="T61" style:family="text">
      <style:text-properties fo:font-size="14pt" fo:letter-spacing="-0.011cm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706ee8-442f-478a-88ec-c3e88ab36f31" text:name="BossProviderVariable"/>
      </text:user-field-decls>
      <text:p text:style-name="P45"/>
      <text:p text:style-name="P4">Общество с ограниченной ответственностью «Руссдрагмет»</text:p>
      <text:p text:style-name="P4"/>
      <text:p text:style-name="P4">переулок Курсовой, дом 8/2, корпус 2, город Москва, 119034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2">ПОСТАНОВЛЕНИЕ</text:p>
      <text:p text:style-name="P43">о наложении штрафа по делу</text:p>
      <text:p text:style-name="P43">об административном правонарушении № 4-19.8-1359/00-05-18 </text:p>
      <text:p text:style-name="P8"/>
      <text:p text:style-name="P9">г. Москва</text:p>
      <text:p text:style-name="P9"/>
      <text:p text:style-name="P7"><text:span text:style-name="T1">Резолютивная часть постановления оглашена «19»</text:span><text:span text:style-name="T3"> сентября 2018 года</text:span> <text:s text:c="85"/></text:p>
      <text:p text:style-name="P7">В полном объеме постановление изготовлено «21» сентября 2018 года</text:p>
      <text:p text:style-name="P7"/>
      <text:p text:style-name="P10"><text:tab/><text:span text:style-name="T4">Я, Начальник Правового управления Федеральной антимонопольной службы Молчанов Артем Владимирович, рассмотрев протокол и материалы дела об административном правонарушении № 4-19.8-1359/00-05-18, возбужденного </text:span><text:span text:style-name="T8">в отношении общества с ограниченной ответственностью «Руссдрагмет» (адрес: 119034, город Москва, переулок Курсовой, дом 8/2, корпус 2; ИНН 7704246589, ОГРН 102770400899; дата регистрации в качестве юридического лица: 19.06.2006) (далее — ООО «РДМ»)</text:span><text:span text:style-name="T4">, в </text:span><text:span text:style-name="T5">отсутствии законного представителя </text:span><text:span text:style-name="T9">ООО «РДМ»</text:span><text:span text:style-name="T5">, надлежащим образом уведомленного о дате, времени и месте рассмотрения дела, в присутствии защитника XXXXXXXXXXXXXXXXXXXXXXXXXXXX, чьи полномочия подтверждены доверенностью от «04» сентября 2018 года № РДМ-12/18, которому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же права защитника, предусмотренные статьей 25.5 КоАП, </text:span></text:p>
      <text:p text:style-name="P11"/>
      <text:p text:style-name="P12">УСТАНОВИЛ:</text:p>
      <text:p text:style-name="P12"/>
      <text:p text:style-name="P13"><text:span text:style-name="T26">Согласно возложенным на Федеральную антимонопольную службу </text:span><text:soft-page-break/><text:span text:style-name="T26">полномочиям по государственному контролю за соблюдением антимонопольного законодательства, на основании статей 22, 25 Федерального закона от 26.07.2006 № 135-ФЗ «О защите конкуренции» (далее — Закон о защите конкуренции), в</text:span><text:span text:style-name="T27"> связи с проведением анализа рынков золота и платины</text:span><text:span text:style-name="T26">, ФАС России направило </text:span><text:span text:style-name="T22">в адрес ООО «РДМ» мотивированное требование письмом от 15.05.2018 № АЦ/34237/18 (далее — Запрос), в котором сообщалось о необходимости в течении 10 (десять) рабочих дней со дня получения Запроса представить в ФАС России следующую информацию и документы:</text:span></text:p>
      <text:p text:style-name="P23">1. Сведения об основных показателях хозяйственной деятельности ООО «РДМ» и (или) хозяйствующих субъектов, входящих в соответствии<text:line-break/>со статьей 9 Закона о защите конкуренции в одну группу лиц с ООО «РДМ» (далее − предприятия группы лиц ООО «РДМ»), осуществляющих производство и (или) реализацию золота и (или) платины, в готовых<text:line-break/>продуктах (слитках, порошках и иное), полупродуктах и сплавах Доре <text:line-break/>(далее − Продукция) на территории Российской Федерации, за период<text:line-break/>с 01.01.2015 по 30.06.2017 по формам Таблиц № 1-2, данных в Приложении к Запросу.</text:p>
      <text:p text:style-name="P23">2. Перечень предприятий группы лиц ООО «РДМ», имеющих действующие лицензии на пользование участками недр, содержащими золото<text:line-break/>и (или) платину, по состоянию на 01.01.2017 по форме Таблицы № 3, данной<text:line-break/>в Приложении к Запросу.</text:p>
      <text:p text:style-name="P23">3. Имеющуюся у ООО «РДМ» информацию о рынках золота<text:line-break/>и (или) платины, в том числе об объемах производства и реализации, величине экспорта и импорта, а также о существующих экономических, административных, стратегических и иных барьерах входа на рынки золота<text:line-break/>и (или) платины, с указанием необходимых для ООО «РДМ» сроков и затрат<text:line-break/>на их преодоление и окупаемость.</text:p>
      <text:p text:style-name="P19">4. Информацию о механизме ценообразования на Продукцию<text:line-break/>за период с 01.01.2015 по 30.06.2017, ценовых индикаторах, применяемых ООО «РДМ» и (или) предприятиями группы лиц ООО «РДМ»<text:line-break/>при формировании цен и заключении договоров, в соответствии с которыми осуществлялась реализация Продукции, с приложением копий внутренних документов ООО «РДМ» и (или) предприятий группы лиц ООО «РДМ» (приказы, распоряжения, плановые калькуляции, бюджеты, учетная политика, торгово-сбытовая политика, маркетинговая политика и иное), в соответствии с которыми устанавливались цены на Продукцию (информацию необходимо представить по каждому виду Продукции отдельно).</text:p>
      <text:p text:style-name="P23">Согласно выписке из единого государственного реестра юридических лиц ООО «РДМ» зарегистрировано по адресу: переулок Курсовой, дом 8/2, корпус 2, город Москва, 119034. По указанному адресу направлен Запрос. </text:p>
      <text:p text:style-name="P23">Согласно выписке из системы электронного документооборота ФАС России «СЭД Кодекс» раздела «Корреспонденция» и выписке из онлайн <text:soft-page-break/>системы отслеживания почтовых отправлений ФГУП «Почта России» (номер почтового отправления 12571719954205), Запрос направлен по адресу местонахождения ООО «РДМ» 17.05.2018 и получен адресатом 25.05.2018. </text:p>
      <text:p text:style-name="P24">Выписки из системы электронного документооборота ФАС России «СЭД Кодекс» раздела «Корреспонденция» с номером почтового отправления Запроса и онлайн системы отслеживания почтовых отправлений ФГУП «Почта России» приобщены к материалам дела.</text:p>
      <text:p text:style-name="P23"><text:span text:style-name="T46">Вместе с тем запрошенная информация в установленный Запросом срок в ФАС России не </text:span>представлена.</text:p>
      <text:p text:style-name="P23">Информация и документы, указанные в Запросе, были направлены в ФАС России письмом от 22.08.2018 № 291-РДМ (вх. ФАС России от 27.08.2018 <text:s/>№ 138973/18).</text:p>
      <text:p text:style-name="P25"><text:span text:style-name="T2">В соответствии с частью 1 статьи 25 </text:span><text:span text:style-name="T23">Закона о защите конкуренции </text:span><text:span text:style-name="T47">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8"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<text:s text:c="24"/>(его должностным лицам) по его мотивированному требованию <text:s text:c="34"/>в установленный срок необходимые антимонопольному органу в соответствии <text:s text:c="8"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</text:span><text:span text:style-name="T15"> </text:span><text:span text:style-name="T10">тайну</text:span><text:span text:style-name="T15">),</text:span><text:span text:style-name="T47"> включая акты, договоры, справки, деловую корреспонденцию, иные документы и материалы, выполненные в форме цифровой записи или в форме записи <text:s text:c="15"/>на электронных носителях.</text:span></text:p>
      <text:p text:style-name="P20">Таким образом, ООО «РДМ» совершило правонарушение, выразившееся в н<text:span text:style-name="T48">есвоевременном представлении в федеральный антимонопольный орган сведений (информации), предусмотренных антимонопольным законодательством Российской Федерации. </text:span>Ответственность за данное правонарушение предусмотрена частью 5 статьи 19.8 Кодекса Российской Федерации об административных правонарушениях (далее — КоАП).</text:p>
      <text:p text:style-name="P26">Место совершения правонарушения:<text:span text:style-name="T53"> переулок Курсовой, дом 8/2, корпус 2, город Москва, 119034.</text:span></text:p>
      <text:p text:style-name="P26">Время совершения правонарушения: <text:span text:style-name="T54">11.06.2018.</text:span></text:p>
      <text:p text:style-name="P35"><text:span text:style-name="T5">В соответствии с частью 5 статьи 19.8</text:span><text:span text:style-name="T6"> КоАП</text:span><text:span text:style-name="T11"> </text:span><text:span text:style-name="T5">н</text:span><text:span text:style-name="T7">епредставление или </text:span><text:span text:style-name="T7">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</text:span><text:soft-page-break/><text:span text:style-name="T7">непредставление сведений (информации) по требованию указанных органов, за </text:span><text:span text:style-name="T7">исключением случаев, предусмотренных частями 3, 4 и 7 настояще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настоящей статьи - влечет наложение административного штрафа на юридических лиц - от пятидесяти тысяч до пятисот тысяч рублей.</text:span></text:p>
      <text:p text:style-name="P14"><text:span text:style-name="Основной_20_шрифт_20_абзаца"><text:span text:style-name="T35"><text:tab/>Исходя из статей 2.1, 26.1 КоАП для привлечения к административной ответственности необходимо наличие состава правонарушения, включающего четыре элемента: объект, объективную сторону, субъект, субъективную сторону. </text:span></text:span><text:span text:style-name="Основной_20_шрифт_20_абзаца"><text:span text:style-name="T33">Данные обстоятельства подлежат выяснению на основании доказательств, полученных при возбуждении дела об административном правонарушении или проведении административного расследования и отвечающих требованиям статьи 26.2 КоАП. </text:span></text:span></text:p>
      <text:p text:style-name="P27">Объектом данного правонарушения являются общественные отношения, урегулированные антимонопольным законодательством, которые связаны с защитой конкуренции, в том числе с предупреждением и пресечением монополистической деятельности. </text:p>
      <text:p text:style-name="P27">Объективная сторона состоит в непредставлении в ФАС России информации, предусмотренной антимонопольным законодательством, в срок, установленный антимонопольным органом. </text:p>
      <text:p text:style-name="P30"><text:span text:style-name="T28">Субъект административного правонарушения: </text:span><text:span text:style-name="T19">общество с ограниченной ответственностью «Руссдрагмет» (адрес: 119034, город Москва, переулок Курсовой, дом 8/2, корпус 2; ИНН 7704246589, ОГРН 102770400899; дата регистрации в качестве юридического лица: 19.06.2006</text:span><text:span text:style-name="T30">)</text:span><text:span text:style-name="T29">.</text:span></text:p>
      <text:p text:style-name="P31"><text:span text:style-name="T55">Вина </text:span><text:span text:style-name="T31">ООО «РДМ»</text:span><text:span text:style-name="T55"> в указанном административном правонарушении установлена и подтверждается материалами дела об административном правонарушении. Согласно части 2 статьи 2.1 КоАП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или законами субъекта Российской Федерации предусмотрена административная ответственность, но данным лицом не были приняты, все зависящие от него меры по их соблюдению.</text:span></text:p>
      <text:p text:style-name="P18">В отличие от физических лиц в отношении юридических лиц КоАП <text:s/>формы вины не выделяет, следовательно, и в тех случаях, когда в соответствующих статьях особенной части КоАП возможность привлечения к административной ответственности за административное правонарушение ставится в зависимость от формы вины, в отношении юридических лиц требуется лишь установление того, что у соответствующего лица имелась возможность для соблюдения правил и норм, за нарушение которых предусмотрена административная ответственность, но им не были приняты все зависящие от него меры по их соблюдению; обстоятельства, указанные в части <text:soft-page-break/>1 или части 2 статьи 2.2 КоАП, применительно к юридическим лицам установлению не подлежат (пункт 16.1 постановления Пленума Высшего Арбитражного Суда Российской Федерации от 02.06.2004 № 10 «О некоторых вопросах, возникших в судебной практике при рассмотрении дел об административных правонарушениях» (далее - Постановление ВАС № 10)). </text:p>
      <text:p text:style-name="P28"><text:span text:style-name="T16">Таким образом, как следует из материалов дела об административном правонарушении № 4-19.8-1359/00-05-18 и установленных обстоятельств, субъективная сторона заключается в том, что у </text:span><text:span text:style-name="T36">ООО «РДМ»</text:span><text:span text:style-name="T16"> имелась возможность для предоставления информации в срок. Однако,<text:line-break/></text:span><text:span text:style-name="T36">ООО «РДМ»</text:span><text:span text:style-name="T16"> не приняло все зависящие от него меры (право на подачу ходатайства о продлении срока представления запрашиваемой информации) по представлению запрашиваемой информации, виновно совершив тем самым административное правонарушение, ответственность за которое установлена частью 5 статьи 19.8 КоАП. </text:span></text:p>
      <text:p text:style-name="P25"><text:span text:style-name="T56">Срок давности привлечения</text:span><text:span text:style-name="T24"> </text:span><text:span text:style-name="T37">ООО «РДМ»</text:span><text:span text:style-name="T56"> 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 </text:span></text:p>
      <text:p text:style-name="P25"><text:span text:style-name="T49">Факт совершения административного правонарушения </text:span><text:span text:style-name="T17"><text:s/></text:span><text:span text:style-name="T37">ООО «РДМ»</text:span><text:span text:style-name="T49"> подтверждается протоколом № 4-19.8-1359/00-05-18 от 06.09.2018 по делу об административном правонарушении, а также другими материалами дела.</text:span></text:p>
      <text:p text:style-name="P36"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36">Малозначительность административного правонарушения сформулирована законодателем как оценочное понятие, содержание которого конкретизируется правоприменительными органами с учетом конкретных обстоятельств рассматриваемого дела.</text:p>
      <text:p text:style-name="P37">В соответствии с постановлением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37">В Постановлении ВАС № 10 указано, что при квалификации правонарушения в качестве малозначительного судам необходимо исходить из оценки конкретных обстоятельств его совершения. Малозначительность <text:soft-page-break/>правонарушения имеет место при отсутствии 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Данные обстоятельства в силу частей 2 и 3 статьи 4.1 КоАП учитываются при назначении административного наказания (пункт 18).</text:p>
      <text:p text:style-name="P33">При этом необходимо иметь в виду, что с учетом признаков объективной стороны некоторых административных правонарушений, они ни при каких обстоятельствах не могут быть признаны малозначительными, поскольку существенно нарушают охраняемые общественные отношения.</text:p>
      <text:p text:style-name="P33"><text:span text:style-name="T25">Согласно правовой позиции Конституционного Суда Российской Федерации, сформулированной в пункте 3.1 Постановления от 17.01.2013 № 1-П, н</text:span>е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а равно представление в федеральный антимонопольный орган, его территориальный орган заведомо недостоверных сведений (информации) могут повлечь неполное и (или) несвоевременное исследование антимонопольными органами соответствующих фактических обстоятельств, специфики товарных рынков и, как следствие, - искажение результатов контрольных мероприятий, нарушение прав и законных интересов субъектов, чья деятельность находится в сфере антимонопольного контроля, а также иных лиц. </text:p>
      <text:p text:style-name="P33">Непредставление <text:span text:style-name="T39">ООО «РДМ»</text:span><text:span text:style-name="T38"> </text:span>запрашиваемой информации в срок, установленный в Определении, препятствовало антимонопольному органону по реализации возложенных на него функций (статья 22 Закона о защите конкуренции), а так же полномочий (статья 23 <text:s/>Закона о защите конкуренции).</text:p>
      <text:p text:style-name="P33">Доказательства исключительности рассматриваемого случая совершения правонарушений, а так же объективных причин, делающими невозможным представления информации в срок, <text:s/>обществом не представлены.</text:p>
      <text:p text:style-name="P15"><text:span text:style-name="T52">Таким образом, обстоятельства дела свидетельствуют об отсутствии оснований для признания совершенного обществом правонарушения малозначительным и освобождения его от административной ответственности на основании </text:span><text:span text:style-name="T56">статьи 2.9</text:span><text:span text:style-name="T52"> КоАП.</text:span></text:p>
      <text:p text:style-name="P34">В соответствии с частью 3.2. статьи 4.1 КоАП при наличии 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привлекаемого к административной ответственности юридического лица, судья, орган, должностное лицо, рассматривающие дела об административных правонарушениях либо жалобы, протесты на постановления <text:soft-page-break/>и (или) решения по делам об административных правонарушениях, могут назначить наказание в виде административного штрафа в размере менее минимального размера административного штрафа, предусмотренного соответствующей статьей или частью статьи раздела II КоАП, в случае, если минимальный размер административного штрафа для юридических лиц составляет не менее ста тысяч рублей. </text:p>
      <text:p text:style-name="P33">Следует отметить, что снижение административного штрафа является правом, а не обязанностью должностного лица, а реализация данного права не должна осуществляться бессознательно, в отсутствии к тому необходимых предпосылок. </text:p>
      <text:p text:style-name="P33">Согласно <text:s/>части 3.2. статьи 4.1 КоАП такими предпосылками выступают: исключительные обстоятельства, связанные с характером совершенного административного правонарушения и его последствиями, <text:s text:c="2"/>имущественным и финансовым положением привлекаемого к административной ответственности юридического лица и если минимальный размер административного штрафа для юридических лиц составляет не менее ста тысяч рублей.</text:p>
      <text:p text:style-name="P33">Сведения позволяющие признать, что оплата <text:s/>штрафа повлечет тяжелые финансовые последствия для <text:span text:style-name="T40">ООО «РДМ»</text:span>, отсутствуют.</text:p>
      <text:p text:style-name="P37"><text:span text:style-name="T50">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общества, позволяющих применить положения<text:line-break/></text:span>части 3.2 статьи 4.1 КоАП<text:span text:style-name="T50">, в рамках производства по делу об административном правонарушении не установлено.</text:span></text:p>
      <text:p text:style-name="P37"><text:span text:style-name="T51">В соответствии с </text:span><text:span text:style-name="T18">частью 3 статьи 4.1 КоАП при назначении административного наказания юридическому лицу учитывае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 </text:span></text:p>
      <text:p text:style-name="P44"><text:span text:style-name="T5"><text:tab/></text:span><text:span text:style-name="T13">В соответствии с пунктом 7 части 1 статьи 4.2 КоАП смягчающим обстоятельство административной ответственности признается </text:span><text:span text:style-name="T14">добровольное исполнение до вынесения постановления по делу об административном правонарушении лицом, совершившим административное правонарушение, предписания об устранении допущенного нарушения, выданного ему органом, осуществляющим государственный контроль (надзор) и муниципальный контроль.</text:span></text:p>
      <text:p text:style-name="P41"><text:span text:style-name="T60">ООО «РДМ»</text:span><text:span text:style-name="T59"> 27</text:span><text:span text:style-name="T61">.08.2018</text:span><text:span text:style-name="T59"> была представлена запрашиваемая информация в необходимом объеме. Иных обстоятельств, смягчающих административную ответственность, не установлен</text:span><text:span text:style-name="T18">о.</text:span></text:p>
      <text:p text:style-name="P38">Обстоятельств, смягчающих и отягчающих административную ответственность, не установлено. </text:p>
      <text:p text:style-name="P38"><text:span text:style-name="T57">Кроме того, с</text:span>огласно правовой позиции Конституционного Суда <text:soft-page-break/>Российской Федерации, изложенной в пункте 3 постановления от 25.02.2014 № 4-П, устанавливаемые КоАП размеры административных штрафов должны соотноситься с характером и степенью общественной опасности административных правонарушений и обладать разумным сдерживающим эффектом, необходимым для соблюдения находящихся под защитой административно — деликтного законодательства запретов. В противном случае применение административной ответственности не будет отвечать предназначению государственного принуждения, которое, по смыслу части 1 статьи 1, статьи 2, части 3 статьи 17, статьи 18 и статьи 55 Конституции Российской Федерации, должно заключаться главным образом в превентивном использовании соответствующих юридических средств для защиты прав и свобод человека и гражданина, иных конституционно признаваемых ценностей гражданского общества и правового государства.</text:p>
      <text:p text:style-name="P38">Устанавливая меру административной ответственности за нарушение антимонопольного законодательства, федеральный законодатель преследует цели предупреждения совершения новых правонарушений как самими правонарушителями, так и другими лицами (статья 1.2 и часть 1 статьи 3.1 КоАП), а также стимулирования правомерного поведения юридических лиц.</text:p>
      <text:p text:style-name="P38">Установлены причины, способствовавшие совершению административного правонарушения, к которым следует отнести пренебрежительное отношение к исполнению требований установленных статьей 25 Федерального закона от 26.07.2006 № 135-ФЗ «О защите конкуренции». </text:p>
      <text:p text:style-name="P38">Также установлены условия, способствовавшие совершению административного правонарушения, выраженные в недостаточной организации работы по выполнению требований установленных статьей 25 Федерального закона от 26.07.2006 № 135-ФЗ «О защите конкуренции». </text:p>
      <text:p text:style-name="P38">В силу части 1 статьи 29.13 КоАП судья, орган, должностное лицо, рассматривающие дело об административном правонарушении, при установлении причин административного правонарушения и условий, способствовавших его совершению, вносят в соответствующие организации и соответствующим должностным лицам представление о принятии мер по устранению указанных причин и условий. </text:p>
      <text:p text:style-name="P40">На основании изложенного, учитывая характер, степень общественной опасности и обстоятельства совершенного административного правонарушения, руководствуясь статьей 1.2, частью 2 статьи 2.1, статьей 3.1, статьей 4.1,<text:line-break/>частью 5 статьи 19.8, а также статьями 23.48, 29.9 КоАП,</text:p>
      <text:p text:style-name="P16"/>
      <text:p text:style-name="P39">ПОСТАНОВИЛ:</text:p>
      <text:p text:style-name="P39"/>
      <text:p text:style-name="P32"><text:span text:style-name="T20">1. Признать </text:span><text:span text:style-name="T32">общество с ограниченной ответственностью «Руссдрагмет» (адрес: 119034, город Москва, переулок Курсовой, дом 8/2, корпус 2; </text:span><text:soft-page-break/><text:span text:style-name="T32">ИНН 7704246589, ОГРН 102770400899; дата регистрации в качестве </text:span><text:span text:style-name="T32">юридического лица: 19.06.2006</text:span><text:span text:style-name="T34">)</text:span><text:span text:style-name="Strong_20_Emphasis"><text:span text:style-name="T34"> </text:span></text:span><text:span text:style-name="T20">виновным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50 000 (пятьдесят тысяч) рублей 00 копеек.</text:span></text:p>
      <text:p text:style-name="P29"><text:span text:style-name="Основной_20_шрифт_20_абзаца"><text:span text:style-name="T12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 </text:span></text:span></text:p>
      <text:p text:style-name="P32"><text:span text:style-name="Основной_20_шрифт_20_абзаца"><text:span text:style-name="T21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 </text:span></text:span></text:p>
      <text:p text:style-name="P13">Согласно Федеральному закону от 05.12.2017 № 362-ФЗ «О федеральном бюджете на 2018 год и на плановый период 2019 и 2020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 </text:p>
      <text:p text:style-name="P31">Реквизиты для уплаты административного штрафа:</text:p>
      <text:p text:style-name="P31">УИН: 16133091900001365689</text:p>
      <text:p text:style-name="P31">Получатель ИНН 7703516539 </text:p>
      <text:p text:style-name="P31">КПП 770301001</text:p>
      <text:p text:style-name="P31">Межрегиональное операционное УФК</text:p>
      <text:p text:style-name="P31">(Для ФАС России л/с 04951001610)</text:p>
      <text:p text:style-name="P31">КБК 161 1 1602010 016000 140</text:p>
      <text:p text:style-name="P31">ОКТМО 45380000</text:p>
      <text:p text:style-name="P31">ОПЕРУ-1 Банка России г. Москвы</text:p>
      <text:p text:style-name="P31">БИК 044501002</text:p>
      <text:p text:style-name="P31">Расчетный счет 40101810500000001901</text:p>
      <text:p text:style-name="P31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58">(499) 755-23-24.</text:span></text:p>
      <text:p text:style-name="P22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<text:soft-page-break/>обязательные работы на срок до пятидесяти часов.</text:p>
      <text:p text:style-name="P22">2. Выдать на основании статьи 29.13 КоАП обязательное для исполнение представление об устранении причин и условий, способствовавших совершению административного правонарушения. </text:p>
      <text:p text:style-name="P22">В силу части 2 статьи 29.13 организации и должностные лица обязаны рассмотреть представление об устранении причин и условий, способствовавших совершению административного правонарушения, в течение месяца со дня его получения и сообщить о принятых мерах судье, в орган, должностному лицу, внесшим представление. </text:p>
      <text:p text:style-name="P22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17"><text:span text:style-name="Основной_20_шрифт_20_абзаца"><text:span text:style-name="T45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1"><text:span text:style-name="Основной_20_шрифт_20_абзаца"><text:span text:style-name="T44"/></text:span></text:p>
      <text:p text:style-name="P21"><text:span text:style-name="Основной_20_шрифт_20_абзаца"><text:span text:style-name="T43"><text:s text:c="81"/></text:span></text:span></text:p>
      <text:p text:style-name="P5"><text:span text:style-name="Основной_20_шрифт_20_абзаца"><text:span text:style-name="T43">Начальник</text:span></text:span></text:p>
      <text:p text:style-name="P5"><text:span text:style-name="Основной_20_шрифт_20_абзаца"><text:span text:style-name="T43">Правового управления <text:tab/><text:tab/><text:tab/><text:tab/><text:tab/><text:tab/> <text:s text:c="19"/>А.В. Молчанов</text:span></text:span></text:p>
      <text:p text:style-name="P21"><text:span text:style-name="Основной_20_шрифт_20_абзаца"><text:span text:style-name="T44"/></text:span></text:p>
      <text:p text:style-name="P21"><text:span text:style-name="Основной_20_шрифт_20_абзаца"><text:span text:style-name="T41"/></text:span></text:p>
      <text:p text:style-name="P21"><text:span text:style-name="Основной_20_шрифт_20_абзаца"><text:span text:style-name="T41"/></text:span></text:p>
      <text:p text:style-name="P6"><text:span text:style-name="Основной_20_шрифт_20_абзаца"><text:span text:style-name="T41"/></text:span></text:p>
      <text:p text:style-name="P6"><text:span text:style-name="Основной_20_шрифт_20_абзаца"><text:span text:style-name="T41"/></text:span></text:p>
      <text:p text:style-name="P6"><text:span text:style-name="Основной_20_шрифт_20_абзаца"><text:span text:style-name="T41">Исп: Мельник А.Н. </text:span></text:span><text:span text:style-name="Основной_20_шрифт_20_абзаца"><text:span text:style-name="T42">(499)755-23-23 доб.(088-410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1136BD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8-11381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8-113818(1) </text:p></draw:text-box></draw:frame><draw:frame draw:style-name="Mfr2" draw:name="SpdBarcode" text:anchor-type="paragraph" svg:x="0cm" svg:width="3.6cm" svg:height="0.78cm" draw:z-index="10"><draw:image xlink:href="Pictures/10000201000000780000001A1136BD5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9T10:02:37.96</meta:creation-date>
    <meta:generator>OpenOffice.org/3.4.1$Win32 OpenOffice.org_project/341m1$Build-9593</meta:generator>
    <dc:date>2018-09-21T16:13:32.63</dc:date>
    <meta:document-statistic meta:table-count="0" meta:image-count="1" meta:object-count="0" meta:page-count="10" meta:paragraph-count="87" meta:word-count="2799" meta:character-count="23624"/>
    <meta:user-defined meta:name="Поле 1"/>
    <meta:user-defined meta:name="Поле 2"/>
    <meta:user-defined meta:name="Поле 3"/>
    <meta:user-defined meta:name="Поле 4"/>
  </office:meta>
</office:document-meta>
</file>