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71E9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.6000003814697pt" fo:language="ru" fo:country="RU" fo:font-weight="bold" fo:background-color="transparent" style:font-size-asian="13.6000003814697pt" style:font-weight-asian="bold" style:font-size-complex="13.6000003814697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3.6000003814697pt" fo:language="ru" fo:country="RU" fo:font-weight="normal" fo:background-color="transparent" style:font-size-asian="13.6000003814697pt" style:font-weight-asian="normal" style:font-size-complex="13.6000003814697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.6000003814697pt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fo:background-color="transparent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3.6000003814697pt" fo:language="ru" fo:country="RU" style:font-size-asian="13.6000003814697pt" style:language-asian="ru" style:country-asian="RU" style:font-size-complex="13.6000003814697pt" style:language-complex="ar" style:country-complex="SA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14" style:family="paragraph" style:parent-style-name="Standard">
      <style:paragraph-properties fo:margin-left="9.342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bold" fo:background-color="transparent" style:font-name-asian="TimesNewRomanPSMT" style:font-size-asian="13.6000003814697pt" style:language-asian="ru" style:country-asian="RU" style:font-style-asian="normal" style:font-weight-asian="bold" style:font-name-complex="TimesNewRomanPSMT" style:font-size-complex="13.6000003814697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.6000003814697pt" style:font-size-asian="13.6000003814697pt" style:font-size-complex="13.6000003814697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.6000003814697pt" fo:font-weight="bold" style:font-size-asian="13.6000003814697pt" style:font-weight-asian="bold" style:font-size-complex="13.6000003814697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309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language-complex="ar" style:country-complex="SA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language="ru" fo:country="RU" fo:font-weight="bold" style:font-size-asian="13.6000003814697pt" style:font-weight-asian="bold" style:font-size-complex="13.6000003814697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6000003814697pt" fo:language="en" fo:country="US" fo:font-style="normal" style:text-underline-style="none" fo:font-weight="normal" fo:background-color="#ffffff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3.6000003814697pt" style:font-size-asian="13.6000003814697pt" style:font-size-complex="13.6000003814697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style:font-size-asian="13.6000003814697pt" style:font-size-complex="13.600000381469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background-color="#ffffff" style:font-size-asian="13.6000003814697pt" style:font-size-complex="13.6000003814697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background-color="transparent" style:font-size-asian="13.6000003814697pt" style:font-size-complex="13.6000003814697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.6000003814697pt" fo:language="ru" fo:country="RU" fo:font-weight="normal" style:font-name-asian="TimesNewRomanPSMT" style:font-size-asian="13.6000003814697pt" style:font-weight-asian="normal" style:font-name-complex="TimesNewRomanPSMT" style:font-size-complex="13.6000003814697pt" style:font-weight-complex="normal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41" style:family="paragraph" style:parent-style-name="Text_20_body">
      <style:paragraph-properties fo:margin-top="0cm" fo:margin-bottom="0cm" fo:line-height="100%" fo:text-align="justify" style:justify-single-word="false"/>
    </style:style>
    <style:style style:name="P4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6000003814697pt" style:font-size-asian="13.6000003814697pt" style:font-size-complex="13.6000003814697pt"/>
    </style:style>
    <style:style style:name="P43" style:family="paragraph" style:parent-style-name="Standard" style:master-page-name="First_20_Page">
      <style:paragraph-properties fo:margin-left="9.342cm" fo:margin-right="0cm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Times New Roman" fo:font-size="13.6000003814697pt" style:font-size-asian="13.6000003814697pt" style:font-size-complex="13.6000003814697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fo:background-color="#ffffff" style:font-style-asian="normal" style:font-style-complex="normal"/>
    </style:style>
    <style:style style:name="T3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32cm" fo:language="ru" fo:country="RU" fo:font-style="normal" style:text-underline-style="none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2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size-asian="13.6000003814697pt" style:language-asian="ru" style:country-asian="RU" style:font-style-asian="normal" style:font-weight-asian="normal" style:font-size-complex="13.6000003814697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3" style:family="text">
      <style:text-properties fo:color="#000000" fo:font-style="normal" style:text-underline-style="none" fo:background-color="#ffffff" style:font-style-asian="normal" style:font-style-complex="normal"/>
    </style:style>
    <style:style style:name="T24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color="#000000" fo:letter-spacing="-0.032cm" fo:language="ru" fo:country="RU" fo:font-style="normal" fo:background-color="transparent" style:font-name-asian="TimesNewRomanPSMT" style:language-asian="ru" style:country-asian="RU" style:font-name-complex="TimesNewRomanPSMT"/>
    </style:style>
    <style:style style:name="T26" style:family="text">
      <style:text-properties fo:color="#000000" fo:letter-spacing="-0.011cm" style:font-name-asian="Arial1" style:font-name-complex="Arial1"/>
    </style:style>
    <style:style style:name="T27" style:family="text">
      <style:text-properties fo:color="#000000" fo:background-color="#ffffff" style:font-name-asian="TimesNewRomanPSMT" style:font-name-complex="TimesNewRomanPSMT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background-color="transparent" style:font-name-asian="TimesNewRomanPSMT" style:font-name-complex="TimesNewRomanPSMT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fo:language="ru" fo:country="RU" style:font-name-asian="TimesNewRomanPSMT" style:language-asian="ru" style:country-asian="RU" style:font-name-complex="TimesNewRomanPSMT"/>
    </style:style>
    <style:style style:name="T34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text-line-through-style="none" style:text-position="0% 100%" fo:letter-spacing="-0.011cm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background-color="transparent" style:font-name-asian="Times New Roman" style:font-style-asian="normal" style:font-name-complex="Times New Roman" style:font-style-complex="normal"/>
    </style:style>
    <style:style style:name="T39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style:font-name-asian="Times New Roman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3.6000003814697pt" fo:letter-spacing="-0.011cm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fo:letter-spacing="normal" fo:language="ru" fo:country="RU" fo:background-color="transparent" style:font-name-asian="TimesNewRomanPSMT" style:language-asian="ru" style:country-asian="RU" style:font-name-complex="TimesNewRomanPSMT"/>
    </style:style>
    <style:style style:name="T51" style:family="text">
      <style:text-properties fo:font-variant="normal" fo:text-transform="none" fo:color="#000000" fo:letter-spacing="normal" fo:language="ru" fo:country="RU" fo:background-color="#ffffff" style:font-name-asian="TimesNewRomanPSMT" style:language-asian="ru" style:country-asian="RU" style:font-name-complex="TimesNewRomanPSMT" style:language-complex="ar" style:country-complex="SA"/>
    </style:style>
    <style:style style:name="T52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0pt" fo:letter-spacing="normal" fo:language="en" fo:country="US" fo:font-style="normal" style:text-underline-style="none" fo:font-weight="normal" style:letter-kerning="true" fo:background-color="transparent" style:font-name-asian="Times New Roman1" style:font-size-asian="10pt" style:language-asian="ru" style:country-asian="RU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Times New Roman1" style:font-size-asian="13.6000003814697pt" style:language-asian="ru" style:country-asian="RU" style:font-style-asian="normal" style:font-weight-asian="normal" style:font-name-complex="Courier New" style:font-size-complex="13.6000003814697pt" style:font-style-complex="normal" style:font-weight-complex="normal"/>
    </style:style>
    <style:style style:name="T55" style:family="text">
      <style:text-properties fo:font-variant="normal" fo:text-transform="none" style:font-name="Times New Roman" fo:font-size="13.6000003814697pt" fo:letter-spacing="normal" style:font-size-asian="13.6000003814697pt" style:language-asian="ru" style:country-asian="RU" style:font-size-complex="13.6000003814697pt"/>
    </style:style>
    <style:style style:name="T56" style:family="text">
      <style:text-properties style:font-name-asian="Arial2" style:font-name-complex="Arial2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="Times New Roman" fo:font-size="13.6000003814697pt" fo:language="ru" fo:country="RU" style:font-size-asian="13.6000003814697pt" style:font-size-complex="13.6000003814697pt"/>
    </style:style>
    <style:style style:name="T59" style:family="text">
      <style:text-properties fo:background-color="#ffffff"/>
    </style:style>
    <style:style style:name="T60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91c0e-fdb1-4892-82c7-a309a09fb819" text:name="BossProviderVariable"/>
      </text:user-field-decls>
      <text:p text:style-name="P43">Публичное акционерное общество «Высочайший»</text:p>
      <text:p text:style-name="P14"/>
      <text:p text:style-name="P14">улица Березовая, дом 17, город Бодайбо, Иркутская область, 666902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ПОСТАНОВЛЕНИЕ</text:p>
      <text:p text:style-name="P5">о наложении штрафа по делу</text:p>
      <text:p text:style-name="P5">об административном правонарушении № 4-19.8-1357/00-05-18</text:p>
      <text:p text:style-name="P18"/>
      <text:p text:style-name="P19">г. Москва</text:p>
      <text:p text:style-name="P19"/>
      <text:p text:style-name="P17"><text:span text:style-name="T1">Резолютивная часть постановления оглашена «19»</text:span><text:span text:style-name="T5"> сентября 2018 года</text:span> <text:s text:c="85"/></text:p>
      <text:p text:style-name="P17">В полном объеме постановление изготовлено «21» сентября 2018 года</text:p>
      <text:p text:style-name="P17"/>
      <text:p text:style-name="P20"><text:tab/><text:span text:style-name="T7">Я, Начальник Правового управления Федеральной антимонопольной службы Молчанов Артем Владимирович, рассмотрев протокол и материалы дела об административном правонарушении № </text:span><text:span text:style-name="T28">4-19.8-1357/00-05-18</text:span><text:span text:style-name="T7">, возбужденного в отношении </text:span><text:span text:style-name="T11">публичного акционерного общества «Высочайший» (адрес: 666902, Иркутская область, город Бодайбо, дом 17, улица Березовая; ИНН 3802008553, ОГРН 1023800732878; дата регистрации в качестве юридического лица: 19.11.2002) (далее — ПАО «Высочайший»)</text:span><text:span text:style-name="T7">, в </text:span><text:span text:style-name="T8">отсутствии законного представителя </text:span><text:span text:style-name="T12">ПАО «Высочайший»</text:span><text:span text:style-name="T8">, надлежащим образом уведомленного о дате, времени и месте рассмотрения дела, в присутствии защитника XXXXXXXXXXXXXXXXXXXXXXXXXXXXXX, чьи полномочия подтверждены доверенностью от «05» сентября 2018 года № Д/В-348, которому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</text:span><text:soft-page-break/><text:span text:style-name="T8">а также права защитника, предусмотренные статьей 25.5 КоАП, </text:span></text:p>
      <text:p text:style-name="P15"/>
      <text:p text:style-name="P16">УСТАНОВИЛ:</text:p>
      <text:p text:style-name="P16"/>
      <text:p text:style-name="P28"><text:span text:style-name="T3">Согласно возложенным на Федеральную антимонопольную службу полномочиям по государственному контролю за соблюдением антимонопольного законодательства, на основании статей 22, 25 Федерального закона от 26.07.2006 № 135-ФЗ «О защите конкуренции» (далее — Закон о защите конкуренции), в</text:span><text:span text:style-name="T4"> связи с проведением анализа рынков золота и платины</text:span><text:span text:style-name="T3">, ФАС России направило </text:span><text:span text:style-name="T24">в адрес ПАО «Высочайший» мотивированное требование письмом от 15.05.2018 № АЦ/34237/18 (далее — Запрос), в котором сообщалось о необходимости в течении 10 (десять) рабочих дней со дня получения Запроса представить в ФАС России следующую информацию и документы:</text:span></text:p>
      <text:p text:style-name="P35">1. Сведения об основных показателях хозяйственной деятельности ПАО «Высочайший» и (или) хозяйствующих субъектов, входящих в соответствии со статьей 9 Закона о защите конкуренции в одну группу лиц с ПАО «Высочайший» (далее − предприятия группы лиц ПАО «Высочайший»), осуществляющих производство и (или) реализацию золота и (или) платины, в готовых продуктах (слитках, порошках и иное), полупродуктах и сплавах Доре <text:line-break/>(далее − Продукция) на территории Российской Федерации, за период<text:line-break/>с 01.01.2015 по 30.06.2017 по формам Таблиц № 1-2, данных в Приложении к Запросу.</text:p>
      <text:p text:style-name="P35">2. Перечень предприятий группы лиц ПАО «Высочайший», имеющих действующие лицензии на пользование участками недр, содержащими золото<text:line-break/>и (или) платину, по состоянию на 01.01.2017 по форме Таблицы № 3, данной<text:line-break/>в Приложении к Запросу.</text:p>
      <text:p text:style-name="P35">3. Имеющуюся у ПАО «Высочайший» информацию о рынках золота<text:line-break/>и (или) платины, в том числе об объемах производства и реализации, величине экспорта и импорта, а также о существующих экономических, административных, стратегических и иных барьерах входа на рынки золота<text:line-break/>и (или) платины, с указанием необходимых для ПАО «Высочайший» сроков и затрат на их преодоление и окупаемость.</text:p>
      <text:p text:style-name="P33">4. Информацию о механизме ценообразования на Продукцию<text:line-break/>за период с 01.01.2015 по 30.06.2017, ценовых индикаторах, применяемых <text:span text:style-name="T30">ПАО</text:span> «<text:span text:style-name="T30">Высочайший</text:span>» и (или) предприятиями группы лиц <text:span text:style-name="T30">ПАО</text:span> <text:span text:style-name="T30">«Высочайший»</text:span><text:line-break/>при формировании цен и заключении договоров, в соответствии с которыми осуществлялась реализация Продукции, с приложением копий внутренних документов <text:span text:style-name="T30">ПАО</text:span> <text:span text:style-name="T30">«Высочайший»</text:span> и (или) предприятий группы лиц <text:span text:style-name="T30">ПАО «Высочайший»</text:span> (приказы, распоряжения, плановые калькуляции, бюджеты, учетная политика, торгово-сбытовая политика, маркетинговая политика и иное), в соответствии с которыми устанавливались цены на Продукцию (информацию необходимо представить по каждому виду Продукции отдельно).</text:p>
      <text:p text:style-name="P35">Согласно выписке из единого государственного реестра юридических лиц <text:soft-page-break/>ПАО «Высочайший» зарегистрировано по адресу: улица Березовая, дом 17, город Бодайбо, Иркутская область, 666902. По указанному адресу направлен Запрос. </text:p>
      <text:p text:style-name="P35">Согласно выписке из системы электронного документооборота ФАС России «СЭД Кодекс» раздела «Корреспонденция» и выписке из онлайн системы отслеживания почтовых отправлений ФГУП «Почта России» (номер почтового отправления 12571719954373), Запрос направлен по адресу местонахождения ПАО «Высочайший» 17.05.2018 и получен адресатом 11.06.2018. </text:p>
      <text:p text:style-name="P36">Выписки из системы электронного документооборота ФАС России «СЭД Кодекс» раздела «Корреспонденция» с номером почтового отправления Запроса и онлайн системы отслеживания почтовых отправлений ФГУП «Почта России» приобщены к материалам дела.</text:p>
      <text:p text:style-name="P35">До настоящего времени информация, указанная в Запросе, в ФАС России не представлена.</text:p>
      <text:p text:style-name="P37"><text:span text:style-name="T2">В соответствии с частью 1 статьи 25 </text:span><text:span text:style-name="T23">Закона о защите конкуренции </text:span><text:span text:style-name="T34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</text:span><text:span text:style-name="T15"> </text:span><text:span text:style-name="T13">тайну</text:span><text:span text:style-name="T15">),</text:span><text:span text:style-name="T34"> включая акты, договоры, справки, деловую корреспонденцию, иные документы и материалы, выполненные в форме цифровой записи или в форме записи <text:s text:c="15"/>на электронных носителях.</text:span></text:p>
      <text:p text:style-name="P35"><text:span text:style-name="T24">Таким образом, ПАО «Высочайший» совершило правонарушение, выразившееся в н</text:span><text:span text:style-name="T36">епредставление в федеральный антимонопольный орган сведений (информации), предусмотренных антимонопольным </text:span><text:span text:style-name="T18">законодательством</text:span><text:span text:style-name="T36"> Российской Федерации. </text:span><text:span text:style-name="T24">Ответственность за данное правонарушение предусмотрена частью 5 статьи 19.8 Кодекса Российской Федерации об административных правонарушениях (далее — КоАП).</text:span></text:p>
      <text:p text:style-name="P38">Место совершения правонарушения:<text:span text:style-name="T41"> улица Березовая, дом 17, город Бодайбо, Иркутская область, 666902.</text:span></text:p>
      <text:p text:style-name="P31">Время совершения правонарушения: <text:span text:style-name="T29">26.06.2018.</text:span></text:p>
      <text:p text:style-name="P21"><text:span text:style-name="T8">В соответствии с частью 5 статьи 19.8</text:span><text:span text:style-name="T9"> КоАП</text:span><text:span text:style-name="T14"> </text:span><text:span text:style-name="T8">н</text:span><text:span text:style-name="T10">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</text:span><text:soft-page-break/><text:span text:style-name="T10">непредставление сведений (информации) по требованию указанных органов, за </text:span><text:span text:style-name="T10">исключением случаев, предусмотренных частями 3, 4 и 7 настояще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настоящей статьи - влечет наложение административного штрафа на юридических лиц - от пятидесяти тысяч до пятисот тысяч рублей.</text:span></text:p>
      <text:p text:style-name="P22"><text:span text:style-name="Основной_20_шрифт_20_абзаца"><text:span text:style-name="T46"><text:tab/>Исходя из статей 2.1, 26.1 КоАП 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</text:span></text:span><text:span text:style-name="Основной_20_шрифт_20_абзаца"><text:span text:style-name="T47">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39">Объектом данного правонарушения являются общественные отношения, урегулированные антимонопольным законодательством, которые связаны с защитой конкуренции, в том числе с предупреждением и пресечением монополистической деятельности. </text:p>
      <text:p text:style-name="P39">Объективная сторона состоит в непредставлении в ФАС России информации, предусмотренной антимонопольным законодательством, в срок, установленный антимонопольным органом. </text:p>
      <text:p text:style-name="P37"><text:span text:style-name="T32">Субъект административного правонарушения: </text:span><text:span text:style-name="T43">публичное акционерное общество «Высочайший» (адрес: 666902, Иркутская область, город Бодайбо, дом 17, улица Березовая; ИНН 3802008553, ОГРН 1023800732878; дата регистрации в качестве юридического лица: 19.11.2002)</text:span><text:span text:style-name="T33">.</text:span></text:p>
      <text:p text:style-name="P42"><text:span text:style-name="T30"><text:tab/></text:span><text:span text:style-name="T30">Вина </text:span><text:span text:style-name="T45">ПАО «Высочайший»</text:span><text:span text:style-name="T30"> в указанном административном правонарушении установлена и подтверждается материалами дела об административном правонарушении. Согласно части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, все зависящие от него меры по их соблюдению.</text:span></text:p>
      <text:p text:style-name="P24"><text:tab/>В отличие от физических лиц в отношении юридических лиц КоАП <text:s/>формы вины не выделяет, следовательно, и в тех случаях, когда в соответствующих статьях особенной части КоАП возможность привлечения к административной ответственности за административное правонарушение ставится в зависимость от формы вины, в отношении юридических лиц требуется лишь установление того, что у соответствующего лица имелась возможность для соблюдения правил и норм, за нарушение которых предусмотрена административная ответственность, но им не были приняты все зависящие от него меры по их соблюдению; обстоятельства, указанные в части 1 или части 2 статьи 2.2 КоАП, применительно к юридическим лицам установлению не подлежат (пункт 16.1 постановления Пленума Высшего Арбитражного Суда Российской Федерации от 02.06.2004 № 10 <text:soft-page-break/>«О некоторых вопросах, возникших в судебной практике при рассмотрении дел об административных правонарушениях» (далее - Постановление ВАС № 10)). </text:p>
      <text:p text:style-name="P27"><text:span text:style-name="T16"><text:tab/></text:span><text:span text:style-name="T17">Таким образом, как следует из материалов дела об административном правонарушении № 4-19.8-1357/00-05-18 и установленных обстоятельств, субъективная сторона заключается в том, что у </text:span><text:span text:style-name="T42">ПАО «Высочайший»</text:span><text:span text:style-name="T17"> имелась возможность для предоставления информации в срок. Однако,<text:line-break/></text:span><text:span text:style-name="T42">ПАО «Высочайший»</text:span><text:span text:style-name="T17"> не приняло все зависящие от него меры (право на подачу ходатайства о продлении срока представления запрашиваемой информации) по представлению запрашиваемой информации, виновно совершив тем самым административное правонарушение, ответственность за которое установлена частью 5 статьи 19.8 КоАП. </text:span></text:p>
      <text:p text:style-name="P37"><text:span text:style-name="T31">Срок давности привлечения</text:span><text:span text:style-name="T25"> </text:span><text:span text:style-name="T44">ПАО «Высочайший»</text:span><text:span text:style-name="T31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p>
      <text:p text:style-name="P37"><text:span text:style-name="T37">Факт совершения административного правонарушения </text:span><text:span text:style-name="T19"><text:s/></text:span><text:span text:style-name="T44">ПАО «Высочайший»</text:span><text:span text:style-name="T37"> подтверждается протоколом № 4-19.8-1357/00-05-18 от 06.09.2018 по делу об административном правонарушении, а также другими материалами дела.</text:span></text:p>
      <text:p text:style-name="P12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2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обстоятельств рассматриваемого дела.</text:p>
      <text:p text:style-name="P13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13"><text:tab/>В Постановлении ВАС № 10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<text:soft-page-break/>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ункт 18).</text:p>
      <text:p text:style-name="P13"><text:tab/><text:span text:style-name="T35">При этом необходимо иметь в виду, что с учетом признаков объективной 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6"><text:tab/><text:span text:style-name="T26">Согласно правовой позиции Конституционного Суда Российской Федерации, сформулированной в пункте 3.1 Постановления от 17.01.2013 № 1-П, н</text:span>е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и органами соответствующих фактических обстоятельств, специфики товарных рынков и, как следствие, -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 </text:p>
      <text:p text:style-name="P6"><text:tab/>Непредставление <text:span text:style-name="T27">ПАО «Высочайший»</text:span><text:span text:style-name="T50"> </text:span>запрашиваемой информации в срок, установленный в Определении, препятствовало антимонопольному органону по реализации возложенных на него функций (статья 22 Закона о защите конкуренции), а так же полномочий (статья 23 <text:s/>Закона о защите конкуренции).</text:p>
      <text:p text:style-name="P6"><text:tab/>Доказательства исключительности рассматриваемого случая совершения правонарушений, а так же объективных причин, делающими невозможным представления информации в срок, <text:s/>обществом не представлены.</text:p>
      <text:p text:style-name="P29"><text:span text:style-name="T38">Таким образом, обстоятельства дела свидетельствуют об отсутствии оснований для признания совершенного обществом правонарушения малозначительным и освобождения его от административной ответственности на основании </text:span><text:span text:style-name="T31">статьи 2.9</text:span><text:span text:style-name="T38"> КоАП.</text:span></text:p>
      <text:p text:style-name="P7"><text:tab/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p>
      <text:p text:style-name="P6"><text:soft-page-break/><text:tab/>Следует отметить, что снижение административного штрафа является пра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6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 text:c="2"/>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.</text:p>
      <text:p text:style-name="P6"><text:tab/>Сведения позволяющие признать назначения наказания в виде административного штрафа излишне карательным, а равно подтверждающие, что оплата <text:s/>штрафа повлечет тяжелые финансовые последствия для<text:line-break/><text:span text:style-name="T51">ПАО «Высочайший»</text:span>, отсутствуют.</text:p>
      <text:p text:style-name="P13"><text:span text:style-name="T35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<text:line-break/></text:span>части 3.2 статьи 4.1 КоАП<text:span text:style-name="T35">, в рамках производства по делу об административном правонарушении не установлено.</text:span></text:p>
      <text:p text:style-name="P13"><text:span text:style-name="T39"><text:tab/>В соответствии с </text:span><text:span text:style-name="T8">частью 3 статьи 4.1 КоАП при назначении административного наказания юридическому лицу учитывае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 </text:span></text:p>
      <text:p text:style-name="P13"><text:span text:style-name="T8"><text:tab/>В соответствии с пунктом 7 части 1 статьи 4.2 КоАП смягчающим обстоятельство административной ответственности признается </text:span><text:span text:style-name="T9">добровольное исполнение до вынесения постановления по делу об административном правонарушении лицом, совершившим административное правонарушение, предписания об устранении допущенного нарушения, выданного ему органом, осуществляющим государственный контроль (надзор) и муниципальный контроль.</text:span></text:p>
      <text:p text:style-name="P8"><text:tab/><text:span text:style-name="T59">ПАО «Высочайший»</text:span> <text:span text:style-name="T60">06.09.2018</text:span> была представлена запрашиваемая информация в необходимом объеме (вх. от 06.09.2018 № 145537/18). Иных обстоятельств, смягчающих административную ответственность, не установлено.</text:p>
      <text:p text:style-name="P8"><text:tab/>Обстоятельств, отягчающих административную ответственность, не установлено. </text:p>
      <text:p text:style-name="P8"><text:tab/><text:span text:style-name="T56">Кроме того, с</text:span>огласно правовой позиции Конституционного Суда Российской Федерации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<text:soft-page-break/>административно — 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p>
      <text:p text:style-name="P8"><text:tab/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КоАП), а также стимулирования правомерного поведения юридических лиц.</text:p>
      <text:p text:style-name="P8"><text:tab/>Причин и условий, способствовавших совершению административного правонарушения, при рассмотрении дела об административном правонарушении № 4-19.8-1357/00-05-18 в отношении <text:span text:style-name="T59">ПАО «Высочайший»</text:span>, не установлено.</text:p>
      <text:p text:style-name="P10"><text:tab/>На основании изложенного, учитывая характер, степень общественной опасности и обстоятельства совершенного административного правонарушения, руководствуясь статьей 1.2, частью 2 статьи 2.1, статьей 3.1, статьей 4.1,<text:line-break/>частью 5 статьи 19.8, а также статьями 23.48, 29.9 КоАП,</text:p>
      <text:p text:style-name="P23"/>
      <text:p text:style-name="P9">ПОСТАНОВИЛ:</text:p>
      <text:p text:style-name="P9"/>
      <text:p text:style-name="P11"><text:span text:style-name="T40"><text:tab/></text:span><text:span text:style-name="T20">Признать </text:span><text:span text:style-name="T49">публичное акционерное общество «Высочайший» (адрес: 666902, Иркутская область, город Бодайбо, дом 17, улица Березовая; ИНН 3802008553, ОГРН 1023800732878; дата регистрации в качестве юридического лица: 19.11.2002)</text:span><text:span text:style-name="Strong_20_Emphasis"><text:span text:style-name="T48"> </text:span></text:span><text:span text:style-name="T20">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50 000 (пятьдесят тысяч) рублей 00 копеек.</text:span></text:p>
      <text:p text:style-name="P41"><text:span text:style-name="T58"><text:tab/></text:span><text:span text:style-name="Основной_20_шрифт_20_абзаца"><text:span text:style-name="T21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11"><text:span text:style-name="Основной_20_шрифт_20_абзаца"><text:span text:style-name="T22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40"><text:tab/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 </text:p>
      <text:p text:style-name="P42"><text:span text:style-name="T6"><text:tab/></text:span>Реквизиты для уплаты административного штрафа:</text:p>
      <text:p text:style-name="P42"><text:tab/>УИН: 16133091900001366081</text:p>
      <text:p text:style-name="P35">Получатель ИНН 7703516539 </text:p>
      <text:p text:style-name="P35">КПП 770301001</text:p>
      <text:p text:style-name="P35">Межрегиональное операционное УФК</text:p>
      <text:p text:style-name="P35">(Для ФАС России л/с 04951001610)</text:p>
      <text:p text:style-name="P35">КБК 161 1 1602010 016000 140</text:p>
      <text:p text:style-name="P35">ОКТМО 45380000</text:p>
      <text:p text:style-name="P35">ОПЕРУ-1 Банка России г. Москвы</text:p>
      <text:p text:style-name="P35">БИК 044501002</text:p>
      <text:p text:style-name="P35">Расчетный счет 40101810500000001901</text:p>
      <text:p text:style-name="P35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7">(499) 755-23-24.</text:span></text:p>
      <text:p text:style-name="P3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3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0"><text:span text:style-name="Основной_20_шрифт_20_абзаца"><text:span text:style-name="T55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54"/></text:span></text:p>
      <text:p text:style-name="P32"><text:span text:style-name="Основной_20_шрифт_20_абзаца"><text:span text:style-name="T54"><text:s text:c="81"/></text:span></text:span></text:p>
      <text:p text:style-name="P25"><text:span text:style-name="Основной_20_шрифт_20_абзаца"><text:span text:style-name="T54">Начальник</text:span></text:span></text:p>
      <text:p text:style-name="P25"><text:span text:style-name="Основной_20_шрифт_20_абзаца"><text:span text:style-name="T54">Правового управления <text:tab/><text:tab/><text:tab/><text:tab/><text:tab/><text:tab/> <text:s text:c="21"/>А.В. Молчанов</text:span></text:span></text:p>
      <text:p text:style-name="P26"><text:span text:style-name="Основной_20_шрифт_20_абзаца"><text:span text:style-name="T52"/></text:span></text:p>
      <text:p text:style-name="P26"><text:span text:style-name="Основной_20_шрифт_20_абзаца"><text:span text:style-name="T52"/></text:span></text:p>
      <text:p text:style-name="P26"><text:span text:style-name="Основной_20_шрифт_20_абзаца"><text:span text:style-name="T52"/></text:span></text:p>
      <text:p text:style-name="P26"><text:span text:style-name="Основной_20_шрифт_20_абзаца"><text:span text:style-name="T52"/></text:span></text:p>
      <text:p text:style-name="P26"><text:span text:style-name="Основной_20_шрифт_20_абзаца"><text:span text:style-name="T52"/></text:span></text:p>
      <text:p text:style-name="P26"><text:span text:style-name="Основной_20_шрифт_20_абзаца"><text:span text:style-name="T52">Исп: Мельник А.Н. </text:span></text:span><text:span text:style-name="Основной_20_шрифт_20_абзаца"><text:span text:style-name="T53">(499)755-23-23 доб.(088-410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371E9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138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13874(1) </text:p></draw:text-box></draw:frame><draw:frame draw:style-name="Mfr2" draw:name="SpdBarcode" text:anchor-type="paragraph" svg:x="0cm" svg:width="3.6cm" svg:height="0.78cm" draw:z-index="9"><draw:image xlink:href="Pictures/10000201000000780000001A0371E9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44:35.62</meta:creation-date>
    <meta:generator>OpenOffice.org/3.4.1$Win32 OpenOffice.org_project/341m1$Build-9593</meta:generator>
    <dc:date>2018-09-21T16:35:40.05</dc:date>
    <meta:document-statistic meta:table-count="0" meta:image-count="1" meta:object-count="0" meta:page-count="9" meta:paragraph-count="82" meta:word-count="2644" meta:character-count="22607"/>
    <meta:user-defined meta:name="Поле 1"/>
    <meta:user-defined meta:name="Поле 2"/>
    <meta:user-defined meta:name="Поле 3"/>
    <meta:user-defined meta:name="Поле 4"/>
  </office:meta>
</office:document-meta>
</file>