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B3CE0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4" style:family="table">
      <style:table-properties style:width="16.962cm" fo:margin-left="0.005cm" fo:margin-right="0.034cm" table:align="margins"/>
    </style:style>
    <style:style style:name="Таблица4.A" style:family="table-column">
      <style:table-column-properties style:column-width="14.845cm" style:rel-column-width="57356*"/>
    </style:style>
    <style:style style:name="Таблица4.B" style:family="table-column">
      <style:table-column-properties style:column-width="2.117cm" style:rel-column-width="817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0">
      <style:table-cell-properties style:vertical-align="middle" fo:padding="0.097cm" fo:border-left="0.002cm solid #000000" fo:border-right="0.002cm solid #000000" fo:border-top="none" fo:border-bottom="0.002cm solid #000000"/>
    </style:style>
    <style:style style:name="Таблица4.A3" style:family="table-cell">
      <style:table-cell-properties style:vertical-align="" fo:padding="0.097cm" fo:border-left="0.002cm solid #000000" fo:border-right="0.002cm solid #000000" fo:border-top="none" fo:border-bottom="0.002cm solid #000000"/>
    </style:style>
    <style:style style:name="Таблица5" style:family="table">
      <style:table-properties style:width="17cm" table:align="margins"/>
    </style:style>
    <style:style style:name="Таблица5.A" style:family="table-column">
      <style:table-column-properties style:column-width="14.092cm" style:rel-column-width="54322*"/>
    </style:style>
    <style:style style:name="Таблица5.B" style:family="table-column">
      <style:table-column-properties style:column-width="2.909cm" style:rel-column-width="11213*"/>
    </style:style>
    <style:style style:name="Таблица5.A1" style:family="table-cell">
      <style:table-cell-properties style:vertical-align="middle" fo:padding="0.097cm" fo:border-left="0.002cm solid #000000" fo:border-right="none" fo:border-top="0.002cm solid #000000" fo:border-bottom="0.002cm solid #000000"/>
    </style:style>
    <style:style style:name="Таблица5.B1" style:family="table-cell">
      <style:table-cell-properties style:vertical-align="middle" fo:padding="0.097cm" fo:border="0.002cm solid #000000"/>
    </style:style>
    <style:style style:name="Таблица5.A2" style:family="table-cell">
      <style:table-cell-properties style:vertical-align="middle" fo:padding="0.097cm" fo:border-left="0.002cm solid #000000" fo:border-right="none" fo:border-top="none" fo:border-bottom="0.002cm solid #000000"/>
    </style:style>
    <style:style style:name="Таблица5.B2" style:family="table-cell" style:data-style-name="N0">
      <style:table-cell-properties style:vertical-align="middle" fo:padding="0.097cm" fo:border-left="0.002cm solid #000000" fo:border-right="0.002cm solid #000000" fo:border-top="none" fo:border-bottom="0.002cm solid #000000"/>
    </style:style>
    <style:style style:name="Таблица5.A3" style:family="table-cell">
      <style:table-cell-properties style:vertical-align="middle"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14.092cm" style:rel-column-width="54322*"/>
    </style:style>
    <style:style style:name="Таблица2.B" style:family="table-column">
      <style:table-column-properties style:column-width="2.909cm" style:rel-column-width="11213*"/>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B1" style:family="table-cell">
      <style:table-cell-properties style:vertical-align="middle" fo:padding="0.097cm" fo:border="0.002cm solid #000000"/>
    </style:style>
    <style:style style:name="Таблица2.A2" style:family="table-cell">
      <style:table-cell-properties style:vertical-align="middle" fo:padding="0.097cm" fo:border-left="0.002cm solid #000000" fo:border-right="none" fo:border-top="none" fo:border-bottom="0.002cm solid #000000"/>
    </style:style>
    <style:style style:name="Таблица2.B2" style:family="table-cell" style:data-style-name="N0">
      <style:table-cell-properties style:vertical-align="middle" fo:padding="0.097cm" fo:border-left="0.002cm solid #000000" fo:border-right="0.002cm solid #000000" fo:border-top="none" fo:border-bottom="0.002cm solid #000000"/>
    </style:style>
    <style:style style:name="Таблица2.A3"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9.534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2"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3"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4" style:family="paragraph" style:parent-style-name="Text_20_body">
      <style:paragraph-properties fo:margin-left="9.61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size-asian="14pt" style:font-size-complex="14pt"/>
    </style:style>
    <style:style style:name="P15"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9.615cm" fo:margin-right="0cm" fo:margin-top="0cm" fo:margin-bottom="0cm" fo:line-height="100%" fo:text-align="start" style:justify-single-word="false" fo:text-indent="0cm" style:auto-text-indent="false"/>
      <style:text-properties style:font-name="Times New Roman" fo:font-size="14pt" fo:background-color="#ffffff" style:font-size-asian="14pt" style:font-size-complex="14pt"/>
    </style:style>
    <style:style style:name="P17" style:family="paragraph" style:parent-style-name="Standard">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9"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20"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2" style:family="paragraph" style:parent-style-name="Table_20_Contents">
      <style:paragraph-properties fo:margin-top="0cm" fo:margin-bottom="0cm" fo:text-align="center" style:justify-single-word="false"/>
      <style:text-properties style:font-name="Times New Roman" fo:font-size="14pt" style:font-size-asian="14pt" style:font-size-complex="14pt"/>
    </style:style>
    <style:style style:name="P23" style:family="paragraph" style:parent-style-name="Table_20_Contents">
      <style:paragraph-properties fo:margin-top="0cm" fo:margin-bottom="0cm" fo:text-align="justify" style:justify-single-word="false"/>
      <style:text-properties fo:font-size="12pt" style:font-size-asian="12pt" style:font-size-complex="12pt"/>
    </style:style>
    <style:style style:name="P24" style:family="paragraph" style:parent-style-name="Table_20_Contents">
      <style:paragraph-properties fo:margin-top="0cm" fo:margin-bottom="0cm" fo:text-align="center" style:justify-single-word="false"/>
      <style:text-properties fo:font-size="12pt" style:font-size-asian="12pt" style:font-size-complex="12pt"/>
    </style:style>
    <style:style style:name="P25" style:family="paragraph" style:parent-style-name="Table_20_Contents">
      <style:paragraph-properties fo:margin-top="0cm" fo:margin-bottom="0cm" fo:text-align="center" style:justify-single-word="false"/>
      <style:text-properties fo:font-size="12pt" fo:language="en" fo:country="US" style:font-size-asian="12pt"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7"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ff" style:font-name-asian="Times New Roman" style:font-size-asian="14pt" style:font-name-complex="Times New Roman" style:font-size-complex="14pt"/>
    </style:style>
    <style:style style:name="P2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background-image/>
      </style:paragraph-properties>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33"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058cm"/>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3"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535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51"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54" style:family="paragraph" style:parent-style-name="Standard">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55"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59"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ab-stops>
          <style:tab-stop style:position="2.489cm"/>
        </style:tab-stops>
        <style:background-image/>
      </style:paragraph-properties>
      <style:text-properties fo:font-size="14pt" style:font-size-asian="14pt" style:font-size-complex="14pt"/>
    </style:style>
    <style:style style:name="P60" style:family="paragraph" style:parent-style-name="Standard">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1.058cm"/>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476cm" style:auto-text-indent="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ab-stops>
          <style:tab-stop style:position="2.489cm"/>
        </style:tab-stops>
        <style:background-image/>
      </style:paragraph-properties>
    </style:style>
    <style:style style:name="P63"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style:font-name="Times New Roman" fo:font-size="14pt" style:font-size-asian="14pt" style:font-size-complex="14pt"/>
    </style:style>
    <style:style style:name="P64"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65"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text-properties style:font-name="Times New Roman1" fo:font-size="10pt"/>
    </style:style>
    <style:style style:name="P66"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ab-stops>
          <style:tab-stop style:position="2.489cm"/>
        </style:tab-stops>
        <style:background-image/>
      </style:paragraph-properties>
      <style:text-properties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00%" fo:text-align="justify" style:justify-single-word="false" fo:text-indent="1.494cm" style:auto-text-indent="false" fo:background-color="transparent">
        <style:tab-stops>
          <style:tab-stop style:position="2.489cm"/>
        </style:tab-stops>
        <style:background-image/>
      </style:paragraph-properties>
      <style:text-properties fo:font-size="14pt"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5cm" style:auto-text-indent="false"/>
      <style:text-properties style:use-window-font-color="true" style:font-name="Times New Roman" fo:font-size="14pt" fo:language="ru" fo:country="RU"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66cm" style:auto-text-indent="false" fo:background-color="transparent" style:text-autospace="none">
        <style:tab-stops>
          <style:tab-stop style:position="-0.635cm"/>
        </style:tab-stops>
        <style:background-image/>
      </style:paragraph-properties>
      <style:text-properties style:font-name="Times New Roman" fo:font-size="14pt" fo:background-color="#ffffff" style:font-size-asian="14pt" style:font-size-complex="14pt"/>
    </style:style>
    <style:style style:name="P71" style:family="paragraph" style:parent-style-name="Text_20_body">
      <style:paragraph-properties fo:margin-left="0cm" fo:margin-right="0.123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72" style:family="paragraph" style:parent-style-name="Text_20_body">
      <style:paragraph-properties fo:margin-left="0cm" fo:margin-right="0.026cm" fo:margin-top="0cm" fo:margin-bottom="0cm" fo:line-height="100%" fo:text-align="justify" style:justify-single-word="false" fo:text-indent="1.512cm" style:auto-text-indent="false"/>
      <style:text-properties fo:font-size="14p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orphans="0" fo:widows="0" fo:text-indent="1.475cm" style:auto-text-indent="false" fo:background-color="transparent" text:number-lines="false" text:line-number="0" style:text-autospace="none">
        <style:tab-stops/>
        <style:background-image/>
      </style:paragraph-properties>
    </style:style>
    <style:style style:name="P74" style:family="paragraph" style:parent-style-name="Text_20_body">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5" style:family="paragraph" style:parent-style-name="Text_20_body">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paragraph-properties fo:margin-left="-0.056cm" fo:margin-right="0cm" fo:margin-top="0.101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fo:padding="0cm" fo:border="none" text:number-lines="false" text:line-number="0" style:text-autospace="none">
        <style:tab-stops/>
        <style:background-image/>
      </style:paragraph-properties>
    </style:style>
    <style:style style:name="P78" style:family="paragraph" style:parent-style-name="Text_20_body">
      <style:paragraph-properties fo:margin-left="0cm" fo:margin-right="0cm" fo:margin-top="0cm" fo:margin-bottom="0cm" fo:line-height="100%" fo:text-align="justify" style:justify-single-word="false" fo:text-indent="1.528cm" style:auto-text-indent="false"/>
      <style:text-properties fo:font-size="14pt" style:font-size-asian="14pt" style:font-size-complex="14pt"/>
    </style:style>
    <style:style style:name="P79" style:family="paragraph" style:parent-style-name="Text_20_body">
      <style:paragraph-properties fo:margin-left="0cm" fo:margin-right="0cm" fo:margin-top="0cm" fo:margin-bottom="0cm" fo:text-align="justify" style:justify-single-word="false" fo:text-indent="1.528cm" style:auto-text-indent="false"/>
      <style:text-properties fo:font-size="14pt"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528cm" style:auto-text-indent="false"/>
      <style:text-properties fo:font-size="12pt" style:font-size-asian="12pt" style:font-size-complex="12pt"/>
    </style:style>
    <style:style style:name="P81" style:family="paragraph" style:parent-style-name="Text_20_body">
      <style:paragraph-properties fo:margin-left="0cm" fo:margin-right="0cm" fo:margin-top="0cm" fo:margin-bottom="0cm" fo:text-align="justify" style:justify-single-word="false" fo:text-indent="1.528cm" style:auto-text-indent="false"/>
    </style:style>
    <style:style style:name="P82" style:family="paragraph" style:parent-style-name="Text_20_body">
      <style:paragraph-properties fo:margin-left="-0.125cm" fo:margin-right="-0.014cm" fo:margin-top="0cm" fo:margin-bottom="0cm" fo:text-align="center" style:justify-single-word="false" fo:text-indent="0cm" style:auto-text-indent="false"/>
      <style:text-properties style:font-name="Times New Roman" fo:font-size="14pt" style:font-size-asian="14pt" style:font-size-complex="14pt"/>
    </style:style>
    <style:style style:name="P83" style:family="paragraph" style:parent-style-name="Text_20_body">
      <style:paragraph-properties fo:margin-left="0cm" fo:margin-right="0.12cm" fo:margin-top="0cm" fo:margin-bottom="0cm" fo:text-indent="1.473cm" style:auto-text-indent="false"/>
      <style:text-properties fo:font-size="14pt" style:font-size-asian="14pt" style:font-size-complex="14pt"/>
    </style:style>
    <style:style style:name="P84" style:family="paragraph" style:parent-style-name="Table_20_Contents">
      <style:paragraph-properties fo:text-align="center" style:justify-single-word="false"/>
      <style:text-properties style:font-name="Times New Roman" fo:font-size="14pt" style:font-size-asian="14pt" style:font-size-complex="14pt"/>
    </style:style>
    <style:style style:name="P85"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86"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background-color="#ffffff" style:font-size-asian="14pt" style:font-size-complex="14pt"/>
    </style:style>
    <style:style style:name="P87"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88"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89" style:family="paragraph" style:parent-style-name="Text_20_body" style:list-style-name="L3">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fo:font-size="14pt" style:font-size-asian="14pt" style:font-size-complex="14pt"/>
    </style:style>
    <style:style style:name="P90" style:family="paragraph" style:parent-style-name="Text_20_body" style:list-style-name="L4">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91" style:family="paragraph" style:parent-style-name="Text_20_body" style:list-style-name="L12">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92" style:family="paragraph" style:parent-style-name="Text_20_body" style:list-style-name="L13">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93" style:family="paragraph" style:parent-style-name="Text_20_body" style:list-style-name="L14">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94" style:family="paragraph" style:parent-style-name="Text_20_body" style:list-style-name="L15">
      <style:paragraph-properties fo:margin-left="0cm" fo:margin-right="0cm" fo:margin-top="0cm" fo:margin-bottom="0cm" fo:line-height="100%" fo:text-align="justify" style:justify-single-word="false" fo:orphans="0" fo:widows="0" fo:text-indent="1.505cm" style:auto-text-indent="false" fo:background-color="transparent" text:number-lines="false" text:line-number="0" style:text-autospace="none">
        <style:tab-stops>
          <style:tab-stop style:position="2.489cm"/>
        </style:tab-stops>
        <style:background-image/>
      </style:paragraph-properties>
    </style:style>
    <style:style style:name="P95" style:family="paragraph" style:parent-style-name="Text_20_body" style:list-style-name="L19">
      <style:paragraph-properties fo:margin-left="0cm" fo:margin-right="0cm" fo:margin-top="0cm" fo:margin-bottom="0cm" fo:line-height="100%" fo:text-align="justify" style:justify-single-word="false" fo:text-indent="1.505cm" style:auto-text-indent="false">
        <style:tab-stops/>
      </style:paragraph-properties>
    </style:style>
    <style:style style:name="P96" style:family="paragraph" style:parent-style-name="Text_20_body" style:list-style-name="L5">
      <style:paragraph-properties fo:margin-left="0cm" fo:margin-right="0cm" fo:margin-top="0cm" fo:margin-bottom="0cm" fo:line-height="100%" fo:text-align="justify" style:justify-single-word="false" fo:text-indent="1.531cm" style:auto-text-indent="false" fo:background-color="transparent">
        <style:tab-stops>
          <style:tab-stop style:position="2.489cm"/>
        </style:tab-stops>
        <style:background-image/>
      </style:paragraph-properties>
    </style:style>
    <style:style style:name="P97" style:family="paragraph" style:parent-style-name="Text_20_body">
      <style:paragraph-properties fo:margin-left="0cm" fo:margin-right="0.026cm" fo:margin-top="0.101cm" fo:margin-bottom="0cm" fo:line-height="100%" fo:text-align="justify" style:justify-single-word="false" fo:text-indent="1.512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8" style:family="paragraph" style:parent-style-name="Text_20_body">
      <style:paragraph-properties fo:margin-left="0cm" fo:margin-right="0.026cm" fo:margin-top="0cm" fo:margin-bottom="0cm" fo:line-height="100%" fo:text-align="justify" style:justify-single-word="false" fo:text-indent="1.512cm" style:auto-text-indent="false"/>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9" style:family="paragraph" style:parent-style-name="Text_20_body" style:list-style-name="L16">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100" style:family="paragraph" style:parent-style-name="Text_20_body" style:list-style-name="L17">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101" style:family="paragraph" style:parent-style-name="Text_20_body" style:list-style-name="L18">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style>
    <style:style style:name="P102" style:family="paragraph" style:parent-style-name="Text_20_body" style:list-style-name="L6">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font-size="14pt"/>
    </style:style>
    <style:style style:name="P103" style:family="paragraph" style:parent-style-name="Text_20_body" style:list-style-name="L7">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font-size="14pt"/>
    </style:style>
    <style:style style:name="P104" style:family="paragraph" style:parent-style-name="Text_20_body">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font-size="14pt"/>
    </style:style>
    <style:style style:name="P105" style:family="paragraph" style:parent-style-name="Text_20_body" style:list-style-name="L8">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font-size="14pt"/>
    </style:style>
    <style:style style:name="P106" style:family="paragraph" style:parent-style-name="Text_20_body" style:list-style-name="L9">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fo:font-size="14pt"/>
    </style:style>
    <style:style style:name="P107" style:family="paragraph" style:parent-style-name="Text_20_body" style:list-style-name="L9">
      <style:paragraph-properties fo:margin-left="-0.056cm" fo:margin-right="0cm" fo:margin-top="0cm" fo:margin-bottom="0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style:font-name="Times New Roman1" fo:font-size="14pt"/>
    </style:style>
    <style:style style:name="P108" style:family="paragraph" style:parent-style-name="Text_20_body">
      <style:paragraph-properties fo:margin-left="-0.056cm" fo:margin-right="0cm" fo:margin-top="0cm" fo:margin-bottom="0.199cm" fo:line-height="100%" fo:text-align="justify" style:justify-single-word="false" fo:text-indent="1.531cm" style:auto-text-indent="false" fo:background-color="transparent" style:text-autospace="none">
        <style:tab-stops>
          <style:tab-stop style:position="0.901cm"/>
        </style:tab-stops>
        <style:background-image/>
      </style:paragraph-properties>
      <style:text-properties style:font-name="Times New Roman1" fo:font-size="14pt"/>
    </style:style>
    <style:style style:name="P109"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ffffff" style:font-name-asian="Arial Unicode MS" style:font-size-asian="14pt" style:language-asian="en" style:country-asian="US" style:font-style-asian="normal" style:font-weight-asian="normal" style:font-size-complex="14pt" style:font-style-complex="normal" style:font-weight-complex="normal"/>
    </style:style>
    <style:style style:name="P110" style:family="paragraph" style:parent-style-name="Text_20_body" style:list-style-name="L10">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111" style:family="paragraph" style:parent-style-name="Text_20_body" style:list-style-name="L11">
      <style:paragraph-properties fo:margin-left="0cm" fo:margin-right="0cm" fo:margin-top="0cm" fo:margin-bottom="0cm" fo:line-height="100%" fo:text-align="justify" style:justify-single-word="false" fo:text-indent="1.476cm" style:auto-text-indent="false"/>
      <style:text-properties style:font-name="Times New Roman" fo:font-size="14pt" fo:background-color="#ffffff" style:font-size-asian="14pt" style:font-size-complex="14pt"/>
    </style:style>
    <style:style style:name="P112" style:family="paragraph" style:parent-style-name="Text_20_body" style:list-style-name="L19">
      <style:paragraph-properties fo:margin-left="0cm" fo:margin-right="0cm" fo:margin-top="0cm" fo:margin-bottom="0cm" fo:line-height="100%" fo:text-align="justify" style:justify-single-word="false" fo:text-indent="1.499cm" style:auto-text-indent="false">
        <style:tab-stops/>
      </style:paragraph-properties>
    </style:style>
    <style:style style:name="P113" style:family="paragraph" style:parent-style-name="Text_20_body" style:list-style-name="L19">
      <style:paragraph-properties fo:margin-left="0cm" fo:margin-right="0cm" fo:margin-top="0cm" fo:margin-bottom="0cm" fo:line-height="100%" fo:text-align="justify" style:justify-single-word="false" fo:text-indent="1.512cm" style:auto-text-indent="false"/>
    </style:style>
    <style:style style:name="P114" style:family="paragraph" style:parent-style-name="Text_20_body">
      <style:paragraph-properties fo:margin-left="0cm" fo:margin-right="0cm" fo:margin-top="0cm" fo:margin-bottom="0cm" fo:line-height="100%" fo:text-align="justify" style:justify-single-word="false" fo:text-indent="1.45cm" style:auto-text-indent="false">
        <style:tab-stops>
          <style:tab-stop style:position="1.402cm"/>
          <style:tab-stop style:position="1.429cm"/>
          <style:tab-stop style:position="1.482cm"/>
          <style:tab-stop style:position="1.72cm"/>
        </style:tab-stops>
      </style:paragraph-properties>
      <style:text-properties fo:font-size="14pt" fo:background-color="#ffffff" style:font-name-asian="Segoe Print" style:font-size-asian="14pt" style:font-name-complex="Segoe Print" style:font-size-complex="14pt"/>
    </style:style>
    <style:style style:name="P115"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11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0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style:text-underline-style="none" style:text-blinking="false" fo:background-color="#ffffff" style:font-name-asian="Times New Roman3" style:language-asian="ru" style:country-asian="RU" style:font-name-complex="Times New Roman3"/>
    </style:style>
    <style:style style:name="T8"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transparent" style:font-name-asian="Arial1" style:language-asian="ru" style:country-asian="RU" style:font-name-complex="Arial1"/>
    </style:style>
    <style:style style:name="T9"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transparent" style:font-name-asian="MS Mincho" style:language-asian="zxx" style:country-asian="none" style:font-name-complex="Times New Roman CYR"/>
    </style:style>
    <style:style style:name="T1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2" style:language-asian="ru" style:country-asian="RU" style:font-style-asian="normal" style:font-weight-asian="normal"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Times New Roman2" style:language-asian="ru" style:country-asian="RU" style:font-style-asian="normal" style:font-weight-asian="normal"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32" style:family="text">
      <style:text-properties fo:font-variant="normal" fo:text-transform="none" fo:color="#000000" style:text-line-through-style="none" style:text-position="0% 100%" fo:letter-spacing="normal" fo:font-style="normal" style:letter-kerning="true" style:text-blinking="false" fo:background-color="#ffffff" style:font-name-asian="Segoe Print" style:language-asian="en" style:country-asian="US" style:font-style-asian="normal" style:font-name-complex="Segoe Print" style:language-complex="hi" style:country-complex="IN" style:font-style-complex="normal"/>
    </style:style>
    <style:style style:name="T33" style:family="text">
      <style:text-properties fo:font-variant="normal" fo:text-transform="none" fo:color="#000000" style:text-line-through-style="none" style:text-position="0% 100%" fo:letter-spacing="normal" fo:font-style="normal" style:letter-kerning="true" style:text-blinking="false" style:font-name-asian="Segoe Print" style:language-asian="ru" style:country-asian="RU" style:font-style-asian="normal" style:font-name-complex="Times New Roman" style:language-complex="hi" style:country-complex="IN" style:font-style-complex="normal"/>
    </style:style>
    <style:style style:name="T34" style:family="text">
      <style:text-properties fo:font-variant="normal" fo:text-transform="none" fo:color="#000000" style:text-line-through-style="none" style:text-position="0% 100%" fo:letter-spacing="normal" fo:font-style="normal" style:letter-kerning="true" style:text-blinking="false" style:language-asian="ru" style:country-asian="RU" style:font-style-asian="normal" style:language-complex="hi" style:country-complex="IN" style:font-style-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4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42" style:family="text">
      <style:text-properties fo:font-variant="normal" fo:text-transform="none" fo:color="#000000" style:text-line-through-style="none" style:text-position="0% 100%" style:font-name="Times New Roman2"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43" style:family="text">
      <style:text-properties fo:font-variant="normal" fo:text-transform="none" fo:color="#000000" style:text-line-through-style="none" style:text-position="0% 100%" style:font-name="Times New Roman2" fo:letter-spacing="normal" fo:language="en" fo:country="US"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44" style:family="text">
      <style:text-properties fo:font-variant="normal" fo:text-transform="none" fo:color="#000000" style:text-line-through-style="none" style:text-position="0% 100%" style:font-name="Symbol"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style:text-blinking="false" fo:background-color="transparent" style:language-asian="ru" style:country-asian="RU" style:font-style-asian="normal" style:font-weight-asian="normal" style:font-name-complex="Times New Roman2" style:language-complex="hi" style:country-complex="IN"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transparent" style:language-asian="ru" style:country-asian="RU" style:font-style-asian="normal" style:font-weight-asian="normal" style:font-name-complex="Times New Roman2" style:language-complex="hi" style:country-complex="IN"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transparent"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fo:font-weight="normal" style:letter-kerning="true" style:text-blinking="false" fo:background-color="transparent" style:language-asian="ru" style:country-asian="RU" style:font-style-asian="normal" style:font-weight-asian="normal" style:font-name-complex="Times New Roman2"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font-style="normal" style:letter-kerning="true" style:text-blinking="false" fo:background-color="#ffffff" style:language-asian="ru" style:country-asian="RU" style:font-style-asian="normal" style:language-complex="hi" style:country-complex="IN"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9" style:family="text">
      <style:text-properties fo:font-variant="normal" fo:text-transform="none" style:text-line-through-style="none" style:text-position="0% 100%" fo:letter-spacing="normal" style:text-blinking="false" style:font-name-asian="Times New Roman3" style:language-asian="ru" style:country-asian="RU" style:font-name-complex="Times New Roman3"/>
    </style:style>
    <style:style style:name="T60"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1" style:family="text">
      <style:text-properties fo:font-variant="normal" fo:text-transform="none" style:text-line-through-style="none" style:text-position="0% 100%" fo:font-size="14.5pt" fo:letter-spacing="normal" fo:font-style="normal" style:letter-kerning="true" style:text-blinking="false" fo:background-color="transparent" style:font-size-asian="14.5pt" style:font-style-asian="normal" style:font-size-complex="14.5pt" style:language-complex="hi" style:country-complex="IN" style:font-style-complex="normal"/>
    </style:style>
    <style:style style:name="T62" style:family="text">
      <style:text-properties fo:font-variant="normal" fo:text-transform="none" style:text-line-through-style="none" style:text-position="0% 100%" fo:font-size="14.5pt" fo:letter-spacing="normal" fo:language="en" fo:country="US" fo:font-style="normal" style:letter-kerning="true" style:text-blinking="false" fo:background-color="transparent" style:font-size-asian="14.5pt" style:font-style-asian="normal" style:font-size-complex="14.5pt" style:language-complex="hi" style:country-complex="IN" style:font-style-complex="normal"/>
    </style:style>
    <style:style style:name="T63" style:family="text">
      <style:text-properties fo:language="ru" fo:country="RU"/>
    </style:style>
    <style:style style:name="T64" style:family="text">
      <style:text-properties fo:language="ru" fo:country="RU" fo:font-style="normal" fo:font-weight="normal" fo:background-color="#ffffff" style:font-style-asian="normal" style:font-weight-asian="normal" style:font-style-complex="normal" style:font-weight-complex="normal"/>
    </style:style>
    <style:style style:name="T65" style:family="text">
      <style:text-properties style:use-window-font-color="true" style:text-underline-style="none" style:font-name-asian="Segoe Print" style:font-name-complex="Segoe Print"/>
    </style:style>
    <style:style style:name="T66" style:family="text">
      <style:text-properties style:use-window-font-color="true"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7"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8"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6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1"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style:use-window-font-color="true" fo:font-weight="normal" style:font-name-asian="Times New Roman2" style:font-name-complex="Times New Roman2"/>
    </style:style>
    <style:style style:name="T73"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74" style:family="text">
      <style:text-properties fo:font-style="normal" fo:font-weight="normal" fo:background-color="#ffffff" style:font-style-asian="normal" style:font-weight-asian="normal" style:font-style-complex="normal" style:font-weight-complex="normal"/>
    </style:style>
    <style:style style:name="T75"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76" style:family="text">
      <style:text-properties style:font-name="Times New Roman" fo:font-size="14pt" fo:background-color="#ffffff" style:font-size-asian="14pt" style:font-size-complex="14pt"/>
    </style:style>
    <style:style style:name="T77" style:family="text">
      <style:text-properties style:font-name="Times New Roman" fo:font-size="14pt" fo:language="ru" fo:country="RU" fo:background-color="#ffffff" style:font-size-asian="14pt" style:font-size-complex="14pt"/>
    </style:style>
    <style:style style:name="T78" style:family="text">
      <style:text-properties style:font-name="Times New Roman" fo:font-size="14pt" fo:language="en" fo:country="US" fo:background-color="#ffffff" style:font-size-asian="14pt" style:font-size-complex="14pt"/>
    </style:style>
    <style:style style:name="T79" style:family="text">
      <style:text-properties style:font-name="Times New Roman" fo:font-size="14pt" fo:language="en" fo:country="US" fo:font-style="normal" fo:font-weight="normal" fo:background-color="#ffffff" style:font-size-asian="14pt" style:font-style-asian="normal" style:font-weight-asian="normal" style:font-size-complex="14pt" style:font-style-complex="normal" style:font-weight-complex="normal"/>
    </style:style>
    <style:style style:name="T80" style:family="text">
      <style:text-properties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text-line-through-style="none" style:text-position="0% 100%" fo:language="ru" fo:country="RU" style:text-underline-style="none" style:font-name-asian="Arial1" style:font-name-complex="Arial1"/>
    </style:style>
    <style:style style:name="T82" style:family="text">
      <style:text-properties fo:color="#000000"/>
    </style:style>
    <style:style style:name="T8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86"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87"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8" style:family="text">
      <style:text-properties fo:color="#000000" style:font-name="Times New Roman" fo:font-size="14pt" fo:font-weight="normal" fo:background-color="#ffffff" style:font-size-asian="14pt" style:font-weight-asian="normal" style:font-size-complex="14pt" style:font-weight-complex="normal"/>
    </style:style>
    <style:style style:name="T89" style:family="text">
      <style:text-properties fo:color="#000000" style:font-name="Times New Roman" fo:font-size="14pt" fo:background-color="#ffffff" style:font-size-asian="14pt" style:font-size-complex="14pt"/>
    </style:style>
    <style:style style:name="T90" style:family="text">
      <style:text-properties fo:color="#000000" style:font-name="Times New Roman" fo:language="ru" fo:country="RU" fo:font-style="normal" style:text-underline-style="none" fo:font-weight="normal" fo:background-color="#ffffff" style:font-style-asian="normal" style:font-weight-asian="normal" style:font-style-complex="normal" style:font-weight-complex="normal"/>
    </style:style>
    <style:style style:name="T91" style:family="text">
      <style:text-properties fo:color="#000000" fo:font-weight="normal" style:font-weight-asian="normal" style:font-weight-complex="normal"/>
    </style:style>
    <style:style style:name="T92" style:family="text">
      <style:text-properties fo:color="#000000" fo:font-weight="normal" style:font-weight-asian="normal" style:font-name-complex="Times New Roman1" style:font-weight-complex="normal"/>
    </style:style>
    <style:style style:name="T93" style:family="text">
      <style:text-properties fo:background-color="#ffffff"/>
    </style:style>
    <style:style style:name="T94" style:family="text">
      <style:text-properties style:text-position="-33% 80%"/>
    </style:style>
    <style:style style:name="T95" style:family="text">
      <style:text-properties style:text-position="-33% 80%" fo:language="en" fo:country="US"/>
    </style:style>
    <style:style style:name="T96" style:family="text">
      <style:text-properties style:text-position="-33% 80%" fo:language="en" fo:country="US" fo:background-color="#ffffff"/>
    </style:style>
    <style:style style:name="T97" style:family="text">
      <style:text-properties style:text-position="-33% 80%" fo:language="ru" fo:country="RU"/>
    </style:style>
    <style:style style:name="T98" style:family="text">
      <style:text-properties fo:language="en" fo:country="US"/>
    </style:style>
    <style:style style:name="T99" style:family="text">
      <style:text-properties fo:language="en" fo:country="US" fo:background-color="#ffffff"/>
    </style:style>
    <style:style style:name="T100" style:family="text">
      <style:text-properties fo:font-weight="bold" style:font-weight-asian="bold" style:font-weight-complex="bold"/>
    </style:style>
    <style:style style:name="T101" style:family="text">
      <style:text-properties style:text-underline-style="solid" style:text-underline-width="auto" style:text-underline-color="font-color"/>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0428da-daef-404e-b982-72635089d453" text:name="BossProviderVariable"/>
      </text:user-field-decls>
      <text:p text:style-name="P85"/>
      <text:p text:style-name="P18"/>
      <text:p text:style-name="P19">РЕШЕНИЕ № 223ФЗ-683/18</text:p>
      <text:p text:style-name="P19">по результатам рассмотрения жалобы <text:span text:style-name="T65">ОАО «Электрозавод»</text:span> на действия (бездействие) заказчика, организатора закупки при закупке товаров, работ, услуг в соответствии с Федеральным законом от 18.07.2011 № 223-ФЗ <text:s text:c="18"/>«О закупках товаров, работ, услуг отдельными видами юридических лиц»</text:p>
      <text:p text:style-name="P4"/>
      <text:p text:style-name="P4">17.09.2018 <text:s text:c="105"/>Москва</text:p>
      <text:p text:style-name="P26"/>
      <text:p text:style-name="P26">Комиссия Федеральной антимонопольной службы по контролю в сфере закупок в составе: </text:p>
      <text:p text:style-name="P27">ведущего заседание Комиссии — <text:span text:style-name="T98">&lt;...&gt;</text:span></text:p>
      <text:p text:style-name="P68">членов комиссии:</text:p>
      <text:p text:style-name="P114"><text:span text:style-name="Основной_20_шрифт_20_абзаца"><text:span text:style-name="T43">&lt;...&gt;</text:span></text:span></text:p>
      <text:p text:style-name="P31">при участии представителей:</text:p>
      <text:p text:style-name="P115">&lt;...&gt;</text:p>
      <text:p text:style-name="P32">представители АО «Концерн Росэнергоатом» на заседание Комиссии ФАС России не явились, уведомлены надлежащим образом,</text:p>
      <text:p text:style-name="P34">рассмотрев жалобу ОАО «Электрозавод» от 29.08.2018 № 00-578 на действия (бездействие) заказчика АО «Концерн Росэнергоатом», организатора <text:s text:c="14"/>АО «Атомкомплект», оператора электронной площадки АО «ЕЭТП» при проведении открытого конкурса в электронной форме на право заключения договора на поставку шунтирующих реакторов на напряжение 750 кВ для нужд Смоленской АЭС, Курской АЭС с выполнением шеф-монтажа (Лот № 1) (извещение № 31806482658) в соответствии со статьей 18.1 Федерального закона от 26.07.2006 № 135-ФЗ «О защите конкуренции» (далее – Закон о защите конкуренции),</text:p>
      <text:p text:style-name="P43"/>
      <text:p text:style-name="P43"/>
      <text:p text:style-name="P43">У С Т А Н О В И Л А:</text:p>
      <text:p text:style-name="P43"/>
      <text:p text:style-name="P43"/>
      <text:p text:style-name="P35"><text:span text:style-name="T73">В ФАС России поступила жалоба ОАО «Электрозавод» <text:s text:c="23"/>(далее - Заявитель) от 29.08.2018 № 00-578 (вх. 146301-ЭП/18 от 07.09.2018) на действия (бездействие) заказчика АО «Концерн Росэнергоатом» <text:s text:c="20"/>(далее — Заказчик), </text:span><text:span text:style-name="T66">организатора АО «Атомкомплект» (далее — Организатор) при проведении открытого конкурса в электронной форме на право заключения договора на поставку шунтирующих реакторов на напряжение 750 кВ для нужд Смоленской АЭС, Курской АЭС с выполнением шеф-монтажа</text:span><text:span text:style-name="T73"> (извещение <text:s text:c="7"/>№ 31806482658) (далее – Жалоба, Конкурс)</text:span><text:span text:style-name="T74">.</text:span></text:p>
      <text:p text:style-name="P44">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4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48">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6">Закупочная деятельность Заказчика регламентируется Единым отраслевым стандартом закупок (Положение о закупке) Государственной корпорации по атомной энергии «Росатом», утвержденным решением наблюдательного совета Госкорпорации «Росатом» от 07.02.2012 № 37 <text:s text:c="15"/>(далее – Положение о закупке).</text:p>
      <text:p text:style-name="P38"><text:span text:style-name="T75">В соответствии с частью 5 статьи 4 Закона о закупках в единой информационной системе </text:span><text:span text:style-name="T79">www.zakupki.gov.ru</text:span><text:span text:style-name="T75"> (далее – ЕИС) при </text:span><text:span text:style-name="T80">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text:span><text:soft-page-break/><text:span text:style-name="T80">итоговый протокол,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text:span><text:span text:style-name="T83">частями 15 и 16</text:span><text:span text:style-name="T80"> статьи 4 Закона о закупках.</text:span></text:p>
      <text:p text:style-name="P39"><text:span text:style-name="Основной_20_шрифт_20_абзаца"><text:span text:style-name="T87">15.05.2018</text:span></text:span><text:span text:style-name="T88"> в ЕИС размещено извещение и документация о проведении </text:span><text:span text:style-name="Основной_20_шрифт_20_абзаца"><text:span text:style-name="T87">Конкурса</text:span></text:span><text:span text:style-name="T88"> (далее – Извещение, Документация).</text:span></text:p>
      <text:p text:style-name="P56">Согласно Извещению, информации, размещенной в ЕИС:</text:p>
      <text:list xml:id="list5513396084366523112" text:style-name="L1">
        <text:list-item>
          <text:p text:style-name="P87"><text:span text:style-name="T91">дата окончания подачи заявок — 18.07.2018</text:span><text:span text:style-name="T92">;</text:span></text:p>
        </text:list-item>
        <text:list-item>
          <text:p text:style-name="P87"><text:span text:style-name="T91">дата рассмотрения заявок — 02.08.2018</text:span><text:span text:style-name="T92">;</text:span></text:p>
        </text:list-item>
      </text:list>
      <text:list xml:id="list3515953991585425283" text:style-name="L2">
        <text:list-item>
          <text:p text:style-name="P88"><text:span text:style-name="Основной_20_шрифт_20_абзаца"><text:span text:style-name="T84">дата подведения итогов закупки — 24.08.2018</text:span></text:span><text:span text:style-name="Основной_20_шрифт_20_абзаца"><text:span text:style-name="T85">;</text:span></text:span></text:p>
        </text:list-item>
        <text:list-item>
          <text:p text:style-name="P88"><text:span text:style-name="Основной_20_шрифт_20_абзаца"><text:span text:style-name="T85">начальная (максимальная) цена договора по Лоту № 1 — <text:s text:c="22"/></text:span></text:span><text:span text:style-name="Strong_20_Emphasis"><text:span text:style-name="T85">2 003 578 887,30</text:span></text:span><text:span text:style-name="Основной_20_шрифт_20_абзаца"><text:span text:style-name="T85"> рублей.</text:span></text:span></text:p>
        </text:list-item>
      </text:list>
      <text:p text:style-name="P49"><text:span text:style-name="Основной_20_шрифт_20_абзаца"><text:span text:style-name="T81">Частью 10 статьи 3 Закона о закупках предусмотрен ряд случаев, позволяющих участникам закупок обжаловать в антимонопольный орган в </text:span></text:span><text:span text:style-name="Основной_20_шрифт_20_абзаца"><text:span text:style-name="T81">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5"><text:span text:style-name="Основной_20_шрифт_20_абзаца"><text:span text:style-name="T67">Из Жалобы следует, что при проведении Конкурса Заказчиком, </text:span></text:span><text:span text:style-name="Основной_20_шрифт_20_абзаца"><text:span text:style-name="T86">Организатором нарушены права и законные интересы Заявителя, а именно:</text:span></text:span></text:p>
      <text:list xml:id="list7255430630250742511" text:style-name="L3">
        <text:list-item>
          <text:list>
            <text:list-item>
              <text:list>
                <text:list-item>
                  <text:p text:style-name="P89"><text:span text:style-name="Основной_20_шрифт_20_абзаца"><text:span text:style-name="T86">Организатором при проведении оценки заявок участников Конкурса неправомерно не применены положения </text:span></text:span><text:span text:style-name="Основной_20_шрифт_20_абзаца"><text:span text:style-name="T3">Постановления Правительства Российской Федерации от 16.09.2016 № 925 </text:span></text:span><text:span text:style-name="Основной_20_шрифт_20_абзаца"><text:span text:style-name="T4">«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 text:c="21"/></text:span></text:span><text:span text:style-name="Основной_20_шрифт_20_абзаца"><text:span text:style-name="T11">(</text:span></text:span><text:span text:style-name="Основной_20_шрифт_20_абзаца"><text:span text:style-name="T4">далее — Постановление № 925</text:span></text:span><text:span text:style-name="Основной_20_шрифт_20_абзаца"><text:span text:style-name="T11">)</text:span></text:span><text:span text:style-name="Основной_20_шрифт_20_абзаца"><text:span text:style-name="T86">;</text:span></text:span></text:p>
                </text:list-item>
                <text:list-item>
                  <text:p text:style-name="P89"><text:span text:style-name="Основной_20_шрифт_20_абзаца"><text:span text:style-name="T86">Организатором ненадлежащим образом применен порядок оценки в отношении заявки ООО «Энергетический стандарт» по критерию «Опыт участника конкурса»;</text:span></text:span></text:p>
                </text:list-item>
                <text:list-item>
                  <text:p text:style-name="P89"><text:span text:style-name="Основной_20_шрифт_20_абзаца"><text:span text:style-name="T86">Заказчиком ненадлежащим образом установлен критерий оценки заявок «Опыт участника конкурса».</text:span></text:span></text:p>
                </text:list-item>
              </text:list>
            </text:list-item>
          </text:list>
        </text:list-item>
      </text:list>
      <text:p text:style-name="P52"><text:span text:style-name="Основной_20_шрифт_20_абзаца"><text:span text:style-name="T68">В ходе заседания 13.09.2018 Комиссией ФАС России в целях полного и всестороннего рассмотрения жалобы Заявителя объявлен перерыв до 17.09.2018.</text:span></text:span></text:p>
      <text:p text:style-name="P57"><text:span text:style-name="Основной_20_шрифт_20_абзаца"><text:span text:style-name="T69">Представители Организатора с доводами Жалобы не согласились и сообщили, что при проведении Конкурса Заказчик, Организатор действовали в соответствии с требованиями законодательства Российской Федерации, Положением о закупке и Документацией.</text:span></text:span></text:p>
      <text:p text:style-name="P50"><text:span text:style-name="Основной_20_шрифт_20_абзаца"><text:span text:style-name="T69">Комиссией ФАС России установлено, что Жалоба Заявителя содержит </text:span></text:span><text:soft-page-break/><text:span text:style-name="Основной_20_шрифт_20_абзаца"><text:span text:style-name="T69">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51"><text:span text:style-name="Основной_20_шрифт_20_абзаца"><text:span text:style-name="T46">Рассмотрев представленные материалы, выслушав пояснения представителей Заявителя, Организатора, Комиссия ФАС России установила следующее.</text:span></text:span></text:p>
      <text:list xml:id="list856672192247182647" text:style-name="L4">
        <text:list-item>
          <text:list>
            <text:list-item>
              <text:list>
                <text:list-item>
                  <text:p text:style-name="P90"><text:span text:style-name="Основной_20_шрифт_20_абзаца"><text:span text:style-name="T2">Согласно доводу Жалобы, </text:span></text:span><text:span text:style-name="Основной_20_шрифт_20_абзаца"><text:span text:style-name="T3">Организатором при проведении оценки заявок участников Конкурса неправомерно не применены положения Постановления № 925, поскольку предложение победителя Конкурса <text:s text:c="12"/>ООО «Энергетический стандарт» содержит продукцию украинского происхождения, при этом Заявителем в составе заявки представлено российское оборудование.</text:span></text:span></text:p>
                </text:list-item>
              </text:list>
            </text:list-item>
          </text:list>
        </text:list-item>
      </text:list>
      <text:p text:style-name="P46"><text:span text:style-name="Основной_20_шрифт_20_абзаца"><text:span text:style-name="T19">Согласно пункту 1 части 8 статьи 3 Закона о закупках, Правительство Российской Федерации вправе установить приоритет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text:span></text:span></text:p>
      <text:p text:style-name="P60"><text:span text:style-name="Основной_20_шрифт_20_абзаца"><text:span text:style-name="T19">Постановление № 925 устанавливает порядок предоставления </text:span></text:span><text:span text:style-name="Основной_20_шрифт_20_абзаца"><text:span text:style-name="T19">приоритета товарам российского происхождения, работам, услугам, выполняемым, оказываемым российскими лицами, по отношению к товарам, происходящим из иностранного государства, работам, услугам, выполняемым, оказываемым иностранными лицами, при осуществлении заказчиками закупок всех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text:span></text:span></text:p>
      <text:p text:style-name="P62"><text:span text:style-name="Основной_20_шрифт_20_абзаца"><text:span text:style-name="T15">Пунктом 5 Извещения установлено, что Конкурс проводится с учетом Постановления № 925.</text:span></text:span></text:p>
      <text:p text:style-name="P62"><text:span text:style-name="Основной_20_шрифт_20_абзаца"><text:span text:style-name="T15">В соответствии с представленными на заседании Комиссии ФАС России заявками участников Конкурса, ООО «Энергетический стандарт» в техническом предложении представлено оборудование, страной происхождения которой является Украина, при этом Заявителем в техническом предложении представлено оборудование российского происхождения.</text:span></text:span></text:p>
      <text:p text:style-name="P62"><text:span text:style-name="Основной_20_шрифт_20_абзаца"><text:span text:style-name="T15">Согласно протоколу заседания конкурсной комиссии по рассмотрению заявок на оценочной стадии и подведению итогов от 21.08.2018 <text:s text:c="36"/>№ 7/1805151065156-1 (далее — Протокол подведения итогов) Организатором после проведения переторжки по критерию «Цена договора» заявкам участников присвоено следующее количество баллов:</text:span></text:span></text:p>
      <text:list xml:id="list8281123528152155420" text:style-name="L5">
        <text:list-item>
          <text:p text:style-name="P96"><text:span text:style-name="Основной_20_шрифт_20_абзаца"><text:span text:style-name="T15">ООО «Электрозавод» - 1 189 449 558 рублей (присвоено 100 баллов);</text:span></text:span></text:p>
        </text:list-item>
        <text:list-item>
          <text:p text:style-name="P96"><text:span text:style-name="Основной_20_шрифт_20_абзаца"><text:span text:style-name="T15">ООО «Энергетический стандарт» - 1 335 304 608 рублей (присвоено 89,08 баллов).</text:span></text:span></text:p>
        </text:list-item>
      </text:list>
      <text:p text:style-name="P62"><text:span text:style-name="Основной_20_шрифт_20_абзаца"><text:span text:style-name="T15">Также из Протокола подведения итогов следует, что при оценке заявок </text:span></text:span><text:soft-page-break/><text:span text:style-name="Основной_20_шрифт_20_абзаца"><text:span text:style-name="T15">участников Конкурса по критерию «Цена договора» Организатором не применялись положения Постановления № 925.</text:span></text:span></text:p>
      <text:p text:style-name="P60"><text:span text:style-name="Основной_20_шрифт_20_абзаца"><text:span text:style-name="T19">В соответствии с пунктом 2 Постановления № 925 установлено, что при </text:span></text:span><text:span text:style-name="Основной_20_шрифт_20_абзаца"><text:span text:style-name="T15">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text:span></text:span><text:span text:style-name="Основной_20_шрифт_20_абзаца"><text:span text:style-name="T15">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роцентов, при этом договор заключается по цене договора, предложенной участником в заявке на участие в закупке.</text:span></text:span></text:p>
      <text:p text:style-name="P40"><text:span text:style-name="Основной_20_шрифт_20_абзаца"><text:span text:style-name="T15">Согласно пункту 8 Постановления № 925, </text:span></text:span><text:span text:style-name="Основной_20_шрифт_20_абзаца"><text:span text:style-name="T26">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text:span></text:span></text:p>
      <text:p text:style-name="P60"><text:span text:style-name="Основной_20_шрифт_20_абзаца"><text:span text:style-name="T19">При этом <text:s/></text:span></text:span><text:span text:style-name="Основной_20_шрифт_20_абзаца"><text:span text:style-name="T15">статьей ХХ Генерального соглашения по тарифам и торговле 1994 года и статьей 29 Договора о Евразийском экономическом союзе от 29 мая 2014 года установлено право Государства-члена Всемирной торговой организации и Страны-участницы </text:span></text:span><text:span text:style-name="Основной_20_шрифт_20_абзаца"><text:span text:style-name="T26">Евразийского экономического союза <text:s/>устанавливать п</text:span></text:span><text:span text:style-name="Основной_20_шрифт_20_абзаца"><text:span text:style-name="T37">риоритет по отношению к товарам, происходящим из иностранного государства (в том числе, являющегося </text:span></text:span><text:span text:style-name="Основной_20_шрифт_20_абзаца"><text:span text:style-name="T26">страной-участницей Евразийского экономического союза</text:span></text:span><text:span text:style-name="Основной_20_шрифт_20_абзаца"><text:span text:style-name="T37">), работам, услугам, выполняемым, оказываемым иностранными лицами (в том числе, являющимися </text:span></text:span><text:span text:style-name="Основной_20_шрифт_20_абзаца"><text:span text:style-name="T26">страной-участницей Евразийского экономического союза</text:span></text:span><text:span text:style-name="Основной_20_шрифт_20_абзаца"><text:span text:style-name="T37">) </text:span></text:span><text:span text:style-name="Основной_20_шрифт_20_абзаца"><text:span text:style-name="T26">в ряде специфических сфер, например, в сферах охраны жизни и здоровья человека, обеспечения обороны страны и безопасности государства-члена. </text:span></text:span><text:span text:style-name="Основной_20_шрифт_20_абзаца"><text:span text:style-name="T37"><text:s/></text:span></text:span></text:p>
      <text:p text:style-name="P62"><text:span text:style-name="Основной_20_шрифт_20_абзаца"><text:span text:style-name="T15">Частью 6 статьи 1.2 Положения о закупке установлено, что </text:span></text:span><text:span text:style-name="Основной_20_шрифт_20_абзаца"><text:span text:style-name="T36">при проведении закупок безусловным приоритетом является </text:span></text:span><text:span text:style-name="Основной_20_шрифт_20_абзаца"><text:span text:style-name="T39">обеспечение</text:span></text:span><text:span text:style-name="Основной_20_шрифт_20_абзаца"><text:span text:style-name="T36"> </text:span></text:span><text:span text:style-name="Основной_20_шрифт_20_абзаца"><text:span text:style-name="T39">безопасности</text:span></text:span><text:span text:style-name="Основной_20_шрифт_20_абзаца"><text:span text:style-name="T36"> при осуществлении организациями атомной отрасли деятельности в области использования атомной энергии</text:span></text:span><text:span text:style-name="Основной_20_шрифт_20_абзаца"><text:span text:style-name="T15">.</text:span></text:span></text:p>
      <text:p text:style-name="P62"><text:span text:style-name="Основной_20_шрифт_20_абзаца"><text:span text:style-name="T15">Согласно разделу 2 Технического задания Документации оборудование по предмету Конкурса предназначено для компенсации реактивной мощности высоковольтных линий 750 кВ: Смоленская АЭС — Белорусская, Смоленская АЭС — Новобрянская (САЭС) — 8 фаз, «Североукраинская», Металлургическая», «Новобрянская» (КуАЭС) — 10 фаз.</text:span></text:span></text:p>
      <text:p text:style-name="P62"><text:span text:style-name="Основной_20_шрифт_20_абзаца"><text:span text:style-name="T15">Вместе с тем, представителями Организатора на заседании Комиссии ФАС России не представлено доказательств, однозначно свидетельствующих об отсутствии оснований для применения при оценке заявок участников Конкурса положений Постановления № 925.</text:span></text:span></text:p>
      <text:p text:style-name="P62"><text:span text:style-name="Основной_20_шрифт_20_абзаца"><text:span text:style-name="T15">Также представителями Организатора не представлено доказательств, </text:span></text:span><text:soft-page-break/><text:span text:style-name="Основной_20_шрифт_20_абзаца"><text:span text:style-name="T15">что оборудование и работы по предмету Конкурса не влияют на безопасность, жизнь и здоровье людей.</text:span></text:span></text:p>
      <text:p text:style-name="P62"><text:span text:style-name="Основной_20_шрифт_20_абзаца"><text:span text:style-name="T15">Учитывая изложенное, Комиссия ФАС России приходит к выводу, что действия Организатора противоречат пункту </text:span></text:span><text:span text:style-name="Основной_20_шрифт_20_абзаца"><text:span text:style-name="T19">1 части 8 статьи 3 Закона о закупках и нарушают требования части 1 статьи 2 Закона о закупках.</text:span></text:span></text:p>
      <text:p text:style-name="P62"><text:span text:style-name="Основной_20_шрифт_20_абзаца"><text:span text:style-name="T19">2. </text:span></text:span><text:span text:style-name="Основной_20_шрифт_20_абзаца"><text:span text:style-name="T15">Согласно доводу Жалобы, </text:span></text:span><text:span text:style-name="Основной_20_шрифт_20_абзаца"><text:span text:style-name="T17">Организатором ненадлежащим образом </text:span></text:span><text:span text:style-name="Основной_20_шрифт_20_абзаца"><text:span text:style-name="T17">применен порядок оценки в отношении заявки ООО «Энергетический стандарт» по критерию «Опыт участника конкурса», поскольку обладая сведениями об отрицательном опыте договорных отношений с таким участником, Организатором не снижены баллы по указанному критерию.</text:span></text:span></text:p>
      <text:p text:style-name="P73"><text:span text:style-name="Основной_20_шрифт_20_абзаца"><text:span text:style-name="T21">В соответствии с частью 6 статьи 3 Закона о закупках заказчик определяет требования к участникам закупки в документации о конкурентной закупке в соответствии с положением о закупке.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4"><text:span text:style-name="Основной_20_шрифт_20_абзаца"><text:span text:style-name="T23">Согласно пунктам 13, 14 части 10 статьи 4 Закона о закупках, в документации о конкурентной закупке должны быть указаны критерии оценки и сопоставления заявок на участие в такой закупке, порядок оценки и сопоставления заявок на участие в такой закупке.</text:span></text:span></text:p>
      <text:p text:style-name="P70">Разделом 3 части 1 Документации установлены критерии и методика оценки заявок на участие в Конкурсе, а также порядок определения итогового рейтинга заявки на участие в Конкурсе. Согласно указанной методике рейтинг заявки участника Конкурса представляет собой оценку в баллах, получаемую по результатам оценки по критериям (подкритериям) с учетом значимости (веса) данных критериев (подкритериев). Если какой-либо критерий имеет подкритерии, то выставляются оценки по каждому подкритерию, общая оценка по указанному критерию складывается из суммы оценок по подкритериям данного критерия с учетом значимости (веса) подкритериев.</text:p>
      <text:p text:style-name="P70">В соответствии с указанной методикой заявка участника закупки оценивается по критериям «Цена договора», «Квалификация участника». По критерию «Квалификация участника» оценке подлежит «Опыт участника конкурса».</text:p>
      <text:p text:style-name="P70">При этом указано, что при оценке участника Конкурса по подкритерию «Опыт участника конкурса» общее количество начисленных баллов за наличие опыта <text:s/>уменьшается в соответствии с таблицей, приведенной ниже, <text:soft-page-break/>в зависимости от общей суммы санкций <text:span text:style-name="T101">по всем судебным решениям, в том числе мировым соглашениям, опубликованным в течение двух лет</text:span>, предшествующих дате размещения извещения о проведении Конкурса на официальном сайте, вынесенным не в пользу участника Конкурса, выступавшего в качестве ответчика, которыми установлены обстоятельства неисполнения или ненадлежащего исполнения участником Конкурса обязательств поставщика (подрядчика, исполнителя), возникших из договоров на поставку товаров, выполнение работ, оказание услуг, связанных с изготовлением, поставкой, эксплуатацией товаров, выполнением работ, оказанием услуг, заключенных с Госкорпорацией «Росатом» или ее организациями (предприятиями атомной отрасли). Суммы санкций по судебным решениям, внесенным в систему «Рейтинг деловой репутации» (http://rdr.rosatom.ru/), при данном расчете итоговой оценки (балла) БОi не учитываются.</text:p>
      <text:p text:style-name="P71">Под суммой санкций понимается совокупность взысканных, либо подлежащих взысканию, с участника Конкурса денежных средств по судебным решениям, в том числе мировым соглашениям (задолженность, неустойки, пени, штрафы, проценты за пользование чужими денежными средствами, расходы по уплате госпошлин). При расчете суммы санкций по судебным решениям учитываются опубликованные решения вышестоящих инстанций.</text:p>
      <table:table table:name="Таблица1" table:style-name="Таблица1">
        <table:table-column table:style-name="Таблица1.A"/>
        <table:table-column table:style-name="Таблица1.B"/>
        <table:table-row>
          <table:table-cell table:style-name="Таблица1.A1" office:value-type="string">
            <text:p text:style-name="P22">Наличие санкций</text:p>
          </table:table-cell>
          <table:table-cell table:style-name="Таблица1.B1" office:value-type="string">
            <text:p text:style-name="P22">Баллы <text:span text:style-name="T93">(БС</text:span><text:span text:style-name="T96">i</text:span><text:span text:style-name="T99">)</text:span></text:p>
          </table:table-cell>
        </table:table-row>
        <table:table-row>
          <table:table-cell table:style-name="Таблица1.A2" office:value-type="string">
            <text:p text:style-name="P22">Санкции не применялись</text:p>
          </table:table-cell>
          <table:table-cell table:style-name="Таблица1.B2" office:value-type="string">
            <text:p text:style-name="P21">БС<text:span text:style-name="T95">i</text:span><text:span text:style-name="T94"> </text:span>=<text:span text:style-name="T94"> </text:span>БОу<text:span text:style-name="T95">i</text:span> </text:p>
            <text:p text:style-name="P21">Количество баллов, присвоенное по опыту участника Конкурса, засчитывается в 100% размере </text:p>
          </table:table-cell>
        </table:table-row>
        <table:table-row>
          <table:table-cell table:style-name="Таблица1.A2" office:value-type="string">
            <text:p text:style-name="P22">Размер санкции, примененных к участнику Конкурса, составляет менее 10% от НМЦ </text:p>
          </table:table-cell>
          <table:table-cell table:style-name="Таблица1.B2" office:value-type="string">
            <text:p text:style-name="P21">БС<text:span text:style-name="T95">i</text:span><text:span text:style-name="T94"> </text:span>=<text:span text:style-name="T94"> </text:span>БОу<text:span text:style-name="T95">i</text:span> / 2</text:p>
            <text:p text:style-name="P21">Количество баллов, присвоенное по опыту уменьшается на 50 % </text:p>
          </table:table-cell>
        </table:table-row>
        <table:table-row>
          <table:table-cell table:style-name="Таблица1.A2" office:value-type="string">
            <text:p text:style-name="P22">Размер санкций, примененных к участнику Конкурса, составляет 10 % от НМЦ или более </text:p>
          </table:table-cell>
          <table:table-cell table:style-name="Таблица1.B2" office:value-type="string">
            <text:p text:style-name="P21">БС<text:span text:style-name="T95">i</text:span><text:span text:style-name="T94"> </text:span>=<text:span text:style-name="T94"> </text:span>0</text:p>
            <text:p text:style-name="P21">Участнику по данному подкритерию присваивается 0 баллов </text:p>
          </table:table-cell>
        </table:table-row>
      </table:table>
      <text:p text:style-name="P97">На заседании Комиссии ФАС России представитель Организатора представил материалы и сообщил, что определением Арбитражного суда города Москвы от 12.01.2018 по делу № А40-221883/17-29-2061 (далее - Определение) <text:s text:c="23"/>ООО «Энергетический стандарт» выдан исполнительный лист на принудительное исполнение решения третейского суда для разрешения экономических споров при частном учреждении «Центр третейского регулирования и правовой экспертизы». При этом указанный исполнительный лист не может быть учтен при оценке заявки ООО «Энергетический стандарт» <text:soft-page-break/>по критерию «Опыт участника конкурса», поскольку вышеуказанное решение третейского суда не опубликовано в официальных источниках и Определение не содержит обстоятельств неисполнения или ненадлежащего исполнения участником своих обязательств.</text:p>
      <text:p text:style-name="P72"><text:span text:style-name="T90">Вместе с тем, представителем Заявителя на заседании Комиссии ФАС России не представлено доказательств, свидетельствующих об обоснованности </text:span><text:span text:style-name="T90">довода Жалобы.</text:span></text:p>
      <text:p text:style-name="P98">Таким образом, довод Жалобы не нашел своего подтверждения.</text:p>
      <text:p text:style-name="P72"><text:span text:style-name="Основной_20_шрифт_20_абзаца"><text:span text:style-name="T2">Вместе с тем, вышеуказанный порядок снижения баллов по критерию «Опыт участника конкурса» не может быть применен в равной степени к участникам закупки, поскольку участник закупки, имеющий судебные разбирательства с иным хозяйствующим субъектом (например, ОАО «РЖД», ПАО «Газпром», ПАО «Ростелеком» и др.), будет оценен без применения вышеуказанной таблицы.</text:span></text:span></text:p>
      <text:p text:style-name="P72"><text:span text:style-name="Основной_20_шрифт_20_абзаца"><text:span text:style-name="T2">Кроме того, Комиссии ФАС России не представляется возможным прийти к выводу об объективности вышеуказанного порядка оценки заявок, поскольку участникам закупки, обладающим одинаковым в денежном выражении опытом выполнения работ, при этом обладающим вышеупомянутыми санкциями в размере 1% и 9% соответственно, будет присвоено одинаковое количество баллов по критерию «Опыт участника конкурса», что не позволяет Заказчику выявить лучшее предложение среди участников закупки.</text:span></text:span></text:p>
      <text:p text:style-name="P72"><text:span text:style-name="Основной_20_шрифт_20_абзаца"><text:span text:style-name="T2">Таким образом, в нарушение пунктов 13, 14 части 10 статьи 4 Закона о закупках Заказчиком в Документации не установлены надлежащим образом порядок снижения баллов по критерию «Опыт участника конкурса».</text:span></text:span></text:p>
      <text:p text:style-name="P72"><text:span text:style-name="Основной_20_шрифт_20_абзаца"><text:span text:style-name="T2">Кроме того, п</text:span></text:span><text:span text:style-name="Основной_20_шрифт_20_абзаца"><text:span text:style-name="T5">унктом 4.3 части 1 Документации установлен п</text:span></text:span><text:span text:style-name="Основной_20_шрифт_20_абзаца"><text:span text:style-name="T40">орядок определения итогового рейтинга заявки. </text:span></text:span><text:span text:style-name="Основной_20_шрифт_20_абзаца"><text:span text:style-name="T5">Итоговый рейтинг заявки (Final application rating (</text:span></text:span><text:span text:style-name="Основной_20_шрифт_20_абзаца"><text:span text:style-name="T12">FAR</text:span></text:span><text:span text:style-name="Основной_20_шрифт_20_абзаца"><text:span text:style-name="T5">)) определяется по формуле: </text:span></text:span></text:p>
      <text:p text:style-name="P78"><text:span text:style-name="T98">FAR </text:span><text:span text:style-name="T95">i </text:span><text:span text:style-name="T98">= R</text:span><text:span text:style-name="T95">i</text:span><text:span text:style-name="T98"> – Br</text:span><text:span text:style-name="T95">i</text:span></text:p>
      <text:p text:style-name="P78">где<text:span text:style-name="T98">:</text:span></text:p>
      <text:p text:style-name="P78"><text:span text:style-name="T98">FAR</text:span><text:span text:style-name="T95">i</text:span> – Итоговый рейтинг заявки в баллах i-го участника закупки</text:p>
      <text:p text:style-name="P78"><text:span text:style-name="T98">R</text:span><text:span text:style-name="T95">i</text:span> – Рейтинг заявки участника закупки в баллах, полученный по результатам оценки по критериям (подкритериям) с учетом значимости (веса) данных критериев (подкритериев), i-го участника закупки</text:p>
      <text:p text:style-name="P78"><text:span text:style-name="T98">BR</text:span><text:span text:style-name="T95">i</text:span> – значение деловой репутации в баллах i-го участника закупки, рассчитанное по формуле: /</text:p>
      <text:p text:style-name="P80"/>
      <table:table table:name="Таблица4" table:style-name="Таблица4">
        <table:table-column table:style-name="Таблица4.A"/>
        <table:table-column table:style-name="Таблица4.B"/>
        <table:table-row>
          <table:table-cell table:style-name="Таблица4.A1" office:value-type="string">
            <text:p text:style-name="P22">Значение деловой репутации (<text:span text:style-name="T98">B</text:span>usiness reputation (<text:span text:style-name="T98">BR</text:span>)) </text:p>
          </table:table-cell>
          <table:table-cell table:style-name="Таблица4.B1" office:value-type="string">
            <text:p text:style-name="P23">Баллы</text:p>
          </table:table-cell>
        </table:table-row>
        <table:table-row>
          <table:table-cell table:style-name="Таблица4.A2" office:value-type="string">
            <text:p text:style-name="P22">На официальном сайте рейтинга деловой репутации на дату открытия доступа к заявкам (вскрытия конвертов) сведения об <text:soft-page-break/>участнике запроса предложений отсутствуют, либо значение индекса деловой репутации данного участника равно нулю </text:p>
          </table:table-cell>
          <table:table-cell table:style-name="Таблица4.B2" office:value-type="float" office:value="0">
            <text:p text:style-name="P25">0</text:p>
          </table:table-cell>
        </table:table-row>
        <table:table-row>
          <table:table-cell table:style-name="Таблица4.A3" table:number-columns-spanned="2" office:value-type="string">
            <text:p text:style-name="P82"><text:span text:style-name="T98">Br</text:span><text:span text:style-name="T95">i</text:span>=<text:span text:style-name="T63">5* Re</text:span><text:span text:style-name="T97">i</text:span><text:span text:style-name="T63">/Re</text:span> <text:span text:style-name="T95">max</text:span></text:p>
          </table:table-cell>
          <table:covered-table-cell/>
        </table:table-row>
        <table:table-row>
          <table:table-cell table:style-name="Таблица4.A2" office:value-type="string">
            <text:p text:style-name="P22"><text:span text:style-name="T98"><text:s/>Re</text:span> <text:span text:style-name="T95">max</text:span> </text:p>
          </table:table-cell>
          <table:table-cell table:style-name="Таблица4.B2" office:value-type="float" office:value="5">
            <text:p text:style-name="P24">5</text:p>
          </table:table-cell>
        </table:table-row>
      </table:table>
      <text:p text:style-name="P83">где:</text:p>
      <text:p text:style-name="P79"><text:span text:style-name="T98">Re</text:span><text:span text:style-name="T95">i</text:span> – значение Индекса деловой репутации поставщиков i-го участника закупки на Официальном сайте рейтинга деловой репутации на дату открытия доступа к заявкам (вскрытия конвертов);</text:p>
      <text:p text:style-name="P79"><text:span text:style-name="T98">Re</text:span><text:span text:style-name="T95">max</text:span> – максимальное значение Индекса деловой репутации поставщиков, опубликованное на Официальном сайте рейтинга на дату открытия доступа к заявкам (вскрытия конвертов), из значений Индекса деловой репутации поставщиков всех допущенных участников.</text:p>
      <text:p text:style-name="P81"><text:span text:style-name="Основной_20_шрифт_20_абзаца"><text:span text:style-name="T20">Вместе с тем, </text:span></text:span><text:span text:style-name="Основной_20_шрифт_20_абзаца"><text:span text:style-name="T23">Комиссии ФАС России не представляется возможным прийти к выводу об объективности вышеуказанного порядка оценки заявок, поскольку отсутствие законодательного закрепления обязательности размещения сведений об участнике закупки на официальном сайте рейтинга деловой репутации, а также отсутствие в Документации наименования «официального сайта рейтинга деловой репутации» может привести к не равному применению указанного критерия оценки к участникам закупки, а также не позволяет Заказчику выявить лучшее предложение среди участников закупки.</text:span></text:span></text:p>
      <text:p text:style-name="P81"><text:span text:style-name="Основной_20_шрифт_20_абзаца"><text:span text:style-name="T23">Кроме того, по вышеуказанному порядку оценки отсутствует предмет оценки, поскольку не содержит алгоритма начисления присвоения соответствующих баллов и, как следствие, может применяться в не равной степени к участникам закупки, а именно: указанный порядок оценки обязывать участников закупки заблаговременно пройти регистрацию на соответствующем сайте рейтинга деловой репутации, а также, учитывая факт учета Заказчиком наличия сведений об участнике закупки на официальном сайте рейтинга деловой репутации на дату открытия доступа к заявкам (вскрытия конвертов), участник закупки, получивший соответствующий положительный рейтинг деловой репутации после вскрытия конвертов, будет оценен без применения вышеуказанной таблицы. Также, оценка заявки участника закупки, надлежащим образом выполнившего условия договора с иным хозяйствующим субъектом (например, ОАО «РЖД», ПАО «Газпром», ПАО «Ростелеком» и др.), будет применена без учета методики оценки по указанной таблице.</text:span></text:span></text:p>
      <text:p text:style-name="P81"><text:span text:style-name="Основной_20_шрифт_20_абзаца"><text:span text:style-name="T23">Также, согласно п</text:span></text:span><text:span text:style-name="Основной_20_шрифт_20_абзаца"><text:span text:style-name="T20">ункту 4.3 части 1 Документации установлен п</text:span></text:span><text:span text:style-name="Основной_20_шрифт_20_абзаца"><text:span text:style-name="T35">орядок оценки заявок по критерию «Опыт изготовителя оборудования». При оценке по данному критерию учитывается соответствующий опыт изготовителя, подтвержденный копиями следующих документов: </text:span></text:span></text:p>
      <text:p text:style-name="P75"><text:span text:style-name="Основной_20_шрифт_20_абзаца"><text:span text:style-name="T23">документов, подтверждающих состав выполненных поставок, работ, </text:span></text:span><text:soft-page-break/><text:span text:style-name="Основной_20_шрифт_20_абзаца"><text:span text:style-name="T23">услуг по договору, составленных в рамках договора, подписанных сторонами договора, содержащих следующие сведения:</text:span></text:span></text:p>
      <text:list xml:id="list5937592410225183790" text:style-name="L6">
        <text:list-item>
          <text:p text:style-name="P102">реквизиты договора (номер и дата);</text:p>
        </text:list-item>
        <text:list-item>
          <text:p text:style-name="P102">перечень изготовленного оборудования;</text:p>
        </text:list-item>
      </text:list>
      <text:list xml:id="list914018998138893938" text:style-name="L7">
        <text:list-item>
          <text:p text:style-name="P103">класс безопасности изготовленного оборудования по ОПБ-88/97 (НП-001-97) и/или по НП-001-15;</text:p>
        </text:list-item>
      </text:list>
      <text:p text:style-name="P104">документов, подтверждающих передачу изготовленного оборудования, составленных в рамках договора для финансовой отчетности, подписанных сторонами договора, содержащих следующие сведения:</text:p>
      <text:list xml:id="list6195076315930653846" text:style-name="L8">
        <text:list-item>
          <text:p text:style-name="P105">реквизиты договора (номер и дата);</text:p>
        </text:list-item>
        <text:list-item>
          <text:p text:style-name="P105">перечень переданного и принятого заказчиком по договору оборудования;</text:p>
        </text:list-item>
        <text:list-item>
          <text:p text:style-name="P105">количество изготовленного оборудования;</text:p>
        </text:list-item>
      </text:list>
      <text:p text:style-name="P104">документов, указывающих на изготовителя и подтверждающих изготовление указанного оборудования данным изготовителем, содержащих следующие сведения:</text:p>
      <text:list xml:id="list3861269270933536336" text:style-name="L9">
        <text:list-item>
          <text:p text:style-name="P106">наименование изготовителя (юридического лица, осуществляющего выпуск оборудования);</text:p>
        </text:list-item>
        <text:list-item>
          <text:p text:style-name="P106">подписи представителя заказчика и данного изготовителя по договору о выполнении технологических операций по изготовлению оборудования и проведении контроля за качеством;</text:p>
        </text:list-item>
        <text:list-item>
          <text:p text:style-name="P107">подпись и штамп представителя уполномоченного органа (органа государственного регулирования безопасности при использовании атомной энергии) о приемочной инспекции, за исключением случая, если договором между заказчиком по договору и изготовителем не предусмотрено привлечение такого уполномоченного органа.</text:p>
        </text:list-item>
      </text:list>
      <text:p text:style-name="P108">Оценивается непосредственно соответствующий опыт изготовителя, указанного в заявке участника как изготовитель предлагаемого оборудования, по следующей формуле: </text:p>
      <table:table table:name="Таблица5" table:style-name="Таблица5">
        <table:table-column table:style-name="Таблица5.A"/>
        <table:table-column table:style-name="Таблица5.B"/>
        <table:table-row>
          <table:table-cell table:style-name="Таблица5.A1" office:value-type="string">
            <text:p text:style-name="P84">Опыт </text:p>
          </table:table-cell>
          <table:table-cell table:style-name="Таблица5.B1" office:value-type="string">
            <text:p text:style-name="P84">Баллы </text:p>
          </table:table-cell>
        </table:table-row>
        <table:table-row>
          <table:table-cell table:style-name="Таблица5.A2" office:value-type="string">
            <text:p text:style-name="P84">У изготовителя отсутствует в рамках заключенных договоров изготовленное в 2015-2018гг. шунтирующие реакторы <text:span text:style-name="T82">1 и/или 2 и/или 3 и/или 4 классов безопасности по ОПБ 88-97 (НП-001-97) и/или по НП-001-15, имеющего контроль изготовления и оценку соответствия в виде приёмки по планам качества, разрабатываемого в соответствии с НП-071-06 </text:span></text:p>
          </table:table-cell>
          <table:table-cell table:style-name="Таблица5.B2" office:value-type="float" office:value="0">
            <text:p text:style-name="P84">0</text:p>
          </table:table-cell>
        </table:table-row>
        <table:table-row>
          <table:table-cell table:style-name="Таблица5.A3" table:number-columns-spanned="2" office:value-type="string">
            <text:p text:style-name="P84">БОи <text:span text:style-name="T95">i</text:span> = <text:span text:style-name="T98">100*</text:span>Ои<text:span text:style-name="T94"> </text:span><text:span text:style-name="T95">i</text:span> /Ои<text:span text:style-name="T94"> </text:span><text:span text:style-name="T95">max</text:span></text:p>
          </table:table-cell>
          <table:covered-table-cell/>
        </table:table-row>
        <table:table-row>
          <table:table-cell table:style-name="Таблица5.A2" office:value-type="string">
            <text:p text:style-name="P84">Оу<text:span text:style-name="T94"> </text:span><text:span text:style-name="T95">max</text:span> </text:p>
          </table:table-cell>
          <table:table-cell table:style-name="Таблица5.A3" office:value-type="string">
            <text:p text:style-name="P84"><text:span text:style-name="T98">100</text:span> </text:p>
          </table:table-cell>
        </table:table-row>
      </table:table>
      <text:p text:style-name="P76"><text:span text:style-name="Основной_20_шрифт_20_абзаца"><text:span text:style-name="T59">Вместе с тем, в соответствии с положениями Закона о закупках, заказчик </text:span></text:span><text:soft-page-break/><text:span text:style-name="Основной_20_шрифт_20_абзаца"><text:span text:style-name="T59">вправе установить требования исключительно к участникам закупки. </text:span></text:span></text:p>
      <text:p text:style-name="P74"><text:span text:style-name="Основной_20_шрифт_20_абзаца"><text:span text:style-name="T59">Кроме того, в отсутствие обязанности производителя оборудования по предмету Конкурса как-либо реагировать на соответствующие запросы участников закупки о представлении, в срок до окончания подачи заявок на участие в Конкурсе, подтверждающих документов о том, что такой производитель обладает опытом изготовления шунтирующих реакторов, </text:span></text:span><text:span text:style-name="Основной_20_шрифт_20_абзаца"><text:span text:style-name="T59">возможность участников закупки получить максимальное количество баллов в соответствии с вышеуказанными требованиями Документации всецело зависит от волеизъявления третьих лиц – производителя оборудования, что ограничивает возможность участия в Конкурсе.</text:span></text:span></text:p>
      <text:p text:style-name="P28"><text:span text:style-name="Основной_20_шрифт_20_абзаца"><text:span text:style-name="T19">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по вышеуказанным критериям, что не позволяет объективно сопоставить заявки участников Конкурса. Указанные действия Заказчика нарушают пункты 13, 14 части 10 статьи 4 Закона о закупках, что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41"><text:span text:style-name="Основной_20_шрифт_20_абзаца"><text:span text:style-name="T17">3. </text:span></text:span><text:span text:style-name="Основной_20_шрифт_20_абзаца"><text:span text:style-name="T17">Согласно доводу Жалобы, Заказчиком ненадлежащим образом установлен критерий оценки «Опыт участника конкурса», в связи с чем, по мнению Заявителя, заявке Заявителя неправомерно не присвоены баллы по критерию «Опыт участника конкурса».</text:span></text:span></text:p>
      <text:p text:style-name="P28"><text:span text:style-name="Основной_20_шрифт_20_абзаца"><text:span text:style-name="T19">Пунктом 2 части 2 Закона о закупках установлено, 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указанными в частях 3.1 и 3.2 статьи 3 Закона о закупках, порядок и условия их применения, порядок заключения и исполнения договоров, а также иные связанные с обеспечением закупки положения.</text:span></text:span></text:p>
      <text:p text:style-name="P28"><text:span text:style-name="Основной_20_шрифт_20_абзаца"><text:span text:style-name="T19">Как указывалось выше, </text:span></text:span><text:span text:style-name="Основной_20_шрифт_20_абзаца"><text:span text:style-name="T23">пунктами 13, 14 части 10 статьи 4 Закона о закупках установлено, что в документации о конкурентной закупке должны быть указаны критерии оценки и сопоставления заявок на участие в такой закупке, порядок оценки и сопоставления заявок на участие в такой закупке.</text:span></text:span></text:p>
      <text:p text:style-name="P28"><text:span text:style-name="Основной_20_шрифт_20_абзаца"><text:span text:style-name="T23">Частью 2 статьи 5.3 Положения о закупке установлено, что з</text:span></text:span><text:span text:style-name="Основной_20_шрифт_20_абзаца"><text:span text:style-name="T38">аказчик /организатор закупки обеспечивает соответствие закупочной документации целям и принципам закупочной деятельности (глава 1),</text:span></text:span><text:span text:style-name="Основной_20_шрифт_20_абзаца"><text:span text:style-name="T23"> </text:span></text:span><text:span text:style-name="Основной_20_шрифт_20_абзаца"><text:span text:style-name="T38">правилам формирования требований и критериев (ст. 5.2 – ст. 5.2.4, приложение № 10 к Положению о закупке), обоснованности требований исходя из потребности, которая удовлетворяется за счет закупаемой продукции.</text:span></text:span></text:p>
      <text:p text:style-name="P28"><text:span text:style-name="Основной_20_шрифт_20_абзаца"><text:span text:style-name="T23">Пунктом 1.4 Приложения Положения о закупке установлено право заказчика/организатора осуществлять оценку заявок участников Конкурса по критерию «Наличие опыта поставок».</text:span></text:span></text:p>
      <text:p text:style-name="P28"><text:soft-page-break/><text:span text:style-name="Основной_20_шрифт_20_абзаца"><text:span text:style-name="T23">Пунктом 4.2 раздела 3 части 1 Документации (в редакции извещения <text:s text:c="14"/>от 04.06.2018 № 304-07/3201) установлен порядок оценки заявок участников Конкурса, в том числе по критерию «Опыт участника конкурса». При этом указано, что конкурсной комиссией о</text:span></text:span><text:span text:style-name="Основной_20_шрифт_20_абзаца"><text:span text:style-name="T38">ценивается опыт только участника конкурса (опыт привлекаемых участником конкурса для исполнения договора иных юридических или физических лиц, в том числе индивидуальных </text:span></text:span><text:span text:style-name="Основной_20_шрифт_20_абзаца"><text:span text:style-name="T38">предпринимателей, не учитывается), по следующей формуле:</text:span></text:span></text:p>
      <text:p text:style-name="P28"><text:span text:style-name="Основной_20_шрифт_20_абзаца"><text:span text:style-name="T23"><text:s/></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84">Опыт </text:p>
          </table:table-cell>
          <table:table-cell table:style-name="Таблица2.B1" office:value-type="string">
            <text:p text:style-name="P84">Баллы </text:p>
          </table:table-cell>
        </table:table-row>
        <table:table-row>
          <table:table-cell table:style-name="Таблица2.A2" office:value-type="string">
            <text:p text:style-name="P84">У участника конкурса отсутствуют в рамках заключенных договоров завершенные в 2015-2018гг. поставки шунтирующих реакторов <text:span text:style-name="T82">1 и/или 2 и/или 3 и/или 4 классов безопасности по ОПБ 88-97 (НП-001-97) и/или по НП-001-15, имеющего контроль изготовления и оценку соответствия в виде приёмки по планам качества, разрабатываемого в соответствии с НП-071-06</text:span> </text:p>
          </table:table-cell>
          <table:table-cell table:style-name="Таблица2.B2" office:value-type="float" office:value="0">
            <text:p text:style-name="P84">0</text:p>
          </table:table-cell>
        </table:table-row>
        <table:table-row>
          <table:table-cell table:style-name="Таблица2.A3" table:number-columns-spanned="2" office:value-type="string">
            <text:p text:style-name="P84">БОу <text:span text:style-name="T95">i</text:span> = <text:span text:style-name="T98">100*</text:span>Оу<text:span text:style-name="T94"> </text:span><text:span text:style-name="T95">i</text:span> /Оу<text:span text:style-name="T94"> </text:span><text:span text:style-name="T95">max</text:span></text:p>
          </table:table-cell>
          <table:covered-table-cell/>
        </table:table-row>
        <table:table-row>
          <table:table-cell table:style-name="Таблица2.A2" office:value-type="string">
            <text:p text:style-name="P84">Оу<text:span text:style-name="T94"> </text:span><text:span text:style-name="T95">max</text:span> </text:p>
          </table:table-cell>
          <table:table-cell table:style-name="Таблица2.A3" office:value-type="string">
            <text:p text:style-name="P84"><text:span text:style-name="T98">100</text:span> </text:p>
          </table:table-cell>
        </table:table-row>
      </table:table>
      <text:p text:style-name="P28"><text:span text:style-name="Основной_20_шрифт_20_абзаца"><text:span text:style-name="T23">где:</text:span></text:span></text:p>
      <text:p text:style-name="P28"><text:span text:style-name="Основной_20_шрифт_20_абзаца"><text:span text:style-name="T23">Оуi – суммарная стоимость завершенных в 2015-2018 гг. поставок шунтирующих реакторов 1 и/или 2 и/или 3 и/или 4 классов безопасности по ОПБ 88-97 (НП-001-97) и/или по НП-001-15), имеющего контроль изготовления и оценку соответствия в виде приёмки по планам качества, разрабатываемого в соответствии с НП-071-06  i-го участника, рублей без НДС.</text:span></text:span></text:p>
      <text:p text:style-name="P28"><text:span text:style-name="Основной_20_шрифт_20_абзаца"><text:span text:style-name="T23">Oуmax – максимальный опыт (стоимость завершенных в 2015-2018 гг. поставок шунтирующих реакторов 1 и/или 2 и/или 3 и/или 4 классов безопасности по ОПБ 88-97 (НП-001-97) и/или по НП-001-15, имеющего контроль изготовления и оценку соответствия в виде приёмки по планам качества, разрабатываемого в соответствии с НП-071-06), из представленного опыта всех допущенных участников, но не более чем предельного значения, рублей без НДС</text:span></text:span></text:p>
      <text:p text:style-name="P28"><text:span text:style-name="Основной_20_шрифт_20_абзаца"><text:span text:style-name="T23">Предельное значение опыта участника:</text:span></text:span></text:p>
      <text:p text:style-name="P28"><text:span text:style-name="Основной_20_шрифт_20_абзаца"><text:span text:style-name="T23">Лот №1 – 1 683 720 000,00 руб. без НДС;</text:span></text:span></text:p>
      <text:p text:style-name="P28"><text:span text:style-name="Основной_20_шрифт_20_абзаца"><text:span text:style-name="T23">Лот №2 – 213 522 000,00 руб. без НДС.</text:span></text:span></text:p>
      <text:p text:style-name="P28"><text:span text:style-name="Основной_20_шрифт_20_абзаца"><text:span text:style-name="T23">В случае если Oуi более чем предельное значение, то Oуi принимается равным такому предельному значению.</text:span></text:span></text:p>
      <text:p text:style-name="P62"><text:span text:style-name="Основной_20_шрифт_20_абзаца"><text:span text:style-name="T17">На заседании Комиссии ФАС России представитель Организатора представил материалы и сообщил, что порядок оценки заявок участников Конкурса по критерию «Опыт участника конкурса» установлен в соответствии с требованиями Закона о закупках, Положения о закупке. При этом Заявителем в составе заявки не представлено документов, подтверждающих наличие опыта </text:span></text:span><text:soft-page-break/><text:span text:style-name="Основной_20_шрифт_20_абзаца"><text:span text:style-name="T17">поставок шунтирующих реакторов.</text:span></text:span></text:p>
      <text:p text:style-name="P62"><text:span text:style-name="Основной_20_шрифт_20_абзаца"><text:span text:style-name="T17">Вместе с тем, представителем Заявителя не представлено доказательств, свидетельствующих о неправомерности установленного в Документации порядка оценки заявок участников Конкурса по критерию «Опыт участника конкурса».</text:span></text:span></text:p>
      <text:p text:style-name="P62"><text:span text:style-name="Основной_20_шрифт_20_абзаца"><text:span text:style-name="T17">Таким образом, довод Жалобы не нашел своего подтверждения.</text:span></text:span></text:p>
      <text:p text:style-name="P28"><text:span text:style-name="Основной_20_шрифт_20_абзаца"><text:span text:style-name="T19">4. Вместе с тем, предметом обжалования являются, согласно Жалобе Заявителя, действия Заказчика, выразившиеся в нарушении порядка проведения Конкурса, в том числе в нарушении порядка проведения оценки заявок участников Конкурса, что является основанием обращения в ФАС России, закрепленным в пункте 1 части 10 статьи 3 Закона о закупках, в соответствии с которым антимонополный орган осуществляет контроль за соблюдением Закона о закупках.</text:span></text:span></text:p>
      <text:p text:style-name="P29"><text:span text:style-name="Основной_20_шрифт_20_абзаца"><text:span text:style-name="T4">На основании изложенного, Комиссией ФАС России выявлены следующие нарушения.</text:span></text:span></text:p>
      <text:p text:style-name="P109">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62"><text:span text:style-name="Основной_20_шрифт_20_абзаца"><text:span text:style-name="T22">Аналогичный принцип закупочной деятельности Заказчика предусмотрен подпунктом «б» пункта 1 Положения о закупке.</text:span></text:span></text:p>
      <text:p text:style-name="P62"><text:span text:style-name="Основной_20_шрифт_20_абзаца"><text:span text:style-name="T22">Согласно пункту 8.3 ч</text:span></text:span><text:span text:style-name="Основной_20_шрифт_20_абзаца"><text:span text:style-name="T47">асти 2 Документации по итогам отборочной стадии конкурсная комиссия в отношении каждого участника Конкурса принимает решение о допуске к дальнейшему участию в Конкурсе, либо об отказе в допуске в соответствии с критериями отбора, в том числе, в случае несоответствия заявки по составу (за исключением случаев непредставления документов и (или) сведений, необходимых исключительно для целей оценки и сопоставления заявок, если это было предусмотрено конкурсной документацией), содержанию и оформлению, в том числе представленного технического предложения, а также в случае несоответствия участника Конкурса требованиям Документации.</text:span></text:span></text:p>
      <text:p text:style-name="P66"><text:span text:style-name="T64">Подпунктом 1.5 Части 1 Документации установлено, что участник Конкурса </text:span><text:span text:style-name="T93">должен раскрыть информацию в отношении всей цепочки собственников, включая бенефициаров (в том числе конечных). </text:span></text:p>
      <text:p text:style-name="P30"><text:span text:style-name="Основной_20_шрифт_20_абзаца"><text:span text:style-name="T7">Вместе с тем, </text:span></text:span><text:span text:style-name="Emphasis"><text:span text:style-name="T8">в случае если участником </text:span></text:span><text:span text:style-name="Основной_20_шрифт_20_абзаца"><text:span text:style-name="T7">Конкурса</text:span></text:span><text:span text:style-name="Emphasis"><text:span text:style-name="T8">, с которым принято 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0"><text:soft-page-break/><text:span text:style-name="Emphasis"><text:span text:style-name="T9">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7"><text:span text:style-name="Основной_20_шрифт_20_абзаца"><text:span text:style-name="T49">Таким образом, действия Заказчика, установившего требование о </text:span></text:span><text:span text:style-name="Основной_20_шрифт_20_абзаца"><text:span text:style-name="T49">предоставлении в составе заявки участника Конкурса информации о цепочке собственников, </text:span></text:span><text:span text:style-name="Основной_20_шрифт_20_абзаца"><text:span text:style-name="T50">противоречат <text:s/>подпункту «б» пункта 1 Положения о закупке, пункту 2 части 1 статьи 3 Закона о закупках, что </text:span></text:span><text:span text:style-name="Основной_20_шрифт_20_абзаца"><text:span text:style-name="T49">нарушает требования части 1 статьи 2 Закона о закупках.</text:span></text:span></text:p>
      <text:p text:style-name="P59"><text:span text:style-name="Основной_20_шрифт_20_абзаца"><text:span text:style-name="T49">5. Подп</text:span></text:span><text:span text:style-name="Основной_20_шрифт_20_абзаца"><text:span text:style-name="T4">унктом 1.8 Части 1 Документации установлено, что у участника Конкурса должно </text:span></text:span><text:span text:style-name="Основной_20_шрифт_20_абзаца"><text:span text:style-name="T11">отсутств</text:span></text:span><text:span text:style-name="Основной_20_шрифт_20_абзаца"><text:span text:style-name="T4">овать</text:span></text:span><text:span text:style-name="Основной_20_шрифт_20_абзаца"><text:span text:style-name="T11"> за последние 2 года в отношении следующих, подтвержденных документально, установленных фактов и случаев в рамках закупок, проводимых Госкорпорацией «Росатом» и ее организациями в соответствии со Стандартом:</text:span></text:span></text:p>
      <text:p text:style-name="P58">а) случаев уклонения от заключения договора по результатам закупок, в которых участник признан победителем закупки или с ним было принято решение о заключении договора, как с единственным участником закупки:</text:p>
      <text:list xml:id="list5883573630127201223" text:style-name="L10">
        <text:list-item>
          <text:p text:style-name="P110">прямой письменный отказ от подписания договора;</text:p>
        </text:list-item>
        <text:list-item>
          <text:p text:style-name="P110">не подписание проекта договора в предусмотренный для этого в документации срок;</text:p>
        </text:list-item>
        <text:list-item>
          <text:p text:style-name="P110">предъявление при подписании договора встречных требований по условиям договора в противоречие ранее установленным в документации и (или) в заявке такого участника, а также достигнутым в ходе преддоговорных переговоров условиям;</text:p>
        </text:list-item>
        <text:list-item>
          <text:p text:style-name="P110">непредставление документов, обязательных к предоставлению до заключения договора и предусмотренных документацией и обязательствами, отраженными в заявке данного участника;</text:p>
        </text:list-item>
        <text:list-item>
          <text:p text:style-name="P110">отказ иностранного участника, от подписания договора на условиях, предложенных в ходе проведения закупки и указанных на ЭТП таким участником;</text:p>
        </text:list-item>
      </text:list>
      <text:p text:style-name="P61">б) случаев непредставления обеспечения договора, если договором, заключенным по результатам закупки было предусмотрено его предоставление после заключения договора;</text:p>
      <text:p text:style-name="P61">в) установленных правоохранительными органами фактов предоставления недостоверных сведений, существенных для принятия закупочной комиссией решения о допуске участника к участию в закупке и (или) оценки его заявки, указанных участником закупки в своей заявке, приведших к уголовному наказанию виновных лиц;</text:p>
      <text:list xml:id="list9144990804227423955" text:style-name="L11">
        <text:list-item>
          <text:list>
            <text:list-item>
              <text:p text:style-name="P111">случаев расторжения договора по решению суда или по соглашению сторон в связи с существенным нарушением поставщиком условий договора.</text:p>
            </text:list-item>
          </text:list>
        </text:list-item>
      </text:list>
      <text:p text:style-name="P59"><text:soft-page-break/><text:span text:style-name="Основной_20_шрифт_20_абзаца"><text:span text:style-name="T13">Вместе с тем</text:span></text:span><text:span text:style-name="Основной_20_шрифт_20_абзаца"><text:span text:style-name="T2">, указанное требование не может быть применено в равной степени к участникам закупки, поскольку участник закупки, имеющий судебные разбирательства с иным хозяйствующим субъектом (например <text:s text:c="14"/>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53"><text:span text:style-name="Emphasis"><text:span text:style-name="T28">Таким образом, действия Заказчика, установившего указанное положение Документации, могут ограничить количество участников закупки и </text:span></text:span><text:span text:style-name="Основной_20_шрифт_20_абзаца"><text:span text:style-name="T48">противоречат <text:s/>подпункту «б» пункта 1</text:span></text:span><text:span text:style-name="Emphasis"><text:span text:style-name="T28"> Положения о закупке, пункту 2 части 1 статьи 3 Закона о закупках и нарушают требования части 1 статьи 2 Закона о закупках</text:span></text:span></text:p>
      <text:p text:style-name="P42"><text:span text:style-name="Основной_20_шрифт_20_абзаца"><text:span text:style-name="T20">6. </text:span></text:span><text:span text:style-name="Основной_20_шрифт_20_абзаца"><text:span text:style-name="T22">Согласно пункту 7.4 Части 2 Документации, при наличии сомнений в достоверности копии документа организатор Конкурса вправе запросить документ, предоставленный в копии. В случае, если участник Конкурса в установленный в запросе разумный срок не предоставил документ, копия документа не рассматривается и документ считается не предоставленным.</text:span></text:span></text:p>
      <text:p text:style-name="P63">В соответствии с пунктом 7.5 части 2 Документации, в ходе рассмотрения заявок на участие в Конкурсе на отборочной стадии в случаях, установленных Документацией, конкурсная комиссия принимает решение об уточнении заявки на участие в Конкурсе (в том числе по сведениям и документам, необходимым для рассмотрения на оценочной стадии), на основании которого организатор Конкурса направляет уточняющие запросы.</text:p>
      <text:p text:style-name="P64"><text:span text:style-name="T89">Вместе с тем, возможность участия в </text:span><text:span text:style-name="Основной_20_шрифт_20_абзаца"><text:span text:style-name="T69">Конкурсе</text:span></text:span><text:span text:style-name="T89"> с учетом указанного </text:span><text:span text:style-name="T76">положения Документации зависит от волеизъявления Заказчика.</text:span></text:p>
      <text:p text:style-name="P33"><text:span text:style-name="T76">Кроме того,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text:span><text:span text:style-name="Основной_20_шрифт_20_абзаца"><text:span text:style-name="T69">Конкурса</text:span></text:span><text:span text:style-name="T76">.</text:span></text:p>
      <text:p text:style-name="P53"><text:span text:style-name="Emphasis"><text:span text:style-name="T28">Таким образом, действия Заказчика, установившего указанные положения Документации, ограничивают количество участников закупки и </text:span></text:span><text:span text:style-name="Основной_20_шрифт_20_абзаца"><text:span text:style-name="T48">противоречат <text:s/>подпункту «б» пункта 1</text:span></text:span><text:span text:style-name="Emphasis"><text:span text:style-name="T28"> Положения о закупке, пункту 2 части 1 статьи 3 Закона о закупках и нарушают требования части 1 статьи 2 Закона о закупках.</text:span></text:span></text:p>
      <text:p text:style-name="P53"><text:span text:style-name="Emphasis"><text:span text:style-name="T28">7. Пунктом 2.1 Части 1 Документации (</text:span></text:span><text:span text:style-name="Основной_20_шрифт_20_абзаца"><text:span text:style-name="T23">в редакции извещения от 04.06.2018 № 304-07/3201)</text:span></text:span><text:span text:style-name="Emphasis"><text:span text:style-name="T28"> <text:s/>установлено требование к участникам Конкурса: «наличие опыта поставок (учитывается только опыт участника; опыт иных лиц, привлекаемых участником для исполнения договора, не учитывается): участник должен иметь в рамках заключенных договоров завершённые в 2015-2018 гг. поставки продукции на сумму не менее: Лот № 1- <text:s/>673 488 000,00 руб. без НДС».</text:span></text:span></text:p>
      <text:p text:style-name="P53"><text:span text:style-name="Emphasis"><text:span text:style-name="T28">При этом указано, что к учету принимаются:</text:span></text:span></text:p>
      <text:list xml:id="list5061113147112404643" text:style-name="L12">
        <text:list-item>
          <text:p text:style-name="P91"><text:span text:style-name="Emphasis"><text:span text:style-name="T28">товары в соответствии с подклассом 27.1 «Электродвигатели, генераторы, трансформаторы и электрическая распределительная и контрольно-</text:span></text:span><text:soft-page-break/><text:span text:style-name="Emphasis"><text:span text:style-name="T28">измерительная аппаратура» ОКПД2 ОК 034-2014 «КПЕС 2008»;</text:span></text:span></text:p>
        </text:list-item>
        <text:list-item>
          <text:p text:style-name="P91"><text:span text:style-name="Emphasis"><text:span text:style-name="T28">оборудование для систем, важных для безопасности ((1 и/или 2 и/или 3 классов безопасности) по ОПБ 88-97 (НП-001-97) и /или по НП-001-15)) и/или оборудования 4 класса безопасности по ОПБ 88-97 (НП-001-97) и/или по НП-001-15.</text:span></text:span></text:p>
        </text:list-item>
      </text:list>
      <text:p text:style-name="P53"><text:span text:style-name="Emphasis"><text:span text:style-name="T28">Для подтверждения соответствия указанному требованию участникам </text:span></text:span><text:span text:style-name="Emphasis"><text:span text:style-name="T28">Конкурса необходимо представить:</text:span></text:span></text:p>
      <text:p text:style-name="P53"><text:span text:style-name="Emphasis"><text:span text:style-name="T28"><text:s/>а) справка об опыте выполнения договоров (подраздел 5.1, Форма 3, Таблица 1) в формате </text:span></text:span><text:span text:style-name="Emphasis"><text:span text:style-name="T31">Word</text:span></text:span><text:span text:style-name="Emphasis"><text:span text:style-name="T28"> или </text:span></text:span><text:span text:style-name="Emphasis"><text:span text:style-name="T31">Excel</text:span></text:span><text:span text:style-name="Emphasis"><text:span text:style-name="T28"> (желательно в </text:span></text:span><text:span text:style-name="Emphasis"><text:span text:style-name="T31">Excel</text:span></text:span><text:span text:style-name="Emphasis"><text:span text:style-name="T28">) с обязательным приложением копий следующих документов, оформленных в соответствии с правилами бухгалтерского учета:</text:span></text:span></text:p>
      <text:p text:style-name="P53"><text:span text:style-name="Emphasis"><text:span text:style-name="T28">документов, подтверждающих состав поставок, составленных в рамках договора, подписанных сторонами договора, содержащих следующие сведения:</text:span></text:span></text:p>
      <text:list xml:id="list5639604142714428790" text:style-name="L13">
        <text:list-item>
          <text:list>
            <text:list-item>
              <text:p text:style-name="P92"><text:span text:style-name="Emphasis"><text:span text:style-name="T28">реквизиты договора (номер и дата);</text:span></text:span></text:p>
            </text:list-item>
            <text:list-item>
              <text:p text:style-name="P92"><text:span text:style-name="Emphasis"><text:span text:style-name="T28">перечень поставленного товара;</text:span></text:span></text:p>
            </text:list-item>
            <text:list-item>
              <text:p text:style-name="P92"><text:span text:style-name="Emphasis"><text:span text:style-name="T28">класс безопасности поставленного оборудования по ОПБ 88/97 (НП-001-97) и/или по НП-001-15, если представляется опыт поставок оборудования, меющего не ниже 3 класса безопасности по ОПБ 88/97 (НП-001-97) и /или по НП-001-15; </text:span></text:span></text:p>
            </text:list-item>
          </text:list>
        </text:list-item>
      </text:list>
      <text:p text:style-name="P53"><text:span text:style-name="Emphasis"><text:span text:style-name="T28">документов, подтверждающих исполнение поставок, составленных в рамках договора для финансовой отчетности, подписанных сторонами договора, содержащих следующие сведения:</text:span></text:span></text:p>
      <text:list xml:id="list151232179065314921" text:style-name="L14">
        <text:list-item>
          <text:list>
            <text:list-item>
              <text:p text:style-name="P93"><text:span text:style-name="Emphasis"><text:span text:style-name="T28">реквизиты договора (номер и дата);</text:span></text:span></text:p>
            </text:list-item>
            <text:list-item>
              <text:p text:style-name="P93"><text:span text:style-name="Emphasis"><text:span text:style-name="T28">перечень переданного и принятого заказчиком по договору товара;</text:span></text:span></text:p>
            </text:list-item>
          </text:list>
        </text:list-item>
      </text:list>
      <text:list xml:id="list4580829103481924908" text:style-name="L15">
        <text:list-item>
          <text:list>
            <text:list-item>
              <text:p text:style-name="P94"><text:span text:style-name="Emphasis"><text:span text:style-name="T28">стоимость переданного и принятого заказчиком по договору товара. </text:span></text:span></text:p>
            </text:list-item>
          </text:list>
        </text:list-item>
      </text:list>
      <text:p text:style-name="P65"><text:span text:style-name="Основной_20_шрифт_20_абзаца"><text:span text:style-name="T15">Вместе с тем, отсутствие у участника Конкурса опыта по поставке продукции, указанный в пункте 2.1 Части 1 Документации, не может являться подтверждением невозможности надлежащего исполнения обязательств по договору, заключаемому по результатам Конкурса, и влиять на возможность надлежащего исполнения таким участником обязательств по договору, заключаемому по результатам Конкурса, поскольку участником Конкурса может быть осуществлена поставка иного оборудования надлежащим образом, процесс поставки которого соответствует требованиям технического задания и проекта договора к Документации.</text:span></text:span></text:p>
      <text:p text:style-name="P65"><text:span text:style-name="Основной_20_шрифт_20_абзаца"><text:span text:style-name="T18">При этом представителями Заказчика на заседании Комиссии ФАС России не представлено доказательств, свидетельствующих о невозможности поставки оборудования по предмету Конкурса участником, обладающим опытом поставки иного оборудования, не указанного в Документации.</text:span></text:span></text:p>
      <text:p text:style-name="P65"><text:span text:style-name="Основной_20_шрифт_20_абзаца"><text:span text:style-name="T15">Также п</text:span></text:span><text:span text:style-name="Emphasis"><text:span text:style-name="T28">унктом 3.1 Части 1 Документации установлено требование о подтверждении участниками Конкурса наличия опыта изготовителя, а именно: «Изготовитель, указанный в заявке участника как изготовитель предлагаемого оборудования, должен иметь в рамках заключенных договоров завершенные в </text:span></text:span><text:soft-page-break/><text:span text:style-name="Emphasis"><text:span text:style-name="T28">2013-2018 гг. работы по изготовлению электротехнического оборудования для систем, важных для безопасности (1 и/или 2 и/или 3 и/или 4 классов безопасности) по ОПБ 88-97 (НП-001-97) и/или по НП-001-15, имеющего контроль изготовления и оценку соответствия в виде приёмки по планам качества, разрабатываемого в соответствии с НП-071-06, не менее Лот № 1 — 1 (одной) единицы» </text:span></text:span></text:p>
      <text:p text:style-name="P74"><text:span text:style-name="Основной_20_шрифт_20_абзаца"><text:span text:style-name="T59">Для подтверждения указанному требованию Документации участникам Конкурса в составе заявки необходимо представить:</text:span></text:span></text:p>
      <text:p text:style-name="P75"><text:span text:style-name="Основной_20_шрифт_20_абзаца"><text:span text:style-name="T23">н) справка об опыте выполнения договоров (подраздел 5.1, Форма 3, Таблица 2 Документации) в формате </text:span></text:span><text:span text:style-name="Основной_20_шрифт_20_абзаца"><text:span text:style-name="T30">Word</text:span></text:span><text:span text:style-name="Основной_20_шрифт_20_абзаца"><text:span text:style-name="T23"> или </text:span></text:span><text:span text:style-name="Основной_20_шрифт_20_абзаца"><text:span text:style-name="T30">Excel</text:span></text:span><text:span text:style-name="Основной_20_шрифт_20_абзаца"><text:span text:style-name="T23"> (желательно в </text:span></text:span><text:span text:style-name="Основной_20_шрифт_20_абзаца"><text:span text:style-name="T30">Excel</text:span></text:span><text:span text:style-name="Основной_20_шрифт_20_абзаца"><text:span text:style-name="T23">) с обязательным приложением копий следующих документов:</text:span></text:span></text:p>
      <text:p text:style-name="P75"><text:span text:style-name="Основной_20_шрифт_20_абзаца"><text:span text:style-name="T23">документов, подтверждающих состав выполненных поставок, работ, услуг по договору, составленных в рамках договора, подписанных сторонами договора, содержащих следующие сведения:</text:span></text:span></text:p>
      <text:list xml:id="list4819448640036123350" text:style-name="L16">
        <text:list-item>
          <text:p text:style-name="P99"><text:span text:style-name="Основной_20_шрифт_20_абзаца"><text:span text:style-name="T23">реквизиты договора (номер и дата);</text:span></text:span></text:p>
        </text:list-item>
        <text:list-item>
          <text:p text:style-name="P99"><text:span text:style-name="Основной_20_шрифт_20_абзаца"><text:span text:style-name="T23">перечень изготовленного оборудования;</text:span></text:span></text:p>
        </text:list-item>
      </text:list>
      <text:p text:style-name="P75"><text:span text:style-name="Основной_20_шрифт_20_абзаца"><text:span text:style-name="T23">класс безопасности изготовленного оборудования по ОПБ-88/97 (НП-001-97) и/или по НП-001-15; </text:span></text:span></text:p>
      <text:p text:style-name="P75"><text:span text:style-name="Основной_20_шрифт_20_абзаца"><text:span text:style-name="T23">документов, подтверждающих передачу изготовленного оборудования, составленных в рамках договора для финансовой отчетности, подписанных сторонами договора, содержащих следующие сведения:</text:span></text:span><text:span text:style-name="Основной_20_шрифт_20_абзаца"><text:span text:style-name="T44"> </text:span></text:span></text:p>
      <text:list xml:id="list8754245946508222662" text:style-name="L17">
        <text:list-item>
          <text:p text:style-name="P100"><text:span text:style-name="Основной_20_шрифт_20_абзаца"><text:span text:style-name="T23">реквизиты договора (номер и дата);</text:span></text:span></text:p>
        </text:list-item>
        <text:list-item>
          <text:p text:style-name="P100"><text:span text:style-name="Основной_20_шрифт_20_абзаца"><text:span text:style-name="T23">перечень переданного и принятого заказчиком по договору оборудования;</text:span></text:span></text:p>
        </text:list-item>
        <text:list-item>
          <text:p text:style-name="P100"><text:span text:style-name="Основной_20_шрифт_20_абзаца"><text:span text:style-name="T23">количество изготовленного оборудования.</text:span></text:span></text:p>
        </text:list-item>
      </text:list>
      <text:p text:style-name="P75"><text:span text:style-name="Основной_20_шрифт_20_абзаца"><text:span text:style-name="T23">документов, указывающих на изготовителя и подтверждающих изготовление указанного оборудования данным изготовителем, содержащих следующие сведения:</text:span></text:span></text:p>
      <text:list xml:id="list6065334432357041717" text:style-name="L18">
        <text:list-item>
          <text:p text:style-name="P101"><text:span text:style-name="Основной_20_шрифт_20_абзаца"><text:span text:style-name="T23">наименование изготовителя (юридического лица, осуществляющего выпуск оборудования);</text:span></text:span></text:p>
        </text:list-item>
        <text:list-item>
          <text:p text:style-name="P101"><text:span text:style-name="Основной_20_шрифт_20_абзаца"><text:span text:style-name="T23">подписи представителя заказчика и данного изготовителя по договору о выполнении технологических операций по изготовлению оборудования и проведении контроля за качеством;</text:span></text:span></text:p>
        </text:list-item>
        <text:list-item>
          <text:p text:style-name="P101"><text:span text:style-name="Основной_20_шрифт_20_абзаца"><text:span text:style-name="T23">подпись и штамп представителя уполномоченного органа (органа государственного регулирования безопасности при использовании атомной энергии) о приемочной инспекции, за исключением случая, если договором между заказчиком по договору и изготовителем не предусмотрено привлечение такого уполномоченного органа.</text:span></text:span></text:p>
        </text:list-item>
      </text:list>
      <text:p text:style-name="P75"><text:span text:style-name="Основной_20_шрифт_20_абзаца"><text:span text:style-name="T23">о) ЛИБО если оценка соответствия оборудования осуществлялась в форме подтверждения соответствия (обязательной сертификации) – действующий  сертификат соответствия в области использования атомной энергии или в системе ОИТ; при этом на момент подачи заявки срок, </text:span></text:span><text:soft-page-break/><text:span text:style-name="Основной_20_шрифт_20_абзаца"><text:span text:style-name="T23">прошедший с момента выдачи сертификата соответствия на партию оборудования и единичные изделия не должен превышать трех лет. </text:span></text:span></text:p>
      <text:p text:style-name="P75"><text:span text:style-name="Основной_20_шрифт_20_абзаца"><text:span text:style-name="T23">Вместе с тем, в соответствии с положениями Закона о закупках, заказчик вправе установить требования исключительно к участникам закупки. </text:span></text:span></text:p>
      <text:p text:style-name="P74"><text:span text:style-name="Основной_20_шрифт_20_абзаца"><text:span text:style-name="T59">Кроме того, участник Конкурса может не являться производителем </text:span></text:span><text:span text:style-name="Основной_20_шрифт_20_абзаца"><text:span text:style-name="T60">шунтирующих реакторов, но</text:span></text:span><text:span text:style-name="Основной_20_шрифт_20_абзаца"><text:span text:style-name="T59"> иметь опыт поставки и выполнения монтажных </text:span></text:span><text:span text:style-name="Основной_20_шрифт_20_абзаца"><text:span text:style-name="T59">работ, в том числе по поставке шунтирующих реакторов, при этом в соответствии с пунктом 3.1 части 1 Документации такой подлежит отклонению в связи с непредставлением документов, подтверждающих наличие опыта производства такого оборудования. </text:span></text:span></text:p>
      <text:p text:style-name="P74"><text:span text:style-name="Основной_20_шрифт_20_абзаца"><text:span text:style-name="T59">Кроме того, в отсутствие обязанности производителя оборудования по предмету Конкурса как-либо реагировать на соответствующие запросы участников закупки о представлении, в срок до окончания подачи заявок на участие в Конкурсе, подтверждающих документов о том, что такой производитель обладает опытом изготовления шунтирующих реакторов,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 производителя оборудования, что ограничивает возможность участия в Конкурсе.</text:span></text:span></text:p>
      <text:p text:style-name="P53"><text:span text:style-name="Emphasis"><text:span text:style-name="T28">Таким образом, действия Заказчика, установившего вышеуказанные положения Документации, ограничивают количество участников закупки и </text:span></text:span><text:span text:style-name="Основной_20_шрифт_20_абзаца"><text:span text:style-name="T48">противоречат <text:s/>подпункту «б» пункта 1</text:span></text:span><text:span text:style-name="Emphasis"><text:span text:style-name="T28"> Положения о закупке, пункту 2 части 1 статьи 3 Закона о закупках и нарушают требования части 1 статьи 2 Закона о закупках.</text:span></text:span></text:p>
      <text:p text:style-name="P77"><text:span text:style-name="Основной_20_шрифт_20_абзаца"><text:span text:style-name="T27">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55"><text:span text:style-name="Основной_20_шрифт_20_абзаца"><text:span text:style-name="T24">На основании вышеизложенного и в соответствии с частями 17, 20 статьи 18.1 Закона о защите конкуренции Комиссия ФАС России</text:span></text:span></text:p>
      <text:p text:style-name="P7"/>
      <text:p text:style-name="P7"/>
      <text:p text:style-name="P5"><text:span text:style-name="T100">РЕШИЛА:</text:span><text:tab/></text:p>
      <text:p text:style-name="P5"/>
      <text:p text:style-name="P5"/>
      <text:list xml:id="list1887784368242134170" text:style-name="L19">
        <text:list-item>
          <text:list>
            <text:list-item>
              <text:list>
                <text:list-item>
                  <text:p text:style-name="P95"><text:span text:style-name="T76">Признать жалобу </text:span><text:span text:style-name="T70">ОАО «Электрозавод» (ИНН: 7718013390, <text:s text:c="23"/>ОГРН: 1027700157605) от 29.08.2018 № 00-578 на действия (бездействие) заказчика АО «Концерн Росэнергоатом» (ИНН: 7721632827, <text:s text:c="30"/>ОГРН: 5087746119951), организатора АО «Атомкомплект» (ИНН: 7706738770, ОГРН: 1107746480490) при проведении открытого конкурса в электронной форме на право заключения договора на поставку шунтирующих реакторов на </text:span><text:soft-page-break/><text:span text:style-name="T70">напряжение 750 кВ для нужд Смоленской АЭС, Курской АЭС с выполнением шеф-монтажа (извещение № 31806482658)</text:span><text:span text:style-name="T76"> обоснованной в части нарушения порядка оценки заявок участников Конкурса в части применения положения Постановления № 925</text:span><text:span text:style-name="T75">.</text:span></text:p>
                </text:list-item>
                <text:list-item>
                  <text:p text:style-name="P112"><text:span text:style-name="T76">Признать </text:span><text:span text:style-name="T70">АО «Концерн Росэнергоатом»</text:span><text:span text:style-name="T71"> </text:span><text:span text:style-name="T76">нарушившим часть 1 статьи 2, </text:span><text:span text:style-name="T77">пункты 13, 14 части</text:span><text:span text:style-name="T78"> 10 </text:span><text:span text:style-name="T77">статьи 4</text:span><text:span text:style-name="T76"> Закона о закупках.</text:span></text:p>
                </text:list-item>
                <text:list-item>
                  <text:p text:style-name="P112"><text:span text:style-name="T76">Признать </text:span><text:span text:style-name="T70">АО «Атомкомплект» нарушившим часть 1 статьи 2 Закона о закупках.</text:span></text:p>
                </text:list-item>
                <text:list-item>
                  <text:p text:style-name="P112"><text:span text:style-name="Основной_20_шрифт_20_абзаца"><text:span text:style-name="T15">Выдать АО «Концерн Росэнергоатом», АО «Атомкомплект»</text:span></text:span><text:span text:style-name="Основной_20_шрифт_20_абзаца"><text:span text:style-name="T25"> </text:span></text:span><text:span text:style-name="Основной_20_шрифт_20_абзаца"><text:span text:style-name="T15">обязательное к исполнению предписание, направленное на устранение выявленных нарушений, в соответствии с принятым решением от 17.09.2018 <text:s text:c="10"/>№ 223ФЗ-683/18</text:span></text:span><text:span text:style-name="Основной_20_шрифт_20_абзаца"><text:span text:style-name="T29">.</text:span></text:span></text:p>
                </text:list-item>
                <text:list-item>
                  <text:p text:style-name="P113"><text:span text:style-name="Основной_20_шрифт_20_абзаца"><text:span text:style-name="T16">Передать соответствующему должностному лицу Управления контроля размещения государственного заказа ФАС России материалы дела <text:s text:c="19"/></text:span></text:span><text:span text:style-name="Основной_20_шрифт_20_абзаца"><text:span text:style-name="T15">от 17.09.2018 № 223ФЗ-683/18</text:span></text:span><text:span text:style-name="Основной_20_шрифт_20_абзаца"><text:span text:style-name="T16"> для рассмотрения вопроса о возбуждении дела об административном правонарушении.</text:span></text:span></text:p>
                </text:list-item>
              </text:list>
            </text:list-item>
          </text:list>
        </text:list-item>
      </text:list>
      <text:p text:style-name="P37">Решение может быть обжаловано в арбитражный суд в течение трех месяцев со дня его вынесения.</text:p>
      <text:p text:style-name="P37"/>
      <text:p text:style-name="P116"><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B3CE0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SpdTextFrame" text:anchor-type="paragraph" svg:x="0.499cm" svg:y="28.7cm" svg:width="4.8cm" draw:z-index="15"><draw:text-box fo:min-height="0.041cm"><text:p text:style-name="Frame_20_contents">2018-1136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8-113675(1) </text:p></draw:text-box></draw:frame><draw:frame draw:style-name="Mfr2" draw:name="SpdBarcode" text:anchor-type="paragraph" svg:x="0cm" svg:width="3.6cm" svg:height="0.78cm" draw:z-index="19"><draw:image xlink:href="Pictures/10000201000000780000001A7B3CE0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8T17:28:21.71</meta:creation-date>
    <meta:generator>OpenOffice.org/3.4.1$Win32 OpenOffice.org_project/341m1$Build-9593</meta:generator>
    <dc:date>2018-09-21T17:16:52.03</dc:date>
    <meta:print-date>2018-09-21T17:04:44.09</meta:print-date>
    <meta:document-statistic meta:table-count="4" meta:image-count="1" meta:object-count="0" meta:page-count="19" meta:paragraph-count="215" meta:word-count="5661" meta:character-count="44560"/>
    <meta:user-defined meta:name="Поле 1"/>
    <meta:user-defined meta:name="Поле 2"/>
    <meta:user-defined meta:name="Поле 3"/>
    <meta:user-defined meta:name="Поле 4"/>
  </office:meta>
</office:document-meta>
</file>