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C9A0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1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61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61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4" style:family="paragraph" style:parent-style-name="Standard" style:master-page-name="First_20_Page">
      <style:paragraph-properties fo:margin-left="9.61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2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4.5pt" fo:letter-spacing="normal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4.5pt" fo:letter-spacing="normal" fo:language="en" fo:country="US" fo:font-style="normal" style:letter-kerning="true" style:text-blinking="false" fo:background-color="transparent" style:font-size-asian="14.5pt" style:font-style-asian="normal" style:font-size-complex="14.5p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45" style:family="text">
      <style:text-properties fo:color="#000000"/>
    </style:style>
    <style:style style:name="T46" style:family="text">
      <style:text-properties fo:color="#000000" style:font-weight-asian="bold" style:font-weight-complex="bold"/>
    </style:style>
    <style:style style:name="T47" style:family="text">
      <style:text-properties fo:color="#000000" style:font-name="Times New Roman"/>
    </style:style>
    <style:style style:name="T4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fo:font-weight="normal" style:font-name-asian="Times New Roman2" style:font-name-complex="Times New Roman2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1502a-33ea-446f-b5fa-bfdf2a600348" text:name="BossProviderVariable"/>
      </text:user-field-decls>
      <text:p text:style-name="P34"/>
      <text:p text:style-name="P10"/>
      <text:p text:style-name="P10"/>
      <text:p text:style-name="P13"><text:span text:style-name="T45">ПРЕДПИСАНИЕ </text:span><text:span text:style-name="T46">№ 223ФЗ-683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17.09.2018 <text:s text:c="105"/>Москва</text:p>
      <text:p text:style-name="P11"><text:tab/></text:p>
      <text:p text:style-name="P20">Комиссия Федеральной антимонопольной службы по контролю в сфере закупок в составе:</text:p>
      <text:p text:style-name="P32">ведущего заседание Комиссии — <text:span text:style-name="T57">&lt;...&gt;</text:span></text:p>
      <text:p text:style-name="P23">членов комиссии:</text:p>
      <text:p text:style-name="P37">&lt;...&gt;</text:p>
      <text:p text:style-name="P25">при участии представителей:</text:p>
      <text:p text:style-name="P38">&lt;...&gt;</text:p>
      <text:p text:style-name="P26"><text:span text:style-name="Основной_20_шрифт_20_абзаца"><text:span text:style-name="T48">на основании решения от 17.09.2018 № 223ФЗ-683/18, принятого Комиссией ФАС России по итогам рассмотрения жалобы</text:span></text:span><text:span text:style-name="T47"> <text:s text:c="42"/></text:span><text:span text:style-name="T53">ОАО «Электрозавод» от 29.08.2018 № 00-578 на действия (бездействие) заказчика АО «Концерн Росэнергоатом» (далее — Заказчик), организатора <text:s text:c="13"/>АО «Атомкомплект» (далее — Организатор), оператора электронной площадки АО «ЕЭТП» при проведении открытого конкурса в электронной форме на право заключения договора на поставку шунтирующих реакторов на напряжение 750 кВ для нужд Смоленской АЭС, Курской АЭС с выполнением шеф-монтажа <text:s text:c="6"/>(Лот № 1) (извещение № 31806482658)</text:span><text:span text:style-name="T52"> </text:span><text:span text:style-name="T47">(далее — Конкурс),</text:span></text:p>
      <text:p text:style-name="P29"/>
      <text:p text:style-name="P29"><text:span text:style-name="Основной_20_шрифт_20_абзаца"><text:span text:style-name="T49">ПРЕДПИСЫВАЕТ:</text:span></text:span></text:p>
      <text:p text:style-name="P29"><text:span text:style-name="Основной_20_шрифт_20_абзаца"><text:span text:style-name="T49"/></text:span></text:p>
      <text:list xml:id="list3680605162153719812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50">Заказчику, Организатору отменить протоколы составленные в ходе проведения закупки и</text:span></text:span><text:span text:style-name="T50"> в</text:span><text:span text:style-name="Основной_20_шрифт_20_абзаца"><text:span text:style-name="T10">ернуть заявки участникам закупки, </text:span></text:span><text:span text:style-name="Основной_20_шрифт_20_абзаца"><text:span text:style-name="T11">уведомить участников закупки о возврате заявок, об отмене протоколов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6"><text:span text:style-name="Основной_20_шрифт_20_абзаца"><text:span text:style-name="T42">Заказчику, Организатору</text:span></text:span><text:span text:style-name="Основной_20_шрифт_20_абзаца"><text:span text:style-name="T19"> </text:span></text:span><text:span text:style-name="Основной_20_шрифт_20_абзаца"><text:span text:style-name="T20">внести изменения в документацию о проведении </text:span></text:span><text:span text:style-name="Основной_20_шрифт_20_абзаца"><text:span text:style-name="T18">Конкурса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2">(далее — Закон о закупках)</text:span></text:span><text:span text:style-name="Основной_20_шрифт_20_абзаца"><text:span text:style-name="T21">,</text:span></text:span><text:span text:style-name="Основной_20_шрифт_20_абзаца"><text:span text:style-name="T13"> </text:span></text:span><text:span text:style-name="Основной_20_шрифт_20_абзаца"><text:span text:style-name="T11">Единого отраслевого стандарта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<text:s text:c="14"/>(далее – Положение о закупке)</text:span></text:span><text:span text:style-name="Основной_20_шрифт_20_абзаца"><text:span text:style-name="T17">,</text:span></text:span><text:span text:style-name="Основной_20_шрифт_20_абзаца"><text:span text:style-name="T21"> </text:span></text:span><text:span text:style-name="Основной_20_шрифт_20_абзаца"><text:span text:style-name="T13">с учетом принятого решения Комиссии ФАС России от 17.09.2018</text:span></text:span><text:span text:style-name="Основной_20_шрифт_20_абзаца"><text:span text:style-name="T22"> </text:span></text:span><text:span text:style-name="Основной_20_шрифт_20_абзаца"><text:span text:style-name="T13">№ 223ФЗ-683/18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5"><text:span text:style-name="Основной_20_шрифт_20_абзаца"><text:span text:style-name="T55">Заказчику </text:span></text:span><text:span text:style-name="T23">назначить новую дату окончания срока подачи заявок на </text:span><text:soft-page-break/><text:span text:style-name="T23">участие в </text:span><text:span text:style-name="T26">Конкурса</text:span><text:span text:style-name="T23">, а также разместить </text:span><text:span text:style-name="T26">в единой информационной системе</text:span><text:span text:style-name="T23"> (</text:span><text:span text:style-name="T55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Конкурсе</text:span><text:span text:style-name="T23">, дате рассмотрения <text:s/>заявок на участие в </text:span><text:span text:style-name="Основной_20_шрифт_20_абзаца"><text:span text:style-name="T10">Конкурсе</text:span></text:span><text:span text:style-name="T26"> </text:span><text:span text:style-name="T23">и дате п</text:span><text:span text:style-name="T26">одведения итогов Конкурса </text:span><text:span text:style-name="Основной_20_шрифт_20_абзаца"><text:span text:style-name="T14">в</text:span></text:span><text:span text:style-name="Основной_20_шрифт_20_абзаца"><text:span text:style-name="T21"> соответствии с требованиями</text:span></text:span><text:span text:style-name="Основной_20_шрифт_20_абзаца"><text:span text:style-name="T12"> Закона о закупках</text:span></text:span><text:span text:style-name="Основной_20_шрифт_20_абзаца"><text:span text:style-name="T21">,</text:span></text:span><text:span text:style-name="T26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6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43">Заказчику</text:span></text:span><text:span text:style-name="T51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43">Заказчику </text:span></text:span><text:span text:style-name="T24">продолжить проведение </text:span><text:span text:style-name="T28">Конкурса</text:span><text:span text:style-name="T24"> в соответствии с 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5"><text:span text:style-name="Основной_20_шрифт_20_абзаца"><text:span text:style-name="T43">Заказчику</text:span></text:span><text:span text:style-name="T25"> </text:span><text:span text:style-name="T24">в срок не позднее </text:span><text:span text:style-name="T28">05.10.2018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6"/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0C9A0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4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4507(1) </text:p></draw:text-box></draw:frame><draw:frame draw:style-name="Mfr2" draw:name="SpdBarcode" text:anchor-type="paragraph" svg:x="0cm" svg:width="3.6cm" svg:height="0.78cm" draw:z-index="2"><draw:image xlink:href="Pictures/10000201000000780000001AD0C9A0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40:35.54</meta:creation-date>
    <meta:generator>OpenOffice.org/3.4.1$Win32 OpenOffice.org_project/341m1$Build-9593</meta:generator>
    <dc:date>2018-09-21T17:17:35.67</dc:date>
    <meta:print-date>2018-09-20T10:49:53.83</meta:print-date>
    <meta:document-statistic meta:table-count="0" meta:image-count="1" meta:object-count="0" meta:page-count="2" meta:paragraph-count="24" meta:word-count="393" meta:character-count="3249"/>
    <meta:user-defined meta:name="Поле 1"/>
    <meta:user-defined meta:name="Поле 2"/>
    <meta:user-defined meta:name="Поле 3"/>
    <meta:user-defined meta:name="Поле 4"/>
  </office:meta>
</office:document-meta>
</file>