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77C9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7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8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7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8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9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9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10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0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10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10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/>
    </style:style>
    <style:style style:name="P10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10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5" style:language-asian="ru" style:country-asian="RU" style:font-name-complex="Times New Roman5"/>
    </style:style>
    <style:style style:name="T3" style:family="text">
      <style:text-properties fo:color="#000000" fo:letter-spacing="normal" style:text-blinking="false" style:font-name-asian="Times New Roman5" style:language-asian="ru" style:country-asian="RU" style:font-name-complex="Times New Roman5"/>
    </style:style>
    <style:style style:name="T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2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2" fo:font-size="14pt" style:font-size-asian="14pt" style:font-size-complex="14pt"/>
    </style:style>
    <style:style style:name="T12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8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85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86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87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88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89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90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91" style:family="text">
      <style:text-properties fo:font-variant="normal" fo:text-transform="none" fo:letter-spacing="normal" fo:language="ru" fo:country="RU" style:text-blinking="false" fo:background-color="transparent" style:font-name-asian="Times New Roman CYR" style:language-asian="ru" style:country-asian="RU" style:font-name-complex="Times New Roman CYR"/>
    </style:style>
    <style:style style:name="T92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93" style:family="text">
      <style:text-properties fo:font-variant="normal" fo:text-transform="none" fo:font-size="13.8999996185303pt" fo:letter-spacing="normal" fo:language="ru" fo:country="RU" fo:font-style="normal" style:text-blinking="false" fo:background-color="transparent" style:font-name-asian="Times New Roman4" style:font-size-asian="13.8999996185303pt" style:language-asian="ru" style:country-asian="RU" style:font-name-complex="Times New Roman4" style:font-size-complex="13.8999996185303pt"/>
    </style:style>
    <style:style style:name="T94" style:family="text">
      <style:text-properties style:font-name="Times New Roman" fo:font-size="14pt" fo:language="ru" fo:country="RU" style:font-size-asian="14pt" style:font-size-complex="14pt"/>
    </style:style>
    <style:style style:name="T95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6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97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98" style:family="text">
      <style:text-properties style:font-name="Times New Roman" fo:font-size="14pt" style:font-size-asian="14pt" style:font-size-complex="14pt"/>
    </style:style>
    <style:style style:name="T99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style:font-name-asian="Segoe Print" style:font-name-complex="Segoe Print"/>
    </style:style>
    <style:style style:name="T102" style:family="text">
      <style:text-properties fo:language="ru" fo:country="RU" fo:background-color="#ffffff" style:font-name-asian="Segoe Print" style:font-name-complex="Segoe Print"/>
    </style:style>
    <style:style style:name="T103" style:family="text">
      <style:text-properties fo:language="ru" fo:country="RU" fo:background-color="#ffffff" style:font-name-asian="Segoe Print1" style:font-name-complex="Segoe Print1"/>
    </style:style>
    <style:style style:name="T104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05" style:family="text">
      <style:text-properties style:font-name-asian="Segoe Print" style:font-name-complex="Segoe Print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background-color="#ffffff" style:font-name-asian="Segoe Print1" style:font-name-complex="Segoe Print1"/>
    </style:style>
    <style:style style:name="T113" style:family="text">
      <style:text-properties style:use-window-font-color="true" fo:background-color="#ffffff"/>
    </style:style>
    <style:style style:name="T11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6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17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19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120" style:family="text">
      <style:text-properties fo:font-size="14pt"/>
    </style:style>
    <style:style style:name="T121" style:family="text">
      <style:text-properties fo:font-size="14pt" fo:language="en" fo:country="US"/>
    </style:style>
    <style:style style:name="T122" style:family="text">
      <style:text-properties style:font-name="Times New Roman2" fo:font-size="14pt"/>
    </style:style>
    <style:style style:name="T123" style:family="text">
      <style:text-properties style:font-name="Times New Roman2" fo:font-size="14pt" fo:language="en" fo:country="US"/>
    </style:style>
    <style:style style:name="T124" style:family="text">
      <style:text-properties fo:font-weight="bold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style:font-name="Times New Roman3" fo:font-weight="normal" style:font-name-asian="Times New Roman3" style:font-name-complex="Times New Roman3"/>
    </style:style>
    <style:style style:name="T127" style:family="text">
      <style:text-properties style:font-name="Times New Roman3" fo:language="en" fo:country="US" fo:font-weight="normal" style:font-name-asian="Times New Roman3" style:font-name-complex="Times New Roman3"/>
    </style:style>
    <style:style style:name="T12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fbb35f-8b33-44fd-8021-60b051b88c0f" text:name="BossProviderVariable"/>
      </text:user-field-decls>
      <text:p text:style-name="P106"/>
      <text:p text:style-name="P7">РЕШЕНИЕ № 223ФЗ-687/18</text:p>
      <text:p text:style-name="P7">по результатам рассмотрения жалобы <text:span text:style-name="T101">ООО «СпецСтройПроект»</text:span><text:span text:style-name="T10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9">18.09.2018 <text:s/><text:tab/><text:tab/><text:tab/><text:tab/><text:tab/><text:tab/><text:tab/> <text:s text:c="5"/><text:tab/><text:tab/><text:tab/> <text:s text:c="12"/>Москва</text:p>
      <text:p text:style-name="P25"/>
      <text:p text:style-name="P107"><text:span text:style-name="T126">Комиссия Федеральной антимонопольной службы по контролю в сфере закупок в составе: </text:span><text:span text:style-name="T127">&lt;...&gt;</text:span></text:p>
      <text:p text:style-name="P102"><text:span text:style-name="T128">при участии представителей:</text:span><text:span text:style-name="Основной_20_шрифт_20_абзаца"><text:span text:style-name="T109"> </text:span></text:span><text:span text:style-name="Основной_20_шрифт_20_абзаца"><text:span text:style-name="T110">&lt;...&gt;</text:span></text:span></text:p>
      <text:p text:style-name="P29"><text:span text:style-name="T94">р</text:span><text:span text:style-name="T98">ассмотрев жалобу </text:span><text:span text:style-name="Основной_20_шрифт_20_абзаца"><text:span text:style-name="T95">ООО «СпецСтройПроект»</text:span></text:span><text:span text:style-name="Основной_20_шрифт_20_абзаца"><text:span text:style-name="T96"> от 11.09.2018 № 1109/2 на действия (бездействие) заказчика ОАО «РЖД» при проведении</text:span></text:span><text:span text:style-name="Основной_20_шрифт_20_абзаца"><text:span text:style-name="T99"> </text:span></text:span><text:span text:style-name="Основной_20_шрифт_20_абзаца"><text:span text:style-name="T97">открытого аукциона в электронной форме № 5726/ОАЭ-В-СИБ/18 на право заключения договора на выполнение работ по капитальному ремонту объектов Дирекции по эксплуатации зданий и сооружений (извещение № 31806772706)</text:span></text:span><text:span text:style-name="T98">, 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28"/>
      <text:p text:style-name="P28"/>
      <text:p text:style-name="P28"/>
      <text:p text:style-name="P8">У С Т А Н О В И Л А:</text:p>
      <text:p text:style-name="P8"/>
      <text:p text:style-name="P8"/>
      <text:p text:style-name="P8"/>
      <text:p text:style-name="P28">В ФАС России поступила жалоба <text:span text:style-name="Основной_20_шрифт_20_абзаца"><text:span text:style-name="T102">ООО «СпецСтройПроект»</text:span></text:span><text:span text:style-name="Основной_20_шрифт_20_абзаца"><text:span text:style-name="T103"> <text:s text:c="20"/>(далее - Заявитель) от 11.09.2018 № 1109/2 на действия (бездействие) заказчика ОАО «РЖД» (далее - Заказчик) при проведении</text:span></text:span><text:span text:style-name="Основной_20_шрифт_20_абзаца"><text:span text:style-name="T112"> </text:span></text:span><text:span text:style-name="Основной_20_шрифт_20_абзаца"><text:span text:style-name="T104">открытого аукциона в электронной форме № 5726/ОАЭ-В-СИБ/18 на право заключения договора на выполнение работ по капитальному ремонту объектов Дирекции по эксплуатации зданий и сооружений (извещение № 31806772706) <text:s text:c="23"/></text:span></text:span>(далее - Аукцион, Жалоба).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<text:soft-page-break/>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Положением <text:s text:c="25"/>о <text:span text:style-name="T100">закупк</text:span><text:span text:style-name="T111">е </text:span><text:span text:style-name="T100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3"><text:span text:style-name="Основной_20_шрифт_20_абзаца"><text:span text:style-name="T102">В соответствии с частью 5 статьи 4 Закона о закупках при закупке</text:span></text:span><text:span text:style-name="Основной_20_шрифт_20_абзаца"><text:span text:style-name="T10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76"><text:span text:style-name="T113">31.07.2018 в </text:span><text:span text:style-name="Основной_20_шрифт_20_абзаца"><text:span text:style-name="T114">ЕИС</text:span></text:span><text:span text:style-name="T113"> размещено извещение и документация о проведении Аукциона (далее – Извещение, Документация).</text:span></text:p>
      <text:p text:style-name="P50">дата <text:s/>окончания подачи заявок — 16.08.2018;</text:p>
      <text:p text:style-name="P50">дата <text:s/>рассмотрения заявок — 30.08.2018;</text:p>
      <text:p text:style-name="P51"><text:span text:style-name="T116">дата подведения итогов – 04.09.</text:span><text:span text:style-name="T118">2018</text:span><text:span text:style-name="Strong_20_Emphasis"><text:span text:style-name="T117">;</text:span></text:span></text:p>
      <text:p text:style-name="P51"><text:span text:style-name="Strong_20_Emphasis"><text:span text:style-name="T117">начальная (максимальная) цена договора: 19 468 120, 50 <text:s/>рублей;</text:span></text:span></text:p>
      <text:p text:style-name="P51"><text:span text:style-name="Strong_20_Emphasis"><text:span text:style-name="T117">на участие в Аукционе подано 4 заявки, из них 1 заявка отклонена.</text:span></text:span></text:p>
      <text:p text:style-name="P39"><text:span text:style-name="Основной_20_шрифт_20_абзаца"><text:span text:style-name="T11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115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1"><text:span text:style-name="Основной_20_шрифт_20_абзаца"><text:span text:style-name="T24">Из Жалобы</text:span></text:span><text:span text:style-name="Основной_20_шрифт_20_абзаца"><text:span text:style-name="T25"> следует, что при проведении Аукциона Заказчиком нарушены права и законные интересы Заявителя, а именно:</text:span></text:span></text:p>
      <text:list xml:id="list380788487010528457" text:style-name="L1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26">Заказчиком принято неправомерно решение об отказе Заявителю в допуске к участию в Аукционе;</text:span></text:span></text:p>
                </text:list-item>
                <text:list-item>
                  <text:p text:style-name="P95"><text:span text:style-name="Основной_20_шрифт_20_абзаца"><text:span text:style-name="T26">Заказчиком в Документации неправомерно установлено требование о предоставлении в составе заявки на участие в Аукционе </text:span></text:span><text:span text:style-name="Основной_20_шрифт_20_абзаца"><text:span text:style-name="T59">подтверждения совокупного размера обязательств по договорам в декларативной форме в соответствии с приложением № 1 к Документации;</text:span></text:span></text:p>
                </text:list-item>
                <text:list-item>
                  <text:p text:style-name="P95"><text:span text:style-name="Основной_20_шрифт_20_абзаца"><text:span text:style-name="T59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;</text:span></text:span></text:p>
                </text:list-item>
                <text:list-item>
                  <text:p text:style-name="P95"><text:span text:style-name="Основной_20_шрифт_20_абзаца"><text:span text:style-name="T59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;</text:span></text:span></text:p>
                </text:list-item>
                <text:list-item>
                  <text:p text:style-name="P95"><text:span text:style-name="Основной_20_шрифт_20_абзаца"><text:span text:style-name="T59">Заказчиком в Документации неправомерно установлено требование, согласно которому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<text:s/>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11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8"><text:span text:style-name="Основной_20_шрифт_20_абзаца"><text:span text:style-name="T8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6"><text:span text:style-name="Основной_20_шрифт_20_абзаца"><text:span text:style-name="T28">1. Согласно доводу Жалобы, </text:span></text:span><text:span text:style-name="Основной_20_шрифт_20_абзаца"><text:span text:style-name="T35">Заказчиком принято неправомерно решение </text:span></text:span><text:soft-page-break/><text:span text:style-name="Основной_20_шрифт_20_абзаца"><text:span text:style-name="T35">об отказе Заявителю в допуске к участию в Аукционе.</text:span></text:span></text:p>
      <text:p text:style-name="P56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28"/></text:span></text:p>
      <text:p text:style-name="P57"><text:span text:style-name="Основной_20_шрифт_20_абзаца"><text:span text:style-name="T76">Аналогичный принцип закупочной деятельности Заказчика установлен подпунктом 2 пункта 32 Положения о закупке.</text:span></text:span></text:p>
      <text:p text:style-name="P58"><text:span text:style-name="Основной_20_шрифт_20_абзаца"><text:span text:style-name="T88">В соответствии с частью</text:span></text:span><text:span text:style-name="Основной_20_шрифт_20_абзаца"><text:span text:style-name="T8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9"><text:span text:style-name="Основной_20_шрифт_20_абзаца"><text:span text:style-name="T28">Согласно протоколу рассмотрения заявок, поданных на участие в Аукционе, от 04.09.2018 №</text:span></text:span><text:span text:style-name="T8"> </text:span><text:span text:style-name="T4">5726/ОАЭ-В-СИБ/18/1</text:span><text:span text:style-name="T4"> (далее - Протокол), Заявителю отказано в допуске к участию в Аукционе на основании </text:span><text:span text:style-name="T4">пункта 6.7.4. Документации, в связи с представлением недостоверной информации, содержащийся в документах, представленных участником в составе заявки, а именно: документов, предусмотренных пунктом 2.4. Документации (протоколы проверки знаний правил работы в электроустановках № 473-477 от <text:s text:c="21"/>15.02.2018 г.). </text:span></text:p>
      <text:p text:style-name="P52"><text:span text:style-name="T4">В соответствии с пунктом 6.7.4 Документации, в</text:span><text:span text:style-name="T9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</text:span><text:span text:style-name="T4">.</text:span></text:p>
      <text:p text:style-name="P36"><text:span text:style-name="T5">Согласно пункту 2.4 Документации, участник должен</text:span><text:span text:style-name="T10"> располагать квалифицированным персоналом: с</text:span><text:span text:style-name="T120">пециалист имеющий группу допуска не ниже </text:span><text:span text:style-name="T121">III</text:span> <text:span text:style-name="T120">при работе в электроустановках до 1000 В в количестве не менее 1 человека. В подтверждение наличия квалифицированного персонала участник в составе заявки должен представить:</text:span></text:p>
      <text:p text:style-name="P31">-   документ по форме приложения № 11 к Документации;</text:p>
      <text:p text:style-name="P32"><text:span text:style-name="T122">-  для специалиста имеющего группу допуска не ниже </text:span><text:span text:style-name="T123">III</text:span> <text:span text:style-name="T122">при работе в электроустановках до 1000 В копию действующего удостоверения</text:span><text:span text:style-name="T120">.</text:span></text:p>
      <text:p text:style-name="P34">На заседании Комиссии ФАС России представитель Заказчика представил материалы, заявку Заявителя и пояснил, что Заявитель в составе <text:s/>заявки на участие в Аукционе, в качестве подтверждения требования, <text:soft-page-break/>установленного пунктом 2.4 Документации представил следующие документы: </text:p>
      <text:list xml:id="list4130180182756587127" text:style-name="L2">
        <text:list-item>
          <text:p text:style-name="P93">удостоверения № 473-477 от 15.02.2018;</text:p>
        </text:list-item>
        <text:list-item>
          <text:p text:style-name="P93"><text:span text:style-name="T100">протоколы проверки знаний правил работы в электроустановках <text:s text:c="11"/>№ 473-477 от 15.02.2018 под председательством Средне-Поволжского управления Ростехнадзора</text:span>. </text:p>
        </text:list-item>
      </text:list>
      <text:p text:style-name="P34"/>
      <text:p text:style-name="P34"/>
      <text:p text:style-name="P37"><text:span text:style-name="T7">Также, согласно заявке Заявителя, заполненной по форме Приложения <text:s text:c="7"/>№ 1 к Документации, Заявитель подтвердил</text:span>, что ознакомился с условиями аукционной документации, с ними согласен и возражений не имеет.</text:p>
      <text:p text:style-name="P52"><text:span text:style-name="T4">В целях подтверждения действительности представленных Заявителем в составе заявки сведений, Заказчиком направлен запрос от 22.08.2018 <text:s text:c="24"/>№ 1596/ВСИБ ДЭЗ в адрес <text:s/></text:span><text:span text:style-name="T6">Средне-Поволжского управления Ростехнадзора о подтверждении подлинности выданных протоколов проверки знаний правил работы в электроустановках. В ответ на указанный запрос в адрес Заказчика поступило письмо Средне-Поволжское управление Ростехнадзора от 05.09.2018 № 0115/19384, согласно которому вышеназванные протоколы <text:s/>проверки знаний правил работы в электроустановках № 473-477 от 15.02.2018 не являются подлинными и указанные порядковые номера протоколов присвоены протоколам других лиц.</text:span></text:p>
      <text:p text:style-name="P53">Вместе с тем, представитель Заявителя на заседание Комиссии <text:s text:c="12"/>ФАС России не явился и не представил доказательств, подтверждающих обоснованность довода Жалобы.</text:p>
      <text:p text:style-name="P53">Таким образом, довод Заявителя не нашел своего подтверждения.</text:p>
      <text:list xml:id="list5735876170470258991" text:style-name="L3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26">Согласно доводу Жалобы, Заказчиком в Документации неправомерно установлено требование о предоставлении в составе заявки на участие в Аукционе </text:span></text:span><text:span text:style-name="Основной_20_шрифт_20_абзаца"><text:span text:style-name="T59">подтверждения совокупного размера обязательств по договорам в декларативной форме в соответствии с приложением № 1 к Документации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77">Пунктом 2.1 Документации установлено, что участник Аукциона </text:span></text:span><text:span text:style-name="Основной_20_шрифт_20_абзаца"><text:span text:style-name="T36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58">к лицам, осуществляющим капитальный ремонт объектов капитального строительства. </text:span></text:span></text:p>
      <text:p text:style-name="P38"><text:span text:style-name="Основной_20_шрифт_20_абзаца"><text:span text:style-name="T36">Участник считается соответствующим данному требованию при соблюдении, в том числе следующих условий:</text:span></text:span></text:p>
      <text:list xml:id="list8490657685335094390" text:style-name="L4">
        <text:list-item>
          <text:p text:style-name="P94"><text:span text:style-name="Основной_20_шрифт_20_абзаца"><text:span text:style-name="T36">участник закупки является членом саморегулируемой организации в области </text:span></text:span><text:span text:style-name="Основной_20_шрифт_20_абзаца"><text:span text:style-name="T55">капитального ремонта объектов капитального строительства</text:span></text:span><text:span text:style-name="Основной_20_шрифт_20_абзаца"><text:span text:style-name="T36">;</text:span></text:span></text:p>
        </text:list-item>
        <text:list-item>
          <text:p text:style-name="P94"><text:span text:style-name="Основной_20_шрифт_20_абзаца"><text:span text:style-name="T36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38"><text:span text:style-name="Основной_20_шрифт_20_абзаца"><text:span text:style-name="T28">Участник считается соответствующим данному требованию при </text:span></text:span><text:soft-page-break/><text:span text:style-name="Основной_20_шрифт_20_абзаца"><text:span text:style-name="T28">соблюдении, в том числе, следующего условия: «</text:span></text:span><text:span text:style-name="Основной_20_шрифт_20_абзаца"><text:span text:style-name="T56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Аукциона, не превышает предельный размер обязательств, исходя из которого участником был внесен взнос в компенсационный фонд обеспечения </text:span></text:span><text:span text:style-name="Основной_20_шрифт_20_абзаца"><text:span text:style-name="T56">договорных обязательств в соответствии с частью 13.2 статьи 55.16 Градостроительного кодекса Российской Федерации</text:span></text:span><text:span text:style-name="Основной_20_шрифт_20_абзаца"><text:span text:style-name="T28"> (далее — ГрК РФ)».</text:span></text:span></text:p>
      <text:p text:style-name="P38"><text:span text:style-name="Основной_20_шрифт_20_абзаца"><text:span text:style-name="T76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26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7"><text:span text:style-name="Основной_20_шрифт_20_абзаца"><text:span text:style-name="T33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8">осуществления строительства, реконструкции объектов капитального строительства.</text:span></text:span></text:p>
      <text:p text:style-name="P27"><text:span text:style-name="Основной_20_шрифт_20_абзаца"><text:span text:style-name="T33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27"><text:span text:style-name="Основной_20_шрифт_20_абзаца"><text:span text:style-name="T33">При этом согласно части 5 статьи 55.8 ГрК РФ член <text:s/>саморегулируемой </text:span></text:span><text:soft-page-break/><text:span text:style-name="Основной_20_шрифт_20_абзаца"><text:span text:style-name="T33">организации самостоятельн</text:span></text:span><text:span text:style-name="Основной_20_шрифт_20_абзаца"><text:span text:style-name="T31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33">ГрК РФ</text:span></text:span><text:span text:style-name="Основной_20_шрифт_20_абзаца"><text:span text:style-name="T31">, обязан вносить дополнительный взнос в компенсационный фонд обеспечения договорных обязательств в порядке, установленном внутренними </text:span></text:span><text:span text:style-name="Основной_20_шрифт_20_абзаца"><text:span text:style-name="T31">документами саморегулируемой организации (далее - СРО).</text:span></text:span></text:p>
      <text:p text:style-name="P38"><text:span text:style-name="Основной_20_шрифт_20_абзаца"><text:span text:style-name="T32">Учитывая изложенное, требование Документации о </text:span></text:span><text:span text:style-name="Основной_20_шрифт_20_абзаца"><text:span text:style-name="T76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32">.</text:span></text:span></text:p>
      <text:p text:style-name="P64"><text:span text:style-name="Основной_20_шрифт_20_абзаца"><text:span text:style-name="T28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3"><text:span text:style-name="Основной_20_шрифт_20_абзаца"><text:span text:style-name="T28">Вместе с тем, Комиссия ФАС России пришла к выводу, что выявленные нарушения не повлияли на результаты проведения Аукциона, поскольку по указанному основанию заявки участников Аукциона не отклонялись.</text:span></text:span></text:p>
      <text:list xml:id="list3163854974600845361" text:style-name="L5">
        <text:list-item>
          <text:list>
            <text:list-item>
              <text:list>
                <text:list-item>
                  <text:p text:style-name="P97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59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31">Пунктом 6.7.8 Документации установлено, что Заказчик вправе до даты проведения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1"> в письменной форме запросить у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61"><text:span text:style-name="Основной_20_шрифт_20_абзаца"><text:span text:style-name="T31">В соответствии с</text:span></text:span><text:span text:style-name="Основной_20_шрифт_20_абзаца"><text:span text:style-name="T33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61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34"> с учетом указанного положения Документации зависит от волеизъявления Заказчика, применение </text:span></text:span><text:soft-page-break/><text:span text:style-name="Основной_20_шрифт_20_абзаца"><text:span text:style-name="T34">Заказчиком права запрашивать дополнительно информацию и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3">.</text:span></text:span></text:p>
      <text:p text:style-name="P85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42"> в зависимость от решения Заказчика, которое может быть различным в отношении разных участников.</text:span></text:span></text:p>
      <text:p text:style-name="P85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42">. При этом, законодательством не установлена обязанность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4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74"><text:span text:style-name="Основной_20_шрифт_20_абзаца"><text:span text:style-name="T28">Таким образом, действия Заказчика, установившего указанные требования в Документации, </text:span></text:span><text:span text:style-name="Emphasis"><text:span text:style-name="T28">ограничивают количество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5"> </text:span></text:span></text:p>
      <text:p text:style-name="P73"><text:span text:style-name="Основной_20_шрифт_20_абзаца"><text:span text:style-name="T88">Вместе с тем, Комиссия ФАС России пришла к выводу, что выявленные нарушения не повлияли на результаты проведения Аукциона, поскольку Заказчиком не применялись указанные права при проведении Аукциона.</text:span></text:span></text:p>
      <text:list xml:id="list2326098200144604599" text:style-name="L6">
        <text:list-item>
          <text:list>
            <text:list-item>
              <text:list>
                <text:list-item>
                  <text:p text:style-name="P98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59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84">Подпунктом 204 пункта 20 Положения о закупке установлено, что Заказчик вправе до подведения итогов конкурентной закупки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 участника, а также для подтверждения соответствия участника, предлагаемых им товаров, работ, услуг, требованиям документации о конкурентной закупке.</text:span></text:span></text:p>
      <text:p text:style-name="P67"><text:span text:style-name="Основной_20_шрифт_20_абзаца"><text:span text:style-name="T78">В соответствии с пунктом 6.7.9 Документации</text:span></text:span><text:span text:style-name="Основной_20_шрифт_20_абзаца"><text:span text:style-name="T87">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аукционной документации.</text:span></text:span></text:p>
      <text:p text:style-name="P67"><text:soft-page-break/><text:span text:style-name="Основной_20_шрифт_20_абзаца"><text:span text:style-name="T78">Согласно пункту 6.7.4 Документации</text:span></text:span><text:span text:style-name="Основной_20_шрифт_20_абзаца"><text:span text:style-name="T87">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67"><text:span text:style-name="Основной_20_шрифт_20_абзаца"><text:span text:style-name="T78">На заседании Комиссии ФАС России представитель Заказчика пояснил, что, Заказчик вправе до даты проведения аукциона в письменной форме </text:span></text:span><text:span text:style-name="Основной_20_шрифт_20_абзаца"><text:span text:style-name="T78">запросить у государственных и иных учреждений, юридических и физических лиц информацию и документы установленно поскольку позволяет проверить достоверность информации, содержащейся в заявках, путем обращения к третьим лицам, которые могут подтвердить или опровергнуть сведения, предоставленные участником.</text:span></text:span></text:p>
      <text:p text:style-name="P66"><text:span text:style-name="Основной_20_шрифт_20_абзаца"><text:span text:style-name="T90">При этом, представитель Заявителя на заседание Комиссии ФАС России не явился и не представил доказательств, свидетельствующих об обратном</text:span></text:span><text:span text:style-name="Основной_20_шрифт_20_абзаца"><text:span text:style-name="T85">.</text:span></text:span></text:p>
      <text:p text:style-name="P66"><text:span text:style-name="Основной_20_шрифт_20_абзаца"><text:span text:style-name="T90">На основании изложенного, </text:span></text:span><text:span text:style-name="Основной_20_шрифт_20_абзаца"><text:span text:style-name="T85">в виду отсутствия доказательств </text:span></text:span><text:span text:style-name="Основной_20_шрифт_20_абзаца"><text:span text:style-name="T90">обоснованности довода Жалобы Комиссии ФАС России не представляется возможным сделать однозначный вывод о нарушении Заказчиком Закона о закупках, при установлении вышеуказанного требования и его влиянии на невозможность подачи Заявителем своего предложения, а также об ограничении прав участников закупки.</text:span></text:span></text:p>
      <text:p text:style-name="P67"><text:span text:style-name="Основной_20_шрифт_20_абзаца"><text:span text:style-name="T35">Таким образом, довод Заявителя не нашел своего подтверждения.</text:span></text:span></text:p>
      <text:p text:style-name="P70"><text:span text:style-name="Основной_20_шрифт_20_абзаца"><text:span text:style-name="T54">5. </text:span></text:span><text:span text:style-name="Основной_20_шрифт_20_абзаца"><text:span text:style-name="T35">Согласно доводу Жалобы, </text:span></text:span><text:span text:style-name="Основной_20_шрифт_20_абзаца"><text:span text:style-name="T54">Заказчиком в Документации неправомерно установлено требование, согласно которому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<text:s/></text:span></text:span></text:p>
      <text:p text:style-name="P72"><text:span text:style-name="Основной_20_шрифт_20_абзаца"><text:span text:style-name="T3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86"><text:span text:style-name="Emphasis"><text:span text:style-name="T4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86"><text:span text:style-name="Emphasis"><text:span text:style-name="T4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86"><text:span text:style-name="Emphasis"><text:span text:style-name="T40">Кроме того, в случае если участником Аукциона, с которым принято решение заключить договор, или его совладельцем является акционерное </text:span></text:span><text:soft-page-break/><text:span text:style-name="Emphasis"><text:span text:style-name="T40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86"><text:span text:style-name="Emphasis"><text:span text:style-name="T40"/></text:span></text:p>
      <text:p text:style-name="P87"><text:span text:style-name="Emphasis"><text:span text:style-name="T40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74"><text:span text:style-name="Основной_20_шрифт_20_абзаца"><text:span text:style-name="T28">Таким образом, действия Заказчика, установившего указанное требование в Документации, </text:span></text:span><text:span text:style-name="Emphasis"><text:span text:style-name="T28">ограничивают количество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28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а также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0"><text:span text:style-name="Основной_20_шрифт_20_абзаца"><text:span text:style-name="T29">На основании изложенного, Комиссией ФАС России выявлены следующие нарушения.</text:span></text:span></text:p>
      <text:p text:style-name="P35"><text:span text:style-name="Основной_20_шрифт_20_абзаца"><text:span text:style-name="T30">6. </text:span></text:span><text:span text:style-name="Основной_20_шрифт_20_абзаца"><text:span text:style-name="T37">В соответствии с пунктом 2.2 Документации, участник Аукциона </text:span></text:span><text:span text:style-name="Основной_20_шрифт_20_абзаца"><text:span text:style-name="T30">должен иметь разрешительные документы на право осуществления деятельности по монтажу, техническому обслуживанию и ремонту средств обеспечения пожарной безопасности зданий и сооружений, а именно:</text:span></text:span></text:p>
      <text:p text:style-name="P30">- Монтаж, техническое обслуживание и ремонт систем пожарной и охранно-пожарной сигнализации их элементов, включая диспетчеризацию и проведение пусконаладочных работ.</text:p>
      <text:p text:style-name="P30">В подтверждение наличия разрешительных документов участник в составе заявки представляет действующую лицензию на право осуществления деятельности по монтажу, техническому обслуживанию и ремонту средств обеспечения пожарной безопасности зданий и сооружений со всеми приложениями (все листы лицензии и приложения) в соответствии с федеральным законом от 04.05.2011 г. № 99 «О лицензировании отдельных видов деятельности».</text:p>
      <text:p text:style-name="P48">Вместе с тем, учитывая предмет договора, установление требования к участникам Аукциона о подтверждении наличия у участника закупки лицензии <text:soft-page-break/>на право осуществления деятельности по монтажу, техническому обслуживанию и ремонту средств обеспечения пожарной безопасности зданий и сооружений может привести к ограничению количества участников закупки.</text:p>
      <text:p text:style-name="P49"><text:span text:style-name="Основной_20_шрифт_20_абзаца"><text:span text:style-name="T74">Кроме того, учитывая, что участником может быт привлечен субподрядчик для выполнения работ по монтажу, техническому обслуживанию </text:span></text:span><text:span text:style-name="Основной_20_шрифт_20_абзаца"><text:span text:style-name="T74">и ремонту средств пожарной безопасности зданий и сооружений, требование о наличии соответствующей лицензии является избыточным, поскольку отсутствие подтверждения наличия указанной лицензии у участника Аукциона на этапе подачи заяв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4"><text:span text:style-name="Emphasis"><text:span text:style-name="T93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3"><text:span text:style-name="Основной_20_шрифт_20_абзаца"><text:span text:style-name="T88">Вместе с тем, Комиссия ФАС России пришла к выводу, что выявленные нарушения не повлияли на результаты проведения Аукциона, поскольку по указанному основанию заявки участников Аукциона не отклонялись.</text:span></text:span></text:p>
      <text:p text:style-name="P55"><text:span text:style-name="Основной_20_шрифт_20_абзаца"><text:span text:style-name="T60">7. </text:span></text:span><text:span text:style-name="Основной_20_шрифт_20_абзаца"><text:span text:style-name="T66">Согласно пункту 2.4 Документации, участник должен</text:span></text:span><text:span text:style-name="Основной_20_шрифт_20_абзаца"><text:span text:style-name="T61"> располагать квалифицированным персоналом: специалист имеющий группу допуска не ниже </text:span></text:span><text:span text:style-name="Основной_20_шрифт_20_абзаца"><text:span text:style-name="T63">III</text:span></text:span><text:span text:style-name="Основной_20_шрифт_20_абзаца"><text:span text:style-name="T61"> при работе в электроустановках до 1000 В в количестве не менее 1 человека. В подтверждение наличия квалифицированного персонала участник в составе заявки должен представить:</text:span></text:span></text:p>
      <text:p text:style-name="P31">-   документ по форме приложения № 11 к Документации;</text:p>
      <text:p text:style-name="P55"><text:span text:style-name="Основной_20_шрифт_20_абзаца"><text:span text:style-name="T62">-  для специалиста имеющего группу допуска не ниже </text:span></text:span><text:span text:style-name="Основной_20_шрифт_20_абзаца"><text:span text:style-name="T64">III</text:span></text:span><text:span text:style-name="Основной_20_шрифт_20_абзаца"><text:span text:style-name="T62"> при работе в электроустановках до 1000 В копию действующего удостоверения.</text:span></text:span></text:p>
      <text:p text:style-name="P5"><text:span text:style-name="Основной_20_шрифт_20_абзаца"><text:span text:style-name="T45">Вместе с тем, отсутствие у участника на момент подачи заявки </text:span></text:span><text:span text:style-name="Основной_20_шрифт_20_абзаца"><text:span text:style-name="T82"><text:s/>соответствующего </text:span></text:span><text:span text:style-name="Основной_20_шрифт_20_абзаца"><text:span text:style-name="T45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1">Аукциона</text:span></text:span><text:span text:style-name="Основной_20_шрифт_20_абзаца"><text:span text:style-name="T45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81">Аукционе</text:span></text:span><text:span text:style-name="Основной_20_шрифт_20_абзаца"><text:span text:style-name="T45">.</text:span></text:span></text:p>
      <text:p text:style-name="P54"><text:span text:style-name="Основной_20_шрифт_20_абзаца"><text:span text:style-name="T89">Учитывая изложенное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86">противоречит </text:span></text:span><text:span text:style-name="Основной_20_шрифт_20_абзаца"><text:span text:style-name="T91">пункту 2 части 1 статьи 3 Закона о закупках, </text:span></text:span><text:span text:style-name="Основной_20_шрифт_20_абзаца"><text:span text:style-name="T88">подпункту 2 пункта 32</text:span></text:span><text:span text:style-name="Основной_20_шрифт_20_абзаца"><text:span text:style-name="T92"> Положения о закупке </text:span></text:span><text:span text:style-name="Основной_20_шрифт_20_абзаца"><text:span text:style-name="T86">и нарушает требования части 1 статьи 2 Закона о закупках.</text:span></text:span></text:p>
      <text:p text:style-name="P73"><text:span text:style-name="Основной_20_шрифт_20_абзаца"><text:span text:style-name="T88">Вместе с тем, Комиссия ФАС России пришла к выводу, что выявленные нарушения не повлияли на результаты проведения Аукциона, поскольку за </text:span></text:span><text:soft-page-break/><text:span text:style-name="Основной_20_шрифт_20_абзаца"><text:span text:style-name="T88">несоответствие указанному требованию Документации заявки участников Аукциона не отклонялись.</text:span></text:span></text:p>
      <text:list xml:id="list9105351402160177942" text:style-name="L7">
        <text:list-item>
          <text:list>
            <text:list-item>
              <text:list>
                <text:list-item>
                  <text:p text:style-name="P99"><text:span text:style-name="Основной_20_шрифт_20_абзаца"><text:span text:style-name="T35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5">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35"/></text:span></text:p>
      <text:p text:style-name="P90"><text:span text:style-name="Основной_20_шрифт_20_абзаца"><text:span text:style-name="T2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90"><text:span text:style-name="Основной_20_шрифт_20_абзаца"><text:span text:style-name="T20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8">Аукционе</text:span></text:span><text:span text:style-name="Основной_20_шрифт_20_абзаца"><text:span text:style-name="T20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6"><text:span text:style-name="Основной_20_шрифт_20_абзаца"><text:span text:style-name="T27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90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38">Аукционе</text:span></text:span><text:span text:style-name="Основной_20_шрифт_20_абзаца"><text:span text:style-name="T20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8">Аукциона</text:span></text:span><text:span text:style-name="Основной_20_шрифт_20_абзаца"><text:span text:style-name="T20">.</text:span></text:span></text:p>
      <text:p text:style-name="P74"><text:span text:style-name="Основной_20_шрифт_20_абзаца"><text:span text:style-name="T3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4"><text:span text:style-name="Основной_20_шрифт_20_абзаца"><text:span text:style-name="T35">9. </text:span></text:span><text:span text:style-name="Основной_20_шрифт_20_абзаца"><text:span text:style-name="T68">Согласно пункту 3.1.34 </text:span></text:span><text:span text:style-name="Основной_20_шрифт_20_абзаца"><text:span text:style-name="T69">проекта договора Документации <text:s text:c="22"/>(далее — Договор)</text:span></text:span><text:span text:style-name="Основной_20_шрифт_20_абзаца"><text:span text:style-name="T68">, п</text:span></text:span><text:span text:style-name="Основной_20_шрифт_20_абзаца"><text:span text:style-name="T69">одрядчик обязан н</text:span></text:span><text:span text:style-name="Основной_20_шрифт_20_абзаца"><text:span text:style-name="T57">е допускать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67">.</text:span></text:span></text:p>
      <text:p text:style-name="P41"><text:span text:style-name="Основной_20_шрифт_20_абзаца"><text:span text:style-name="T69">Вместе с тем</text:span></text:span><text:span text:style-name="T21">, согласование условий договоров, заключаемых <text:s text:c="25"/></text:span><text:span text:style-name="T11">с</text:span><text:span text:style-name="T12"> третьим лицом</text:span><text:span text:style-name="T21">, является вмешательством в хозяйственную деятельность исполнителя по договору, </text:span><text:span text:style-name="T18">что ставит </text:span><text:span text:style-name="Основной_20_шрифт_20_абзаца"><text:span text:style-name="T41">участников </text:span></text:span><text:span text:style-name="T18">закупки в зависимость от волеизъявления Заказчика.</text:span></text:p>
      <text:p text:style-name="P47"><text:span text:style-name="T1">Кроме того, в соответствии с положениями Закона о закупках, заказчик </text:span><text:soft-page-break/><text:span text:style-name="T1">вправе установить требования исключительно к участникам закупки. </text:span><text:span text:style-name="Основной_20_шрифт_20_абзаца"><text:span text:style-name="T46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47"><text:span text:style-name="Основной_20_шрифт_20_абзаца"><text:span text:style-name="T46"/></text:span></text:p>
      <text:p text:style-name="P47"><text:span text:style-name="Основной_20_шрифт_20_абзаца"><text:span text:style-name="T46"/></text:span></text:p>
      <text:p text:style-name="P74"><text:span text:style-name="Основной_20_шрифт_20_абзаца"><text:span text:style-name="T69">Таким образом, вышеуказанные действия Заказчика противоречат </text:span></text:span><text:span text:style-name="Основной_20_шрифт_20_абзаца"><text:span text:style-name="T68">пункту 2 части 1 статьи 3 Закона о закупках, </text:span></text:span><text:span text:style-name="Emphasis"><text:span text:style-name="T40">подпункту 2 пункта 32 Положения о закупке</text:span></text:span><text:span text:style-name="Основной_20_шрифт_20_абзаца"><text:span text:style-name="T68">, нарушают требования части 1 статьи 2 Закона о закупках.</text:span></text:span></text:p>
      <text:p text:style-name="P88"><text:span text:style-name="Основной_20_шрифт_20_абзаца"><text:span text:style-name="T3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11"/>
      <text:p text:style-name="P11"/>
      <text:p text:style-name="P12"/>
      <text:p text:style-name="P10"><text:span text:style-name="T124">РЕШИЛА</text:span>:</text:p>
      <text:p text:style-name="P13"/>
      <text:p text:style-name="P13"/>
      <text:p text:style-name="P14"/>
      <text:list xml:id="list3488702760455652158" text:style-name="L8">
        <text:list-item>
          <text:list>
            <text:list-item>
              <text:list>
                <text:list-item>
                  <text:p text:style-name="P100"><text:span text:style-name="T13">Признать жалобу </text:span><text:span text:style-name="Основной_20_шрифт_20_абзаца"><text:span text:style-name="T14">ООО «СпецСтройПроект» (ИНН: 6670357399, ОГРН: 1156658088267)</text:span></text:span><text:span text:style-name="Основной_20_шрифт_20_абзаца"><text:span text:style-name="T15"> от 11.09.2018 № 1109/2 на действия (бездействие) заказчика ОАО «РЖД» </text:span></text:span><text:span text:style-name="Основной_20_шрифт_20_абзаца"><text:span text:style-name="T19">(ИНН: 7708503727, ОГРН: 1037739877295)</text:span></text:span><text:span text:style-name="Основной_20_шрифт_20_абзаца"><text:span text:style-name="T15"> при проведении</text:span></text:span><text:span text:style-name="Основной_20_шрифт_20_абзаца"><text:span text:style-name="T17"> </text:span></text:span><text:span text:style-name="Основной_20_шрифт_20_абзаца"><text:span text:style-name="T16">открытого аукциона в электронной форме № 5726/ОАЭ-В-СИБ/18 на право заключения договора на выполнение работ по капитальному ремонту объектов Дирекции по эксплуатации зданий и сооружений (извещение <text:s text:c="23"/>№ 31806772706)</text:span></text:span><text:span text:style-name="Основной_20_шрифт_20_абзаца"><text:span text:style-name="T36"> </text:span></text:span><text:span text:style-name="Основной_20_шрифт_20_абзаца"><text:span text:style-name="T54">обоснованной в части неправомерного установления в Документации:</text:span></text:span></text:p>
                </text:list-item>
              </text:list>
            </text:list-item>
          </text:list>
        </text:list-item>
      </text:list>
      <text:list xml:id="list6778677312340306243" text:style-name="L9">
        <text:list-item>
          <text:p text:style-name="P101"><text:span text:style-name="Основной_20_шрифт_20_абзаца"><text:span text:style-name="T26">требования о предоставлении в составе заявки на участие в Аукционе </text:span></text:span><text:span text:style-name="Основной_20_шрифт_20_абзаца"><text:span text:style-name="T59">подтверждения совокупного размера обязательств по договорам в декларативной форме в соответствии с приложением № 1 к Документации;</text:span></text:span></text:p>
        </text:list-item>
        <text:list-item>
          <text:p text:style-name="P101"><text:span text:style-name="Основной_20_шрифт_20_абзаца"><text:span text:style-name="T59">положения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;</text:span></text:span></text:p>
        </text:list-item>
        <text:list-item>
          <text:p text:style-name="P101"><text:span text:style-name="Основной_20_шрифт_20_абзаца"><text:span text:style-name="T54">требования, согласно которому до заключения договора лицо, с </text:span></text:span><text:soft-page-break/><text:span text:style-name="Основной_20_шрифт_20_абзаца"><text:span text:style-name="T54">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<text:s/></text:span></text:span></text:p>
        </text:list-item>
      </text:list>
      <text:list xml:id="list39521328" text:continue-list="list3488702760455652158" text:style-name="L8">
        <text:list-item>
          <text:list>
            <text:list-item>
              <text:list>
                <text:list-item>
                  <text:p text:style-name="P103">Признать в действиях <text:span text:style-name="T125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104"><text:span text:style-name="Основной_20_шрифт_20_абзаца"><text:span text:style-name="T44">Выдать ОАО «РЖД» обязательное к исполнению предписание, направленное на устранение выявленных нарушений, в соответствии с принятым решением от 18.09.2018 № 223ФЗ-687/18.</text:span></text:span></text:p>
                </text:list-item>
              </text:list>
            </text:list-item>
          </text:list>
        </text:list-item>
      </text:list>
      <text:p text:style-name="P28"><text:span text:style-name="T125">Решение может быть обжаловано в арбитражный суд в те</text:span>чение трех месяцев со дня его вынесения.</text:p>
      <text:p text:style-name="P78"><text:span text:style-name="Основной_20_шрифт_20_абзаца"><text:span text:style-name="T23"/></text:span></text:p>
      <text:p text:style-name="P105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F77C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1137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8-113748(1) </text:p></draw:text-box></draw:frame><draw:frame draw:style-name="Mfr2" draw:name="SpdBarcode" text:anchor-type="paragraph" svg:x="0cm" svg:width="3.6cm" svg:height="0.78cm" draw:z-index="14"><draw:image xlink:href="Pictures/10000201000000780000001ADF77C9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0:19:29.77</meta:creation-date>
    <meta:generator>OpenOffice.org/3.4.1$Win32 OpenOffice.org_project/341m1$Build-9593</meta:generator>
    <dc:date>2018-09-21T19:32:08.90</dc:date>
    <meta:document-statistic meta:table-count="0" meta:image-count="1" meta:object-count="0" meta:page-count="14" meta:paragraph-count="121" meta:word-count="4186" meta:character-count="33455"/>
    <meta:user-defined meta:name="Поле 1"/>
    <meta:user-defined meta:name="Поле 2"/>
    <meta:user-defined meta:name="Поле 3"/>
    <meta:user-defined meta:name="Поле 4"/>
  </office:meta>
</office:document-meta>
</file>