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B9C3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Symbol" svg:font-family="Symbol" style:font-pitch="variable" style:font-charset="x-symbol"/>
    <style:font-face style:name="Symbol2" svg:font-family="Symbol" style:font-family-generic="roman" style:font-pitch="variable" style:font-charset="x-symbol"/>
    <style:font-face style:name="Mangal1" svg:font-family="Mangal"/>
    <style:font-face style:name="OpenSymbol2" svg:font-family="OpenSymbol"/>
    <style:font-face style:name="OpenSymbol" svg:font-family="OpenSymbol, 'Arial Unicode MS'"/>
    <style:font-face style:name="Times New Roman1" svg:font-family="'Times New Roman', serif"/>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02cm" table:align="left" style:writing-mode="lr-tb"/>
    </style:style>
    <style:style style:name="Таблица1.A" style:family="table-column">
      <style:table-column-properties style:column-width="4.604cm"/>
    </style:style>
    <style:style style:name="Таблица1.B" style:family="table-column">
      <style:table-column-properties style:column-width="12.398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0.097cm" fo:border-left="0.002cm solid #000000" fo:border-right="0.002cm solid #000000" fo:border-top="none" fo:border-bottom="0.002cm solid #000000" style:writing-mode="lr-tb"/>
    </style:style>
    <style:style style:name="Таблица2" style:family="table">
      <style:table-properties style:width="16.942cm" table:align="left" style:writing-mode="lr-tb"/>
    </style:style>
    <style:style style:name="Таблица2.A" style:family="table-column">
      <style:table-column-properties style:column-width="1.732cm"/>
    </style:style>
    <style:style style:name="Таблица2.B" style:family="table-column">
      <style:table-column-properties style:column-width="4.025cm"/>
    </style:style>
    <style:style style:name="Таблица2.C" style:family="table-column">
      <style:table-column-properties style:column-width="3.408cm"/>
    </style:style>
    <style:style style:name="Таблица2.D" style:family="table-column">
      <style:table-column-properties style:column-width="3.932cm"/>
    </style:style>
    <style:style style:name="Таблица2.E" style:family="table-column">
      <style:table-column-properties style:column-width="3.845cm"/>
    </style:style>
    <style:style style:name="Таблица2.1" style:family="table-row">
      <style:table-row-properties style:keep-together="true" fo:keep-together="auto"/>
    </style:style>
    <style:style style:name="Таблица2.A1" style:family="table-cell">
      <style:table-cell-properties style:vertical-align="top" fo:padding="0.049cm" fo:border-left="0.035cm solid #808080" fo:border-right="none" fo:border-top="0.035cm solid #808080" fo:border-bottom="0.035cm solid #808080" style:writing-mode="lr-tb"/>
    </style:style>
    <style:style style:name="Таблица2.E1" style:family="table-cell">
      <style:table-cell-properties style:vertical-align="top" fo:padding="0.049cm" fo:border="0.035cm solid #808080" style:writing-mode="lr-tb"/>
    </style:style>
    <style:style style:name="Таблица2.A2" style:family="table-cell">
      <style:table-cell-properties style:vertical-align="top" fo:padding="0.049cm" fo:border-left="0.035cm solid #808080" fo:border-right="none" fo:border-top="none" fo:border-bottom="0.035cm solid #808080" style:writing-mode="lr-tb"/>
    </style:style>
    <style:style style:name="Таблица2.E2" style:family="table-cell">
      <style:table-cell-properties style:vertical-align="top" fo:padding="0.049cm" fo:border-left="0.035cm solid #808080" fo:border-right="0.035cm solid #808080" fo:border-top="none" fo:border-bottom="0.035cm solid #808080" style:writing-mode="lr-tb"/>
    </style:style>
    <style:style style:name="Таблица3" style:family="table">
      <style:table-properties style:width="16.969cm" table:align="left" style:writing-mode="lr-tb"/>
    </style:style>
    <style:style style:name="Таблица3.A" style:family="table-column">
      <style:table-column-properties style:column-width="1.757cm"/>
    </style:style>
    <style:style style:name="Таблица3.B" style:family="table-column">
      <style:table-column-properties style:column-width="4.108cm"/>
    </style:style>
    <style:style style:name="Таблица3.C" style:family="table-column">
      <style:table-column-properties style:column-width="4.454cm"/>
    </style:style>
    <style:style style:name="Таблица3.D" style:family="table-column">
      <style:table-column-properties style:column-width="3.466cm"/>
    </style:style>
    <style:style style:name="Таблица3.E" style:family="table-column">
      <style:table-column-properties style:column-width="3.184cm"/>
    </style:style>
    <style:style style:name="Таблица3.1" style:family="table-row">
      <style:table-row-properties style:keep-together="true" fo:keep-together="auto"/>
    </style:style>
    <style:style style:name="Таблица3.A1" style:family="table-cell">
      <style:table-cell-properties style:vertical-align="top" fo:padding="0.049cm" fo:border-left="0.035cm solid #808080" fo:border-right="none" fo:border-top="0.035cm solid #808080" fo:border-bottom="0.035cm solid #808080" style:writing-mode="lr-tb"/>
    </style:style>
    <style:style style:name="Таблица3.E1" style:family="table-cell">
      <style:table-cell-properties style:vertical-align="top" fo:padding="0.049cm" fo:border="0.035cm solid #808080" style:writing-mode="lr-tb"/>
    </style:style>
    <style:style style:name="Таблица3.A2" style:family="table-cell">
      <style:table-cell-properties style:vertical-align="top" fo:padding="0.049cm" fo:border-left="0.035cm solid #808080" fo:border-right="none" fo:border-top="none" fo:border-bottom="0.035cm solid #808080" style:writing-mode="lr-tb"/>
    </style:style>
    <style:style style:name="Таблица3.E2" style:family="table-cell">
      <style:table-cell-properties style:vertical-align="top" fo:padding="0.049cm" fo:border-left="0.035cm solid #808080" fo:border-right="0.035cm solid #808080" fo:border-top="none" fo:border-bottom="0.035cm solid #808080" style:writing-mode="lr-tb"/>
    </style:style>
    <style:style style:name="Таблица4" style:family="table">
      <style:table-properties style:width="17.034cm" table:align="left" style:writing-mode="lr-tb"/>
    </style:style>
    <style:style style:name="Таблица4.A" style:family="table-column">
      <style:table-column-properties style:column-width="5.692cm"/>
    </style:style>
    <style:style style:name="Таблица4.B" style:family="table-column">
      <style:table-column-properties style:column-width="5.653cm"/>
    </style:style>
    <style:style style:name="Таблица4.C" style:family="table-column">
      <style:table-column-properties style:column-width="5.689cm"/>
    </style:style>
    <style:style style:name="Таблица4.1" style:family="table-row">
      <style:table-row-properties style:keep-together="true" fo:keep-together="auto"/>
    </style:style>
    <style:style style:name="Таблица4.A1" style:family="table-cell">
      <style:table-cell-properties style:vertical-align="top" fo:padding="0.049cm" fo:border-left="0.035cm solid #808080" fo:border-right="none" fo:border-top="0.035cm solid #808080" fo:border-bottom="0.035cm solid #808080" style:writing-mode="lr-tb"/>
    </style:style>
    <style:style style:name="Таблица4.C1" style:family="table-cell">
      <style:table-cell-properties style:vertical-align="top" fo:padding="0.049cm" fo:border="0.035cm solid #808080" style:writing-mode="lr-tb"/>
    </style:style>
    <style:style style:name="Таблица4.A2" style:family="table-cell">
      <style:table-cell-properties style:vertical-align="top" fo:padding="0.049cm" fo:border-left="0.035cm solid #808080" fo:border-right="none" fo:border-top="none" fo:border-bottom="0.035cm solid #808080" style:writing-mode="lr-tb"/>
    </style:style>
    <style:style style:name="Таблица4.C2" style:family="table-cell">
      <style:table-cell-properties style:vertical-align="top" fo:padding="0.049cm" fo:border-left="0.035cm solid #808080" fo:border-right="0.035cm solid #808080" fo:border-top="none" fo:border-bottom="0.035cm solid #808080" style:writing-mode="lr-tb"/>
    </style:style>
    <style:style style:name="Таблица5" style:family="table">
      <style:table-properties style:width="16.916cm" table:align="left" style:writing-mode="lr-tb"/>
    </style:style>
    <style:style style:name="Таблица5.A" style:family="table-column">
      <style:table-column-properties style:column-width="1.739cm"/>
    </style:style>
    <style:style style:name="Таблица5.B" style:family="table-column">
      <style:table-column-properties style:column-width="4.38cm"/>
    </style:style>
    <style:style style:name="Таблица5.C" style:family="table-column">
      <style:table-column-properties style:column-width="3.094cm"/>
    </style:style>
    <style:style style:name="Таблица5.D" style:family="table-column">
      <style:table-column-properties style:column-width="3.911cm"/>
    </style:style>
    <style:style style:name="Таблица5.E" style:family="table-column">
      <style:table-column-properties style:column-width="3.792cm"/>
    </style:style>
    <style:style style:name="Таблица5.1" style:family="table-row">
      <style:table-row-properties style:keep-together="true" fo:keep-together="auto"/>
    </style:style>
    <style:style style:name="Таблица5.A1" style:family="table-cell">
      <style:table-cell-properties style:vertical-align="top" fo:padding="0.049cm" fo:border-left="0.035cm solid #808080" fo:border-right="none" fo:border-top="0.035cm solid #808080" fo:border-bottom="0.035cm solid #808080" style:writing-mode="lr-tb"/>
    </style:style>
    <style:style style:name="Таблица5.E1" style:family="table-cell">
      <style:table-cell-properties style:vertical-align="top" fo:padding="0.049cm" fo:border="0.035cm solid #808080" style:writing-mode="lr-tb"/>
    </style:style>
    <style:style style:name="Таблица5.A2" style:family="table-cell">
      <style:table-cell-properties style:vertical-align="top" fo:padding="0.049cm" fo:border-left="0.035cm solid #808080" fo:border-right="none" fo:border-top="none" fo:border-bottom="0.035cm solid #808080" style:writing-mode="lr-tb"/>
    </style:style>
    <style:style style:name="Таблица5.E2" style:family="table-cell">
      <style:table-cell-properties style:vertical-align="top" fo:padding="0.049cm" fo:border-left="0.035cm solid #808080" fo:border-right="0.035cm solid #808080" fo:border-top="none" fo:border-bottom="0.035cm solid #808080" style:writing-mode="lr-tb"/>
    </style:style>
    <style:style style:name="Таблица6" style:family="table">
      <style:table-properties style:width="16.773cm" fo:margin-left="0.099cm" table:align="left" style:writing-mode="lr-tb"/>
    </style:style>
    <style:style style:name="Таблица6.A" style:family="table-column">
      <style:table-column-properties style:column-width="2.196cm"/>
    </style:style>
    <style:style style:name="Таблица6.B" style:family="table-column">
      <style:table-column-properties style:column-width="7.805cm"/>
    </style:style>
    <style:style style:name="Таблица6.C" style:family="table-column">
      <style:table-column-properties style:column-width="6.772cm"/>
    </style:style>
    <style:style style:name="Таблица6.1" style:family="table-row">
      <style:table-row-properties style:keep-together="true" fo:keep-together="auto"/>
    </style:style>
    <style:style style:name="Таблица6.A1" style:family="table-cell">
      <style:table-cell-properties style:vertical-align="top" fo:padding="0.049cm" fo:border-left="0.035cm solid #808080" fo:border-right="none" fo:border-top="0.035cm solid #808080" fo:border-bottom="0.035cm solid #808080" style:writing-mode="lr-tb"/>
    </style:style>
    <style:style style:name="Таблица6.C1" style:family="table-cell">
      <style:table-cell-properties style:vertical-align="top" fo:padding="0.049cm" fo:border="0.035cm solid #808080" style:writing-mode="lr-tb"/>
    </style:style>
    <style:style style:name="Таблица6.A2" style:family="table-cell">
      <style:table-cell-properties style:vertical-align="top" fo:padding="0.049cm" fo:border-left="0.035cm solid #808080" fo:border-right="none" fo:border-top="none" fo:border-bottom="0.035cm solid #808080" style:writing-mode="lr-tb"/>
    </style:style>
    <style:style style:name="Таблица6.C2" style:family="table-cell">
      <style:table-cell-properties style:vertical-align="top" fo:padding="0.049cm" fo:border-left="0.035cm solid #808080" fo:border-right="0.035cm solid #808080" fo:border-top="none" fo:border-bottom="0.035cm solid #808080" style:writing-mode="lr-tb"/>
    </style:style>
    <style:style style:name="Таблица7" style:family="table">
      <style:table-properties style:width="16.969cm" table:align="left" style:writing-mode="lr-tb"/>
    </style:style>
    <style:style style:name="Таблица7.A" style:family="table-column">
      <style:table-column-properties style:column-width="1.739cm"/>
    </style:style>
    <style:style style:name="Таблица7.B" style:family="table-column">
      <style:table-column-properties style:column-width="4.346cm"/>
    </style:style>
    <style:style style:name="Таблица7.C" style:family="table-column">
      <style:table-column-properties style:column-width="3.413cm"/>
    </style:style>
    <style:style style:name="Таблица7.D" style:family="table-column">
      <style:table-column-properties style:column-width="3.731cm"/>
    </style:style>
    <style:style style:name="Таблица7.E" style:family="table-column">
      <style:table-column-properties style:column-width="3.739cm"/>
    </style:style>
    <style:style style:name="Таблица7.1" style:family="table-row">
      <style:table-row-properties style:keep-together="true" fo:keep-together="auto"/>
    </style:style>
    <style:style style:name="Таблица7.A1" style:family="table-cell">
      <style:table-cell-properties style:vertical-align="top" fo:padding="0.049cm" fo:border-left="0.035cm solid #808080" fo:border-right="none" fo:border-top="0.035cm solid #808080" fo:border-bottom="0.035cm solid #808080" style:writing-mode="lr-tb"/>
    </style:style>
    <style:style style:name="Таблица7.E1" style:family="table-cell">
      <style:table-cell-properties style:vertical-align="top" fo:padding="0.049cm" fo:border="0.035cm solid #808080" style:writing-mode="lr-tb"/>
    </style:style>
    <style:style style:name="Таблица7.A2" style:family="table-cell">
      <style:table-cell-properties style:vertical-align="top" fo:padding="0.049cm" fo:border-left="0.035cm solid #808080" fo:border-right="none" fo:border-top="none" fo:border-bottom="0.035cm solid #808080" style:writing-mode="lr-tb"/>
    </style:style>
    <style:style style:name="Таблица7.E2" style:family="table-cell">
      <style:table-cell-properties style:vertical-align="top" fo:padding="0.049cm" fo:border-left="0.035cm solid #808080" fo:border-right="0.035cm solid #808080" fo:border-top="none" fo:border-bottom="0.035cm solid #808080" style:writing-mode="lr-tb"/>
    </style:style>
    <style:style style:name="Таблица8" style:family="table">
      <style:table-properties style:width="16.773cm" fo:margin-left="0.099cm" table:align="left" style:writing-mode="lr-tb"/>
    </style:style>
    <style:style style:name="Таблица8.A" style:family="table-column">
      <style:table-column-properties style:column-width="1.429cm"/>
    </style:style>
    <style:style style:name="Таблица8.B" style:family="table-column">
      <style:table-column-properties style:column-width="5.689cm"/>
    </style:style>
    <style:style style:name="Таблица8.C" style:family="table-column">
      <style:table-column-properties style:column-width="4.577cm"/>
    </style:style>
    <style:style style:name="Таблица8.D" style:family="table-column">
      <style:table-column-properties style:column-width="5.078cm"/>
    </style:style>
    <style:style style:name="Таблица8.1" style:family="table-row">
      <style:table-row-properties style:keep-together="true" fo:keep-together="auto"/>
    </style:style>
    <style:style style:name="Таблица8.A1" style:family="table-cell">
      <style:table-cell-properties style:vertical-align="top" fo:padding="0.049cm" fo:border-left="0.035cm solid #808080" fo:border-right="none" fo:border-top="0.035cm solid #808080" fo:border-bottom="0.035cm solid #808080" style:writing-mode="lr-tb"/>
    </style:style>
    <style:style style:name="Таблица8.D1" style:family="table-cell">
      <style:table-cell-properties style:vertical-align="top" fo:padding="0.049cm" fo:border="0.035cm solid #808080" style:writing-mode="lr-tb"/>
    </style:style>
    <style:style style:name="Таблица8.A2" style:family="table-cell">
      <style:table-cell-properties style:vertical-align="top" fo:padding="0.049cm" fo:border-left="0.035cm solid #808080" fo:border-right="none" fo:border-top="none" fo:border-bottom="0.035cm solid #808080" style:writing-mode="lr-tb"/>
    </style:style>
    <style:style style:name="Таблица8.D2" style:family="table-cell">
      <style:table-cell-properties style:vertical-align="top" fo:padding="0.049cm" fo:border-left="0.035cm solid #808080" fo:border-right="0.035cm solid #808080" fo:border-top="none" fo:border-bottom="0.035cm solid #808080" style:writing-mode="lr-tb"/>
    </style:style>
    <style:style style:name="Таблица9" style:family="table">
      <style:table-properties style:width="16.72cm" fo:margin-left="0.125cm" table:align="left" style:writing-mode="lr-tb"/>
    </style:style>
    <style:style style:name="Таблица9.A" style:family="table-column">
      <style:table-column-properties style:column-width="1.614cm"/>
    </style:style>
    <style:style style:name="Таблица9.B" style:family="table-column">
      <style:table-column-properties style:column-width="4.392cm"/>
    </style:style>
    <style:style style:name="Таблица9.C" style:family="table-column">
      <style:table-column-properties style:column-width="3.334cm"/>
    </style:style>
    <style:style style:name="Таблица9.D" style:family="table-column">
      <style:table-column-properties style:column-width="3.069cm"/>
    </style:style>
    <style:style style:name="Таблица9.E" style:family="table-column">
      <style:table-column-properties style:column-width="4.311cm"/>
    </style:style>
    <style:style style:name="Таблица9.1" style:family="table-row">
      <style:table-row-properties style:keep-together="true" fo:keep-together="auto"/>
    </style:style>
    <style:style style:name="Таблица9.A1" style:family="table-cell">
      <style:table-cell-properties style:vertical-align="top" fo:padding="0.049cm" fo:border-left="0.035cm solid #808080" fo:border-right="none" fo:border-top="0.035cm solid #808080" fo:border-bottom="0.035cm solid #808080" style:writing-mode="lr-tb"/>
    </style:style>
    <style:style style:name="Таблица9.E1" style:family="table-cell">
      <style:table-cell-properties style:vertical-align="top" fo:padding="0.049cm" fo:border="0.035cm solid #808080" style:writing-mode="lr-tb"/>
    </style:style>
    <style:style style:name="Таблица9.A2" style:family="table-cell">
      <style:table-cell-properties style:vertical-align="top" fo:padding="0.049cm" fo:border-left="0.035cm solid #808080" fo:border-right="none" fo:border-top="none" fo:border-bottom="0.035cm solid #808080" style:writing-mode="lr-tb"/>
    </style:style>
    <style:style style:name="Таблица9.E2" style:family="table-cell">
      <style:table-cell-properties style:vertical-align="top" fo:padding="0.049cm" fo:border-left="0.035cm solid #808080" fo:border-right="0.035cm solid #808080" fo:border-top="none" fo:border-bottom="0.035cm solid #808080" style:writing-mode="lr-tb"/>
    </style:style>
    <style:style style:name="Таблица10" style:family="table">
      <style:table-properties style:width="16.916cm" table:align="left" style:writing-mode="lr-tb"/>
    </style:style>
    <style:style style:name="Таблица10.A" style:family="table-column">
      <style:table-column-properties style:column-width="1.753cm"/>
    </style:style>
    <style:style style:name="Таблица10.B" style:family="table-column">
      <style:table-column-properties style:column-width="4.424cm"/>
    </style:style>
    <style:style style:name="Таблица10.C" style:family="table-column">
      <style:table-column-properties style:column-width="3.242cm"/>
    </style:style>
    <style:style style:name="Таблица10.D" style:family="table-column">
      <style:table-column-properties style:column-width="3.598cm"/>
    </style:style>
    <style:style style:name="Таблица10.E" style:family="table-column">
      <style:table-column-properties style:column-width="3.898cm"/>
    </style:style>
    <style:style style:name="Таблица10.1" style:family="table-row">
      <style:table-row-properties style:keep-together="true" fo:keep-together="auto"/>
    </style:style>
    <style:style style:name="Таблица10.A1" style:family="table-cell">
      <style:table-cell-properties style:vertical-align="top" fo:padding="0.049cm" fo:border-left="0.035cm solid #808080" fo:border-right="none" fo:border-top="0.035cm solid #808080" fo:border-bottom="0.035cm solid #808080" style:writing-mode="lr-tb"/>
    </style:style>
    <style:style style:name="Таблица10.E1" style:family="table-cell">
      <style:table-cell-properties style:vertical-align="top" fo:padding="0.049cm" fo:border="0.035cm solid #808080" style:writing-mode="lr-tb"/>
    </style:style>
    <style:style style:name="Таблица10.A2" style:family="table-cell">
      <style:table-cell-properties style:vertical-align="top" fo:padding="0.049cm" fo:border-left="0.035cm solid #808080" fo:border-right="none" fo:border-top="none" fo:border-bottom="0.035cm solid #808080" style:writing-mode="lr-tb"/>
    </style:style>
    <style:style style:name="Таблица10.E2" style:family="table-cell">
      <style:table-cell-properties style:vertical-align="top" fo:padding="0.049cm" fo:border-left="0.035cm solid #808080" fo:border-right="0.035cm solid #808080" fo:border-top="none" fo:border-bottom="0.035cm solid #808080" style:writing-mode="lr-tb"/>
    </style:style>
    <style:style style:name="Таблица11" style:family="table">
      <style:table-properties style:width="16.889cm" table:align="left" style:writing-mode="lr-tb"/>
    </style:style>
    <style:style style:name="Таблица11.A" style:family="table-column">
      <style:table-column-properties style:column-width="1.753cm"/>
    </style:style>
    <style:style style:name="Таблица11.B" style:family="table-column">
      <style:table-column-properties style:column-width="4.424cm"/>
    </style:style>
    <style:style style:name="Таблица11.C" style:family="table-column">
      <style:table-column-properties style:column-width="3.268cm"/>
    </style:style>
    <style:style style:name="Таблица11.D" style:family="table-column">
      <style:table-column-properties style:column-width="3.387cm"/>
    </style:style>
    <style:style style:name="Таблица11.E" style:family="table-column">
      <style:table-column-properties style:column-width="4.057cm"/>
    </style:style>
    <style:style style:name="Таблица11.1" style:family="table-row">
      <style:table-row-properties style:keep-together="true" fo:keep-together="auto"/>
    </style:style>
    <style:style style:name="Таблица11.A1" style:family="table-cell">
      <style:table-cell-properties style:vertical-align="top" fo:padding="0.049cm" fo:border-left="0.035cm solid #808080" fo:border-right="none" fo:border-top="0.035cm solid #808080" fo:border-bottom="0.035cm solid #808080" style:writing-mode="lr-tb"/>
    </style:style>
    <style:style style:name="Таблица11.E1" style:family="table-cell">
      <style:table-cell-properties style:vertical-align="top" fo:padding="0.049cm" fo:border="0.035cm solid #808080" style:writing-mode="lr-tb"/>
    </style:style>
    <style:style style:name="Таблица11.A2" style:family="table-cell">
      <style:table-cell-properties style:vertical-align="top" fo:padding="0.049cm" fo:border-left="0.035cm solid #808080" fo:border-right="none" fo:border-top="none" fo:border-bottom="0.035cm solid #808080" style:writing-mode="lr-tb"/>
    </style:style>
    <style:style style:name="Таблица11.E2" style:family="table-cell">
      <style:table-cell-properties style:vertical-align="top" fo:padding="0.049cm" fo:border-left="0.035cm solid #808080" fo:border-right="0.035cm solid #808080" fo:border-top="none" fo:border-bottom="0.035cm solid #808080" style:writing-mode="lr-tb"/>
    </style:style>
    <style:style style:name="Таблица12" style:family="table">
      <style:table-properties style:width="16.889cm" table:align="left" style:writing-mode="lr-tb"/>
    </style:style>
    <style:style style:name="Таблица12.A" style:family="table-column">
      <style:table-column-properties style:column-width="1.753cm"/>
    </style:style>
    <style:style style:name="Таблица12.B" style:family="table-column">
      <style:table-column-properties style:column-width="4.424cm"/>
    </style:style>
    <style:style style:name="Таблица12.C" style:family="table-column">
      <style:table-column-properties style:column-width="3.268cm"/>
    </style:style>
    <style:style style:name="Таблица12.D" style:family="table-column">
      <style:table-column-properties style:column-width="3.228cm"/>
    </style:style>
    <style:style style:name="Таблица12.E" style:family="table-column">
      <style:table-column-properties style:column-width="4.216cm"/>
    </style:style>
    <style:style style:name="Таблица12.1" style:family="table-row">
      <style:table-row-properties style:keep-together="true" fo:keep-together="auto"/>
    </style:style>
    <style:style style:name="Таблица12.A1" style:family="table-cell">
      <style:table-cell-properties style:vertical-align="top" fo:padding="0.049cm" fo:border-left="0.035cm solid #808080" fo:border-right="none" fo:border-top="0.035cm solid #808080" fo:border-bottom="0.035cm solid #808080" style:writing-mode="lr-tb"/>
    </style:style>
    <style:style style:name="Таблица12.E1" style:family="table-cell">
      <style:table-cell-properties style:vertical-align="top" fo:padding="0.049cm" fo:border="0.035cm solid #808080" style:writing-mode="lr-tb"/>
    </style:style>
    <style:style style:name="Таблица12.A2" style:family="table-cell">
      <style:table-cell-properties style:vertical-align="top" fo:padding="0.049cm" fo:border-left="0.035cm solid #808080" fo:border-right="none" fo:border-top="none" fo:border-bottom="0.035cm solid #808080" style:writing-mode="lr-tb"/>
    </style:style>
    <style:style style:name="Таблица12.E2" style:family="table-cell">
      <style:table-cell-properties style:vertical-align="top" fo:padding="0.049cm" fo:border-left="0.035cm solid #808080" fo:border-right="0.035cm solid #808080" fo:border-top="none" fo:border-bottom="0.035cm solid #808080" style:writing-mode="lr-tb"/>
    </style:style>
    <style:style style:name="Таблица13" style:family="table">
      <style:table-properties style:width="16.889cm" table:align="left" style:writing-mode="lr-tb"/>
    </style:style>
    <style:style style:name="Таблица13.A" style:family="table-column">
      <style:table-column-properties style:column-width="1.753cm"/>
    </style:style>
    <style:style style:name="Таблица13.B" style:family="table-column">
      <style:table-column-properties style:column-width="4.424cm"/>
    </style:style>
    <style:style style:name="Таблица13.C" style:family="table-column">
      <style:table-column-properties style:column-width="3.018cm"/>
    </style:style>
    <style:style style:name="Таблица13.D" style:family="table-column">
      <style:table-column-properties style:column-width="4.299cm"/>
    </style:style>
    <style:style style:name="Таблица13.E" style:family="table-column">
      <style:table-column-properties style:column-width="3.395cm"/>
    </style:style>
    <style:style style:name="Таблица13.1" style:family="table-row">
      <style:table-row-properties style:keep-together="true" fo:keep-together="auto"/>
    </style:style>
    <style:style style:name="Таблица13.A1" style:family="table-cell">
      <style:table-cell-properties style:vertical-align="top" fo:padding="0.049cm" fo:border-left="0.035cm solid #808080" fo:border-right="none" fo:border-top="0.035cm solid #808080" fo:border-bottom="0.035cm solid #808080" style:writing-mode="lr-tb"/>
    </style:style>
    <style:style style:name="Таблица13.E1" style:family="table-cell">
      <style:table-cell-properties style:vertical-align="top" fo:padding="0.049cm" fo:border="0.035cm solid #808080" style:writing-mode="lr-tb"/>
    </style:style>
    <style:style style:name="Таблица13.A2" style:family="table-cell">
      <style:table-cell-properties style:vertical-align="top" fo:padding="0.049cm" fo:border-left="0.035cm solid #808080" fo:border-right="none" fo:border-top="none" fo:border-bottom="0.035cm solid #808080" style:writing-mode="lr-tb"/>
    </style:style>
    <style:style style:name="Таблица13.E2" style:family="table-cell">
      <style:table-cell-properties style:vertical-align="top" fo:padding="0.049cm" fo:border-left="0.035cm solid #808080" fo:border-right="0.035cm solid #808080" fo:border-top="none" fo:border-bottom="0.035cm solid #808080" style:writing-mode="lr-tb"/>
    </style:style>
    <style:style style:name="Таблица14" style:family="table">
      <style:table-properties style:width="16.889cm" table:align="left" style:writing-mode="lr-tb"/>
    </style:style>
    <style:style style:name="Таблица14.A" style:family="table-column">
      <style:table-column-properties style:column-width="1.748cm"/>
    </style:style>
    <style:style style:name="Таблица14.B" style:family="table-column">
      <style:table-column-properties style:column-width="4.396cm"/>
    </style:style>
    <style:style style:name="Таблица14.C" style:family="table-column">
      <style:table-column-properties style:column-width="3.039cm"/>
    </style:style>
    <style:style style:name="Таблица14.D" style:family="table-column">
      <style:table-column-properties style:column-width="4.443cm"/>
    </style:style>
    <style:style style:name="Таблица14.E" style:family="table-column">
      <style:table-column-properties style:column-width="3.263cm"/>
    </style:style>
    <style:style style:name="Таблица14.1" style:family="table-row">
      <style:table-row-properties style:keep-together="true" fo:keep-together="auto"/>
    </style:style>
    <style:style style:name="Таблица14.A1" style:family="table-cell">
      <style:table-cell-properties style:vertical-align="top" fo:padding="0.049cm" fo:border-left="0.035cm solid #808080" fo:border-right="none" fo:border-top="0.035cm solid #808080" fo:border-bottom="0.035cm solid #808080" style:writing-mode="lr-tb"/>
    </style:style>
    <style:style style:name="Таблица14.E1" style:family="table-cell">
      <style:table-cell-properties style:vertical-align="top" fo:padding="0.049cm" fo:border="0.035cm solid #808080" style:writing-mode="lr-tb"/>
    </style:style>
    <style:style style:name="Таблица14.A2" style:family="table-cell">
      <style:table-cell-properties style:vertical-align="top" fo:padding="0.049cm" fo:border-left="0.035cm solid #808080" fo:border-right="none" fo:border-top="none" fo:border-bottom="0.035cm solid #808080" style:writing-mode="lr-tb"/>
    </style:style>
    <style:style style:name="Таблица14.E2" style:family="table-cell">
      <style:table-cell-properties style:vertical-align="top" fo:padding="0.049cm" fo:border-left="0.035cm solid #808080" fo:border-right="0.035cm solid #808080" fo:border-top="none" fo:border-bottom="0.035cm solid #808080" style:writing-mode="lr-tb"/>
    </style:style>
    <style:style style:name="Таблица15" style:family="table">
      <style:table-properties style:width="16.826cm" fo:margin-left="0.072cm" table:align="left" style:writing-mode="lr-tb"/>
    </style:style>
    <style:style style:name="Таблица15.A" style:family="table-column">
      <style:table-column-properties style:column-width="1.667cm"/>
    </style:style>
    <style:style style:name="Таблица15.B" style:family="table-column">
      <style:table-column-properties style:column-width="4.392cm"/>
    </style:style>
    <style:style style:name="Таблица15.C" style:family="table-column">
      <style:table-column-properties style:column-width="3.043cm"/>
    </style:style>
    <style:style style:name="Таблица15.D" style:family="table-column">
      <style:table-column-properties style:column-width="4.445cm"/>
    </style:style>
    <style:style style:name="Таблица15.E" style:family="table-column">
      <style:table-column-properties style:column-width="3.279cm"/>
    </style:style>
    <style:style style:name="Таблица15.1" style:family="table-row">
      <style:table-row-properties style:keep-together="true" fo:keep-together="auto"/>
    </style:style>
    <style:style style:name="Таблица15.A1" style:family="table-cell">
      <style:table-cell-properties style:vertical-align="top" fo:padding="0.049cm" fo:border-left="0.035cm solid #808080" fo:border-right="none" fo:border-top="0.035cm solid #808080" fo:border-bottom="0.035cm solid #808080" style:writing-mode="lr-tb"/>
    </style:style>
    <style:style style:name="Таблица15.E1" style:family="table-cell">
      <style:table-cell-properties style:vertical-align="top" fo:padding="0.049cm" fo:border="0.035cm solid #808080" style:writing-mode="lr-tb"/>
    </style:style>
    <style:style style:name="Таблица15.A2" style:family="table-cell">
      <style:table-cell-properties style:vertical-align="top" fo:padding="0.049cm" fo:border-left="0.035cm solid #808080" fo:border-right="none" fo:border-top="none" fo:border-bottom="0.035cm solid #808080" style:writing-mode="lr-tb"/>
    </style:style>
    <style:style style:name="Таблица15.E2" style:family="table-cell">
      <style:table-cell-properties style:vertical-align="top" fo:padding="0.049cm" fo:border-left="0.035cm solid #808080" fo:border-right="0.035cm solid #808080" fo:border-top="none" fo:border-bottom="0.035cm solid #808080" style:writing-mode="lr-tb"/>
    </style:style>
    <style:style style:name="Таблица16" style:family="table">
      <style:table-properties style:width="16.773cm" fo:margin-left="0.099cm" table:align="left" style:writing-mode="lr-tb"/>
    </style:style>
    <style:style style:name="Таблица16.A" style:family="table-column">
      <style:table-column-properties style:column-width="1.64cm"/>
    </style:style>
    <style:style style:name="Таблица16.B" style:family="table-column">
      <style:table-column-properties style:column-width="4.419cm"/>
    </style:style>
    <style:style style:name="Таблица16.C" style:family="table-column">
      <style:table-column-properties style:column-width="3.043cm"/>
    </style:style>
    <style:style style:name="Таблица16.D" style:family="table-column">
      <style:table-column-properties style:column-width="4.101cm"/>
    </style:style>
    <style:style style:name="Таблица16.E" style:family="table-column">
      <style:table-column-properties style:column-width="3.57cm"/>
    </style:style>
    <style:style style:name="Таблица16.1" style:family="table-row">
      <style:table-row-properties style:keep-together="true" fo:keep-together="auto"/>
    </style:style>
    <style:style style:name="Таблица16.A1" style:family="table-cell">
      <style:table-cell-properties style:vertical-align="top" fo:padding="0.049cm" fo:border-left="0.035cm solid #808080" fo:border-right="none" fo:border-top="0.035cm solid #808080" fo:border-bottom="0.035cm solid #808080" style:writing-mode="lr-tb"/>
    </style:style>
    <style:style style:name="Таблица16.E1" style:family="table-cell">
      <style:table-cell-properties style:vertical-align="top" fo:padding="0.049cm" fo:border="0.035cm solid #808080" style:writing-mode="lr-tb"/>
    </style:style>
    <style:style style:name="Таблица16.A2" style:family="table-cell">
      <style:table-cell-properties style:vertical-align="top" fo:padding="0.049cm" fo:border-left="0.035cm solid #808080" fo:border-right="none" fo:border-top="none" fo:border-bottom="0.035cm solid #808080" style:writing-mode="lr-tb"/>
    </style:style>
    <style:style style:name="Таблица16.E2" style:family="table-cell">
      <style:table-cell-properties style:vertical-align="top" fo:padding="0.049cm" fo:border-left="0.035cm solid #808080" fo:border-right="0.035cm solid #808080" fo:border-top="none" fo:border-bottom="0.035cm solid #808080" style:writing-mode="lr-tb"/>
    </style:style>
    <style:style style:name="Таблица17" style:family="table">
      <style:table-properties style:width="16.916cm" table:align="left" style:writing-mode="lr-tb"/>
    </style:style>
    <style:style style:name="Таблица17.A" style:family="table-column">
      <style:table-column-properties style:column-width="1.767cm"/>
    </style:style>
    <style:style style:name="Таблица17.B" style:family="table-column">
      <style:table-column-properties style:column-width="5.8cm"/>
    </style:style>
    <style:style style:name="Таблица17.C" style:family="table-column">
      <style:table-column-properties style:column-width="9.349cm"/>
    </style:style>
    <style:style style:name="Таблица17.1" style:family="table-row">
      <style:table-row-properties style:keep-together="true" fo:keep-together="auto"/>
    </style:style>
    <style:style style:name="Таблица17.A1" style:family="table-cell">
      <style:table-cell-properties style:vertical-align="top" fo:padding="0.049cm" fo:border-left="0.035cm solid #808080" fo:border-right="none" fo:border-top="0.035cm solid #808080" fo:border-bottom="0.035cm solid #808080" style:writing-mode="lr-tb"/>
    </style:style>
    <style:style style:name="Таблица17.C1" style:family="table-cell">
      <style:table-cell-properties style:vertical-align="top" fo:padding="0.049cm" fo:border="0.035cm solid #808080" style:writing-mode="lr-tb"/>
    </style:style>
    <style:style style:name="Таблица17.A2" style:family="table-cell">
      <style:table-cell-properties style:vertical-align="top" fo:padding="0.049cm" fo:border-left="0.035cm solid #808080" fo:border-right="none" fo:border-top="none" fo:border-bottom="0.035cm solid #808080" style:writing-mode="lr-tb"/>
    </style:style>
    <style:style style:name="Таблица17.C2" style:family="table-cell">
      <style:table-cell-properties style:vertical-align="top" fo:padding="0.049cm" fo:border-left="0.035cm solid #808080" fo:border-right="0.035cm solid #808080" fo:border-top="none" fo:border-bottom="0.035cm solid #808080" style:writing-mode="lr-tb"/>
    </style:style>
    <style:style style:name="Таблица18" style:family="table">
      <style:table-properties style:width="16.916cm" table:align="left" style:writing-mode="lr-tb"/>
    </style:style>
    <style:style style:name="Таблица18.A" style:family="table-column">
      <style:table-column-properties style:column-width="1.767cm"/>
    </style:style>
    <style:style style:name="Таблица18.B" style:family="table-column">
      <style:table-column-properties style:column-width="5.641cm"/>
    </style:style>
    <style:style style:name="Таблица18.C" style:family="table-column">
      <style:table-column-properties style:column-width="9.507cm"/>
    </style:style>
    <style:style style:name="Таблица18.1" style:family="table-row">
      <style:table-row-properties style:keep-together="true" fo:keep-together="auto"/>
    </style:style>
    <style:style style:name="Таблица18.A1" style:family="table-cell">
      <style:table-cell-properties style:vertical-align="top" fo:padding="0.049cm" fo:border-left="0.035cm solid #808080" fo:border-right="none" fo:border-top="0.035cm solid #808080" fo:border-bottom="0.035cm solid #808080" style:writing-mode="lr-tb"/>
    </style:style>
    <style:style style:name="Таблица18.C1" style:family="table-cell">
      <style:table-cell-properties style:vertical-align="top" fo:padding="0.049cm" fo:border="0.035cm solid #808080" style:writing-mode="lr-tb"/>
    </style:style>
    <style:style style:name="Таблица18.A2" style:family="table-cell">
      <style:table-cell-properties style:vertical-align="top" fo:padding="0.049cm" fo:border-left="0.035cm solid #808080" fo:border-right="none" fo:border-top="none" fo:border-bottom="0.035cm solid #808080" style:writing-mode="lr-tb"/>
    </style:style>
    <style:style style:name="Таблица18.C2" style:family="table-cell">
      <style:table-cell-properties style:vertical-align="top" fo:padding="0.049cm" fo:border-left="0.035cm solid #808080" fo:border-right="0.035cm solid #808080" fo:border-top="none" fo:border-bottom="0.035cm solid #808080" style:writing-mode="lr-tb"/>
    </style:style>
    <style:style style:name="Таблица19" style:family="table">
      <style:table-properties style:width="16.746cm" fo:margin-left="0.125cm" table:align="left" style:writing-mode="lr-tb"/>
    </style:style>
    <style:style style:name="Таблица19.A" style:family="table-column">
      <style:table-column-properties style:column-width="1.614cm"/>
    </style:style>
    <style:style style:name="Таблица19.B" style:family="table-column">
      <style:table-column-properties style:column-width="4.419cm"/>
    </style:style>
    <style:style style:name="Таблица19.C" style:family="table-column">
      <style:table-column-properties style:column-width="3.043cm"/>
    </style:style>
    <style:style style:name="Таблица19.D" style:family="table-column">
      <style:table-column-properties style:column-width="4.101cm"/>
    </style:style>
    <style:style style:name="Таблица19.E" style:family="table-column">
      <style:table-column-properties style:column-width="3.57cm"/>
    </style:style>
    <style:style style:name="Таблица19.1" style:family="table-row">
      <style:table-row-properties style:keep-together="true" fo:keep-together="auto"/>
    </style:style>
    <style:style style:name="Таблица19.A1" style:family="table-cell">
      <style:table-cell-properties style:vertical-align="top" fo:padding="0.049cm" fo:border-left="0.035cm solid #808080" fo:border-right="none" fo:border-top="0.035cm solid #808080" fo:border-bottom="0.035cm solid #808080" style:writing-mode="lr-tb"/>
    </style:style>
    <style:style style:name="Таблица19.E1" style:family="table-cell">
      <style:table-cell-properties style:vertical-align="top" fo:padding="0.049cm" fo:border="0.035cm solid #808080" style:writing-mode="lr-tb"/>
    </style:style>
    <style:style style:name="Таблица19.A2" style:family="table-cell">
      <style:table-cell-properties style:vertical-align="top" fo:padding="0.049cm" fo:border-left="0.035cm solid #808080" fo:border-right="none" fo:border-top="none" fo:border-bottom="0.035cm solid #808080" style:writing-mode="lr-tb"/>
    </style:style>
    <style:style style:name="Таблица19.E2" style:family="table-cell">
      <style:table-cell-properties style:vertical-align="top" fo:padding="0.049cm" fo:border-left="0.035cm solid #808080" fo:border-right="0.035cm solid #808080" fo:border-top="none" fo:border-bottom="0.035cm solid #808080" style:writing-mode="lr-tb"/>
    </style:style>
    <style:style style:name="Таблица20" style:family="table">
      <style:table-properties style:width="16.889cm" table:align="left" style:writing-mode="lr-tb"/>
    </style:style>
    <style:style style:name="Таблица20.A" style:family="table-column">
      <style:table-column-properties style:column-width="1.748cm"/>
    </style:style>
    <style:style style:name="Таблица20.B" style:family="table-column">
      <style:table-column-properties style:column-width="4.396cm"/>
    </style:style>
    <style:style style:name="Таблица20.C" style:family="table-column">
      <style:table-column-properties style:column-width="3.039cm"/>
    </style:style>
    <style:style style:name="Таблица20.D" style:family="table-column">
      <style:table-column-properties style:column-width="4.179cm"/>
    </style:style>
    <style:style style:name="Таблица20.E" style:family="table-column">
      <style:table-column-properties style:column-width="3.528cm"/>
    </style:style>
    <style:style style:name="Таблица20.1" style:family="table-row">
      <style:table-row-properties style:keep-together="true" fo:keep-together="auto"/>
    </style:style>
    <style:style style:name="Таблица20.A1" style:family="table-cell">
      <style:table-cell-properties style:vertical-align="top" fo:padding="0.049cm" fo:border-left="0.035cm solid #808080" fo:border-right="none" fo:border-top="0.035cm solid #808080" fo:border-bottom="0.035cm solid #808080" style:writing-mode="lr-tb"/>
    </style:style>
    <style:style style:name="Таблица20.E1" style:family="table-cell">
      <style:table-cell-properties style:vertical-align="top" fo:padding="0.049cm" fo:border="0.035cm solid #808080" style:writing-mode="lr-tb"/>
    </style:style>
    <style:style style:name="Таблица20.A2" style:family="table-cell">
      <style:table-cell-properties style:vertical-align="top" fo:padding="0.049cm" fo:border-left="0.035cm solid #808080" fo:border-right="none" fo:border-top="none" fo:border-bottom="0.035cm solid #808080" style:writing-mode="lr-tb"/>
    </style:style>
    <style:style style:name="Таблица20.E2" style:family="table-cell">
      <style:table-cell-properties style:vertical-align="top" fo:padding="0.049cm" fo:border-left="0.035cm solid #808080" fo:border-right="0.035cm solid #808080" fo:border-top="none" fo:border-bottom="0.035cm solid #808080" style:writing-mode="lr-tb"/>
    </style:style>
    <style:style style:name="Таблица21" style:family="table">
      <style:table-properties style:width="16.72cm" fo:margin-left="0.152cm" table:align="left" style:writing-mode="lr-tb"/>
    </style:style>
    <style:style style:name="Таблица21.A" style:family="table-column">
      <style:table-column-properties style:column-width="1.588cm"/>
    </style:style>
    <style:style style:name="Таблица21.B" style:family="table-column">
      <style:table-column-properties style:column-width="4.419cm"/>
    </style:style>
    <style:style style:name="Таблица21.C" style:family="table-column">
      <style:table-column-properties style:column-width="3.043cm"/>
    </style:style>
    <style:style style:name="Таблица21.D" style:family="table-column">
      <style:table-column-properties style:column-width="4.26cm"/>
    </style:style>
    <style:style style:name="Таблица21.E" style:family="table-column">
      <style:table-column-properties style:column-width="3.411cm"/>
    </style:style>
    <style:style style:name="Таблица21.1" style:family="table-row">
      <style:table-row-properties style:keep-together="true" fo:keep-together="auto"/>
    </style:style>
    <style:style style:name="Таблица21.A1" style:family="table-cell">
      <style:table-cell-properties style:vertical-align="top" fo:padding="0.049cm" fo:border-left="0.035cm solid #808080" fo:border-right="none" fo:border-top="0.035cm solid #808080" fo:border-bottom="0.035cm solid #808080" style:writing-mode="lr-tb"/>
    </style:style>
    <style:style style:name="Таблица21.E1" style:family="table-cell">
      <style:table-cell-properties style:vertical-align="top" fo:padding="0.049cm" fo:border="0.035cm solid #808080" style:writing-mode="lr-tb"/>
    </style:style>
    <style:style style:name="Таблица21.A2" style:family="table-cell">
      <style:table-cell-properties style:vertical-align="top" fo:padding="0.049cm" fo:border-left="0.035cm solid #808080" fo:border-right="none" fo:border-top="none" fo:border-bottom="0.035cm solid #808080" style:writing-mode="lr-tb"/>
    </style:style>
    <style:style style:name="Таблица21.E2" style:family="table-cell">
      <style:table-cell-properties style:vertical-align="top" fo:padding="0.049cm" fo:border-left="0.035cm solid #808080" fo:border-right="0.035cm solid #808080" fo:border-top="none" fo:border-bottom="0.035cm solid #808080" style:writing-mode="lr-tb"/>
    </style:style>
    <style:style style:name="Таблица22" style:family="table">
      <style:table-properties style:width="16.942cm" table:align="left" style:writing-mode="lr-tb"/>
    </style:style>
    <style:style style:name="Таблица22.A" style:family="table-column">
      <style:table-column-properties style:column-width="1.753cm"/>
    </style:style>
    <style:style style:name="Таблица22.B" style:family="table-column">
      <style:table-column-properties style:column-width="4.424cm"/>
    </style:style>
    <style:style style:name="Таблица22.C" style:family="table-column">
      <style:table-column-properties style:column-width="3.018cm"/>
    </style:style>
    <style:style style:name="Таблица22.D" style:family="table-column">
      <style:table-column-properties style:column-width="4.352cm"/>
    </style:style>
    <style:style style:name="Таблица22.E" style:family="table-column">
      <style:table-column-properties style:column-width="3.395cm"/>
    </style:style>
    <style:style style:name="Таблица22.1" style:family="table-row">
      <style:table-row-properties style:keep-together="true" fo:keep-together="auto"/>
    </style:style>
    <style:style style:name="Таблица22.A1" style:family="table-cell">
      <style:table-cell-properties style:vertical-align="top" fo:padding="0.049cm" fo:border-left="0.035cm solid #808080" fo:border-right="none" fo:border-top="0.035cm solid #808080" fo:border-bottom="0.035cm solid #808080" style:writing-mode="lr-tb"/>
    </style:style>
    <style:style style:name="Таблица22.E1" style:family="table-cell">
      <style:table-cell-properties style:vertical-align="top" fo:padding="0.049cm" fo:border="0.035cm solid #808080" style:writing-mode="lr-tb"/>
    </style:style>
    <style:style style:name="Таблица22.A2" style:family="table-cell">
      <style:table-cell-properties style:vertical-align="top" fo:padding="0.049cm" fo:border-left="0.035cm solid #808080" fo:border-right="none" fo:border-top="none" fo:border-bottom="0.035cm solid #808080" style:writing-mode="lr-tb"/>
    </style:style>
    <style:style style:name="Таблица22.E2" style:family="table-cell">
      <style:table-cell-properties style:vertical-align="top" fo:padding="0.049cm" fo:border-left="0.035cm solid #808080" fo:border-right="0.035cm solid #808080" fo:border-top="none" fo:border-bottom="0.035cm solid #808080" style:writing-mode="lr-tb"/>
    </style:style>
    <style:style style:name="Таблица23" style:family="table">
      <style:table-properties style:width="16.799cm" fo:margin-left="0.099cm" table:align="left" style:writing-mode="lr-tb"/>
    </style:style>
    <style:style style:name="Таблица23.A" style:family="table-column">
      <style:table-column-properties style:column-width="1.64cm"/>
    </style:style>
    <style:style style:name="Таблица23.B" style:family="table-column">
      <style:table-column-properties style:column-width="4.392cm"/>
    </style:style>
    <style:style style:name="Таблица23.C" style:family="table-column">
      <style:table-column-properties style:column-width="3.043cm"/>
    </style:style>
    <style:style style:name="Таблица23.E" style:family="table-column">
      <style:table-column-properties style:column-width="3.332cm"/>
    </style:style>
    <style:style style:name="Таблица23.1" style:family="table-row">
      <style:table-row-properties style:keep-together="true" fo:keep-together="auto"/>
    </style:style>
    <style:style style:name="Таблица23.A1" style:family="table-cell">
      <style:table-cell-properties style:vertical-align="top" fo:padding="0.049cm" fo:border-left="0.035cm solid #808080" fo:border-right="none" fo:border-top="0.035cm solid #808080" fo:border-bottom="0.035cm solid #808080" style:writing-mode="lr-tb"/>
    </style:style>
    <style:style style:name="Таблица23.E1" style:family="table-cell">
      <style:table-cell-properties style:vertical-align="top" fo:padding="0.049cm" fo:border="0.035cm solid #808080" style:writing-mode="lr-tb"/>
    </style:style>
    <style:style style:name="Таблица23.A2" style:family="table-cell">
      <style:table-cell-properties style:vertical-align="top" fo:padding="0.049cm" fo:border-left="0.035cm solid #808080" fo:border-right="none" fo:border-top="none" fo:border-bottom="0.035cm solid #808080" style:writing-mode="lr-tb"/>
    </style:style>
    <style:style style:name="Таблица23.E2" style:family="table-cell">
      <style:table-cell-properties style:vertical-align="top" fo:padding="0.049cm" fo:border-left="0.035cm solid #808080" fo:border-right="0.035cm solid #808080" fo:border-top="none" fo:border-bottom="0.035cm solid #808080" style:writing-mode="lr-tb"/>
    </style:style>
    <style:style style:name="Таблица24" style:family="table">
      <style:table-properties style:width="16.783cm" fo:margin-left="0.125cm" table:align="left" style:writing-mode="lr-tb"/>
    </style:style>
    <style:style style:name="Таблица24.A" style:family="table-column">
      <style:table-column-properties style:column-width="1.64cm"/>
    </style:style>
    <style:style style:name="Таблица24.B" style:family="table-column">
      <style:table-column-properties style:column-width="5.609cm"/>
    </style:style>
    <style:style style:name="Таблица24.C" style:family="table-column">
      <style:table-column-properties style:column-width="9.534cm"/>
    </style:style>
    <style:style style:name="Таблица24.1" style:family="table-row">
      <style:table-row-properties style:keep-together="true" fo:keep-together="auto"/>
    </style:style>
    <style:style style:name="Таблица24.A1" style:family="table-cell">
      <style:table-cell-properties style:vertical-align="top" fo:padding="0.049cm" fo:border-left="0.035cm solid #808080" fo:border-right="none" fo:border-top="0.035cm solid #808080" fo:border-bottom="0.035cm solid #808080" style:writing-mode="lr-tb"/>
    </style:style>
    <style:style style:name="Таблица24.C1" style:family="table-cell">
      <style:table-cell-properties style:vertical-align="top" fo:padding="0.049cm" fo:border="0.035cm solid #808080" style:writing-mode="lr-tb"/>
    </style:style>
    <style:style style:name="Таблица24.A2" style:family="table-cell">
      <style:table-cell-properties style:vertical-align="top" fo:padding="0.049cm" fo:border-left="0.035cm solid #808080" fo:border-right="none" fo:border-top="none" fo:border-bottom="0.035cm solid #808080" style:writing-mode="lr-tb"/>
    </style:style>
    <style:style style:name="Таблица24.C2" style:family="table-cell">
      <style:table-cell-properties style:vertical-align="top" fo:padding="0.049cm" fo:border-left="0.035cm solid #808080" fo:border-right="0.035cm solid #808080" fo:border-top="none" fo:border-bottom="0.035cm solid #808080" style:writing-mode="lr-tb"/>
    </style:style>
    <style:style style:name="Таблица25" style:family="table">
      <style:table-properties style:width="16.852cm" fo:margin-left="0.072cm" table:align="left" style:writing-mode="lr-tb"/>
    </style:style>
    <style:style style:name="Таблица25.A" style:family="table-column">
      <style:table-column-properties style:column-width="1.693cm"/>
    </style:style>
    <style:style style:name="Таблица25.B" style:family="table-column">
      <style:table-column-properties style:column-width="5.847cm"/>
    </style:style>
    <style:style style:name="Таблица25.C" style:family="table-column">
      <style:table-column-properties style:column-width="9.312cm"/>
    </style:style>
    <style:style style:name="Таблица25.1" style:family="table-row">
      <style:table-row-properties style:keep-together="true" fo:keep-together="auto"/>
    </style:style>
    <style:style style:name="Таблица25.A1" style:family="table-cell">
      <style:table-cell-properties style:vertical-align="top" fo:padding="0.049cm" fo:border-left="0.035cm solid #808080" fo:border-right="none" fo:border-top="0.035cm solid #808080" fo:border-bottom="0.035cm solid #808080" style:writing-mode="lr-tb"/>
    </style:style>
    <style:style style:name="Таблица25.C1" style:family="table-cell">
      <style:table-cell-properties style:vertical-align="top" fo:padding="0.049cm" fo:border="0.035cm solid #808080" style:writing-mode="lr-tb"/>
    </style:style>
    <style:style style:name="Таблица25.A2" style:family="table-cell">
      <style:table-cell-properties style:vertical-align="top" fo:padding="0.049cm" fo:border-left="0.035cm solid #808080" fo:border-right="none" fo:border-top="none" fo:border-bottom="0.035cm solid #808080" style:writing-mode="lr-tb"/>
    </style:style>
    <style:style style:name="Таблица25.C2" style:family="table-cell">
      <style:table-cell-properties style:vertical-align="top" fo:padding="0.049cm" fo:border-left="0.035cm solid #808080" fo:border-right="0.035cm solid #808080" fo:border-top="none" fo:border-bottom="0.035cm solid #808080" style:writing-mode="lr-tb"/>
    </style:style>
    <style:style style:name="Таблица26" style:family="table">
      <style:table-properties style:width="16.826cm" fo:margin-left="0.072cm" table:align="left" style:writing-mode="lr-tb"/>
    </style:style>
    <style:style style:name="Таблица26.A" style:family="table-column">
      <style:table-column-properties style:column-width="1.693cm"/>
    </style:style>
    <style:style style:name="Таблица26.B" style:family="table-column">
      <style:table-column-properties style:column-width="5.133cm"/>
    </style:style>
    <style:style style:name="Таблица26.C" style:family="table-column">
      <style:table-column-properties style:column-width="9.999cm"/>
    </style:style>
    <style:style style:name="Таблица26.1" style:family="table-row">
      <style:table-row-properties style:keep-together="true" fo:keep-together="auto"/>
    </style:style>
    <style:style style:name="Таблица26.A1" style:family="table-cell">
      <style:table-cell-properties style:vertical-align="top" fo:padding="0.049cm" fo:border-left="0.035cm solid #808080" fo:border-right="none" fo:border-top="0.035cm solid #808080" fo:border-bottom="0.035cm solid #808080" style:writing-mode="lr-tb"/>
    </style:style>
    <style:style style:name="Таблица26.C1" style:family="table-cell">
      <style:table-cell-properties style:vertical-align="top" fo:padding="0.049cm" fo:border="0.035cm solid #808080" style:writing-mode="lr-tb"/>
    </style:style>
    <style:style style:name="Таблица26.A2" style:family="table-cell">
      <style:table-cell-properties style:vertical-align="top" fo:padding="0.049cm" fo:border-left="0.035cm solid #808080" fo:border-right="none" fo:border-top="none" fo:border-bottom="0.035cm solid #808080" style:writing-mode="lr-tb"/>
    </style:style>
    <style:style style:name="Таблица26.C2" style:family="table-cell">
      <style:table-cell-properties style:vertical-align="top" fo:padding="0.049cm" fo:border-left="0.035cm solid #808080" fo:border-right="0.035cm solid #808080" fo:border-top="none" fo:border-bottom="0.035cm solid #808080" style:writing-mode="lr-tb"/>
    </style:style>
    <style:style style:name="Таблица27" style:family="table">
      <style:table-properties style:width="16.852cm" fo:margin-left="0.046cm" table:align="left" style:writing-mode="lr-tb"/>
    </style:style>
    <style:style style:name="Таблица27.A" style:family="table-column">
      <style:table-column-properties style:column-width="1.693cm"/>
    </style:style>
    <style:style style:name="Таблица27.B" style:family="table-column">
      <style:table-column-properties style:column-width="4.419cm"/>
    </style:style>
    <style:style style:name="Таблица27.C" style:family="table-column">
      <style:table-column-properties style:column-width="3.016cm"/>
    </style:style>
    <style:style style:name="Таблица27.D" style:family="table-column">
      <style:table-column-properties style:column-width="3.784cm"/>
    </style:style>
    <style:style style:name="Таблица27.E" style:family="table-column">
      <style:table-column-properties style:column-width="3.941cm"/>
    </style:style>
    <style:style style:name="Таблица27.1" style:family="table-row">
      <style:table-row-properties style:keep-together="true" fo:keep-together="auto"/>
    </style:style>
    <style:style style:name="Таблица27.A1" style:family="table-cell">
      <style:table-cell-properties style:vertical-align="top" fo:padding="0.049cm" fo:border-left="0.035cm solid #808080" fo:border-right="none" fo:border-top="0.035cm solid #808080" fo:border-bottom="0.035cm solid #808080" style:writing-mode="lr-tb"/>
    </style:style>
    <style:style style:name="Таблица27.E1" style:family="table-cell">
      <style:table-cell-properties style:vertical-align="top" fo:padding="0.049cm" fo:border="0.035cm solid #808080" style:writing-mode="lr-tb"/>
    </style:style>
    <style:style style:name="Таблица27.A2" style:family="table-cell">
      <style:table-cell-properties style:vertical-align="top" fo:padding="0.049cm" fo:border-left="0.035cm solid #808080" fo:border-right="none" fo:border-top="none" fo:border-bottom="0.035cm solid #808080" style:writing-mode="lr-tb"/>
    </style:style>
    <style:style style:name="Таблица27.E2" style:family="table-cell">
      <style:table-cell-properties style:vertical-align="top" fo:padding="0.049cm" fo:border-left="0.035cm solid #808080" fo:border-right="0.035cm solid #808080" fo:border-top="none" fo:border-bottom="0.035cm solid #808080" style:writing-mode="lr-tb"/>
    </style:style>
    <style:style style:name="Таблица28" style:family="table">
      <style:table-properties style:width="16.879cm" fo:margin-left="0.019cm" table:align="left" style:writing-mode="lr-tb"/>
    </style:style>
    <style:style style:name="Таблица28.A" style:family="table-column">
      <style:table-column-properties style:column-width="1.72cm"/>
    </style:style>
    <style:style style:name="Таблица28.B" style:family="table-column">
      <style:table-column-properties style:column-width="4.419cm"/>
    </style:style>
    <style:style style:name="Таблица28.C" style:family="table-column">
      <style:table-column-properties style:column-width="3.043cm"/>
    </style:style>
    <style:style style:name="Таблица28.D" style:family="table-column">
      <style:table-column-properties style:column-width="3.572cm"/>
    </style:style>
    <style:style style:name="Таблица28.E" style:family="table-column">
      <style:table-column-properties style:column-width="4.126cm"/>
    </style:style>
    <style:style style:name="Таблица28.1" style:family="table-row">
      <style:table-row-properties style:keep-together="true" fo:keep-together="auto"/>
    </style:style>
    <style:style style:name="Таблица28.A1" style:family="table-cell">
      <style:table-cell-properties style:vertical-align="top" fo:padding="0.049cm" fo:border-left="0.035cm solid #808080" fo:border-right="none" fo:border-top="0.035cm solid #808080" fo:border-bottom="0.035cm solid #808080" style:writing-mode="lr-tb"/>
    </style:style>
    <style:style style:name="Таблица28.E1" style:family="table-cell">
      <style:table-cell-properties style:vertical-align="top" fo:padding="0.049cm" fo:border="0.035cm solid #808080" style:writing-mode="lr-tb"/>
    </style:style>
    <style:style style:name="Таблица28.A2" style:family="table-cell">
      <style:table-cell-properties style:vertical-align="top" fo:padding="0.049cm" fo:border-left="0.035cm solid #808080" fo:border-right="none" fo:border-top="none" fo:border-bottom="0.035cm solid #808080" style:writing-mode="lr-tb"/>
    </style:style>
    <style:style style:name="Таблица28.E2" style:family="table-cell">
      <style:table-cell-properties style:vertical-align="top" fo:padding="0.049cm" fo:border-left="0.035cm solid #808080" fo:border-right="0.035cm solid #808080" fo:border-top="none" fo:border-bottom="0.035cm solid #808080" style:writing-mode="lr-tb"/>
    </style:style>
    <style:style style:name="Таблица29" style:family="table">
      <style:table-properties style:width="16.746cm" fo:margin-left="0.099cm" table:align="left" style:writing-mode="lr-tb"/>
    </style:style>
    <style:style style:name="Таблица29.A" style:family="table-column">
      <style:table-column-properties style:column-width="1.64cm"/>
    </style:style>
    <style:style style:name="Таблица29.B" style:family="table-column">
      <style:table-column-properties style:column-width="3.651cm"/>
    </style:style>
    <style:style style:name="Таблица29.C" style:family="table-column">
      <style:table-column-properties style:column-width="3.44cm"/>
    </style:style>
    <style:style style:name="Таблица29.D" style:family="table-column">
      <style:table-column-properties style:column-width="4.524cm"/>
    </style:style>
    <style:style style:name="Таблица29.E" style:family="table-column">
      <style:table-column-properties style:column-width="3.491cm"/>
    </style:style>
    <style:style style:name="Таблица29.1" style:family="table-row">
      <style:table-row-properties style:keep-together="true" fo:keep-together="auto"/>
    </style:style>
    <style:style style:name="Таблица29.A1" style:family="table-cell">
      <style:table-cell-properties style:vertical-align="top" fo:padding="0.049cm" fo:border-left="0.035cm solid #808080" fo:border-right="none" fo:border-top="0.035cm solid #808080" fo:border-bottom="0.035cm solid #808080" style:writing-mode="lr-tb"/>
    </style:style>
    <style:style style:name="Таблица29.E1" style:family="table-cell">
      <style:table-cell-properties style:vertical-align="top" fo:padding="0.049cm" fo:border="0.035cm solid #808080" style:writing-mode="lr-tb"/>
    </style:style>
    <style:style style:name="Таблица29.A2" style:family="table-cell">
      <style:table-cell-properties style:vertical-align="top" fo:padding="0.049cm" fo:border-left="0.035cm solid #808080" fo:border-right="none" fo:border-top="none" fo:border-bottom="0.035cm solid #808080" style:writing-mode="lr-tb"/>
    </style:style>
    <style:style style:name="Таблица29.E2" style:family="table-cell">
      <style:table-cell-properties style:vertical-align="top" fo:padding="0.049cm" fo:border-left="0.035cm solid #808080" fo:border-right="0.035cm solid #808080" fo:border-top="none" fo:border-bottom="0.035cm solid #808080" style:writing-mode="lr-tb"/>
    </style:style>
    <style:style style:name="Таблица30" style:family="table">
      <style:table-properties style:width="16.852cm" fo:margin-left="0.072cm" table:align="left" style:writing-mode="lr-tb"/>
    </style:style>
    <style:style style:name="Таблица30.A" style:family="table-column">
      <style:table-column-properties style:column-width="1.667cm"/>
    </style:style>
    <style:style style:name="Таблица30.B" style:family="table-column">
      <style:table-column-properties style:column-width="4.392cm"/>
    </style:style>
    <style:style style:name="Таблица30.C" style:family="table-column">
      <style:table-column-properties style:column-width="3.043cm"/>
    </style:style>
    <style:style style:name="Таблица30.D" style:family="table-column">
      <style:table-column-properties style:column-width="4.498cm"/>
    </style:style>
    <style:style style:name="Таблица30.E" style:family="table-column">
      <style:table-column-properties style:column-width="3.253cm"/>
    </style:style>
    <style:style style:name="Таблица30.1" style:family="table-row">
      <style:table-row-properties style:keep-together="true" fo:keep-together="auto"/>
    </style:style>
    <style:style style:name="Таблица30.A1" style:family="table-cell">
      <style:table-cell-properties style:vertical-align="top" fo:padding="0.049cm" fo:border-left="0.035cm solid #808080" fo:border-right="none" fo:border-top="0.035cm solid #808080" fo:border-bottom="0.035cm solid #808080" style:writing-mode="lr-tb"/>
    </style:style>
    <style:style style:name="Таблица30.E1" style:family="table-cell">
      <style:table-cell-properties style:vertical-align="top" fo:padding="0.049cm" fo:border="0.035cm solid #808080" style:writing-mode="lr-tb"/>
    </style:style>
    <style:style style:name="Таблица30.A2" style:family="table-cell">
      <style:table-cell-properties style:vertical-align="top" fo:padding="0.049cm" fo:border-left="0.035cm solid #808080" fo:border-right="none" fo:border-top="none" fo:border-bottom="0.035cm solid #808080" style:writing-mode="lr-tb"/>
    </style:style>
    <style:style style:name="Таблица30.E2" style:family="table-cell">
      <style:table-cell-properties style:vertical-align="top" fo:padding="0.049cm" fo:border-left="0.035cm solid #808080" fo:border-right="0.035cm solid #808080" fo:border-top="none" fo:border-bottom="0.035cm solid #808080" style:writing-mode="lr-tb"/>
    </style:style>
    <style:style style:name="Таблица31" style:family="table">
      <style:table-properties style:width="16.799cm" fo:margin-left="0.099cm" table:align="left" style:writing-mode="lr-tb"/>
    </style:style>
    <style:style style:name="Таблица31.A" style:family="table-column">
      <style:table-column-properties style:column-width="1.64cm"/>
    </style:style>
    <style:style style:name="Таблица31.B" style:family="table-column">
      <style:table-column-properties style:column-width="4.419cm"/>
    </style:style>
    <style:style style:name="Таблица31.C" style:family="table-column">
      <style:table-column-properties style:column-width="3.043cm"/>
    </style:style>
    <style:style style:name="Таблица31.D" style:family="table-column">
      <style:table-column-properties style:column-width="4.313cm"/>
    </style:style>
    <style:style style:name="Таблица31.E" style:family="table-column">
      <style:table-column-properties style:column-width="3.385cm"/>
    </style:style>
    <style:style style:name="Таблица31.1" style:family="table-row">
      <style:table-row-properties style:keep-together="true" fo:keep-together="auto"/>
    </style:style>
    <style:style style:name="Таблица31.A1" style:family="table-cell">
      <style:table-cell-properties style:vertical-align="top" fo:padding="0.049cm" fo:border-left="0.035cm solid #808080" fo:border-right="none" fo:border-top="0.035cm solid #808080" fo:border-bottom="0.035cm solid #808080" style:writing-mode="lr-tb"/>
    </style:style>
    <style:style style:name="Таблица31.E1" style:family="table-cell">
      <style:table-cell-properties style:vertical-align="top" fo:padding="0.049cm" fo:border="0.035cm solid #808080" style:writing-mode="lr-tb"/>
    </style:style>
    <style:style style:name="Таблица31.A2" style:family="table-cell">
      <style:table-cell-properties style:vertical-align="top" fo:padding="0.049cm" fo:border-left="0.035cm solid #808080" fo:border-right="none" fo:border-top="none" fo:border-bottom="0.035cm solid #808080" style:writing-mode="lr-tb"/>
    </style:style>
    <style:style style:name="Таблица31.E2" style:family="table-cell">
      <style:table-cell-properties style:vertical-align="top" fo:padding="0.049cm" fo:border-left="0.035cm solid #808080" fo:border-right="0.035cm solid #808080" fo:border-top="none" fo:border-bottom="0.035cm solid #80808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212cm"/>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fo:text-align="justify" style:justify-single-word="false"/>
      <style:text-properties fo:color="#000000" fo:font-size="14pt" style:font-size-asian="14pt" style:font-name-complex="Times New Roman" style:font-size-complex="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line-height="150%"/>
    </style:style>
    <style:style style:name="P9" style:family="paragraph" style:parent-style-name="Text_20_body">
      <style:paragraph-properties fo:margin-top="0cm" fo:margin-bottom="0cm" fo:line-height="150%">
        <style:tab-stops>
          <style:tab-stop style:position="14.393cm"/>
        </style:tab-stops>
      </style:paragraph-properties>
    </style:style>
    <style:style style:name="P10" style:family="paragraph" style:parent-style-name="Text_20_body">
      <style:paragraph-properties fo:margin-top="0cm" fo:margin-bottom="0cm" fo:line-height="150%" fo:text-align="justify" style:justify-single-word="false"/>
    </style:style>
    <style:style style:name="P11" style:family="paragraph" style:parent-style-name="Text_20_body">
      <style:paragraph-properties fo:margin-top="0cm" fo:margin-bottom="0cm" fo:line-height="150%" fo:text-align="justify" style:justify-single-word="false">
        <style:tab-stops>
          <style:tab-stop style:position="8.229cm"/>
        </style:tab-stops>
      </style:paragraph-properties>
    </style:style>
    <style:style style:name="P12" style:family="paragraph" style:parent-style-name="Text_20_body">
      <style:paragraph-properties fo:margin-top="0cm" fo:margin-bottom="0cm" fo:line-height="150%" fo:text-align="justify" style:justify-single-word="false">
        <style:tab-stops>
          <style:tab-stop style:position="8.255cm"/>
        </style:tab-stops>
      </style:paragraph-properties>
    </style:style>
    <style:style style:name="P13" style:family="paragraph" style:parent-style-name="Text_20_body">
      <style:paragraph-properties fo:margin-top="0cm" fo:margin-bottom="0cm"/>
      <style:text-properties fo:color="#000000"/>
    </style:style>
    <style:style style:name="P14" style:family="paragraph" style:parent-style-name="Text_20_body">
      <style:paragraph-properties fo:margin-top="0cm" fo:margin-bottom="0cm" fo:text-align="center" style:justify-single-word="false"/>
      <style:text-properties fo:color="#000000" style:font-name-complex="Times New Roman"/>
    </style:style>
    <style:style style:name="P15" style:family="paragraph" style:parent-style-name="Text_20_body">
      <style:paragraph-properties fo:margin-top="0cm" fo:margin-bottom="0cm" fo:line-height="150%" fo:text-align="center" style:justify-single-word="false"/>
      <style:text-properties fo:color="#000000" style:font-name-complex="Times New Roman"/>
    </style:style>
    <style:style style:name="P16" style:family="paragraph" style:parent-style-name="Text_20_body">
      <style:paragraph-properties fo:margin-top="0cm" fo:margin-bottom="0cm" fo:line-height="150%" fo:text-align="justify" style:justify-single-word="false"/>
      <style:text-properties fo:color="#000000" fo:font-size="14pt" style:font-size-asian="14pt" style:font-name-complex="Times New Roman" style:font-size-complex="14pt"/>
    </style:style>
    <style:style style:name="P17" style:family="paragraph" style:parent-style-name="Text_20_body">
      <style:paragraph-properties fo:margin-top="0cm" fo:margin-bottom="0cm" fo:line-height="150%" fo:text-align="justify" style:justify-single-word="false"/>
      <style:text-properties fo:color="#000000" fo:font-size="14pt" style:font-size-asian="14pt" style:font-size-complex="14pt"/>
    </style:style>
    <style:style style:name="P18" style:family="paragraph" style:parent-style-name="Text_20_body">
      <style:paragraph-properties fo:margin-top="0cm" fo:margin-bottom="0cm" fo:line-height="150%" fo:text-align="justify" style:justify-single-word="false"/>
      <style:text-properties fo:color="#000000" fo:font-size="14pt" style:font-size-asian="14pt"/>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margin-top="0cm" fo:margin-bottom="0cm" fo:line-height="150%" fo:text-align="justify" style:justify-single-word="false"/>
      <style:text-properties fo:font-size="14pt" style:font-size-asian="14pt"/>
    </style:style>
    <style:style style:name="P21" style:family="paragraph" style:parent-style-name="Text_20_body">
      <style:paragraph-properties fo:margin-top="0cm" fo:margin-bottom="0cm" fo:line-height="150%" fo:text-align="justify" style:justify-single-word="false">
        <style:tab-stops>
          <style:tab-stop style:position="8.361cm"/>
        </style:tab-stops>
      </style:paragraph-properties>
      <style:text-properties fo:font-size="14pt" style:font-size-asian="14pt" style:font-size-complex="14pt"/>
    </style:style>
    <style:style style:name="P22" style:family="paragraph" style:parent-style-name="Text_20_body">
      <style:paragraph-properties fo:margin-top="0cm" fo:margin-bottom="0cm" fo:line-height="150%" fo:text-align="justify" style:justify-single-word="false">
        <style:tab-stops>
          <style:tab-stop style:position="8.255cm"/>
        </style:tab-stops>
      </style:paragraph-properties>
      <style:text-properties fo:font-size="14pt" style:font-size-asian="14pt" style:font-size-complex="14pt"/>
    </style:style>
    <style:style style:name="P23" style:family="paragraph" style:parent-style-name="Text_20_body">
      <style:paragraph-properties fo:margin-top="0cm" fo:margin-bottom="0cm" fo:line-height="150%" fo:text-align="justify" style:justify-single-word="false">
        <style:tab-stops>
          <style:tab-stop style:position="8.255cm"/>
        </style:tab-stops>
      </style:paragraph-properties>
      <style:text-properties fo:font-size="14pt" fo:language="ru" fo:country="RU" style:font-size-asian="14pt" style:font-size-complex="14pt"/>
    </style:style>
    <style:style style:name="P24" style:family="paragraph" style:parent-style-name="Text_20_body">
      <style:paragraph-properties fo:margin-top="0cm" fo:margin-bottom="0cm" fo:line-height="150%" fo:text-align="center" style:justify-single-word="false"/>
      <style:text-properties fo:font-variant="normal" fo:text-transform="none" fo:color="#000000"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top="0cm" fo:margin-bottom="0cm" fo:line-height="150%" fo:text-align="justify" style:justify-single-word="false" fo:orphans="0" fo:widows="0" fo:hyphenation-ladder-count="no-limit" style:writing-mode="lr-tb"/>
      <style:text-properties fo:hyphenate="false" fo:hyphenation-remain-char-count="2" fo:hyphenation-push-char-count="2"/>
    </style:style>
    <style:style style:name="P26" style:family="paragraph" style:parent-style-name="Text_20_body">
      <style:paragraph-properties fo:margin-top="0cm" fo:margin-bottom="0cm" fo:line-height="150%" fo:orphans="0" fo:widows="0" fo:hyphenation-ladder-count="no-limit" style:writing-mode="lr-tb"/>
      <style:text-properties fo:hyphenate="false" fo:hyphenation-remain-char-count="2" fo:hyphenation-push-char-count="2"/>
    </style:style>
    <style:style style:name="P27" style:family="paragraph" style:parent-style-name="Standard">
      <style:paragraph-properties fo:margin-top="0cm" fo:margin-bottom="0cm" fo:line-height="150%" fo:text-align="justify" style:justify-single-word="false"/>
    </style:style>
    <style:style style:name="P28" style:family="paragraph" style:parent-style-name="Text_20_body">
      <style:paragraph-properties fo:margin-top="0cm" fo:margin-bottom="0cm" fo:line-height="150%" fo:text-align="justify" style:justify-single-word="false" fo:background-color="transparent">
        <style:background-image/>
      </style:paragraph-properties>
    </style:style>
    <style:style style:name="P29" style:family="paragraph" style:parent-style-name="Text_20_body">
      <style:paragraph-properties fo:margin-left="0cm" fo:margin-right="0cm" fo:line-height="150%" fo:text-align="justify" style:justify-single-word="false" fo:text-indent="1.249cm" style:auto-text-indent="false"/>
    </style:style>
    <style:style style:name="P30" style:family="paragraph" style:parent-style-name="Text_20_body">
      <style:paragraph-properties fo:margin-left="0cm" fo:margin-right="0cm" fo:line-height="150%" fo:text-align="justify" style:justify-single-word="false" fo:text-indent="1.249cm" style:auto-text-indent="false"/>
      <style:text-properties fo:color="#000000" fo:font-size="14pt" style:font-size-asian="14pt" style:font-name-complex="Times New Roman"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name-asian="TimesNewRomanPSMT" style:font-size-asian="14pt" style:font-name-complex="Times New Roman"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transparent" style:font-name-asian="TimesNewRomanPSMT" style:font-size-asian="14pt" style:font-name-complex="Times New Roman"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50%" fo:orphans="0" fo:widows="0" fo:hyphenation-ladder-count="no-limit" fo:text-indent="1.251cm" style:auto-text-indent="false" style:writing-mode="lr-tb"/>
      <style:text-properties fo:hyphenate="false" fo:hyphenation-remain-char-count="2" fo:hyphenation-push-char-count="2"/>
    </style:style>
    <style:style style:name="P37" style:family="paragraph" style:parent-style-name="Standard">
      <style:paragraph-properties fo:margin-left="0cm" fo:margin-right="0cm" fo:line-height="150%" fo:text-align="justify" style:justify-single-word="false" fo:text-indent="1.251cm" style:auto-text-indent="false">
        <style:tab-stops>
          <style:tab-stop style:position="14.975cm"/>
        </style:tab-stops>
      </style:paragraph-properties>
      <style:text-properties fo:font-size="14pt" style:font-size-asian="14pt" style:font-size-complex="14pt"/>
    </style:style>
    <style:style style:name="P38" style:family="paragraph" style:parent-style-name="Standard">
      <style:paragraph-properties fo:margin-left="0cm" fo:margin-right="0cm" fo:line-height="150%" fo:text-align="justify" style:justify-single-word="false" fo:text-indent="1.251cm" style:auto-text-indent="false"/>
      <style:text-properties fo:color="#000000" fo:font-size="14pt" style:font-name-asian="TimesNewRomanPSMT" style:font-size-asian="14pt" style:font-name-complex="Times New Roman" style:font-size-complex="14pt"/>
    </style:style>
    <style:style style:name="P39" style:family="paragraph" style:parent-style-name="Standard">
      <style:paragraph-properties fo:margin-left="0cm" fo:margin-right="0cm" fo:line-height="150%" fo:text-align="justify" style:justify-single-word="false" fo:text-indent="1.251cm" style:auto-text-indent="false"/>
    </style:style>
    <style:style style:name="P40"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font-weight="bold" style:font-size-asian="14pt" style:font-weight-asian="bold" style:font-name-complex="Times New Roman" style:font-size-complex="14pt"/>
    </style:style>
    <style:style style:name="P42" style:family="paragraph" style:parent-style-name="Text_20_body">
      <style:paragraph-properties fo:margin-left="0.026cm" fo:margin-right="0cm" fo:margin-top="0cm" fo:margin-bottom="0cm" fo:line-height="150%" fo:text-align="justify" style:justify-single-word="false" fo:text-indent="1.217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1.007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5"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8.255cm"/>
        </style:tab-stops>
      </style:paragraph-properties>
    </style:style>
    <style:style style:name="P46" style:family="paragraph" style:parent-style-name="Text_20_body">
      <style:paragraph-properties fo:margin-left="0cm" fo:margin-right="0cm" fo:margin-top="0cm" fo:margin-bottom="0cm" fo:text-align="justify" style:justify-single-word="false" fo:text-indent="1.244cm" style:auto-text-indent="false"/>
      <style:text-properties style:text-underline-style="solid" style:text-underline-width="auto" style:text-underline-color="font-color"/>
    </style:style>
    <style:style style:name="P47" style:family="paragraph" style:parent-style-name="Standard">
      <style:paragraph-properties fo:margin-left="0cm" fo:margin-right="0cm" fo:line-height="150%" fo:text-align="justify" style:justify-single-word="false" fo:text-indent="1.244cm" style:auto-text-indent="false"/>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style:font-size-asian="14pt" style:font-size-complex="14pt"/>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style:font-size-asian="14pt" style:font-name-complex="Times New Roman" style:font-size-complex="14pt"/>
    </style:style>
    <style:style style:name="P50" style:family="paragraph" style:parent-style-name="Text_20_body">
      <style:paragraph-properties fo:margin-left="0cm" fo:margin-right="0cm" fo:margin-top="0cm" fo:margin-bottom="0cm" fo:line-height="150%" fo:text-align="justify" style:justify-single-word="false" fo:text-indent="0.988cm" style:auto-text-indent="false"/>
      <style:text-properties fo:color="#000000" fo:font-size="14pt" style:font-size-asian="14pt" style:font-name-complex="Times New Roman" style:font-size-complex="14pt"/>
    </style:style>
    <style:style style:name="P51" style:family="paragraph" style:parent-style-name="Text_20_body">
      <style:paragraph-properties fo:margin-left="0cm" fo:margin-right="0cm" fo:margin-top="0cm" fo:margin-bottom="0cm" fo:line-height="150%" fo:text-align="justify" style:justify-single-word="false" fo:text-indent="0.988cm" style:auto-text-indent="false"/>
      <style:text-properties fo:color="#000000" fo:font-size="14pt" style:font-size-asian="14pt"/>
    </style:style>
    <style:style style:name="P52" style:family="paragraph" style:parent-style-name="Text_20_body">
      <style:paragraph-properties fo:margin-left="0cm" fo:margin-right="0cm" fo:margin-top="0cm" fo:margin-bottom="0cm" fo:line-height="150%" fo:text-align="justify" style:justify-single-word="false" fo:text-indent="0.988cm" style:auto-text-indent="false"/>
      <style:text-properties fo:color="#000000" fo:font-size="14pt" fo:font-style="italic" fo:font-weight="bold" style:font-size-asian="14pt" style:font-style-asian="italic" style:font-weight-asian="bold" style:font-name-complex="Times New Roman" style:font-size-complex="14pt" style:font-style-complex="italic" style:font-weight-complex="bold"/>
    </style:style>
    <style:style style:name="P53" style:family="paragraph" style:parent-style-name="Text_20_body">
      <style:paragraph-properties fo:margin-left="0cm" fo:margin-right="0cm" fo:margin-top="0cm" fo:margin-bottom="0cm" fo:line-height="150%" fo:text-align="justify" style:justify-single-word="false" fo:text-indent="0.988cm" style:auto-text-indent="false"/>
    </style:style>
    <style:style style:name="P54" style:family="paragraph" style:parent-style-name="Text_20_body">
      <style:paragraph-properties fo:margin-left="0cm" fo:margin-right="0cm" fo:margin-top="0cm" fo:margin-bottom="0cm" fo:line-height="150%" fo:text-align="justify" style:justify-single-word="false" fo:text-indent="0.988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orphans="0" fo:widows="0" fo:hyphenation-ladder-count="no-limit" fo:text-indent="0.988cm" style:auto-text-indent="false" style:writing-mode="lr-tb"/>
      <style:text-properties fo:hyphenate="false" fo:hyphenation-remain-char-count="2" fo:hyphenation-push-char-count="2"/>
    </style:style>
    <style:style style:name="P56" style:family="paragraph" style:parent-style-name="Text_20_body">
      <style:paragraph-properties fo:margin-left="0cm" fo:margin-right="0cm" fo:margin-top="0cm" fo:margin-bottom="0cm" fo:line-height="150%" fo:text-align="justify" style:justify-single-word="false" fo:text-indent="1.36cm" style:auto-text-indent="false"/>
    </style:style>
    <style:style style:name="P57" style:family="paragraph" style:parent-style-name="Text_20_body">
      <style:paragraph-properties fo:margin-left="0.026cm" fo:margin-right="0cm" fo:margin-top="0cm" fo:margin-bottom="0cm" fo:line-height="150%" fo:text-align="justify" style:justify-single-word="false" fo:text-indent="1.27cm" style:auto-text-indent="false"/>
    </style:style>
    <style:style style:name="P58"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59"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font-size-asian="14pt"/>
    </style:style>
    <style:style style:name="P60" style:family="paragraph" style:parent-style-name="Text_20_body">
      <style:paragraph-properties fo:margin-left="0.053cm" fo:margin-right="0cm" fo:margin-top="0cm" fo:margin-bottom="0cm" fo:line-height="150%" fo:text-align="justify" style:justify-single-word="false" fo:text-indent="1.217cm" style:auto-text-indent="false"/>
    </style:style>
    <style:style style:name="P61" style:family="paragraph" style:parent-style-name="Text_20_body">
      <style:paragraph-properties fo:margin-left="-0.026cm" fo:margin-right="0cm" fo:margin-top="0cm" fo:margin-bottom="0cm" fo:line-height="150%" fo:text-align="justify" style:justify-single-word="false" fo:text-indent="1.296cm" style:auto-text-indent="false"/>
    </style:style>
    <style:style style:name="P62" style:family="paragraph" style:parent-style-name="Text_20_body">
      <style:paragraph-properties fo:margin-left="0cm" fo:margin-right="0cm" fo:margin-top="0cm" fo:margin-bottom="0cm" fo:line-height="150%" fo:text-align="justify" style:justify-single-word="false" fo:text-indent="0.921cm" style:auto-text-indent="false"/>
    </style:style>
    <style:style style:name="P63" style:family="paragraph" style:parent-style-name="Text_20_body">
      <style:paragraph-properties fo:margin-left="0cm" fo:margin-right="0cm" fo:margin-top="0cm" fo:margin-bottom="0cm" fo:line-height="150%" fo:text-align="justify" style:justify-single-word="false" fo:text-indent="1.025cm" style:auto-text-indent="false"/>
    </style:style>
    <style:style style:name="P64" style:family="paragraph" style:parent-style-name="Text_20_body">
      <style:paragraph-properties fo:margin-left="0cm" fo:margin-right="0cm" fo:margin-top="0cm" fo:margin-bottom="0cm" fo:line-height="150%" fo:text-align="justify" style:justify-single-word="false" fo:text-indent="0.995cm" style:auto-text-indent="false"/>
    </style:style>
    <style:style style:name="P65" style:family="paragraph" style:parent-style-name="Standard">
      <style:text-properties fo:font-size="14pt" style:font-size-asian="14pt" style:font-size-complex="14pt"/>
    </style:style>
    <style:style style:name="P66" style:family="paragraph" style:parent-style-name="Standard">
      <style:paragraph-properties fo:text-align="center" style:justify-single-word="false"/>
      <style:text-properties fo:font-size="14pt" style:font-size-asian="14pt" style:font-size-complex="14pt"/>
    </style:style>
    <style:style style:name="P6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8" style:family="paragraph" style:parent-style-name="Standard">
      <style:paragraph-properties fo:text-align="center" style:justify-single-word="false"/>
    </style:style>
    <style:style style:name="P69" style:family="paragraph" style:parent-style-name="Standard">
      <style:paragraph-properties fo:line-height="150%" fo:text-align="justify" style:justify-single-word="false"/>
    </style:style>
    <style:style style:name="P70" style:family="paragraph" style:parent-style-name="Standard">
      <style:paragraph-properties fo:line-height="150%" fo:text-align="justify" style:justify-single-word="false">
        <style:tab-stops>
          <style:tab-stop style:position="0cm"/>
        </style:tab-stops>
      </style:paragraph-properties>
    </style:style>
    <style:style style:name="P71" style:family="paragraph" style:parent-style-name="Standard">
      <style:paragraph-properties fo:line-height="150%" fo:text-align="center" style:justify-single-word="false"/>
      <style:text-properties fo:color="#000000" fo:font-size="14pt" style:font-size-asian="14pt" style:font-size-complex="14pt"/>
    </style:style>
    <style:style style:name="P72" style:family="paragraph" style:parent-style-name="Standard">
      <style:paragraph-properties fo:line-height="150%" fo:text-align="justify" style:justify-single-word="false"/>
      <style:text-properties fo:color="#000000" fo:font-size="14pt" style:font-size-asian="14pt" style:font-name-complex="Times New Roman" style:font-size-complex="14pt"/>
    </style:style>
    <style:style style:name="P73" style:family="paragraph" style:parent-style-name="Standard">
      <style:paragraph-properties fo:line-height="150%" fo:text-align="justify" style:justify-single-word="false" style:text-autospace="none" style:vertical-align="auto"/>
      <style:text-properties fo:color="#000000" fo:font-size="14pt" style:font-size-asian="14pt" style:language-asian="ru" style:country-asian="RU" style:font-name-complex="Times New Roman" style:font-size-complex="14pt"/>
    </style:style>
    <style:style style:name="P74" style:family="paragraph" style:parent-style-name="Standard">
      <style:paragraph-properties fo:margin-left="8.281cm" fo:margin-right="0cm" fo:text-indent="0cm" style:auto-text-indent="false"/>
    </style:style>
    <style:style style:name="P75" style:family="paragraph" style:parent-style-name="Standard">
      <style:paragraph-properties fo:margin-left="8.281cm" fo:margin-right="0cm" fo:text-indent="0cm" style:auto-text-indent="false"/>
      <style:text-properties fo:font-size="14pt" style:font-size-asian="14pt" style:font-size-complex="14pt"/>
    </style:style>
    <style:style style:name="P76" style:family="paragraph" style:parent-style-name="Footnote">
      <style:paragraph-properties fo:text-align="justify" style:justify-single-word="false"/>
    </style:style>
    <style:style style:name="P77" style:family="paragraph" style:parent-style-name="Footnote">
      <style:paragraph-properties fo:line-height="115%"/>
    </style:style>
    <style:style style:name="P78" style:family="paragraph" style:parent-style-name="Footnote">
      <style:paragraph-properties fo:line-height="115%" fo:text-align="justify" style:justify-single-word="false"/>
    </style:style>
    <style:style style:name="P79" style:family="paragraph" style:parent-style-name="Footnote">
      <style:text-properties fo:language="ru" fo:country="RU"/>
    </style:style>
    <style:style style:name="P80" style:family="paragraph" style:parent-style-name="Footnote">
      <style:paragraph-properties fo:text-align="justify" style:justify-single-word="false"/>
      <style:text-properties fo:background-color="transparent"/>
    </style:style>
    <style:style style:name="P8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82" style:family="paragraph" style:parent-style-name="Текст_20_сноски">
      <style:paragraph-properties fo:text-align="justify" style:justify-single-word="false"/>
    </style:style>
    <style:style style:name="P83" style:family="paragraph" style:parent-style-name="Table_20_Contents">
      <style:paragraph-properties fo:text-align="center" style:justify-single-word="false"/>
      <style:text-properties fo:font-weight="bold" style:font-weight-asian="bold" style:font-weight-complex="bold"/>
    </style:style>
    <style:style style:name="P84" style:family="paragraph" style:parent-style-name="Table_20_Contents">
      <style:paragraph-properties fo:text-align="justify" style:justify-single-word="false"/>
    </style:style>
    <style:style style:name="P85" style:family="paragraph" style:parent-style-name="Table_20_Contents">
      <style:paragraph-properties fo:text-align="justify" style:justify-single-word="false"/>
      <style:text-properties fo:font-size="10pt" style:font-size-asian="10pt" style:font-size-complex="10pt"/>
    </style:style>
    <style:style style:name="P86" style:family="paragraph" style:parent-style-name="Text_20_body">
      <style:paragraph-properties fo:line-height="150%" fo:orphans="0" fo:widows="0" fo:hyphenation-ladder-count="no-limit" style:writing-mode="lr-tb"/>
      <style:text-properties fo:hyphenate="false" fo:hyphenation-remain-char-count="2" fo:hyphenation-push-char-count="2"/>
    </style:style>
    <style:style style:name="P87" style:family="paragraph" style:parent-style-name="Table_20_Contents">
      <style:paragraph-properties fo:text-align="center" style:justify-single-word="false"/>
      <style:text-properties fo:language="en" fo:country="US"/>
    </style:style>
    <style:style style:name="P88" style:family="paragraph" style:parent-style-name="Footnote" style:master-page-name="First_20_Page">
      <style:paragraph-properties style:page-number="auto"/>
    </style:style>
    <style:style style:name="P89" style:family="paragraph" style:parent-style-name="Text_20_body" style:list-style-name="WW8Num2">
      <style:paragraph-properties fo:margin-left="0.026cm" fo:margin-right="0cm" fo:margin-top="0cm" fo:margin-bottom="0cm" fo:line-height="150%" fo:text-align="justify" style:justify-single-word="false" fo:text-indent="1.217cm" style:auto-text-indent="false"/>
      <style:text-properties fo:color="#000000" fo:font-size="14pt" style:font-name-asian="TimesNewRomanPSMT" style:font-size-asian="14pt" style:font-name-complex="Times New Roman" style:font-size-complex="14pt"/>
    </style:style>
    <style:style style:name="P90" style:family="paragraph" style:parent-style-name="Text_20_body" style:list-style-name="WW8Num14">
      <style:paragraph-properties fo:margin-left="0.026cm" fo:margin-right="0cm" fo:margin-top="0cm" fo:margin-bottom="0cm" fo:line-height="150%" fo:text-align="justify" style:justify-single-word="false" fo:text-indent="1.217cm" style:auto-text-indent="false"/>
      <style:text-properties fo:color="#000000" fo:font-size="14pt" style:font-size-asian="14pt" style:font-size-complex="14pt"/>
    </style:style>
    <style:style style:name="P91" style:family="paragraph" style:parent-style-name="Text_20_body" style:list-style-name="WW8Num2">
      <style:paragraph-properties fo:margin-left="0.026cm" fo:margin-right="0cm" fo:margin-top="0cm" fo:margin-bottom="0cm" fo:line-height="150%" fo:text-align="justify" style:justify-single-word="false" fo:text-indent="1.217cm" style:auto-text-indent="false"/>
    </style:style>
    <style:style style:name="P92" style:family="paragraph" style:parent-style-name="Text_20_body" style:list-style-name="WW8Num14">
      <style:paragraph-properties fo:margin-left="0.026cm" fo:margin-right="0cm" fo:margin-top="0cm" fo:margin-bottom="0cm" fo:line-height="150%" fo:text-align="justify" style:justify-single-word="false" fo:text-indent="1.217cm" style:auto-text-indent="false"/>
    </style:style>
    <style:style style:name="P93" style:family="paragraph" style:parent-style-name="Text_20_body" style:list-style-name="WW8Num3">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name-complex="Times New Roman" style:font-size-complex="14pt"/>
    </style:style>
    <style:style style:name="P94" style:family="paragraph" style:parent-style-name="Text_20_body" style:list-style-name="WW8Num4">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name-complex="Times New Roman" style:font-size-complex="14pt"/>
    </style:style>
    <style:style style:name="P95" style:family="paragraph" style:parent-style-name="Text_20_body" style:list-style-name="WW8Num5">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name-complex="Times New Roman" style:font-size-complex="14pt"/>
    </style:style>
    <style:style style:name="P96" style:family="paragraph" style:parent-style-name="Text_20_body" style:list-style-name="WW8Num7">
      <style:paragraph-properties fo:margin-left="0cm" fo:margin-right="0cm" fo:margin-top="0cm" fo:margin-bottom="0cm" fo:line-height="150%" fo:text-align="justify" style:justify-single-word="false" fo:text-indent="1.36cm" style:auto-text-indent="false"/>
    </style:style>
    <style:style style:name="P97" style:family="paragraph" style:parent-style-name="Text_20_body" style:list-style-name="WW8Num15">
      <style:paragraph-properties fo:margin-left="0.026cm" fo:margin-right="0cm" fo:margin-top="0cm" fo:margin-bottom="0cm" fo:line-height="150%" fo:text-align="justify" style:justify-single-word="false" fo:text-indent="1.27cm" style:auto-text-indent="false"/>
    </style:style>
    <style:style style:name="P98" style:family="paragraph" style:parent-style-name="Text_20_body" style:list-style-name="WW8Num15">
      <style:paragraph-properties fo:margin-left="0.026cm" fo:margin-right="0cm" fo:margin-top="0cm" fo:margin-bottom="0cm" fo:line-height="150%" fo:text-align="justify" style:justify-single-word="false" fo:text-indent="1.27cm" style:auto-text-indent="false"/>
      <style:text-properties fo:color="#000000" fo:font-size="14pt" style:font-size-asian="14pt"/>
    </style:style>
    <style:style style:name="P99" style:family="paragraph" style:parent-style-name="Text_20_body" style:list-style-name="WW8Num10">
      <style:paragraph-properties fo:margin-left="0cm" fo:margin-right="0cm" fo:margin-top="0cm" fo:margin-bottom="0cm" fo:line-height="150%" fo:text-align="justify" style:justify-single-word="false" fo:text-indent="1.27cm" style:auto-text-indent="false"/>
      <style:text-properties fo:color="#000000" fo:font-size="14pt" style:font-size-asian="14pt" style:font-name-complex="Times New Roman" style:font-size-complex="14pt"/>
    </style:style>
    <style:style style:name="P100" style:family="paragraph" style:parent-style-name="Text_20_body" style:list-style-name="WW8Num10">
      <style:paragraph-properties fo:margin-left="0cm" fo:margin-right="0cm" fo:margin-top="0cm" fo:margin-bottom="0cm" fo:line-height="150%" fo:text-align="justify" style:justify-single-word="false" fo:text-indent="1.27cm" style:auto-text-indent="false"/>
    </style:style>
    <style:style style:name="P101" style:family="paragraph" style:parent-style-name="Text_20_body" style:list-style-name="WW8Num11">
      <style:paragraph-properties fo:margin-left="-0.026cm" fo:margin-right="0cm" fo:margin-top="0cm" fo:margin-bottom="0cm" fo:line-height="150%" fo:text-align="justify" style:justify-single-word="false" fo:text-indent="1.349cm" style:auto-text-indent="false"/>
      <style:text-properties fo:color="#000000" fo:font-size="14pt" style:font-size-asian="14pt"/>
    </style:style>
    <style:style style:name="P102" style:family="paragraph" style:parent-style-name="Text_20_body" style:list-style-name="WW8Num11">
      <style:paragraph-properties fo:margin-left="-0.026cm" fo:margin-right="0cm" fo:margin-top="0cm" fo:margin-bottom="0cm" fo:line-height="150%" fo:text-align="justify" style:justify-single-word="false" fo:text-indent="1.349cm" style:auto-text-indent="false"/>
    </style:style>
    <style:style style:name="P103" style:family="paragraph" style:parent-style-name="Text_20_body" style:list-style-name="WW8Num12">
      <style:paragraph-properties fo:margin-left="0.053cm" fo:margin-right="0cm" fo:margin-top="0cm" fo:margin-bottom="0cm" fo:line-height="150%" fo:text-align="justify" style:justify-single-word="false" fo:text-indent="1.217cm" style:auto-text-indent="false"/>
    </style:style>
    <style:style style:name="P104" style:family="paragraph" style:parent-style-name="Text_20_body" style:list-style-name="WW8Num16">
      <style:paragraph-properties fo:margin-left="-0.026cm" fo:margin-right="0cm" fo:margin-top="0cm" fo:margin-bottom="0cm" fo:line-height="150%" fo:text-align="justify" style:justify-single-word="false" fo:text-indent="1.296cm" style:auto-text-indent="false"/>
      <style:text-properties fo:color="#000000" fo:font-size="14pt" style:font-size-asian="14pt"/>
    </style:style>
    <style:style style:name="P105" style:family="paragraph" style:parent-style-name="Text_20_body" style:list-style-name="WW8Num16">
      <style:paragraph-properties fo:margin-left="-0.026cm" fo:margin-right="0cm" fo:margin-top="0cm" fo:margin-bottom="0cm" fo:line-height="150%" fo:text-align="justify" style:justify-single-word="false" fo:text-indent="1.296cm" style:auto-text-indent="false"/>
    </style:style>
    <style:style style:name="P106" style:family="paragraph" style:parent-style-name="Text_20_body">
      <style:paragraph-properties fo:margin-left="-0.026cm" fo:margin-right="0cm" fo:margin-top="0cm" fo:margin-bottom="0cm" fo:line-height="150%" fo:text-align="justify" style:justify-single-word="false" fo:text-indent="1.164cm" style:auto-text-indent="false"/>
    </style:style>
    <style:style style:name="P107" style:family="paragraph" style:parent-style-name="Text_20_body">
      <style:paragraph-properties fo:margin-top="0cm" fo:margin-bottom="0cm" fo:line-height="150%" fo:text-align="justify" style:justify-single-word="false"/>
    </style:style>
    <style:style style:name="P108" style:family="paragraph" style:parent-style-name="Text_20_body" style:list-style-name="L2">
      <style:paragraph-properties fo:margin-top="0cm" fo:margin-bottom="0cm" fo:line-height="150%" fo:text-align="justify" style:justify-single-word="false"/>
    </style:style>
    <style:style style:name="P109" style:family="paragraph" style:parent-style-name="Text_20_body" style:list-style-name="WW8Num8">
      <style:paragraph-properties fo:margin-top="0cm" fo:margin-bottom="0cm" fo:line-height="150%" fo:text-align="justify" style:justify-single-word="false"/>
    </style:style>
    <style:style style:name="P110" style:family="paragraph" style:parent-style-name="Text_20_body">
      <style:paragraph-properties fo:margin-top="0cm" fo:margin-bottom="0cm" fo:line-height="150%" fo:text-align="justify" style:justify-single-word="false"/>
      <style:text-properties fo:color="#000000"/>
    </style:style>
    <style:style style:name="P111" style:family="paragraph" style:parent-style-name="Text_20_body">
      <style:paragraph-properties fo:margin-top="0cm" fo:margin-bottom="0cm">
        <style:tab-stops>
          <style:tab-stop style:position="8.361cm"/>
        </style:tab-stops>
      </style:paragraph-properties>
    </style:style>
    <style:style style:name="P112" style:family="paragraph" style:parent-style-name="Text_20_body" style:list-style-name="L2">
      <style:paragraph-properties fo:margin-top="0cm" fo:margin-bottom="0cm" fo:line-height="150%" fo:orphans="0" fo:widows="0" fo:hyphenation-ladder-count="no-limit" style:writing-mode="lr-tb"/>
      <style:text-properties fo:hyphenate="false" fo:hyphenation-remain-char-count="2" fo:hyphenation-push-char-count="2"/>
    </style:style>
    <style:style style:name="P113" style:family="paragraph" style:parent-style-name="Text_20_body" style:list-style-name="WW8Num22">
      <style:paragraph-properties fo:margin-left="0.025cm" fo:margin-right="0cm" fo:margin-top="0cm" fo:margin-bottom="0cm" fo:line-height="150%" fo:text-align="justify" style:justify-single-word="false" fo:text-indent="1.311cm" style:auto-text-indent="false"/>
    </style:style>
    <style:style style:name="P114" style:family="paragraph" style:parent-style-name="Text_20_body" style:list-style-name="WW8Num22">
      <style:paragraph-properties fo:margin-left="0.025cm" fo:margin-right="0cm" fo:margin-top="0cm" fo:margin-bottom="0cm" fo:line-height="150%" fo:text-align="justify" style:justify-single-word="false" fo:text-indent="1.311cm" style:auto-text-indent="false"/>
      <style:text-properties fo:color="#000000" fo:font-size="14pt" style:font-size-asian="14pt" style:font-name-complex="Times New Roman" style:font-size-complex="14pt"/>
    </style:style>
    <style:style style:name="P115" style:family="paragraph" style:parent-style-name="Text_20_body" style:list-style-name="WW8Num22">
      <style:paragraph-properties fo:margin-left="0.025cm" fo:margin-right="0cm" fo:margin-top="0cm" fo:margin-bottom="0cm" fo:line-height="150%" fo:text-align="justify" style:justify-single-word="false" fo:text-indent="1.36cm" style:auto-text-indent="false"/>
    </style:style>
    <style:style style:name="P116" style:family="paragraph" style:parent-style-name="Text_20_body">
      <style:paragraph-properties fo:margin-left="0cm" fo:margin-right="0cm" fo:margin-top="0cm" fo:margin-bottom="0cm" fo:line-height="150%" fo:text-align="justify" style:justify-single-word="false" fo:text-indent="0.988cm" style:auto-text-indent="false"/>
    </style:style>
    <style:style style:name="P117" style:family="paragraph" style:parent-style-name="Standard" style:master-page-name="First_20_Page">
      <style:paragraph-properties fo:margin-left="8.281cm" fo:margin-right="0cm" fo:text-indent="0cm" style:auto-text-indent="false" style:page-number="auto" fo:break-before="page"/>
    </style:style>
    <style:style style:name="P118" style:family="paragraph" style:parent-style-name="Standard" style:list-style-name="L1">
      <style:paragraph-properties fo:line-height="150%" fo:text-align="justify" style:justify-single-word="false">
        <style:tab-stops>
          <style:tab-stop style:position="14.975cm"/>
        </style:tab-stops>
      </style:paragraph-properties>
    </style:style>
    <style:style style:name="P119" style:family="paragraph" style:parent-style-name="Standard" style:list-style-name="WW8Num1">
      <style:paragraph-properties fo:margin-left="0cm" fo:margin-right="0cm" fo:line-height="150%" fo:text-align="justify" style:justify-single-word="false" fo:text-indent="1.244cm" style:auto-text-indent="false"/>
      <style:text-properties fo:color="#000000" fo:font-size="14pt" fo:font-style="italic" style:font-size-asian="14pt" style:font-style-asian="italic" style:font-name-complex="Times New Roman" style:font-size-complex="14pt" style:font-style-complex="italic"/>
    </style:style>
    <style:style style:name="P120" style:family="paragraph" style:parent-style-name="Standard">
      <style:paragraph-properties fo:margin-top="0cm" fo:margin-bottom="0cm" fo:line-height="150%" fo:text-align="justify"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fo:background-color="#ffffff" style:font-size-asian="14pt" style:font-size-complex="14pt"/>
    </style:style>
    <style:style style:name="T5" style:family="text">
      <style:text-properties fo:font-size="14pt" fo:language="en" fo:country="US" style:font-size-asian="14pt"/>
    </style:style>
    <style:style style:name="T6" style:family="text">
      <style:text-properties fo:font-size="14pt" fo:language="en" fo:country="US" style:font-size-asian="14pt" style:font-size-complex="14pt"/>
    </style:style>
    <style:style style:name="T7" style:family="text">
      <style:text-properties fo:font-size="14pt" fo:language="en" fo:country="US" fo:background-color="#ffffff" style:font-size-asian="14pt" style:font-size-complex="14pt"/>
    </style:style>
    <style:style style:name="T8" style:family="text">
      <style:text-properties fo:font-size="14pt" fo:background-color="transparent" style:font-size-asian="14pt" style:font-size-complex="14pt"/>
    </style:style>
    <style:style style:name="T9" style:family="text">
      <style:text-properties fo:font-size="14pt" fo:background-color="transparent" style:font-name-asian="TimesNewRomanPSMT" style:font-size-asian="14pt" style:font-size-complex="14pt"/>
    </style:style>
    <style:style style:name="T10" style:family="text">
      <style:text-properties fo:font-size="14pt" fo:language="ru" fo:country="RU" style:font-size-asian="14pt"/>
    </style:style>
    <style:style style:name="T11" style:family="text">
      <style:text-properties fo:font-size="14pt" fo:language="ru" fo:country="RU" style:font-size-asian="14pt" style:font-size-complex="14pt"/>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color="#000000"/>
    </style:style>
    <style:style style:name="T14" style:family="text">
      <style:text-properties fo:color="#000000" fo:font-size="14pt" style:font-size-asian="14pt"/>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size-complex="14pt" style:font-style-complex="italic"/>
    </style:style>
    <style:style style:name="T17" style:family="text">
      <style:text-properties fo:color="#000000" fo:font-size="14pt" style:font-size-asian="14pt" style:font-name-complex="Times New Roman" style:font-size-complex="14pt"/>
    </style:style>
    <style:style style:name="T18" style:family="text">
      <style:text-properties fo:color="#000000" fo:font-size="14pt" style:font-size-asian="14pt" style:font-name-complex="Times New Roman" style:font-size-complex="14pt" style:font-style-complex="italic"/>
    </style:style>
    <style:style style:name="T19" style:family="text">
      <style:text-properties fo:color="#000000" fo:font-size="14pt" style:font-size-asian="14pt" style:language-asian="ru" style:country-asian="RU" style:font-name-complex="Times New Roman" style:font-size-complex="14pt"/>
    </style:style>
    <style:style style:name="T20" style:family="text">
      <style:text-properties fo:color="#000000" fo:font-size="14pt" style:font-size-asian="14pt" style:language-asian="ru" style:country-asian="RU" style:font-name-complex="Times New Roman" style:font-size-complex="14pt" style:font-weight-complex="bold"/>
    </style:style>
    <style:style style:name="T21" style:family="text">
      <style:text-properties fo:color="#000000" fo:font-size="14pt" fo:font-style="italic" style:font-size-asian="14pt" style:font-style-asian="italic"/>
    </style:style>
    <style:style style:name="T22" style:family="text">
      <style:text-properties fo:color="#000000" fo:font-size="14pt" fo:font-style="italic" style:font-size-asian="14pt" style:font-style-asian="italic" style:font-name-complex="Times New Roman" style:font-size-complex="14pt" style:font-style-complex="italic"/>
    </style:style>
    <style:style style:name="T23"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24" style:family="text">
      <style:text-properties fo:color="#0000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25" style:family="text">
      <style:text-properties fo:color="#000000" fo:font-size="14pt" fo:font-style="italic" fo:background-color="transparent" style:font-size-asian="14pt" style:font-style-asian="italic" style:font-size-complex="14pt"/>
    </style:style>
    <style:style style:name="T26" style:family="text">
      <style:text-properties fo:color="#000000" fo:font-size="14pt" fo:font-style="italic" fo:background-color="transparent" style:font-size-asian="14pt" style:font-style-asian="italic" style:font-size-complex="14pt" style:font-style-complex="italic"/>
    </style:style>
    <style:style style:name="T27" style:family="text">
      <style:text-properties fo:color="#000000" fo:font-size="14pt" fo:font-style="italic" fo:background-color="transparent" style:font-size-asian="14pt" style:font-style-asian="italic" style:font-style-complex="italic"/>
    </style:style>
    <style:style style:name="T28" style:family="text">
      <style:text-properties fo:color="#000000" fo:font-size="14pt" fo:font-style="italic" fo:background-color="transparent" style:font-size-asian="14pt" style:font-style-asian="italic" style:font-name-complex="Times New Roman" style:font-size-complex="14pt" style:font-style-complex="italic"/>
    </style:style>
    <style:style style:name="T29" style:family="text">
      <style:text-properties fo:color="#000000" fo:font-size="14pt" fo:font-style="italic" style:font-name-asian="Times New Roman" style:font-size-asian="14pt" style:font-style-asian="italic" style:font-name-complex="Times New Roman" style:font-size-complex="14pt" style:font-style-complex="italic"/>
    </style:style>
    <style:style style:name="T30" style:family="text">
      <style:text-properties fo:color="#000000" fo:font-size="14pt" fo:font-style="italic" style:font-name-asian="Times New Roman" style:font-size-asian="14pt" style:language-asian="ru" style:country-asian="RU" style:font-style-asian="italic" style:font-name-complex="Times New Roman" style:font-size-complex="14pt"/>
    </style:style>
    <style:style style:name="T31" style:family="text">
      <style:text-properties fo:color="#000000" fo:font-size="14pt" fo:font-style="italic" fo:font-weight="normal" fo:background-color="transparent" style:font-size-asian="14pt" style:font-style-asian="italic" style:font-weight-asian="normal" style:font-style-complex="normal" style:font-weight-complex="normal"/>
    </style:style>
    <style:style style:name="T32" style:family="text">
      <style:text-properties fo:color="#000000" fo:font-size="14pt" fo:language="en" fo:country="US" style:font-size-asian="14pt"/>
    </style:style>
    <style:style style:name="T33" style:family="text">
      <style:text-properties fo:color="#000000" fo:font-size="14pt" fo:language="en" fo:country="US" style:font-size-asian="14pt" style:font-name-complex="Times New Roman" style:font-size-complex="14pt"/>
    </style:style>
    <style:style style:name="T34" style:family="text">
      <style:text-properties fo:color="#000000" fo:font-size="14pt" fo:language="en" fo:country="US" style:font-size-asian="14pt" style:font-name-complex="Times New Roman" style:font-size-complex="14pt" style:font-style-complex="italic"/>
    </style:style>
    <style:style style:name="T35" style:family="text">
      <style:text-properties fo:color="#000000" fo:font-size="14pt" fo:language="en" fo:country="US" style:font-size-asian="14pt" style:font-size-complex="14pt"/>
    </style:style>
    <style:style style:name="T36" style:family="text">
      <style:text-properties fo:color="#000000" fo:font-size="14pt" fo:language="en" fo:country="US" fo:font-style="italic" style:font-size-asian="14pt" style:font-style-asian="italic" style:font-name-complex="Times New Roman" style:font-size-complex="14pt" style:font-style-complex="italic"/>
    </style:style>
    <style:style style:name="T37" style:family="text">
      <style:text-properties fo:color="#000000" fo:font-size="14pt" fo:language="en" fo:country="US" fo:font-style="italic" style:font-size-asian="14pt" style:font-style-asian="italic" style:font-size-complex="14pt"/>
    </style:style>
    <style:style style:name="T38" style:family="text">
      <style:text-properties fo:color="#000000" fo:font-size="14pt" fo:language="en" fo:country="US" fo:font-style="italic" fo:font-weight="normal" style:font-size-asian="14pt" style:font-style-asian="italic" style:font-weight-asian="normal" style:font-size-complex="14pt" style:font-weight-complex="normal"/>
    </style:style>
    <style:style style:name="T39" style:family="text">
      <style:text-properties fo:color="#000000" fo:font-size="14pt" fo:language="en" fo:country="US" fo:font-style="italic" fo:font-weight="normal" style:font-size-asian="14pt" style:font-style-asian="italic" style:font-weight-asian="normal" style:font-weight-complex="normal"/>
    </style:style>
    <style:style style:name="T40"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41" style:family="text">
      <style:text-properties fo:color="#000000" fo:font-size="14pt" fo:language="en" fo:country="US" fo:font-style="italic" fo:font-weight="normal" fo:background-color="transparent" style:font-size-asian="14pt" style:font-style-asian="italic" style:font-weight-asian="normal" style:font-size-complex="14pt" style:font-style-complex="normal" style:font-weight-complex="normal"/>
    </style:style>
    <style:style style:name="T42" style:family="text">
      <style:text-properties fo:color="#000000" fo:font-size="14pt" fo:language="en" fo:country="US" fo:font-style="italic" fo:font-weight="bold" style:font-size-asian="14pt" style:font-style-asian="italic" style:font-weight-asian="bold" style:font-size-complex="14pt"/>
    </style:style>
    <style:style style:name="T43" style:family="text">
      <style:text-properties fo:color="#000000" fo:font-size="14pt" fo:language="en" fo:country="US" fo:font-style="italic" fo:font-weight="bold" style:font-size-asian="14pt" style:font-style-asian="italic" style:font-weight-asian="bold" style:font-name-complex="Times New Roman" style:font-size-complex="14pt" style:font-style-complex="italic"/>
    </style:style>
    <style:style style:name="T44" style:family="text">
      <style:text-properties fo:color="#000000" fo:font-size="14pt" fo:language="en" fo:country="US" fo:font-style="italic" fo:background-color="transparent" style:font-size-asian="14pt" style:font-style-asian="italic" style:font-size-complex="14pt" style:font-style-complex="italic"/>
    </style:style>
    <style:style style:name="T45" style:family="text">
      <style:text-properties fo:color="#000000" fo:font-size="14pt" fo:language="en" fo:country="US" fo:font-style="italic" style:font-name-asian="Times New Roman" style:font-size-asian="14pt" style:language-asian="ru" style:country-asian="RU" style:font-style-asian="italic" style:font-name-complex="Times New Roman" style:font-size-complex="14pt"/>
    </style:style>
    <style:style style:name="T46" style:family="text">
      <style:text-properties fo:color="#000000" fo:font-size="14pt" fo:language="en" fo:country="US" fo:font-weight="bold" style:font-size-asian="14pt" style:font-weight-asian="bold"/>
    </style:style>
    <style:style style:name="T47" style:family="text">
      <style:text-properties fo:color="#000000" fo:font-size="14pt" fo:language="en" fo:country="US" fo:font-weight="bold" style:font-size-asian="14pt" style:font-weight-asian="bold" style:font-name-complex="Times New Roman" style:font-size-complex="14pt"/>
    </style:style>
    <style:style style:name="T48" style:family="text">
      <style:text-properties fo:color="#000000" fo:font-size="14pt" fo:language="en" fo:country="US" fo:font-weight="bold" style:font-size-asian="14pt" style:font-weight-asian="bold" style:font-name-complex="Times New Roman" style:font-size-complex="14pt" style:font-style-complex="italic"/>
    </style:style>
    <style:style style:name="T49" style:family="text">
      <style:text-properties fo:color="#000000" fo:font-size="14pt" fo:language="en" fo:country="US" fo:font-weight="bold" style:font-size-asian="14pt" style:font-weight-asian="bold" style:font-size-complex="14pt"/>
    </style:style>
    <style:style style:name="T50" style:family="text">
      <style:text-properties fo:color="#000000" fo:font-size="14pt" fo:language="en" fo:country="US" fo:font-weight="bold" style:font-size-asian="14pt" style:font-weight-asian="bold" style:font-size-complex="14pt" style:font-weight-complex="bold"/>
    </style:style>
    <style:style style:name="T51" style:family="text">
      <style:text-properties fo:color="#000000" fo:font-size="14pt" fo:language="en" fo:country="US" style:text-underline-style="none" fo:font-weight="bold" style:font-size-asian="14pt" style:font-weight-asian="bold" style:font-weight-complex="bold"/>
    </style:style>
    <style:style style:name="T52" style:family="text">
      <style:text-properties fo:color="#000000" fo:font-size="14pt" fo:language="en" fo:country="US" fo:font-style="normal" fo:background-color="transparent" style:font-size-asian="14pt" style:font-style-asian="normal" style:font-name-complex="Times New Roman" style:font-size-complex="14pt" style:font-style-complex="normal"/>
    </style:style>
    <style:style style:name="T53" style:family="text">
      <style:text-properties fo:color="#000000" fo:font-size="14pt" fo:language="en" fo:country="US" fo:font-style="normal" fo:background-color="transparent" style:font-size-asian="14pt" style:font-style-asian="normal" style:font-size-complex="14pt" style:font-style-complex="normal"/>
    </style:style>
    <style:style style:name="T54"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5"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56"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57"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59" style:family="text">
      <style:text-properties fo:color="#000000" fo:font-size="14pt" fo:language="en" fo:country="US" fo:background-color="transparent" style:font-size-asian="14pt" style:font-name-complex="Times New Roman" style:font-size-complex="14pt"/>
    </style:style>
    <style:style style:name="T60" style:family="text">
      <style:text-properties fo:color="#000000" fo:font-size="14pt" fo:language="en" fo:country="US" fo:background-color="transparent" style:font-size-asian="14pt" style:font-size-complex="14pt"/>
    </style:style>
    <style:style style:name="T61" style:family="text">
      <style:text-properties fo:color="#000000" fo:font-size="14pt" fo:language="en" fo:country="US" fo:background-color="transparent" style:font-name-asian="TimesNewRomanPSMT" style:font-size-asian="14pt" style:font-name-complex="Times New Roman" style:font-size-complex="14pt"/>
    </style:style>
    <style:style style:name="T62" style:family="text">
      <style:text-properties fo:color="#000000" fo:font-size="14pt" fo:language="en" fo:country="US" style:font-name-asian="TimesNewRomanPSMT" style:font-size-asian="14pt" style:font-name-complex="Times New Roman" style:font-size-complex="14pt"/>
    </style:style>
    <style:style style:name="T63" style:family="text">
      <style:text-properties fo:color="#000000" fo:font-size="14pt" fo:language="en" fo:country="US" fo:font-weight="normal" style:font-size-asian="14pt" style:font-weight-asian="normal" style:font-weight-complex="normal"/>
    </style:style>
    <style:style style:name="T64" style:family="text">
      <style:text-properties fo:color="#000000" fo:font-size="14pt" fo:language="en" fo:country="US" fo:font-weight="normal" fo:background-color="transparent" style:font-name-asian="TimesNewRomanPSMT" style:font-size-asian="14pt" style:font-weight-asian="normal" style:font-name-complex="Times New Roman" style:font-size-complex="14pt" style:font-weight-complex="normal"/>
    </style:style>
    <style:style style:name="T65"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66" style:family="text">
      <style:text-properties fo:color="#000000" fo:font-size="14pt" style:font-name-asian="TimesNewRomanPSMT" style:font-size-asian="14pt" style:font-name-complex="Times New Roman" style:font-size-complex="14pt"/>
    </style:style>
    <style:style style:name="T67" style:family="text">
      <style:text-properties fo:color="#000000" fo:font-size="14pt" style:font-name-asian="TimesNewRomanPSMT" style:font-size-asian="14pt" style:font-name-complex="TimesNewRomanPSMT" style:font-size-complex="14pt"/>
    </style:style>
    <style:style style:name="T68" style:family="text">
      <style:text-properties fo:color="#000000" fo:font-size="14pt" fo:font-weight="bold" style:font-size-asian="14pt" style:font-weight-asian="bold"/>
    </style:style>
    <style:style style:name="T69" style:family="text">
      <style:text-properties fo:color="#000000" fo:font-size="14pt" fo:font-weight="bold" style:font-size-asian="14pt" style:font-weight-asian="bold" style:font-name-complex="Times New Roman" style:font-size-complex="14pt"/>
    </style:style>
    <style:style style:name="T70" style:family="text">
      <style:text-properties fo:color="#000000" fo:font-size="14pt" fo:font-weight="bold" style:font-size-asian="14pt" style:font-weight-asian="bold" style:font-name-complex="Times New Roman" style:font-size-complex="14pt" style:font-weight-complex="bold"/>
    </style:style>
    <style:style style:name="T71" style:family="text">
      <style:text-properties fo:color="#000000" fo:font-size="14pt" fo:font-weight="bold" style:font-size-asian="14pt" style:font-weight-asian="bold" style:font-name-complex="Times New Roman" style:font-size-complex="14pt" style:font-style-complex="italic"/>
    </style:style>
    <style:style style:name="T72" style:family="text">
      <style:text-properties fo:color="#000000" fo:font-size="14pt" fo:font-weight="bold" style:font-size-asian="14pt" style:font-weight-asian="bold" style:font-name-complex="Times New Roman" style:font-size-complex="14pt" style:font-style-complex="italic" style:font-weight-complex="bold"/>
    </style:style>
    <style:style style:name="T73" style:family="text">
      <style:text-properties fo:color="#000000" fo:font-size="14pt" fo:font-weight="bold" style:font-size-asian="14pt" style:font-weight-asian="bold" style:font-size-complex="14pt"/>
    </style:style>
    <style:style style:name="T74" style:family="text">
      <style:text-properties fo:color="#000000" fo:font-size="14pt" fo:font-weight="bold" style:font-size-asian="14pt" style:font-weight-asian="bold" style:font-size-complex="14pt" style:font-style-complex="italic" style:font-weight-complex="bold"/>
    </style:style>
    <style:style style:name="T75" style:family="text">
      <style:text-properties fo:color="#000000" fo:font-size="14pt" fo:font-weight="bold" style:font-size-asian="14pt" style:font-weight-asian="bold" style:font-size-complex="14pt" style:font-weight-complex="bold"/>
    </style:style>
    <style:style style:name="T76" style:family="text">
      <style:text-properties fo:color="#000000" fo:font-size="14pt" fo:font-weight="bold" style:font-size-asian="14pt" style:font-weight-asian="bold" style:font-weight-complex="bold"/>
    </style:style>
    <style:style style:name="T77" style:family="text">
      <style:text-properties fo:color="#000000" fo:font-size="14pt" fo:font-weight="bold" style:font-size-asian="14pt" style:language-asian="ru" style:country-asian="RU" style:font-weight-asian="bold" style:font-name-complex="Times New Roman" style:font-size-complex="14pt" style:font-weight-complex="bold"/>
    </style:style>
    <style:style style:name="T78" style:family="text">
      <style:text-properties fo:color="#000000" fo:font-size="14pt" fo:font-weight="bold" style:font-name-asian="TimesNewRomanPSMT" style:font-size-asian="14pt" style:font-weight-asian="bold" style:font-name-complex="Times New Roman" style:font-size-complex="14pt"/>
    </style:style>
    <style:style style:name="T79" style:family="text">
      <style:text-properties fo:color="#000000" fo:font-size="14pt" fo:font-weight="bold" style:font-name-asian="TimesNewRomanPSMT" style:font-size-asian="14pt" style:font-weight-asian="bold" style:font-name-complex="Times New Roman" style:font-size-complex="14pt" style:font-weight-complex="bold"/>
    </style:style>
    <style:style style:name="T80" style:family="text">
      <style:text-properties fo:color="#000000" fo:font-size="14pt" fo:font-weight="bold" style:font-name-asian="TimesNewRomanPSMT" style:font-size-asian="14pt" style:font-weight-asian="bold" style:font-name-complex="Times New Roman" style:font-size-complex="14pt" style:font-style-complex="italic" style:font-weight-complex="bold"/>
    </style:style>
    <style:style style:name="T81" style:family="text">
      <style:text-properties fo:color="#000000" fo:font-size="14pt" fo:font-weight="bold" fo:background-color="transparent" style:font-size-asian="14pt" style:font-weight-asian="bold" style:font-weight-complex="bold"/>
    </style:style>
    <style:style style:name="T82" style:family="text">
      <style:text-properties fo:color="#000000" fo:font-size="14pt" fo:font-weight="bold" fo:background-color="transparent" style:font-size-asian="14pt" style:font-weight-asian="bold" style:font-size-complex="14pt" style:font-style-complex="italic" style:font-weight-complex="bold"/>
    </style:style>
    <style:style style:name="T83" style:family="text">
      <style:text-properties fo:color="#000000" fo:font-size="14pt" fo:font-weight="bold" style:font-name-asian="Times New Roman" style:font-size-asian="14pt" style:font-weight-asian="bold" style:font-name-complex="Times New Roman" style:font-size-complex="14pt" style:font-weight-complex="bold"/>
    </style:style>
    <style:style style:name="T84" style:family="text">
      <style:text-properties fo:color="#000000" fo:font-size="14pt" fo:font-weight="bold" fo:background-color="#ffffff" style:font-name-asian="TimesNewRomanPSMT" style:font-size-asian="14pt" style:font-weight-asian="bold" style:font-name-complex="Times New Roman" style:font-size-complex="14pt"/>
    </style:style>
    <style:style style:name="T85" style:family="text">
      <style:text-properties fo:color="#000000" fo:font-size="14pt" fo:background-color="#ffffff" style:font-name-asian="TimesNewRomanPSMT" style:font-size-asian="14pt" style:font-name-complex="Times New Roman" style:font-size-complex="14pt"/>
    </style:style>
    <style:style style:name="T86" style:family="text">
      <style:text-properties fo:color="#000000" fo:font-size="14pt" fo:background-color="#ffffff" style:font-name-asian="TimesNewRomanPSMT" style:font-size-asian="14pt" style:language-asian="ru" style:country-asian="RU" style:font-name-complex="Times New Roman" style:font-size-complex="14pt"/>
    </style:style>
    <style:style style:name="T87"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88" style:family="text">
      <style:text-properties fo:color="#000000" fo:font-size="14pt" fo:background-color="transparent" style:font-size-asian="14pt"/>
    </style:style>
    <style:style style:name="T89" style:family="text">
      <style:text-properties fo:color="#000000" fo:font-size="14pt" fo:background-color="transparent" style:font-size-asian="14pt" style:font-name-complex="Times New Roman" style:font-size-complex="14pt"/>
    </style:style>
    <style:style style:name="T90" style:family="text">
      <style:text-properties fo:color="#000000" fo:font-size="14pt" fo:background-color="transparent" style:font-size-asian="14pt" style:font-size-complex="14pt"/>
    </style:style>
    <style:style style:name="T91" style:family="text">
      <style:text-properties fo:color="#000000" fo:font-size="14pt" fo:background-color="transparent" style:font-name-asian="Times New Roman" style:font-size-asian="14pt" style:language-asian="ru" style:country-asian="RU" style:font-name-complex="Times New Roman" style:font-size-complex="14pt"/>
    </style:style>
    <style:style style:name="T92" style:family="text">
      <style:text-properties fo:color="#000000" fo:font-size="14pt" fo:language="ru" fo:country="RU" style:font-size-asian="14pt"/>
    </style:style>
    <style:style style:name="T93" style:family="text">
      <style:text-properties fo:color="#000000" fo:font-size="14pt" fo:language="ru" fo:country="RU" style:font-size-asian="14pt" style:font-name-complex="Times New Roman" style:font-size-complex="14pt"/>
    </style:style>
    <style:style style:name="T94" style:family="text">
      <style:text-properties fo:color="#000000" fo:font-size="14pt" fo:language="ru" fo:country="RU" style:font-size-asian="14pt" style:font-name-complex="Times New Roman" style:font-size-complex="14pt" style:font-style-complex="italic"/>
    </style:style>
    <style:style style:name="T95" style:family="text">
      <style:text-properties fo:color="#000000" fo:font-size="14pt" fo:language="ru" fo:country="RU" fo:font-style="normal" fo:font-weight="bold" fo:background-color="#ffffff" style:font-name-asian="Times New Roman" style:font-size-asian="14pt" style:language-asian="ru" style:country-asian="RU" style:font-style-asian="normal" style:font-weight-asian="bold" style:font-name-complex="Times New Roman" style:font-size-complex="14pt" style:font-style-complex="normal"/>
    </style:style>
    <style:style style:name="T96" style:family="text">
      <style:text-properties fo:color="#000000" fo:font-size="14pt" fo:language="ru" fo:country="RU" fo:font-style="normal" fo:font-weight="bold" fo:background-color="#ffffff"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7"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98" style:family="text">
      <style:text-properties fo:color="#000000" fo:font-size="14pt" fo:language="ru" fo:country="RU" fo:font-style="normal" fo:font-weight="bold" style:font-size-asian="14pt" style:font-style-asian="normal" style:font-weight-asian="bold" style:font-size-complex="14pt" style:font-style-complex="normal" style:font-weight-complex="bold"/>
    </style:style>
    <style:style style:name="T99" style:family="text">
      <style:text-properties fo:color="#000000" fo:font-size="14pt" fo:language="ru" fo:country="RU" fo:font-style="normal"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0" style:family="text">
      <style:text-properties fo:color="#000000" fo:font-size="14pt" fo:language="ru" fo:country="RU" fo:font-style="normal" fo:background-color="#ffffff" style:font-name-asian="Times New Roman" style:font-size-asian="14pt" style:language-asian="ru" style:country-asian="RU" style:font-style-asian="normal" style:font-name-complex="Times New Roman" style:font-size-complex="14pt" style:font-style-complex="normal"/>
    </style:style>
    <style:style style:name="T101" style:family="text">
      <style:text-properties fo:color="#000000"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2" style:family="text">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T103" style:family="text">
      <style:text-properties fo:color="#000000" fo:font-size="14pt" fo:language="ru" fo:country="RU" fo:font-style="normal" fo:background-color="#ffff00" style:font-size-asian="14pt" style:font-style-asian="normal" style:font-name-complex="Times New Roman" style:font-size-complex="14pt" style:font-style-complex="normal"/>
    </style:style>
    <style:style style:name="T104" style:family="text">
      <style:text-properties fo:color="#000000" fo:font-size="14pt" fo:language="ru" fo:country="RU" fo:font-style="italic" style:font-size-asian="14pt" style:font-style-asian="italic" style:font-style-complex="italic"/>
    </style:style>
    <style:style style:name="T105" style:family="text">
      <style:text-properties fo:color="#000000" fo:font-size="14pt" fo:language="ru" fo:country="RU" fo:font-weight="bold" style:font-size-asian="14pt" style:font-weight-asian="bold"/>
    </style:style>
    <style:style style:name="T106" style:family="text">
      <style:text-properties fo:color="#000000" fo:font-size="14pt" fo:language="ru" fo:country="RU" fo:font-weight="bold" style:font-size-asian="14pt" style:font-weight-asian="bold" style:font-size-complex="14pt"/>
    </style:style>
    <style:style style:name="T107" style:family="text">
      <style:text-properties fo:color="#000000" fo:font-size="14pt" fo:language="ru" fo:country="RU" fo:font-weight="bold" style:font-size-asian="14pt" style:font-weight-asian="bold" style:font-name-complex="Times New Roman" style:font-size-complex="14pt"/>
    </style:style>
    <style:style style:name="T108" style:family="text">
      <style:text-properties fo:color="#000000" fo:font-size="14pt" fo:language="ru" fo:country="RU" fo:font-weight="bold" fo:background-color="#ffffff" style:font-name-asian="TimesNewRomanPSMT" style:font-size-asian="14pt" style:font-weight-asian="bold" style:font-name-complex="Times New Roman" style:font-size-complex="14pt"/>
    </style:style>
    <style:style style:name="T109" style:family="text">
      <style:text-properties fo:color="#000000" fo:font-size="14pt" fo:language="ru" fo:country="RU" style:text-underline-style="none" fo:font-weight="bold" style:font-size-asian="14pt" style:font-weight-asian="bold" style:font-weight-complex="bold"/>
    </style:style>
    <style:style style:name="T110" style:family="text">
      <style:text-properties fo:color="#000000" fo:font-size="14pt" fo:language="ru" fo:country="RU" style:font-name-asian="TimesNewRomanPSMT" style:font-size-asian="14pt" style:font-name-complex="TimesNewRomanPSMT" style:font-size-complex="14pt"/>
    </style:style>
    <style:style style:name="T111" style:family="text">
      <style:text-properties fo:color="#000000" fo:font-size="14pt" fo:language="ru" fo:country="RU" fo:background-color="transparent" style:font-size-asian="14pt" style:font-name-complex="Times New Roman" style:font-size-complex="14pt"/>
    </style:style>
    <style:style style:name="T112" style:family="text">
      <style:text-properties fo:color="#000000" fo:font-size="14pt" fo:language="ru" fo:country="RU" fo:background-color="transparent" style:font-name-asian="TimesNewRomanPSMT" style:font-size-asian="14pt" style:font-name-complex="Times New Roman" style:font-size-complex="14pt"/>
    </style:style>
    <style:style style:name="T113"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114" style:family="text">
      <style:text-properties fo:color="#000000"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115" style:family="text">
      <style:text-properties fo:color="#000000" fo:font-size="14pt" fo:font-weight="normal" style:font-size-asian="14pt" style:font-weight-asian="normal" style:font-size-complex="14pt" style:font-weight-complex="normal"/>
    </style:style>
    <style:style style:name="T116" style:family="text">
      <style:text-properties fo:color="#000000" fo:font-size="14pt" fo:font-weight="normal" style:font-size-asian="14pt" style:font-weight-asian="normal" style:font-name-complex="Times New Roman" style:font-size-complex="14pt" style:font-weight-complex="normal"/>
    </style:style>
    <style:style style:name="T117" style:family="text">
      <style:text-properties fo:color="#000000" fo:font-size="14pt" fo:font-weight="normal" style:font-size-asian="14pt" style:font-weight-asian="normal" style:font-weight-complex="normal"/>
    </style:style>
    <style:style style:name="T118" style:family="text">
      <style:text-properties fo:color="#000000" fo:font-size="14pt" fo:font-weight="normal" style:font-name-asian="TimesNewRomanPSMT" style:font-size-asian="14pt" style:font-weight-asian="normal" style:font-name-complex="Times New Roman" style:font-size-complex="14pt" style:font-weight-complex="normal"/>
    </style:style>
    <style:style style:name="T119" style:family="text">
      <style:text-properties fo:color="#000000" fo:font-size="14pt" fo:font-weight="normal" style:font-name-asian="TimesNewRomanPSMT" style:font-size-asian="14pt" style:font-weight-asian="normal" style:font-name-complex="Times New Roman" style:font-size-complex="14pt" style:font-style-complex="italic" style:font-weight-complex="normal"/>
    </style:style>
    <style:style style:name="T120" style:family="text">
      <style:text-properties fo:color="#000000" fo:font-size="14pt"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121" style:family="text">
      <style:text-properties fo:color="#000000" fo:font-size="14pt" fo:font-weight="normal" fo:background-color="transparent" style:font-size-asian="14pt" style:font-weight-asian="normal" style:font-weight-complex="normal"/>
    </style:style>
    <style:style style:name="T122" style:family="text">
      <style:text-properties fo:color="#000000" fo:font-size="14pt" fo:font-style="normal" style:font-size-asian="14pt" style:font-style-asian="normal" style:font-name-complex="Times New Roman" style:font-size-complex="14pt" style:font-style-complex="normal"/>
    </style:style>
    <style:style style:name="T123" style:family="text">
      <style:text-properties fo:color="#000000" fo:font-size="14pt" fo:font-style="normal" fo:font-weight="bold" fo:background-color="transparent" style:font-size-asian="14pt" style:font-style-asian="normal" style:font-weight-asian="bold" style:font-size-complex="14pt" style:font-style-complex="normal" style:font-weight-complex="bold"/>
    </style:style>
    <style:style style:name="T124" style:family="text">
      <style:text-properties fo:color="#000000" fo:font-size="14pt" fo:font-style="normal" fo:font-weight="bold" fo:background-color="transparent" style:font-size-asian="14pt" style:font-style-asian="normal" style:font-weight-asian="bold" style:font-style-complex="normal" style:font-weight-complex="bold"/>
    </style:style>
    <style:style style:name="T125"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126" style:family="text">
      <style:text-properties fo:color="#000000" fo:font-size="14pt" fo:font-style="normal" fo:font-weight="normal" style:font-size-asian="14pt" style:font-style-asian="normal" style:font-weight-asian="normal" style:font-name-complex="Times New Roman" style:font-size-complex="14pt" style:font-style-complex="normal" style:font-weight-complex="normal"/>
    </style:style>
    <style:style style:name="T127" style:family="text">
      <style:text-properties fo:color="#000000" fo:font-size="14pt" fo:font-style="normal" fo:font-weight="normal" style:font-name-asian="TimesNewRomanPSMT" style:font-size-asian="14pt" style:font-style-asian="normal" style:font-weight-asian="normal" style:font-name-complex="Times New Roman" style:font-size-complex="14pt" style:font-style-complex="normal" style:font-weight-complex="normal"/>
    </style:style>
    <style:style style:name="T128" style:family="text">
      <style:text-properties fo:color="#000000" fo:font-size="14pt"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29" style:family="text">
      <style:text-properties fo:color="#000000" fo:font-size="14pt" fo:font-style="normal" fo:font-weight="normal" fo:background-color="transparent" style:font-size-asian="14pt" style:font-style-asian="normal" style:font-weight-asian="normal" style:font-style-complex="normal" style:font-weight-complex="normal"/>
    </style:style>
    <style:style style:name="T130"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31" style:family="text">
      <style:text-properties fo:color="#000000" fo:font-size="14pt" fo:font-style="normal" fo:background-color="transparent" style:font-size-asian="14pt" style:font-style-asian="normal" style:font-size-complex="14pt" style:font-style-complex="normal"/>
    </style:style>
    <style:style style:name="T132" style:family="text">
      <style:text-properties fo:color="#000000" fo:font-size="14pt" fo:font-style="normal" fo:background-color="transparent" style:font-size-asian="14pt" style:font-style-asian="normal" style:font-style-complex="normal"/>
    </style:style>
    <style:style style:name="T133" style:family="text">
      <style:text-properties fo:color="#000000" fo:font-size="14pt" fo:font-style="normal" fo:background-color="transparent" style:font-size-asian="14pt" style:font-style-asian="normal" style:font-name-complex="Times New Roman" style:font-size-complex="14pt" style:font-style-complex="normal"/>
    </style:style>
    <style:style style:name="T134" style:family="text">
      <style:text-properties fo:color="#000000" fo:font-size="14pt" style:text-underline-style="none" style:font-size-asian="14pt"/>
    </style:style>
    <style:style style:name="T135" style:family="text">
      <style:text-properties fo:color="#000000" fo:font-size="14pt" style:font-name-asian="Times New Roman" style:font-size-asian="14pt" style:language-asian="ru" style:country-asian="RU" style:font-name-complex="Times New Roman" style:font-size-complex="14pt"/>
    </style:style>
    <style:style style:name="T136" style:family="text">
      <style:text-properties fo:color="#000000" fo:font-size="14pt" style:font-name-asian="Times New Roman" style:font-size-asian="14pt" style:font-name-complex="Times New Roman" style:font-size-complex="14pt"/>
    </style:style>
    <style:style style:name="T137" style:family="text">
      <style:text-properties fo:color="#000000" style:font-name-asian="TimesNewRomanPSMT" style:font-name-complex="Times New Roman"/>
    </style:style>
    <style:style style:name="T138" style:family="text">
      <style:text-properties fo:color="#000000" style:font-name-complex="Times New Roman"/>
    </style:style>
    <style:style style:name="T139"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2pt" style:font-style-complex="normal" style:font-weight-complex="normal"/>
    </style:style>
    <style:style style:name="T140"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2pt" style:font-style-complex="normal" style:font-weight-complex="normal"/>
    </style:style>
    <style:style style:name="T141" style:family="text">
      <style:text-properties fo:color="#000000" style:text-line-through-style="none" style:text-position="0% 100%" fo:font-size="14pt" fo:language="ru" fo:country="RU" fo:font-style="italic" style:text-underline-style="none" fo:font-weight="normal" fo:background-color="transparent" style:font-name-asian="Times New Roman" style:font-size-asian="14pt" style:font-style-asian="italic" style:font-weight-asian="normal" style:font-name-complex="Times New Roman" style:font-size-complex="12pt" style:font-style-complex="italic" style:font-weight-complex="normal"/>
    </style:style>
    <style:style style:name="T142" style:family="text">
      <style:text-properties fo:color="#000000" style:text-line-through-style="none" style:text-position="0% 100%" fo:font-size="14pt" fo:language="en" fo:country="US" fo:font-style="normal" style:text-underline-style="none" fo:font-weight="normal" style:font-name-asian="Times New Roman" style:font-size-asian="14pt" style:font-style-asian="normal" style:font-weight-asian="normal" style:font-name-complex="Times New Roman" style:font-size-complex="12pt" style:font-style-complex="normal" style:font-weight-complex="normal"/>
    </style:style>
    <style:style style:name="T143" style:family="text">
      <style:text-properties fo:color="#000000" style:text-line-through-style="none" style:text-position="0% 100%"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2pt" style:font-style-complex="normal" style:font-weight-complex="normal"/>
    </style:style>
    <style:style style:name="T144" style:family="text">
      <style:text-properties fo:color="#000000" style:text-line-through-style="none" style:text-position="0% 100%"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45"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2pt" style:font-style-complex="normal" style:font-weight-complex="normal"/>
    </style:style>
    <style:style style:name="T14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SimSun1" style:font-size-asian="14pt" style:language-asian="zh" style:country-asian="CN" style:font-style-asian="normal" style:font-weight-asian="normal" style:font-name-complex="Mangal2" style:font-size-complex="12pt" style:language-complex="hi" style:country-complex="IN" style:font-style-complex="normal" style:font-weight-complex="normal"/>
    </style:style>
    <style:style style:name="T14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48" style:family="text">
      <style:text-properties fo:color="#000000" style:text-line-through-style="none" style:text-position="0% 100%" style:font-name="Times New Roman" fo:font-size="14pt" fo:language="ru" fo:country="RU" fo:font-style="normal" style:text-underline-style="none" fo:font-weight="bold" style:letter-kerning="true" fo:background-color="transparent" style:font-name-asian="SimSun1" style:font-size-asian="14pt" style:language-asian="zh" style:country-asian="CN" style:font-style-asian="normal" style:font-weight-asian="bold" style:font-name-complex="Mangal2" style:font-size-complex="12pt" style:language-complex="hi" style:country-complex="IN" style:font-style-complex="normal" style:font-weight-complex="bold"/>
    </style:style>
    <style:style style:name="T149" style:family="text">
      <style:text-properties fo:color="#000000" style:font-name="Times New Roman1" fo:font-size="14pt" fo:language="ru" fo:country="RU" style:font-size-asian="14pt" style:font-name-complex="Times New Roman1" style:font-size-complex="14pt"/>
    </style:style>
    <style:style style:name="T150" style:family="text">
      <style:text-properties fo:color="#000000" style:font-name="Times New Roman1" fo:font-size="14pt" fo:language="ru" fo:country="RU" fo:font-style="normal" fo:background-color="#ffffff" style:font-name-asian="Times New Roman" style:font-size-asian="14pt" style:language-asian="ru" style:country-asian="RU" style:font-style-asian="normal" style:font-name-complex="Times New Roman1" style:font-size-complex="14pt" style:font-style-complex="normal"/>
    </style:style>
    <style:style style:name="T151" style:family="text">
      <style:text-properties fo:color="#000000" style:font-name="Times New Roman1" fo:font-size="14pt" fo:language="ru" fo:country="RU" fo:font-style="normal" fo:background-color="transparent" style:font-name-asian="Times New Roman" style:font-size-asian="14pt" style:language-asian="ru" style:country-asian="RU" style:font-style-asian="normal" style:font-name-complex="Times New Roman1" style:font-size-complex="14pt" style:font-style-complex="normal"/>
    </style:style>
    <style:style style:name="T152" style:family="text">
      <style:text-properties fo:color="#000000" fo:font-size="9pt" fo:language="en" fo:country="US" style:font-size-asian="9pt" style:font-name-complex="Times New Roman" style:font-size-complex="9pt"/>
    </style:style>
    <style:style style:name="T153" style:family="text">
      <style:text-properties fo:color="#000000"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T154" style:family="text">
      <style:text-properties fo:color="#000000" style:font-name="Times New Roman" fo:font-size="14pt" fo:language="ru" fo:country="RU" style:letter-kerning="true" style:font-name-asian="SimSun1" style:font-size-asian="14pt" style:language-asian="zh" style:country-asian="CN" style:font-name-complex="Mangal2" style:font-size-complex="12pt" style:language-complex="hi" style:country-complex="IN"/>
    </style:style>
    <style:style style:name="T155" style:family="text">
      <style:text-properties fo:color="#000000" style:font-name="Times New Roman" fo:font-size="14pt" fo:language="ru" fo:country="RU" style:letter-kerning="true" style:font-name-asian="SimSun1" style:font-size-asian="14pt" style:language-asian="zh" style:country-asian="CN" style:font-name-complex="Mangal2" style:font-size-complex="12pt" style:language-complex="hi" style:country-complex="IN" style:font-weight-complex="bold"/>
    </style:style>
    <style:style style:name="T156" style:family="text">
      <style:text-properties fo:color="#000000" style:font-name="Times New Roman" fo:font-size="14pt" fo:language="ru" fo:country="RU" fo:font-style="italic" style:letter-kerning="true" style:font-name-asian="SimSun1" style:font-size-asian="14pt" style:language-asian="zh" style:country-asian="CN" style:font-style-asian="italic" style:font-name-complex="Times New Roman" style:font-size-complex="14pt" style:language-complex="hi" style:country-complex="IN"/>
    </style:style>
    <style:style style:name="T157" style:family="text">
      <style:text-properties fo:color="#000000" style:font-name="Times New Roman" fo:font-size="14pt" fo:language="ru" fo:country="RU" fo:font-style="italic" style:letter-kerning="true" style:font-name-asian="SimSun1" style:font-size-asian="14pt" style:language-asian="zh" style:country-asian="CN" style:font-style-asian="italic" style:font-name-complex="Mangal2" style:font-size-complex="12pt" style:language-complex="hi" style:country-complex="IN" style:font-style-complex="italic"/>
    </style:style>
    <style:style style:name="T158" style:family="text">
      <style:text-properties fo:color="#000000" style:font-name="Times New Roman" fo:font-size="14pt" fo:language="ru" fo:country="RU" fo:font-style="normal" fo:font-weight="bold" style:letter-kerning="true" fo:background-color="transparent" style:font-name-asian="SimSun1" style:font-size-asian="14pt" style:language-asian="zh" style:country-asian="CN" style:font-style-asian="normal" style:font-weight-asian="bold" style:font-name-complex="Mangal2" style:font-size-complex="12pt" style:language-complex="hi" style:country-complex="IN" style:font-style-complex="normal" style:font-weight-complex="bold"/>
    </style:style>
    <style:style style:name="T159" style:family="text">
      <style:text-properties fo:color="#000000" style:font-name="Times New Roman" fo:font-size="14pt" fo:language="ru" fo:country="RU" fo:font-style="normal" fo:font-weight="normal" style:letter-kerning="true" fo:background-color="transparent" style:font-name-asian="SimSun1" style:font-size-asian="14pt" style:language-asian="zh" style:country-asian="CN" style:font-style-asian="normal" style:font-weight-asian="normal" style:font-name-complex="Mangal2" style:font-size-complex="12pt" style:language-complex="hi" style:country-complex="IN" style:font-style-complex="normal" style:font-weight-complex="normal"/>
    </style:style>
    <style:style style:name="T160" style:family="text">
      <style:text-properties fo:color="#000000" style:font-name="Times New Roman" fo:font-size="14pt" fo:language="ru" fo:country="RU" fo:font-style="normal" fo:font-weight="normal" style:letter-kerning="true" fo:background-color="transparent" style:font-name-asian="SimSun1" style:font-size-asian="14pt" style:language-asian="zh" style:country-asian="CN" style:font-style-asian="normal" style:font-weight-asian="normal" style:font-name-complex="Mangal2" style:font-size-complex="14pt" style:language-complex="hi" style:country-complex="IN" style:font-style-complex="normal" style:font-weight-complex="normal"/>
    </style:style>
    <style:style style:name="T161" style:family="text">
      <style:text-properties fo:color="#000000" style:font-name="Times New Roman" fo:font-size="14pt" fo:language="ru" fo:country="RU" fo:font-style="normal"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62" style:family="text">
      <style:text-properties fo:color="#000000" style:font-name="Times New Roman" fo:font-size="14pt" fo:language="ru" fo:country="RU" fo:font-weight="normal" style:letter-kerning="true" style:font-name-asian="SimSun1" style:font-size-asian="14pt" style:language-asian="zh" style:country-asian="CN" style:font-weight-asian="normal" style:font-name-complex="Mangal2" style:font-size-complex="12pt" style:language-complex="hi" style:country-complex="IN" style:font-weight-complex="normal"/>
    </style:style>
    <style:style style:name="T163" style:family="text">
      <style:text-properties fo:color="#000000" style:font-name="Times New Roman" fo:font-size="14pt" fo:language="ru" fo:country="RU" fo:font-weight="normal" style:letter-kerning="true" style:font-name-asian="SimSun1" style:font-size-asian="14pt" style:language-asian="zh" style:country-asian="CN" style:font-weight-asian="normal" style:font-name-complex="Mangal2" style:font-size-complex="12pt" style:language-complex="hi" style:country-complex="IN" style:font-weight-complex="bold"/>
    </style:style>
    <style:style style:name="T164" style:family="text">
      <style:text-properties fo:color="#000000" style:font-name="Times New Roman" fo:font-size="14pt" fo:language="en" fo:country="US" style:text-underline-style="none" style:letter-kerning="true" style:font-name-asian="SimSun1" style:font-size-asian="14pt" style:language-asian="zh" style:country-asian="CN" style:font-name-complex="Times New Roman" style:font-size-complex="14pt" style:language-complex="hi" style:country-complex="IN"/>
    </style:style>
    <style:style style:name="T165" style:family="text">
      <style:text-properties fo:color="#000000" style:font-name="Times New Roman" fo:font-size="14pt" fo:language="en" fo:country="US" fo:font-style="normal" fo:font-weight="normal" style:letter-kerning="true" fo:background-color="transparent" style:font-name-asian="SimSun1" style:font-size-asian="14pt" style:language-asian="zh" style:country-asian="CN" style:font-style-asian="normal" style:font-weight-asian="normal" style:font-name-complex="Mangal2" style:font-size-complex="14pt" style:language-complex="hi" style:country-complex="IN" style:font-style-complex="normal" style:font-weight-complex="normal"/>
    </style:style>
    <style:style style:name="T166" style:family="text">
      <style:text-properties fo:color="#000000" style:font-name="Times New Roman" fo:font-size="14pt" fo:language="en" fo:country="US" fo:font-style="normal" fo:font-weight="normal" style:letter-kerning="true" fo:background-color="transparent" style:font-name-asian="SimSun1" style:font-size-asian="14pt" style:language-asian="zh" style:country-asian="CN" style:font-style-asian="normal" style:font-weight-asian="normal" style:font-name-complex="Mangal2" style:font-size-complex="12pt" style:language-complex="hi" style:country-complex="IN" style:font-style-complex="normal" style:font-weight-complex="normal"/>
    </style:style>
    <style:style style:name="T167" style:family="text">
      <style:text-properties fo:color="#000000" style:font-name="Times New Roman" fo:font-size="14pt" fo:language="en" fo:country="US" style:letter-kerning="true" style:font-name-asian="SimSun1" style:font-size-asian="14pt" style:language-asian="zh" style:country-asian="CN" style:font-name-complex="Times New Roman" style:font-size-complex="14pt" style:language-complex="hi" style:country-complex="IN"/>
    </style:style>
    <style:style style:name="T168" style:family="text">
      <style:text-properties fo:color="#000000" style:font-name="Times New Roman" fo:font-size="14pt" fo:language="en" fo:country="US" fo:font-style="italic" style:letter-kerning="true" fo:background-color="transparent" style:font-name-asian="SimSun1" style:font-size-asian="14pt" style:language-asian="zh" style:country-asian="CN" style:font-style-asian="italic" style:font-name-complex="Times New Roman" style:font-size-complex="14pt" style:language-complex="hi" style:country-complex="IN"/>
    </style:style>
    <style:style style:name="T169" style:family="text">
      <style:text-properties fo:color="#000000" fo:font-size="10pt" style:font-size-asian="10pt" style:font-name-complex="Times New Roman" style:font-size-complex="10pt"/>
    </style:style>
    <style:style style:name="T170" style:family="text">
      <style:text-properties fo:color="#000000" fo:language="en" fo:country="US"/>
    </style:style>
    <style:style style:name="T171" style:family="text">
      <style:text-properties fo:font-variant="normal" fo:text-transform="none" fo:color="#000000"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72" style:family="text">
      <style:text-properties fo:font-variant="normal" fo:text-transform="none" fo:color="#000000" fo:font-size="14pt" fo:letter-spacing="normal"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173" style:family="text">
      <style:text-properties fo:font-variant="normal" fo:text-transform="none" fo:color="#000000" fo:font-size="14pt" fo:letter-spacing="normal"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74" style:family="text">
      <style:text-properties fo:language="ru" fo:country="RU"/>
    </style:style>
    <style:style style:name="T175" style:family="text">
      <style:text-properties style:font-name-complex="Times New Roman"/>
    </style:style>
    <style:style style:name="T176" style:family="text">
      <style:text-properties style:font-name-complex="Times New Roman" style:font-size-complex="14pt"/>
    </style:style>
    <style:style style:name="T177" style:family="text">
      <style:text-properties fo:language="en" fo:country="US"/>
    </style:style>
    <style:style style:name="T178" style:family="text">
      <style:text-properties fo:language="en" fo:country="US" style:font-size-complex="14pt"/>
    </style:style>
    <style:style style:name="T179" style:family="text">
      <style:text-properties style:font-name-asian="TimesNewRomanPSMT" style:font-name-complex="Times New Roman"/>
    </style:style>
    <style:style style:name="T180" style:family="text">
      <style:text-properties fo:font-size="10pt" style:font-size-asian="10pt" style:font-size-complex="10pt"/>
    </style:style>
    <style:style style:name="T181" style:family="text">
      <style:text-properties fo:font-size="10pt" fo:language="en" fo:country="US" style:font-size-asian="10pt" style:font-size-complex="10pt"/>
    </style:style>
    <style:style style:name="T182" style:family="text">
      <style:text-properties style:use-window-font-color="true" fo:font-size="14pt" style:text-underline-style="none" style:font-size-asian="14pt"/>
    </style:style>
    <style:style style:name="T183" style:family="text">
      <style:text-properties style:font-name="Times New Roman" fo:language="ru" fo:country="RU" style:letter-kerning="true" style:font-name-asian="SimSun1" style:language-asian="zh" style:country-asian="CN" style:language-complex="hi" style:country-complex="IN"/>
    </style:style>
    <style:style style:name="T184" style:family="text">
      <style:text-properties style:font-name="Times New Roman" fo:font-size="14pt" fo:language="ru" fo:country="RU" fo:font-style="normal" style:letter-kerning="true" fo:background-color="transparent" style:font-name-asian="Times New Roman2" style:font-size-asian="14pt" style:language-asian="ru" style:country-asian="RU" style:font-style-asian="normal" style:font-name-complex="Times New Roman2" style:font-size-complex="14pt" style:language-complex="hi" style:country-complex="IN" style:font-style-complex="normal"/>
    </style:style>
    <style:style style:name="T185" style:family="text">
      <style:text-properties style:font-name="Times New Roman" fo:font-size="14pt" fo:font-style="normal" style:letter-kerning="true" fo:background-color="transparent" style:font-name-asian="Times New Roman2" style:font-size-asian="14pt" style:language-asian="ru" style:country-asian="RU" style:font-style-asian="normal" style:font-name-complex="Times New Roman2" style:font-size-complex="14pt" style:language-complex="hi" style:country-complex="IN" style:font-style-complex="normal"/>
    </style:style>
    <style:style style:name="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2" style:family="graphic" style:parent-style-name="Frame">
      <style:graphic-properties style:run-through="background" style:wrap="run-through"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b20785-7f26-4cbf-8dfc-bc7526b93a6b" text:name="BossProviderVariable"/>
      </text:user-field-decls>
      <text:p text:style-name="P117"><draw:frame draw:style-name="fr2" draw:name="Врезка1" text:anchor-type="char" svg:x="0cm" svg:y="-1.746cm" svg:width="1.928cm" svg:height="1.718cm" draw:z-index="0"><draw:text-box><text:p text:style-name="P4"/></draw:text-box></draw:frame><draw:frame draw:style-name="fr2" draw:name="Врезка2" text:anchor-type="char" svg:x="-0.053cm" svg:y="-0.026cm" svg:width="17.99cm" svg:height="0.104cm" draw:z-index="1"><draw:text-box><text:p text:style-name="P4"/></draw:text-box></draw:frame></text:p>
      <text:p text:style-name="P75"/>
      <text:p text:style-name="P65"/>
      <text:p text:style-name="P74"><text:span text:style-name="Основной_20_шрифт_20_абзаца"><text:span text:style-name="T2"><text:tab/><text:tab/>В организации по списку<text:line-break/></text:span></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7">РЕШЕНИЕ</text:p>
      <text:p text:style-name="P68"><text:span text:style-name="Основной_20_шрифт_20_абзаца"><text:span text:style-name="T2">по делу № 1-16-17/00-22-17</text:span></text:span></text:p>
      <text:p text:style-name="P37"/>
      <text:p text:style-name="P9"><text:span text:style-name="Основной_20_шрифт_20_абзаца"><text:span text:style-name="T2"><text:tab/> <text:s text:c="4"/>г. Москва</text:span></text:span></text:p>
      <text:p text:style-name="P9"><text:span text:style-name="Основной_20_шрифт_20_абзаца"><text:span text:style-name="T2">Резолютивная часть решения оглашена «27» августа 2018 года</text:span></text:span></text:p>
      <text:p text:style-name="P9"><text:span text:style-name="Основной_20_шрифт_20_абзаца"><text:span text:style-name="T2">В полном объеме решение изготовлено «27» августа 2018 года</text:span></text:span></text:p>
      <text:p text:style-name="Standard"/>
      <text:p text:style-name="P47"><text:span text:style-name="Основной_20_шрифт_20_абзаца"><text:span text:style-name="T2">Комиссия Федеральной антимонопольной службы по рассмотрению дела № 1-16-17/00-22-17 о нарушении антимонопольного законодательства в составе: председателя Комиссии </text:span></text:span><text:span text:style-name="Основной_20_шрифт_20_абзаца"><text:span text:style-name="T60">&lt;...&gt;</text:span></text:span><text:span text:style-name="Основной_20_шрифт_20_абзаца"><text:span text:style-name="T15"> (далее — Комиссия ФАС России),</text:span></text:span></text:p>
      <text:p text:style-name="P47"><text:span text:style-name="Основной_20_шрифт_20_абзаца"><text:span text:style-name="T15">рассмотрев дело № 1-16-17/00-22-17 по признакам нарушения <text:s text:c="26"/>ГКУ РХ «Межведомственный центр организации закупок» (ИНН 1901123659; 655017, Республика </text:span></text:span><text:span text:style-name="Основной_20_шрифт_20_абзаца"><text:span text:style-name="T171">Хакасия, г. Абакан, ул. Вяткина, д. 4А), АО «Р-ФАРМ» (ИНН 7726311464; 123154, г. Москва, ул. Берзарина, д. 19, корп. 1), ООО «ТЭЛА» (ИНН 1901129379; 655016, Республика Хакасия, г. Абакан, ул. Лермонтова, д. 8, кв. 17), ООО «Аквадез М» (ИНН 2463098156; 660041, Красноярский край, г. Красноярск, пр. Свободный, здание 66 «Б»), АО «Современные диагностические системы» (ИНН 7726652231; 107076, </text:span></text:span><text:soft-page-break/><text:span text:style-name="Основной_20_шрифт_20_абзаца"><text:span text:style-name="T171">г. Москва, ул. Богородский Вал, д. 3), ООО «АМК АЛЬФА» (ИНН 2465121403; 660125, Красноярский край, г. Красноярск, переулок Светлогорский, д. 21, кв. 13), ООО «Скерцо» (ИНН 2466244119; 660060, Красноярский край, г. Красноярск, ул. Ады Лебедевой, д. 47), ООО «Медресурс» (ИНН 2460043159; 660077, Красноярский край, г. Красноярск, ул. Молокова, д. 5Д, стр. 1, пом. 8, каб. 5), ООО «Гукенхаймер-МС» (ИНН 3849051434; 664081, Иркутская обл., г. Иркутск, ул. Красноказачья, д. 115, офис 432), ООО «Дельрус-Енисей» (ИНН 2464226883; 660093, Красноярский край, г. Красноярск, ул. Академика Вавилова, д. 1 «Г»), ООО «ИПС» (ИНН 7708568682; 121351, г. Москва, ул. Коцюбинского, д. 4), ООО «Байкал» (ИНН 0326506804; 670045, Республика Бурятия, г. Улан-Удэ, ул. 502 км, б/н полигон), ООО «БК-Оптима» (ИНН 5401361660; 630005, Новосибирская обл., г. Новосибирск, ул. Писарева, д. 121, оф. 411), ООО «ФЦК» (ИНН 2466087642; 660062, Красноярский край, г. Красноярск, ул. Высотная, д. 2, стр. 5), Администрации Главы Республики Хакасия — Председателя Правительства Республики Хакасия (655019, </text:span></text:span><text:span text:style-name="Основной_20_шрифт_20_абзаца"><text:span text:style-name="T171">Республика Хакасия, г. Абакан, пр. Ленина, 67) статьи 16 Федерального закона </text:span></text:span><text:span text:style-name="Основной_20_шрифт_20_абзаца"><text:span text:style-name="T171">от 26.07.2006 № 135-ФЗ «О защите конкуренции» (далее – Закон о защите конкуренции), выразившегося в заключении и реализации соглашения, которое привело или могло привести к недопущению, ограничению, устранению конкуренции при проведении торгов на поставку лекарственных средств и медицинских изделий в Республике Хакасия; по признакам нарушения ООО «Гарант-М» (ИНН 7716644263; 129337, г. Москва, ул. Красная Сосна, д. 30, стр. 1), ООО «Витамед» (ИНН 1901123962; 655017, Республика Хакасия, г. Абакан, ул. Хакасская, д. 56/2), ООО «ТЭЛА» (ИНН 1901129379; 655016, Республика Хакасия, г. Абакан, ул. Лермонтова, д. 8, кв. 17), ООО «Аквадез М» (ИНН 2463098156; 660041, Красноярский край, г. Красноярск, пр. Свободный, здание 66 «Б»), ООО «Аквадез» (ИНН 2463003330; 660017, Красноярский край, </text:span></text:span><text:soft-page-break/><text:span text:style-name="Основной_20_шрифт_20_абзаца"><text:span text:style-name="T171">г. Красноярск, ул. Ленина, д. 113, стр. 1, оф. 216), ЗАО НПО «Гарант» (ИНН 7716017505; 129337, г. Москва, ул. Красная Сосна, д. 30, стр. 1), ООО «ФЦК» (ИНН 2466087642; 660062, Красноярский край, г. Красноярск, ул. Высотная, д. 2, стр. 5), ООО МК «Влаант» (ИНН 7709938086; 109147, г. Москва, ул. Марксистская, д. 34, корпус 10), ООО «АМК Альфа» (ИНН 2465121403; 660125, Красноярский край, г. Красноярск, переулок Светлогорский, д. 21, кв. 13), ООО «МК «ВИТА-ПУЛ» (ИНН 7713242245; 125212, г. Москва, ул. Выборгская, д. 16, стр. 1), ООО «АМАДЕУС» (ИНН 2463226760; 660074, Красноярский край, г. Красноярск, ул. Академика Киренского, д. 2И, пом. 686), ООО «Рута» (ИНН 2463070337; 660041, Красноярский край, г. Красноярск, Свободный пр-кт, д. 64Ж), ООО «МедСтандарт» (ИНН 2465117083; 660077, Красноярский край, г. Красноярск, ул. Молокова, д. 5Д, стр. 1, пом. 8, каб. 9,10), ООО «Торговый дом «Оптовик» (ИНН 0326502567; 670023, Республика Бурятия, г. Улан-Удэ, ул. Мерецкова, д. 34Б) и АО «АЯКС» (ИНН 5406112716; 630005, </text:span></text:span><text:span text:style-name="Основной_20_шрифт_20_абзаца"><text:span text:style-name="T171">Новосибирская обл., г. Новосибирск, ул. Некрасова, д. 63/1, оф. 60) пункта 2 </text:span></text:span><text:span text:style-name="Основной_20_шрифт_20_абзаца"><text:span text:style-name="T171">части 1 статьи 11 Закона о защите конкуренции, выразившегося в заключении и реализации соглашения, которое привело к </text:span></text:span><text:span text:style-name="Основной_20_шрифт_20_абзаца"><text:span text:style-name="T172">повышению, снижению и поддержанию цен</text:span></text:span><text:span text:style-name="Основной_20_шрифт_20_абзаца"><text:span text:style-name="T171"> при проведении торгов на поставку лекарственных средств и медицинских изделий в Республике Хакасия; по признакам нарушения ГКУ РХ «Межведомственный центр организации закупок» (ИНН 1901123659; 655017, Республика Хакасия, г. Абакан, ул. Вяткина, д. 4А) пункта 2 части 1 статьи 17 Закона о защите конкуренции, выразившегося в осуществлении действий при проведении закупки № 0380200000116001079 на поставку медицинских изделий для рентгенкабинета (пленка, проявитель, фиксаж), которые приводят или могут привести к недопущению, ограничению или устранению конкуренции в части создания участнику торгов преимущественных условий в </text:span></text:span><text:soft-page-break/><text:span text:style-name="Основной_20_шрифт_20_абзаца"><text:span text:style-name="T171">торгах,</text:span></text:span></text:p>
      <text:p text:style-name="P70"><text:span text:style-name="Основной_20_шрифт_20_абзаца"><text:span text:style-name="T8"><text:tab/>в присутствии на заседании представителей</text:span></text:span><text:span text:style-name="Основной_20_шрифт_20_абзаца"><text:span text:style-name="T4">: </text:span></text:span></text:p>
      <text:list xml:id="list6264761574321012598" text:style-name="L1">
        <text:list-item>
          <text:p text:style-name="P118"><text:span text:style-name="Основной_20_шрифт_20_абзаца"><text:span text:style-name="T4">АО «Р-ФАРМ» - </text:span></text:span><text:span text:style-name="Основной_20_шрифт_20_абзаца"><text:span text:style-name="T7">&lt;...&gt;</text:span></text:span><text:span text:style-name="Основной_20_шрифт_20_абзаца"><text:span text:style-name="T4"> (доверенность от 20.06.2018 № 366) и </text:span></text:span><text:span text:style-name="Основной_20_шрифт_20_абзаца"><text:span text:style-name="T7">&lt;...&gt;</text:span></text:span><text:span text:style-name="Основной_20_шрифт_20_абзаца"><text:span text:style-name="T4"> (доверенность от 22.12.2016 № 76);</text:span></text:span></text:p>
        </text:list-item>
        <text:list-item>
          <text:p text:style-name="P118"><text:span text:style-name="Основной_20_шрифт_20_абзаца"><text:span text:style-name="T4">ООО «МК «ВЛААНТ» - </text:span></text:span><text:span text:style-name="Основной_20_шрифт_20_абзаца"><text:span text:style-name="T7">&lt;...&gt;</text:span></text:span><text:span text:style-name="Основной_20_шрифт_20_абзаца"><text:span text:style-name="T4"> (доверенность от 04.04.2018 <text:s/>№060418/01);</text:span></text:span></text:p>
        </text:list-item>
        <text:list-item>
          <text:p text:style-name="P118"><text:span text:style-name="Основной_20_шрифт_20_абзаца"><text:span text:style-name="T4">ООО «Гарант-М» - </text:span></text:span><text:span text:style-name="Основной_20_шрифт_20_абзаца"><text:span text:style-name="T7">&lt;...&gt;</text:span></text:span><text:span text:style-name="Основной_20_шрифт_20_абзаца"><text:span text:style-name="T4"> (доверенность от 23.08.2018 № 02-08/18);</text:span></text:span></text:p>
        </text:list-item>
        <text:list-item>
          <text:p text:style-name="P118"><text:span text:style-name="Основной_20_шрифт_20_абзаца"><text:span text:style-name="T4">ЗАО НПО «Гарант» - </text:span></text:span><text:span text:style-name="Основной_20_шрифт_20_абзаца"><text:span text:style-name="T7">&lt;...&gt;</text:span></text:span><text:span text:style-name="Основной_20_шрифт_20_абзаца"><text:span text:style-name="T4"> (доверенность от 23.08.2018 № 04-08/18);</text:span></text:span></text:p>
        </text:list-item>
        <text:list-item>
          <text:p text:style-name="P118"><text:span text:style-name="Основной_20_шрифт_20_абзаца"><text:span text:style-name="T4">АО «СДС» - </text:span></text:span><text:span text:style-name="Основной_20_шрифт_20_абзаца"><text:span text:style-name="T7">&lt;...&gt;</text:span></text:span><text:span text:style-name="Основной_20_шрифт_20_абзаца"><text:span text:style-name="T4"> (доверенность от 22.08.2018 № 070) и </text:span></text:span><text:span text:style-name="Основной_20_шрифт_20_абзаца"><text:span text:style-name="T7">&lt;...&gt;</text:span></text:span><text:span text:style-name="Основной_20_шрифт_20_абзаца"><text:span text:style-name="T4"> (доверенность от 22.08.2018 № 071);</text:span></text:span></text:p>
        </text:list-item>
        <text:list-item>
          <text:p text:style-name="P118"><text:span text:style-name="Основной_20_шрифт_20_абзаца"><text:span text:style-name="T4">ООО «МК ВИТА-ПУЛ» - </text:span></text:span><text:span text:style-name="Основной_20_шрифт_20_абзаца"><text:span text:style-name="T7">&lt;...&gt;</text:span></text:span><text:span text:style-name="Основной_20_шрифт_20_абзаца"><text:span text:style-name="T4"> (доверенность от 17.08.2018 <text:s/>№86) и </text:span></text:span><text:span text:style-name="Основной_20_шрифт_20_абзаца"><text:span text:style-name="T7">&lt;...&gt;</text:span></text:span><text:span text:style-name="Основной_20_шрифт_20_абзаца"><text:span text:style-name="T4"> (доверенность от 17.08.2018 № 87);</text:span></text:span></text:p>
        </text:list-item>
        <text:list-item>
          <text:p text:style-name="P118"><text:span text:style-name="Основной_20_шрифт_20_абзаца"><text:span text:style-name="T4">ООО «Дельрус-Енисей» - </text:span></text:span><text:span text:style-name="Основной_20_шрифт_20_абзаца"><text:span text:style-name="T7">&lt;...&gt;</text:span></text:span><text:span text:style-name="Основной_20_шрифт_20_абзаца"><text:span text:style-name="T4"> (доверенность от 01.05.2018 <text:s/>№б/н),</text:span></text:span></text:p>
        </text:list-item>
      </text:list>
      <text:p text:style-name="P48"/>
      <text:p text:style-name="P71">УСТАНОВИЛА:</text:p>
      <text:p text:style-name="P6"><text:tab/>Управлением Федеральной антимонопольной службы по Республике Хакасия в соответствии с приказом от 16.01.2017 № 06 было возбуждено дело № 2-А-17 по признакам нарушения ГКУ РХ «Межведомственный центр организации закупок» (ул. Вяткина, д. 4А, г. Абакан, Республика Хакасия, 655017), АО «Р-Фарм» (ул. Берзарина, д.19, корпус 1, г. Москва, 123154), <text:line-break/>ООО «ТЭЛА» (ул. Лермонтова, д.8, кв.17, г. Абакан, Республика Хакасия, 655016) и ООО «Аквадез М» (пр. Свободный, здание 66 «Б», г. Красноярск, Красноярский край, 660041) положений статьи 16 Закона о защите конкуренции, выразившего в заключении и реализации соглашения, которое привело или могло привести к недопущению, ограничению, устранению конкуренции при проведении торгов на поставку лекарственных средств и медицинских изделий.</text:p>
      <text:p text:style-name="P29"><text:span text:style-name="Основной_20_шрифт_20_абзаца"><text:span text:style-name="T1">Основанием для возбуждения дела явились результаты рассмотрения </text:span></text:span><text:soft-page-break/><text:span text:style-name="Основной_20_шрифт_20_абзаца"><text:span text:style-name="T1">жалоб и проведения внеплановых проверок на действия ГКУ РХ «Межведомственный центр организации закупок» и хозяйствующих субъектов  АО «Р-Фарм», ООО «ТЭЛА», ООО «Аквадез М», согласно которым, при проведении закупок (в общем количестве 54) на поставку лекарственных средств и медицинских изделий антимонопольным органом в действиях ГКУ РХ «Межведомственный центр организации закупок» выявлены признаки нарушения положений Федерального закона от 05.04.2013 № 44-ФЗ «О контрактной системе в сфере закупок товаров, работ, услуг для обеспечения государственных и муниципальных нужд» (далее также — Закона о контрактной системе) и Главы </text:span></text:span><text:span text:style-name="Основной_20_шрифт_20_абзаца"><text:span text:style-name="T5">III</text:span></text:span> <text:span text:style-name="Основной_20_шрифт_20_абзаца"><text:span text:style-name="T1">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утвержденных приказом Министерства экономического развития Российской Федерации от </text:span></text:span><text:span text:style-name="Основной_20_шрифт_20_абзаца"><text:span text:style-name="T1">02.10.2013 года № 567, а также выявлено, что не конкурентные требования к закупаемой продукции и порядку ее поставки, установленные заказчиком, привели к ограничению числа участников закупочных процедур.</text:span></text:span></text:p>
      <text:p text:style-name="P29"><text:span text:style-name="Основной_20_шрифт_20_абзаца"><text:span text:style-name="T1">Приказом от 20.02.2017 № 185/17 «О принятии дела к рассмотрению и создании Комиссии по рассмотрению дела о нарушении антимонопольного законодательства» в соответствии с частью 1 статьи 40 Закона о защите конкуренции ФАС России принято к рассмотрению дело № 2-А-17 по признакам нарушения </text:span></text:span><text:span text:style-name="Основной_20_шрифт_20_абзаца"><text:span text:style-name="T17">ГКУ РХ «Межведомственный центр организации закупок» (ул. Вяткина, д. 4А, г. Абакан, Республика Хакасия, 655017), АО «Р-Фарм» (ул. Берзарина, д.19, корпус 1, г. Москва, 123154), ООО «ТЭЛА» (ул. Лермонтова, д.8, кв.17, г. Абакан, Республика Хакасия, 655016) и ООО «Аквадез М» (пр. Свободный, здание 66 «Б», г. Красноярск, Красноярский </text:span></text:span><text:span text:style-name="Основной_20_шрифт_20_абзаца"><text:span text:style-name="T17">край, 660041) положений статьи 16 Закона о защите конкуренции. Делу № 2-А-</text:span></text:span><text:span text:style-name="Основной_20_шрифт_20_абзаца"><text:span text:style-name="T17">17 присвоен новый учетный номер № 1-16-17/00-22-17.</text:span></text:span></text:p>
      <text:p text:style-name="P30"><text:soft-page-break/>Определением о назначении дела № 1-16-17/00-22-17 о нарушении антимонопольного законодательства к рассмотрению (исх. от 09.03.2017 № АЦ/14713/17) дело № 1-16-17/00-22-17 было назначено к рассмотрению, в качестве ответчиков привлечены: ГКУ РХ «Межведомственный центр организации закупок» (ул. Вяткина, д. 4А, г. Абакан, Республика Хакасия, 655017), АО «Р-Фарм» (ул. Берзарина, д.19, корпус 1, г. Москва, 123154), ООО «ТЭЛА» (ул. Лермонтова, д.8, кв.17, г. Абакан, Республика Хакасия, 655016) и ООО «Аквадез М» (пр. Свободный, здание 66 «Б», г. Красноярск, Красноярский край, 660041).</text:p>
      <text:p text:style-name="P5"><text:span text:style-name="Основной_20_шрифт_20_абзаца"><text:span text:style-name="T17"><text:tab/>Управлением Федеральной антимонопольной службы по Республике Хакасия в соответствии с приказом от 16.01.2017 № 07 было возбуждено дело № 3-А-17 по признакам нарушения ГКУ РХ «Межведомственный центр </text:span></text:span><text:span text:style-name="Основной_20_шрифт_20_абзаца"><text:span text:style-name="T17">организации закупок» (655017, Республика Хакасия, г. Абакан, ул. Вяткина, д. 4А), АО «Современные диагностические системы» (107076, г. Москва, ул. Богородский Вал, д. 3), ООО «АМК АЛЬФА» (660125, Красноярский край, г. Красноярск, ул. Водопьянова, д. 4, кв. 151), ООО «Скерцо» (660060, Красноярский край, г. Красноярск, ул. Ады Лебедевой, д. 47), ООО «Медресурс» (660075, Красноярский край, г. Красноярск, ул. Маерчака, д. 65), ООО «Гукенхаймер-МС» (664081, Иркутская обл., г. Иркутск, ул. Красноказачья, д. 115, офис 432), ООО «Дельрус-Енисей» (660093, Красноярский край, г. Красноярск, ул. Академика Вавилова, д. 1 «Г»), ООО «ИПС» (121351, г. Москва, ул. Коцюбинского, д. 4), ООО «Байкал» (670045, Республика Бурятия, г. Улан-Удэ, ул. 502 км, б/н полигон) и ООО «БК-Оптима» (630112, Новосибирская обл., г. Новосибирск, ул. Кошурникова, д. 5) положений статьи 16 Закона о защите конкуренции, выразившегося в </text:span></text:span><text:span text:style-name="Основной_20_шрифт_20_абзаца"><text:span text:style-name="T17">заключении и реализации соглашения, которое привело к недопущению, </text:span></text:span><text:span text:style-name="Основной_20_шрифт_20_абзаца"><text:span text:style-name="T17">ограничению, устранению конкуренции при проведении торгов на поставку </text:span></text:span><text:soft-page-break/><text:span text:style-name="Основной_20_шрифт_20_абзаца"><text:span text:style-name="T17">лекарственных средств и медицинских изделий в Республике Хакасия.</text:span></text:span></text:p>
      <text:p text:style-name="P6"><text:tab/>Приказом от 24.04.2017 № 564/17 «О принятии дела к рассмотрению и создании Комиссии по рассмотрению дела о нарушении антимонопольного законодательства» в соответствии с частью 1 статьи 40 Закона о защите конкуренции ФАС России принято к рассмотрению дело № 3-А-17 по признакам нарушения ГКУ РХ «Межведомственный центр организации закупок» (655017, Республика Хакасия, г. Абакан, ул. Вяткина, д. 4А), АО «Современные диагностические системы» (107076, г. Москва, ул. Богородский Вал, д. 3), ООО «АМК АЛЬФА» (660125, Красноярский край, г. Красноярск, ул. Водопьянова, д. 4, кв. 151), ООО «Скерцо» (660060, Красноярский край, г. Красноярск, ул. Ады Лебедевой, д. 47), ООО «Медресурс» (660075, Красноярский край, г. Красноярск, ул. Маерчака, д. 65), ООО «Гукенхаймер-МС» (664081, Иркутская обл., г. Иркутск, ул. Красноказачья, д. 115, офис 432), ООО «Дельрус-Енисей» (660093, Красноярский край, г. Красноярск, ул. Академика Вавилова, д. 1 «Г»), ООО «ИПС» (121351, г. Москва, ул. Коцюбинского, д. 4), ООО «Байкал» (670045, Республика Бурятия, г. Улан-Удэ, ул. 502 км, б/н полигон) и ООО «БК-Оптима» (630112, Новосибирская обл., г. Новосибирск, ул. Кошурникова, д. 5) положений статьи 16 Закона о защите конкуренции. Делу присвоен новый учетный номер № 1-16-44/00-22-17.</text:p>
      <text:p text:style-name="P5"><text:span text:style-name="Основной_20_шрифт_20_абзаца"><text:span text:style-name="T17"><text:tab/>Определением о назначении дела № 1-16-44/00-22-17 о нарушении антимонопольного законодательства к рассмотрению (исх. от 26.04.2017 № АЦ/28227/17) дело № 1-16-44/00-22-17 было назначено к рассмотрению, в качестве ответчиков привлечены: ГКУ РХ «Межведомственный центр организации закупок» (655017, Республика Хакасия, г. Абакан, ул. Вяткина, </text:span></text:span><text:span text:style-name="Основной_20_шрифт_20_абзаца"><text:span text:style-name="T17">д. 4А), АО «Современные диагностические системы» (107076, г. Москва, </text:span></text:span><text:span text:style-name="Основной_20_шрифт_20_абзаца"><text:span text:style-name="T17">ул. Богородский Вал, д. 3), ООО «АМК АЛЬФА» (660125, Красноярский край, </text:span></text:span><text:soft-page-break/><text:span text:style-name="Основной_20_шрифт_20_абзаца"><text:span text:style-name="T17">г. Красноярск, ул. Водопьянова, д. 4, кв. 151), ООО «Скерцо» (660060, Красноярский край, г. Красноярск, ул. Ады Лебедевой, д. 47), ООО «Медресурс» (660075, Красноярский край, г. Красноярск, ул. Маерчака, д. 65), ООО «Гукенхаймер-МС» (664081, Иркутская обл., г. Иркутск, ул. Красноказачья, д. 115, офис 432), ООО «Дельрус-Енисей» (660093, Красноярский край, г. Красноярск, ул. Академика Вавилова, д. 1 «Г»), ООО «ИПС» (121351, г. Москва, ул. Коцюбинского, д. 4), ООО «Байкал» (670045, Республика Бурятия, г. Улан-Удэ, ул. 502 км, б/н полигон) и ООО «БК-Оптима» (630112, Новосибирская обл., г. Новосибирск, ул. Кошурникова, д. 5).</text:span></text:span></text:p>
      <text:p text:style-name="P5"><text:span text:style-name="Основной_20_шрифт_20_абзаца"><text:span text:style-name="T3"><text:tab/>Управлением Федеральной антимонопольной службы по Республике Хакасия в соответствии с приказом от 10.08.2017 № 28 было возбуждено дело № 7-А-17 по признакам нарушения ООО «Гарант-М» (129337, г. Москва, </text:span></text:span><text:span text:style-name="Основной_20_шрифт_20_абзаца"><text:span text:style-name="T3">ул. Красная Сосна, д. 30, стр. 1), ООО «Витамед» (655017, Республика Хакасия, г. Абакан, ул. Хакасская, д. 56/2), ООО «ТЭЛА» (655016, Республика Хакасия, г. Абакан, ул. Лермонтова, д. 8, кв. 17), ООО «Аквадез М» (660041, Красноярский край, г. Красноярск, пр. Свободный, здание 66 «Б»), ООО «Аквадез» (660041, Красноярский край, г. Красноярск, проспект Свободный, д. 66Б), ЗАО НПО «Гарант» (129337, г. Москва, ул. Красная Сосна, д. 30, стр. 1), ООО «ФЦК» (660062, Красноярский край, г. Красноярск, ул. Высотная, д. 2, стр. 5), ООО МК «Влаант» (109147, г. Москва, ул. Марксистская, д. 34, корпус 10), ООО «АМК Альфа» (660125, Красноярский край, г. Красноярск, ул. Водопьянова, д. 4, кв. 151), ООО «МК «ВИТА-ПУЛ» (125212, г. Москва, ул. Выборгская, д. 16, стр. 1), ООО «АМАДЕУС» (660074, Красноярский край, г. Красноярск, ул. Академика Киренского, д. 2И, пом. 686) пункта 2 части 1 статьи 11 Закона о защите конкуренции, выразившегося в </text:span></text:span><text:span text:style-name="Основной_20_шрифт_20_абзаца"><text:span text:style-name="T3">заключении и реализации соглашения между хозяйствующими субъектами — </text:span></text:span><text:span text:style-name="Основной_20_шрифт_20_абзаца"><text:span text:style-name="T3">конкурентами, которое привело к поддержанию начальной (максимальной) </text:span></text:span><text:soft-page-break/><text:span text:style-name="Основной_20_шрифт_20_абзаца"><text:span text:style-name="T3">цены в ходе открытых аукционов в электронной форме №№ </text:span></text:span><text:span text:style-name="Основной_20_шрифт_20_абзаца"><text:span text:style-name="T17">0380200000116001079, 0380200000116000143, 0380200000116003001, 0380200000116004250, 0380200000116004280, 0380200000116004449, 0380200000116000609, 0380200000116000694, 0380200000116003909, 0380200000116001189, 0380200000116001998, 0380200000116002004, 0380200000116005053, 0380200000116001600, 0380200000116004469, 0380200000116005667, 0380200000116005694, 0380200000116005686, 0380200000116005703, 0380200000116005737, 0380200000116001462, 0380200000116000714, 0380200000116002285, 0380200000116002737, 0380200000116003737, 038/0200000116001972, 0380200000116004263, 0380200000116004729, 0380200000116001108, 0380200000116001105, 0380200000116002819, 0380200000116004447, 0380200000116003686, </text:span></text:span><text:span text:style-name="Основной_20_шрифт_20_абзаца"><text:span text:style-name="T17">0380200000116004259.</text:span></text:span></text:p>
      <text:p text:style-name="P5"><text:span text:style-name="Основной_20_шрифт_20_абзаца"><text:span text:style-name="T17"><text:tab/>Приказом от 24.04.2017 № 565/17 «О принятии дела к рассмотрению и создании Комиссии по рассмотрению дела о нарушении антимонопольного законодательства» в соответствии с частью 1 статьи 40 Закона о защите конкуренции ФАС России принято к рассмотрению дело № 7-А-17 по признакам нарушения ООО «Гарант-М» (129337, г. Москва, ул. Красная Сосна, д. 30, стр. 1), ООО «Витамед» (655017, Республика Хакасия, г. Абакан, ул. Хакасская, д. 56/2), ООО «ТЭЛА» (655016, Республика Хакасия, г. Абакан, ул. Лермонтова, д. 8, кв. 17), ООО «Аквадез М» (660041, Красноярский край, г. Красноярск, пр. Свободный, здание 66 «Б»), ООО «Аквадез» (660041, Красноярский край, г. Красноярск, проспект Свободный, д. 66Б), ЗАО НПО «Гарант» (129337, г. Москва, ул. Красная Сосна, д. 30, стр. 1), ООО «ФЦК» (660062, Красноярский край, г. Красноярск, ул. Высотная, д. 2, стр. 5), ООО МК </text:span></text:span><text:span text:style-name="Основной_20_шрифт_20_абзаца"><text:span text:style-name="T17">«Влаант» (109147, г. Москва, ул. Марксистская, д. 34, корпус 10), ООО «АМК </text:span></text:span><text:span text:style-name="Основной_20_шрифт_20_абзаца"><text:span text:style-name="T17">Альфа» (660125, Красноярский край, г. Красноярск, ул. Водопьянова, д. 4, кв. </text:span></text:span><text:soft-page-break/><text:span text:style-name="Основной_20_шрифт_20_абзаца"><text:span text:style-name="T17">151), ООО «МК «ВИТА-ПУЛ» (125212, г. Москва, ул. Выборгская, д. 16, стр. 1), ООО «АМАДЕУС» (660074, Красноярский край, г. Красноярск, ул. Академика Киренского, д. 2И, пом. 686) пункта 2 части 1 статьи 11 Закона о защите конкуренции. Делу № 7-А-17 присвоен новый учетный номер № 1-11-45/00-22-17.</text:span></text:span></text:p>
      <text:p text:style-name="P5"><text:span text:style-name="Основной_20_шрифт_20_абзаца"><text:span text:style-name="T17"><text:tab/>Определением о назначении дела № 1-11-45/00-22-17 о нарушении антимонопольного законодательства к рассмотрению (исх. от 26.04.2017 № АЦ/28228/17) дело № 1-11-45/00-22-17 было назначено к рассмотрению, в качестве ответчиков привлечены: ООО «Гарант-М» (129337, г. Москва, ул. Красная Сосна, д. 30, стр. 1), ООО «Витамед» (655017, Республика Хакасия, г. Абакан, ул. Хакасская, д. 56/2), ООО «ТЭЛА» (655016, Республика Хакасия, г. Абакан, ул. Лермонтова, д. 8, кв. 17), ООО «Аквадез М» (660041, </text:span></text:span><text:span text:style-name="Основной_20_шрифт_20_абзаца"><text:span text:style-name="T17">Красноярский край, г. Красноярск, пр. Свободный, здание 66 «Б»), ООО «Аквадез» (660041, Красноярский край, г. Красноярск, проспект Свободный, д. 66Б), ЗАО НПО «Гарант» (129337, г. Москва, ул. Красная Сосна, д. 30, стр. 1), ООО «ФЦК» (660062, Красноярский край, г. Красноярск, ул. Высотная, д. 2, стр. 5), ООО МК «Влаант» (109147, г. Москва, ул. Марксистская, д. 34, корпус 10), ООО «АМК Альфа» (660125, Красноярский край, г. Красноярск, ул. Водопьянова, д. 4, кв. 151), ООО «МК «ВИТА-ПУЛ» (125212, г. Москва, ул. Выборгская, д. 16, стр. 1), ООО «АМАДЕУС» (660074, Красноярский край, г. Красноярск, ул. Академика Киренского, д. 2И, пом. 686).</text:span></text:span></text:p>
      <text:p text:style-name="P30">Определением об объединении дел №№ 1-16-17/00-22-17, 1-16-44/00-22-17, 1-11-45/00-22-17 в одно производство (исх. от 03.05.2017 № АЦ/31056/17), Комиссия ФАС России в соответствии с частями 1 и 2 статьи 47.1 Закона о защите конкуренции в целях полного, всестороннего и объективного рассмотрения дел объединила в одно производство дела №№ 1-16-17/00-22-17, 1-16-44/00-22-17, 1-11-45/00-22-17 с присвоением номера дела № 1-16-17/00-22-<text:soft-page-break/>17.</text:p>
      <text:p text:style-name="P6"><text:tab/>Определением о привлечении в качестве ответчика по делу № 1-16-17/00-22-17 (исх. от 03.05.2017 № АЦ/31057/17) привлечена Администрация Главы Республики Хакасия — Председателя Правительства Республики Хакасия по признакам нарушения статьи 16 Закона о защите конкуренции, выразившегося в заключении и реализации соглашения, которое привело к недопущению, ограничению, устранению конкуренции при проведении торгов на поставку лекарственных средств и медицинских изделий в Республике Хакасия.</text:p>
      <text:p text:style-name="P5"><text:span text:style-name="Основной_20_шрифт_20_абзаца"><text:span text:style-name="T3"><text:tab/>Управлением Федеральной антимонопольной службы по Республике Хакасия в соответствии с приказом от 03.11.2016 № 302 было возбуждено дело № 26-А-16 в отношении ГКУ РХ «Межведомственный центр организации </text:span></text:span><text:span text:style-name="Основной_20_шрифт_20_абзаца"><text:span text:style-name="T3">закупок» по признакам нарушения пункта 2 части 1 статьи 17 Закона о защите конкуренции.</text:span></text:span></text:p>
      <text:p text:style-name="P5"><text:span text:style-name="Основной_20_шрифт_20_абзаца"><text:span text:style-name="T17"><text:tab/>Приказом от 30.05.2017 № 708/17 «О принятии дела к рассмотрению и создании Комиссии по рассмотрению дела о нарушении антимонопольного законодательства» в соответствии с частью 1 статьи 40 Закона о защите конкуренции ФАС России принято к рассмотрению дело № 26-А-16 по признакам нарушения ГКУ РХ «Межведомственный центр организации закупок» (655017, Республика Хакасия, г. Абакан, ул. Вяткина, д. 4А) пункта 2 части 1 статьи 17 Закона о защите конкуренции, по признакам нарушения ГКУ РХ «Межведомственный центр организации закупок» (655017, Республика Хакасия, г. Абакан, ул. Вяткина, д. 4А) и ООО «ФЦК» (660062, Красноярский край, г. Красноярск, ул. Высотная, д. 2, стр. 5) статьи 16 Закона о защите конкуренции. Делу № 26-А-16 присвоен новый учетный номер № 1-16-58/00-</text:span></text:span><text:span text:style-name="Основной_20_шрифт_20_абзаца"><text:span text:style-name="T17">22-17.</text:span></text:span></text:p>
      <text:p text:style-name="P72"><text:tab/>Определением о назначении дела № 1-16-58/00-22-17 о нарушении <text:soft-page-break/>антимонопольного законодательства к рассмотрению (исх. от 31.05.2017 № АЦ/36456/17) дело № 1-16-58/00-22-17 было назначено к рассмотрению, в качестве ответчиков привлечены: ГКУ РХ «Межведомственный центр организации закупок» по признакам нарушения <text:s/>пункта 2 части 1 статьи 17 Закона о защите конкуренции, выразившегося в осуществлении действий при проведении закупки № 0380200000116001079 на поставку медицинских изделий для рентгенкабинета (пленка, проявитель, фиксаж), которые приводят или могут привести к недопущению, ограничению или устранению конкуренции в части создания участнику торгов преимущественных условий в торгах; ГКУ РХ «Межведомственный центр организации закупок» и ООО «ФЦК» по признакам нарушения статьи 16 Закона о защите конкуренции, в части заключения и реализации соглашения при организации, проведении закупки № 0380200000116001079 на поставку медицинских изделий для рентгенкабинета (пленка, проявитель, фиксаж), которые приводят или могут привести к недопущению, ограничению или устранению конкуренции.</text:p>
      <text:p text:style-name="P72"><text:tab/>Определением об объединении дел №№ 1-16-17/00-22-17, 1-16-58/00-22-17 в одно производство (исх. от 06.06.2017 № АЦ/38914/17) Комиссия ФАС России в соответствии с частями 1 и 2 статьи 47.1 Закона о защите конкуренции объединила в одно производство дела №№ 1-16-17/00-22-17, 1-16-58/00-22-17 с присвоением номера дела № 1-16-17/00-22-17.</text:p>
      <text:p text:style-name="P72"><text:tab/>Определением о привлечении в качестве ответчика по делу № 1-16-17/00-22-17 (исх. от 04.07.2017 № АЦ/45980/17) привлечены ООО «Рута» (660041, Красноярский край, г. Красноярск, Свободный пр-кт, д. 64Ж), ООО «МедСтандарт» (660077, Красноярский край, г. Красноярск, ул. Молокова, д. 5Д), ООО «Торговый дом «Оптовик» (670023, Республика Бурятия, г. Улан-Удэ, ул. Мерецкова, д. 34Б) и АО «АЯКС» (630005, Новосибирская обл., г. Новосибирск, ул .Некрасова, д. 63/1, оф. 60).</text:p>
      <text:p text:style-name="P47"><text:soft-page-break/><text:span text:style-name="Основной_20_шрифт_20_абзаца"><text:span text:style-name="T17">В ходе изучения информации, поступившей из Хакасского УФАС России, в целях полного и всестороннего исследования всех обстоятельств проведения электронных аукционов ФАС России были направлены запросы на электронные торговые площадки (далее — ЭТП, электронная площадка)</text:span></text:span><text:span text:style-name="Знак_20_сноски"><text:span text:style-name="T17"><text:note text:id="ftn1" text:note-class="footnote"><text:note-citation>1</text:note-citation><text:note-body><text:p text:style-name="P76">Электронные торговые площадки, утвержденные приказом Минэкономразвития России от 26.10.2009 № 428 «Об утверждении Порядка отбора электронных площадок в целях проведения открытых аукционов в электронной форме» и приказом Минэкономразвития России и ФАС России от 14.11.2009 № 466/763 «О проведении отбора электронных площадок в целях проведения открытых аукционов в электронной форме».</text:p></text:note-body></text:note></text:span></text:span><text:span text:style-name="Основной_20_шрифт_20_абзаца"><text:span text:style-name="T17">.</text:span></text:span></text:p>
      <text:p text:style-name="P49">На основании информации, полученной от ЭТП ООО «РТС-тендер», было установлено, что:</text:p>
      <text:list xml:id="list593492468311488879" text:style-name="WW8Num1">
        <text:list-item>
          <text:list>
            <text:list-item>
              <text:list>
                <text:list-item>
                  <text:p text:style-name="P119">В рамках рассматриваемых ОАЭФ торги завершились с минимальным снижением начальной максимальной цены контракта (далее также — НМЦК, цена контракта).</text:p>
                </text:list-item>
                <text:list-item>
                  <text:p text:style-name="P119">Победителями рассматриваемых аукционов становились одни и те же хозяйствующие субъекты: ООО «ТЭЛА» (7 ОАЭФ), ООО «Витамед» (6 ОАЭФ), ООО «ФЦК» (1 ОАЭФ), ООО «Аквадез М» (12 ОАЭФ), ООО «АМК Альфа» (1 ОАЭФ), АО «СДС» (1 ОАЭФ), АО «Р-ФАРМ» (1 ОАЭФ).</text:p>
                </text:list-item>
              </text:list>
            </text:list-item>
          </text:list>
        </text:list-item>
      </text:list>
      <text:p text:style-name="P47"><text:span text:style-name="Основной_20_шрифт_20_абзаца"><text:span text:style-name="T22">3. Для подачи ценовых предложений хозяйствующие субъекты использовали одинаковую инфраструктуру (</text:span></text:span><text:span text:style-name="Основной_20_шрифт_20_абзаца"><text:span text:style-name="T36">IP</text:span></text:span><text:span text:style-name="Основной_20_шрифт_20_абзаца"><text:span text:style-name="T22">-адреса, адреса электронной почты, номера телефонов).</text:span></text:span></text:p>
      <text:p text:style-name="P49">По результатам анализа ответов на запросы ФАС России и иной информации, собранной антимонопольным органом, был выявлен ряд электронных аукционов, результаты которых свидетельствуют о заключённом между участниками ОАЭФ антиконкурентном соглашении, целью которого явилось поддержание цен на торгах.</text:p>
      <text:p text:style-name="P38">В целях полного и всестороннего рассмотрения дела у ответчиков по делу определениями ФАС России (от 09.03.2017 № АЦ/14713/17, от 26.04.2017 № АЦ/28227/17, от 26.04.2017 № АЦ/28228/17, от 08.06.2017 № АЦ/38766/17, от 05.07.2017 № АЦ/45753/17, от 08.09.2017 № АЦ/62664/17) была запрошена <text:soft-page-break/>информация, приобщенная к материалам дела № 1-16-17/00-22-17.</text:p>
      <text:p text:style-name="P38">В целях получения дополнительной информации ФАС России направила запросы в адрес участников ОАЭФ — победителей по электронным аукционам (от 11.08.2017 № АЦ/55164/17, от 11.08.2017 № АЦ/55162/17, от 11.08.2017 № АЦ/55158/17, от 11.08.2017 № АЦ/55160/17, от 11.08.2017 № АЦ/55161/17, от 11.08.2017 № АЦ/55163/17, от 11.08.2017 № АЦ/55159/17), на электронную торговую площадку ООО «РТС-тендер» и в другие организации. Запросы и ответы на них также приобщены к материалам настоящего дела.</text:p>
      <text:p text:style-name="P39"><text:span text:style-name="Основной_20_шрифт_20_абзаца"><text:span text:style-name="T66">К материалам дела № 1-16-17/00-22-17 приобщены копии материалов уголовного дела № </text:span></text:span><text:span text:style-name="Основной_20_шрифт_20_абзаца"><text:span text:style-name="T62">&lt;...&gt;</text:span></text:span><text:span text:style-name="Основной_20_шрифт_20_абзаца"><text:span text:style-name="T66">, возбужденного СУ СК России по Республике Хакасия; копии материалов уголовного дела № </text:span></text:span><text:span text:style-name="Основной_20_шрифт_20_абзаца"><text:span text:style-name="T62">&lt;...&gt;</text:span></text:span><text:span text:style-name="Основной_20_шрифт_20_абзаца"><text:span text:style-name="T66">, возбужденного СУ МВД по Республике Хакасия. </text:span></text:span><text:span text:style-name="Основной_20_шрифт_20_абзаца"><text:span text:style-name="T61">&lt;...&gt;</text:span></text:span></text:p>
      <text:p text:style-name="P31"><text:span text:style-name="Основной_20_шрифт_20_абзаца"><text:span text:style-name="T66">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Аналитический отчет приобщен к </text:span></text:span><text:span text:style-name="Основной_20_шрифт_20_абзаца"><text:span text:style-name="T66">материалам дела № 1-16-17/00-22-17</text:span></text:span><text:span text:style-name="Основной_20_шрифт_20_абзаца"><text:span text:style-name="T66"><text:note text:id="ftn2" text:note-class="footnote"><text:note-citation>2</text:note-citation><text:note-body><text:p text:style-name="Footnote">Часть 2 том 1 материалов дела № 1-16-17/00-22-17.</text:p></text:note-body></text:note></text:span></text:span><text:span text:style-name="Основной_20_шрифт_20_абзаца"><text:span text:style-name="T66">.</text:span></text:span></text:p>
      <text:p text:style-name="P31"><text:span text:style-name="Основной_20_шрифт_20_абзаца"><text:span text:style-name="T66">Анализ состояния конкуренции проведен в целях полного, объективного, всестороннего рассмотрения настоящего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text:span></text:span><text:span text:style-name="Основной_20_шрифт_20_абзаца"><text:span text:style-name="T2">медицинских изделий (в том числе медицинского оборудования, инструментов и приспособлений, применяемых в медицинских целях), лекарственных препаратов, кремов для рук, изделий санитарно-гигиенического назначения, дезинфекционных средств, средств защиты, смесей молочных (адаптированных), одежды из нетканых материалов</text:span></text:span><text:span text:style-name="Основной_20_шрифт_20_абзаца"><text:span text:style-name="T4"> в Республике Хакасия в </text:span></text:span><text:soft-page-break/><text:span text:style-name="Основной_20_шрифт_20_абзаца"><text:span text:style-name="T4">2016 году</text:span></text:span><text:span text:style-name="Основной_20_шрифт_20_абзаца"><text:span text:style-name="T66">, рассматриваемых в рамках дела № 1-16-17/00-22-17 о нарушении антимонопольного законодательства.</text:span></text:span></text:p>
      <text:p text:style-name="P32">В ходе рассмотрения дела № 1-16-17/00-22-17 и по результатам аналитического отчета Комиссией ФАС России в совокупности выявлено 29 ОАЭФ, прошедших в 2016 году с признаками антиконкурентного соглашения — картеля, целью которого являлось поддержание цен на торгах.</text:p>
      <text:p text:style-name="P31"><text:span text:style-name="Основной_20_шрифт_20_абзаца"><text:span text:style-name="T66">В перечень рассматриваемых электронных аукционов входят следующие: №№ 0380200000116001151, </text:span></text:span><text:span text:style-name="Основной_20_шрифт_20_абзаца"><text:span text:style-name="T14">0380200000116001079, 0380200000116002160, 0380200000116004263, 0380200000116001600, 0380200000116000143, 0380200000116003001, 0380200000116004250, 0380200000116004280, 0380200000116004449, 0380200000116000609, 0380200000116000694, 0380200000116003909, 0380200000116001189, 0380200000116001998, 0380200000116002004, 0380200000116005053, <text:s/>0380200000116001462, 0380200000116002285, 0380200000116002737, 0380200000116003737, 0380200000116001972, 0380200000116004729, 0380200000116001108, 0380200000116001105, 0380200000116002819, 0380200000116004447, </text:span></text:span><text:span text:style-name="Основной_20_шрифт_20_абзаца"><text:span text:style-name="T14">0380200000116003686, 0380200000116004259.</text:span></text:span></text:p>
      <text:p text:style-name="P31"><text:span text:style-name="Основной_20_шрифт_20_абзаца"><text:span text:style-name="T14">В ходе рассмотрения дела № 1-16-17/00-22-17 Комиссия ФАС России, руководствуясь частями 3 и 5 статьи 47 Закона о защите конкуренции, приняла решение приостановить рассмотрение дела № 1-16-17/00-22-17 в целях проведения экономической экспертизы (Определение ФАС России от 26.10.2017 № АЦ/76099/17) и назначила проведение экономической экспертизы по делу № 1-16-17/00-22-17 на предмет исследования формирования начальной максимальной цены контрактов при проведении электронных аукционов №№ </text:span></text:span><text:span text:style-name="Основной_20_шрифт_20_абзаца"><text:span text:style-name="T66">0380200000116001151, </text:span></text:span><text:span text:style-name="Основной_20_шрифт_20_абзаца"><text:span text:style-name="T14">0380200000116001079, 0380200000116002160, 0380200000116004263, 0380200000116001600, 0380200000116000143, 0380200000116003001, 0380200000116004250, 0380200000116004280, </text:span></text:span><text:soft-page-break/><text:span text:style-name="Основной_20_шрифт_20_абзаца"><text:span text:style-name="T14">0380200000116004449, 0380200000116000609, 0380200000116000694, 0380200000116003909, 0380200000116001189, 0380200000116001998, 0380200000116002004, 0380200000116005053, <text:s/>0380200000116001462, </text:span></text:span><text:span text:style-name="Основной_20_шрифт_20_абзаца"><text:span text:style-name="T14">0380200000116002285, 0380200000116002737, 0380200000116003737, 0380200000116001972, 0380200000116004729, 0380200000116001108, 0380200000116001105, 0380200000116002819, 0380200000116004447, 0380200000116003686, 0380200000116004259 (исх. от 26.10.2017 № АЦ/76102/17).</text:span></text:span></text:p>
      <text:p text:style-name="P31"><text:span text:style-name="Основной_20_шрифт_20_абзаца"><text:span text:style-name="T14">В соответствии с частью 3 статьи 42.1 Закона о защите конкуренции кандидатуры экспертов и круг вопросов, по которым требуется заключение эксперта, определяется комиссией. При назначении экспертизы лица, участвующие в деле, вправе предлагать комиссии кандидатуры экспертов и экспертных организаций, а также круг вопросов, по которым требуется заключение эксперта.</text:span></text:span></text:p>
      <text:p text:style-name="P31"><text:span text:style-name="Основной_20_шрифт_20_абзаца"><text:span text:style-name="T14">АО «Р-ФАРМ» (вх. от 07.11.2017 № 169563/17) и АО «СДС» (вх. от 09.11.2017 № 170828/17) воспользовались своим правом и представили в ФАС </text:span></text:span><text:span text:style-name="Основной_20_шрифт_20_абзаца"><text:span text:style-name="T14">России свои вопросы для постановки перед экспертом. Комиссия ФАС России изучила указанные документы и информацию.</text:span></text:span></text:p>
      <text:p text:style-name="P31"><text:span text:style-name="Основной_20_шрифт_20_абзаца"><text:span text:style-name="T14">По результатам экономической экспертизы было подготовлено Экспертное заключение по обоснованности формирования начальной максимальной цены контрактов по открытым аукционам в электронной форме на поставку медицинских изделий (в том числе оборудования, медицинского оборудования, инструментов и приспособлений, применяемых в медицинских целях), лекарственных препаратов, кремов для рук, изделий санитарно-гигиенического назначения, дезинфекционных средств, средств защиты, смесей молочных (адаптированных), одежды из нетканых материалов <text:s/>в Республике Хакасия в 2016 году, которое было приобщено к материалам дела № 1-16-17/00-</text:span></text:span><text:soft-page-break/><text:span text:style-name="Основной_20_шрифт_20_абзаца"><text:span text:style-name="T14">22-17 о нарушении антимонопольного законодательства</text:span></text:span><text:span text:style-name="Основной_20_шрифт_20_абзаца"><text:span text:style-name="T14"><text:note text:id="ftn3" text:note-class="footnote"><text:note-citation>3</text:note-citation><text:note-body><text:p text:style-name="Footnote">Часть 5 том 1 материалов дела № 1-16-17/00-22-17. </text:p></text:note-body></text:note></text:span></text:span><text:span text:style-name="Основной_20_шрифт_20_абзаца"><text:span text:style-name="T14">.</text:span></text:span></text:p>
      <text:p text:style-name="P31"><text:span text:style-name="Основной_20_шрифт_20_абзаца"><text:span text:style-name="T14">В соответствии с частями 3, 4, 5 статьи 47 Закона о защите конкуренции </text:span></text:span><text:span text:style-name="Основной_20_шрифт_20_абзаца"><text:span text:style-name="T14">Комиссия ФАС России возобновила рассмотрение дела № 1-16-17/00-22-17 (исх. от 19.07.2018 № АЦ/56420/18). </text:span></text:span><text:span text:style-name="Основной_20_шрифт_20_абзаца"><text:span text:style-name="T88">После ознакомления с экспертным заключением Ответчики (АО «Р-ФАРМ», ООО «Медресурс, ООО «МедСтандарт», ООО «МК ВИТА-ПУЛ», АО «СДС», ООО «МК «Влаант») представили свои пояснения, возражения и замечания. Комиссия ФАС России изучила указанные документы и информацию.</text:span></text:span></text:p>
      <text:p text:style-name="P40"><text:span text:style-name="Основной_20_шрифт_20_абзаца"><text:span text:style-name="T70">В результате исследования совокупности документов и информации, имеющихся в материалах дела </text:span></text:span><text:span text:style-name="Основной_20_шрифт_20_абзаца"><text:span text:style-name="T79">№ 1-16-17/00-22-17</text:span></text:span><text:span text:style-name="Основной_20_шрифт_20_абзаца"><text:span text:style-name="T70">, Комиссией ФАС России установлено следующее.</text:span></text:span></text:p>
      <text:p text:style-name="P31"><text:span text:style-name="Основной_20_шрифт_20_абзаца"><text:span text:style-name="T66">Победителями по результатам рассматриваемых ОАЭФ по поставке </text:span></text:span><text:span text:style-name="Основной_20_шрифт_20_абзаца"><text:span text:style-name="T85">медицинских изделий, лекарственных препаратов, </text:span></text:span><text:span text:style-name="Основной_20_шрифт_20_абзаца"><text:span text:style-name="T66">инструментов и приспособлений, применяемых в медицинских целях, кремов для рук, изделий санитарно-гигиенического назначения, дезинфекционных средств, средств защиты, смесей молочных (адаптированных), одежды из нетканых материалов</text:span></text:span><text:span text:style-name="Основной_20_шрифт_20_абзаца"><text:span text:style-name="T85"> в Республике Хакасия в 2016 году</text:span></text:span><text:span text:style-name="Основной_20_шрифт_20_абзаца"><text:span text:style-name="T66"> стали: АО «СДС», ООО «ФЦК», ООО «АМК </text:span></text:span><text:span text:style-name="Основной_20_шрифт_20_абзаца"><text:span text:style-name="T66">«Альфа», ООО «ТЭЛА», АО «Р-ФАРМ», ООО «Аквадез-М», ООО «Витамед».</text:span></text:span></text:p>
      <text:p text:style-name="P33">Исследованные аукционы прошли в отсутствие конкурентной борьбы с минимальным снижением НМЦК или без снижения цены контракта.</text:p>
      <text:p text:style-name="P32">Для исследованных Комиссией ФАС России ОАЭФ характерно следующее:</text:p>
      <text:list xml:id="list8764036230039776740" text:style-name="WW8Num2">
        <text:list-item>
          <text:p text:style-name="P89"><text:s/>Для участия в торгах, участники аукционов — конкуренты <text:s/>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9"><text:s/>Некоторые участники аукционов имеют устойчивые связи <text:soft-page-break/>(характер которых при этом исключает их юридическую подконтрольность одному лицу).</text:p>
        </text:list-item>
        <text:list-item>
          <text:p text:style-name="P89">Хозяйствующие субъекты-конкуренты выдавали доверенности на заключение договоров на получение электронной цифровой подписи (далее также — ЭЦП) на одно и то же лицо.</text:p>
        </text:list-item>
        <text:list-item>
          <text:p text:style-name="P89"><text:s/>Аукционы завершились с минимальным снижением цены контракта.</text:p>
        </text:list-item>
        <text:list-item>
          <text:p text:style-name="P89">Ряд аукционов завершился без снижения цены контракта, контракты заключены с единственным участником ОАЭФ.</text:p>
        </text:list-item>
        <text:list-item>
          <text:p text:style-name="P89">Победителями по электронным аукционам становились одни и те же организации.</text:p>
        </text:list-item>
        <text:list-item>
          <text:p text:style-name="P91"><text:span text:style-name="Основной_20_шрифт_20_абзаца"><text:span text:style-name="T66"><text:s/>Действия участников аукционов-конкурентов характеризуются единой моделью поведения, состоящей из повторяющихся (аналогичных) действий.</text:span></text:span></text:p>
        </text:list-item>
      </text:list>
      <text:p text:style-name="P43"><text:span text:style-name="Основной_20_шрифт_20_абзаца"><text:span text:style-name="T78">Ответчики (</text:span></text:span><text:span text:style-name="Основной_20_шрифт_20_абзаца"><text:span text:style-name="T95">АО «СДС», ООО «Аквадез М», ООО «ФЦК», ООО «АМК Альфа», ООО «МК «ВИТА-ПУЛ», ООО «ТЭЛА», АО «Р-ФАРМ», ООО «МК Влаант», ООО «Витамед», ООО «Гарант М», ЗАО НПО «Гарант»</text:span></text:span><text:span text:style-name="Основной_20_шрифт_20_абзаца"><text:span text:style-name="T84"> </text:span></text:span><text:span text:style-name="Основной_20_шрифт_20_абзаца"><text:span text:style-name="T108">ООО «Рута», ООО «Амадеус», ООО «Аквадез)</text:span></text:span><text:span text:style-name="Основной_20_шрифт_20_абзаца"><text:span text:style-name="T78"> в период участия в </text:span></text:span><text:span text:style-name="Основной_20_шрифт_20_абзаца"><text:span text:style-name="T78">ОЭАФ являлись конкурентами</text:span></text:span><text:span text:style-name="Знак_20_сноски"><text:span text:style-name="T78"><text:note text:id="ftn4" text:note-class="footnote"><text:note-citation>4</text:note-citation><text:note-body><text:p text:style-name="P82"><text:s/><text:span text:style-name="Основной_20_шрифт_20_абзаца"><text:span text:style-name="T137">Факт состояния Ответчиков в конкурентных отношениях подтверждается результатом аналитического отчета, подготовленного Комиссией ФАС России.</text:span></text:span></text:p></text:note-body></text:note></text:span></text:span><text:span text:style-name="Основной_20_шрифт_20_абзаца"><text:span text:style-name="T78">, следовательно, при участии в электронных аукционах хозяйствующие субъекты должны были соблюдать запрет, установленный пунктом 2 части 1 статьи 11 Закона о защите конкуренции.</text:span></text:span></text:p>
      <text:p text:style-name="P44"><text:span text:style-name="Основной_20_шрифт_20_абзаца"><text:span text:style-name="T16">Вместе с тем, как следует из совокупности доказательств, имеющихся в материалах дела, </text:span></text:span><text:span text:style-name="Основной_20_шрифт_20_абзаца"><text:span text:style-name="T74">участники рассматриваемых электронных аукционов (</text:span></text:span><text:span text:style-name="Основной_20_шрифт_20_абзаца"><text:span text:style-name="T96">АО «СДС», ООО «Аквадез М», ООО «ФЦК», ООО «Аквадез», ООО «Гарант М», ООО «АМК Альфа», ООО «МК «ВИТА-ПУЛ», </text:span></text:span><text:soft-page-break/><text:span text:style-name="Основной_20_шрифт_20_абзаца"><text:span text:style-name="T96">ООО «ТЭЛА», АО «Р-ФАРМ», ООО «Амадеус», ООО «Витамед», ООО «Рута», ЗАО «НПО «Гарант»</text:span></text:span><text:span text:style-name="Основной_20_шрифт_20_абзаца"><text:span text:style-name="T74">) заключили устное антиконкурентное соглашение (далее также — Соглашение 1), целью которого было </text:span></text:span><text:span text:style-name="Основной_20_шрифт_20_абзаца"><text:span text:style-name="T74">поддержание цен и обеспечения победы на торгах определенных участников картеля; ряд участников рассматриваемых аукционов (</text:span></text:span><text:span text:style-name="Основной_20_шрифт_20_абзаца"><text:span text:style-name="T82">АО «Р-ФАРМ», ООО «ТЭЛА»</text:span></text:span><text:span text:style-name="Основной_20_шрифт_20_абзаца"><text:span text:style-name="T74">, ООО «ФЦК», ООО «АМК Альфа») и организатор торгов (ГКУ РХ «МЦЗ») заключили соглашение (далее также — Соглашение 2) с целью ограничения конкуренции в ходе проведения торгов. Реализация Соглашения 1 и Соглашения 2 происходила в 2016 году путем встреч, телефонных переговоров и участия в исследованных аукционах.</text:span></text:span></text:p>
      <text:p text:style-name="P44"><text:span text:style-name="Основной_20_шрифт_20_абзаца"><text:span text:style-name="T75">Результатом указанных антиконкурентных соглашений явилось поддержание цен </text:span></text:span><text:span text:style-name="Основной_20_шрифт_20_абзаца"><text:span text:style-name="T115">(минимальное снижение НМЦК в ходе аукциона) </text:span></text:span><text:span text:style-name="Основной_20_шрифт_20_абзаца"><text:span text:style-name="T75">при проведении 29 рассматриваемых аукционов. </text:span></text:span></text:p>
      <text:p text:style-name="P31"><text:span text:style-name="Основной_20_шрифт_20_абзаца"><text:span text:style-name="T66">При таких обстоятельствах </text:span></text:span><text:span text:style-name="Основной_20_шрифт_20_абзаца"><text:span text:style-name="T99">АО «СДС», ООО «Аквадез М», ООО «ФЦК», ООО «Аквадез», ООО «Гарант М», ООО «АМК Альфа», ООО «МК «ВИТА-ПУЛ», ООО «ТЭЛА», АО «Р-ФАРМ», ООО «Амадеус», ООО «Витамед», ООО «Рута», ЗАО «НПО «Гарант»</text:span></text:span><text:span text:style-name="Основной_20_шрифт_20_абзаца"><text:span text:style-name="T118"> </text:span></text:span><text:span text:style-name="Основной_20_шрифт_20_абзаца"><text:span text:style-name="T66">нарушили пункт 2 части 1 статьи 11 Закона о защите конкуренции, что выразилось в заключении и реализации антиконкурентного соглашения, которое привело к поддержанию цен на торгах по поставкам </text:span></text:span><text:span text:style-name="Основной_20_шрифт_20_абзаца"><text:span text:style-name="T85">медицинских изделий, лекарственных препаратов, расходных материалов в государственные бюджетные учреждения здравоохранения Республики Хакасия в 2016 году;</text:span></text:span><text:span text:style-name="Основной_20_шрифт_20_абзаца"><text:span text:style-name="T66"> </text:span></text:span><text:span text:style-name="Основной_20_шрифт_20_абзаца"><text:span text:style-name="T119">ГКУ РХ «МЦЗ», </text:span></text:span><text:span text:style-name="Основной_20_шрифт_20_абзаца"><text:span text:style-name="T120">АО «Р-ФАРМ», ООО «ТЭЛА», </text:span></text:span><text:span text:style-name="Основной_20_шрифт_20_абзаца"><text:span text:style-name="T119">ООО «ФЦК», ООО «АМК Альфа»</text:span></text:span><text:span text:style-name="Основной_20_шрифт_20_абзаца"><text:span text:style-name="T80"> </text:span></text:span><text:span text:style-name="Основной_20_шрифт_20_абзаца"><text:span text:style-name="T119">нарушили </text:span></text:span><text:span text:style-name="Основной_20_шрифт_20_абзаца"><text:span text:style-name="T66">пункт 1 части 1 статьи 17 Закона о защите конкуренции, что выразилось в заключении соглашения между организатором торгов с участниками этих торгов, которое привело к ограничению конкуренции на торгах по поставкам </text:span></text:span><text:span text:style-name="Основной_20_шрифт_20_абзаца"><text:span text:style-name="T85">медицинских </text:span></text:span><text:soft-page-break/><text:span text:style-name="Основной_20_шрифт_20_абзаца"><text:span text:style-name="T85">изделий, лекарственных препаратов, расходных материалов в государственные бюджетные учреждения здравоохранения Республики Хакасия в 2016 году.</text:span></text:span></text:p>
      <text:p text:style-name="P41">Указанные нарушения подтверждаются следующим:</text:p>
      <text:list xml:id="list5961248427230016610" text:style-name="WW8Num3">
        <text:list-item>
          <text:p text:style-name="P93">документами (информацией), представленными ЭТП;</text:p>
        </text:list-item>
        <text:list-item>
          <text:p text:style-name="P93">прямыми и косвенными доказательствами, полученными следственными органами, в том числе в ходе оперативно-розыскных мероприятий;</text:p>
        </text:list-item>
        <text:list-item>
          <text:p text:style-name="P93">материалами уголовного дела № <text:span text:style-name="T177">&lt;...&gt;</text:span>, возбужденного СУ СК России по Республике Хакасия;</text:p>
        </text:list-item>
        <text:list-item>
          <text:p text:style-name="P93">материалами уголовного дела № <text:span text:style-name="T177">&lt;...&gt;</text:span>, возбужденного СУ МВД по Республике Хакасия;</text:p>
        </text:list-item>
        <text:list-item>
          <text:p text:style-name="P93">документами (информацией), представленными по запросам и определениям ФАС России при рассмотрении антимонопольного дела;</text:p>
        </text:list-item>
      </text:list>
      <text:list xml:id="list8805531297666818661" text:style-name="WW8Num4">
        <text:list-item>
          <text:p text:style-name="P94">результатами проведения анализа состояния конкуренции;</text:p>
        </text:list-item>
      </text:list>
      <text:list xml:id="list5073989636814394341" text:style-name="WW8Num5">
        <text:list-item>
          <text:p text:style-name="P95">результатами экономической экспертизы.</text:p>
        </text:list-item>
      </text:list>
      <text:p text:style-name="P50">Комиссия ФАС России на основании документов и информации, имеющихся в материалах дела установила следующие связи между участниками аукционов-конкурентами, организациями и физическими лицами, формально и неформально, контролирующими отдельные организации — участников ОАЭФ.</text:p>
      <text:p text:style-name="P52"/>
      <text:p text:style-name="P52">Таблица № 1<text:tab/></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3">Лицо</text:p>
          </table:table-cell>
          <table:table-cell table:style-name="Таблица1.B1" office:value-type="string">
            <text:p text:style-name="P83">Организация</text:p>
          </table:table-cell>
        </table:table-row>
        <table:table-row table:style-name="Таблица1.1">
          <table:table-cell table:style-name="Таблица1.A2" office:value-type="string">
            <text:p text:style-name="P87">&lt;...&gt;</text:p>
          </table:table-cell>
          <table:table-cell table:style-name="Таблица1.B2" office:value-type="string">
            <text:p text:style-name="P84"><text:span text:style-name="Основной_20_шрифт_20_абзаца"><text:span text:style-name="T180">- с 28.05.2013 по 21.02.2014 являлся ведущим советником Министерства по регулированию контрактной системы в сфере закупок Республики Хакасия</text:span></text:span><text:span text:style-name="Основной_20_шрифт_20_абзаца"><text:span text:style-name="T180"><text:note text:id="ftn5" text:note-class="footnote"><text:note-citation>5</text:note-citation><text:note-body><text:p text:style-name="Footnote">Письмо Мингосзакупки Республики Хакасия от 21.03.2017 № 240-219-04 (вх. от 29.03.2017 № 46076/17), часть 1 том 89 материалов дела № 1-16-17/00-22-17.</text:p></text:note-body></text:note></text:span></text:span><text:span text:style-name="Основной_20_шрифт_20_абзаца"><text:span text:style-name="T180">;</text:span></text:span></text:p>
            <text:p text:style-name="P84"><text:span text:style-name="Основной_20_шрифт_20_абзаца"><text:span text:style-name="T180">- с 24.02.2014 по 06.02.2015 — ведущий эксперт управления делами Главы Республики Хакасия — Председателя Правительства Республики Хакасия</text:span></text:span><text:span text:style-name="Основной_20_шрифт_20_абзаца"><text:span text:style-name="T180"><text:note text:id="ftn6" text:note-class="footnote"><text:note-citation>6</text:note-citation><text:note-body><text:p text:style-name="Footnote">Письмо Администрации Главы Республики Хакасия — Председателя Правительства Республики Хакасия от 23.06.2017 № А-242-ВД (вх. от 29.06.2017 № 99022/17), часть 1 том 111 материалов дела № 1-16-17/00-22-17.</text:p></text:note-body></text:note></text:span></text:span><text:span text:style-name="Основной_20_шрифт_20_абзаца"><text:span text:style-name="T180">;</text:span></text:span></text:p>
            <text:p text:style-name="P84"><text:soft-page-break/><text:span text:style-name="Основной_20_шрифт_20_абзаца"><text:span text:style-name="T180">- </text:span></text:span><text:span text:style-name="Основной_20_шрифт_20_абзаца"><text:span text:style-name="T181">&lt;...&gt;</text:span></text:span></text:p>
          </table:table-cell>
        </table:table-row>
        <table:table-row table:style-name="Таблица1.1">
          <table:table-cell table:style-name="Таблица1.A2" office:value-type="string">
            <text:p text:style-name="P87">&lt;...&gt;</text:p>
          </table:table-cell>
          <table:table-cell table:style-name="Таблица1.B2" office:value-type="string">
            <text:p text:style-name="P84"><text:span text:style-name="Основной_20_шрифт_20_абзаца"><text:span text:style-name="T180">- медицинский представитель ООО «Аквадез», согласно приказу о приеме на должность от 09.01.2013 до 03.04.2015, согласно приказу об увольнении</text:span></text:span><text:span text:style-name="Основной_20_шрифт_20_абзаца"><text:span text:style-name="T180"><text:note text:id="ftn8" text:note-class="footnote"><text:note-citation>7</text:note-citation><text:note-body><text:p text:style-name="Footnote">Штатная расстановка ООО «Аквадез», л.д. 52-100 часть 2 том 106 материалов дела № 1-16-17/00-22-17.</text:p></text:note-body></text:note></text:span></text:span><text:span text:style-name="Основной_20_шрифт_20_абзаца"><text:span text:style-name="T180">,</text:span></text:span></text:p>
            <text:p text:style-name="P84"><text:span text:style-name="Основной_20_шрифт_20_абзаца"><text:span text:style-name="T180">- единственный учредитель ООО «Витамед» (с долей в УК 100%)</text:span></text:span><text:span text:style-name="Основной_20_шрифт_20_абзаца"><text:span text:style-name="T180"><text:note text:id="ftn9" text:note-class="footnote"><text:note-citation>8</text:note-citation><text:note-body><text:p text:style-name="Footnote">Выписка из ЕГРЮЛ от 03.05.2017.</text:p></text:note-body></text:note></text:span></text:span><text:span text:style-name="Основной_20_шрифт_20_абзаца"><text:span text:style-name="T180">,</text:span></text:span></text:p>
            <text:p text:style-name="P84"><text:span text:style-name="Основной_20_шрифт_20_абзаца"><text:span text:style-name="T180">- менеджер по продажам АО «СДС», согласно штатной расстановке организации от 01.01.2016, 01.04.2016</text:span></text:span><text:span text:style-name="Основной_20_шрифт_20_абзаца"><text:span text:style-name="T180"><text:note text:id="ftn10" text:note-class="footnote"><text:note-citation>9</text:note-citation><text:note-body><text:p text:style-name="Footnote">л.д. 53-54 часть 2 том 96 в материалах дела № 1-16-17/00-22-17.</text:p></text:note-body></text:note></text:span></text:span><text:span text:style-name="Основной_20_шрифт_20_абзаца"><text:span text:style-name="T180">,</text:span></text:span></text:p>
            <text:p text:style-name="P84"><text:span text:style-name="Основной_20_шрифт_20_абзаца"><text:span text:style-name="T180">- территориальный менеджер АО «СДС», согласно штатной расстановке организации от 01.07.2016, 01.10.2016, 01.01.2016</text:span></text:span><text:span text:style-name="Основной_20_шрифт_20_абзаца"><text:span text:style-name="T180"><text:note text:id="ftn11" text:note-class="footnote"><text:note-citation>10</text:note-citation><text:note-body><text:p text:style-name="Footnote">л.д. 50-52 часть 2 том 96 в материалах дела № 1-16-17/00-22-17.</text:p></text:note-body></text:note></text:span></text:span></text:p>
          </table:table-cell>
        </table:table-row>
        <table:table-row table:style-name="Таблица1.1">
          <table:table-cell table:style-name="Таблица1.A2" office:value-type="string">
            <text:p text:style-name="P87">&lt;...&gt;</text:p>
          </table:table-cell>
          <table:table-cell table:style-name="Таблица1.B2" office:value-type="string">
            <text:p text:style-name="P84"><text:span text:style-name="Основной_20_шрифт_20_абзаца"><text:span text:style-name="T180">- директор и единственный учредитель ООО «ТЭЛА» (с долей в УК 100%)</text:span></text:span><text:span text:style-name="Основной_20_шрифт_20_абзаца"><text:span text:style-name="T180"><text:note text:id="ftn12" text:note-class="footnote"><text:note-citation>11</text:note-citation><text:note-body><text:p text:style-name="Footnote">Письмо ООО «ТЭЛА» (вх. от 02.06.2017 № 84195/17), л.д. 2-3 том 94-ДСП в материалах дела № 1-16-17/00-22-17.</text:p></text:note-body></text:note></text:span></text:span></text:p>
          </table:table-cell>
        </table:table-row>
        <table:table-row table:style-name="Таблица1.1">
          <table:table-cell table:style-name="Таблица1.A2" office:value-type="string">
            <text:p text:style-name="P87">&lt;...&gt;</text:p>
          </table:table-cell>
          <table:table-cell table:style-name="Таблица1.B2" office:value-type="string">
            <text:p text:style-name="P84"><text:span text:style-name="Основной_20_шрифт_20_абзаца"><text:span text:style-name="T180">- управляющий (директор) ООО «Аквадез»</text:span></text:span><text:span text:style-name="Основной_20_шрифт_20_абзаца"><text:span text:style-name="T180"><text:note text:id="ftn13" text:note-class="footnote"><text:note-citation>12</text:note-citation><text:note-body><text:p text:style-name="Footnote">Решение участника ООО «Аквадез» от 27.04.2008 л.д. 2 часть 1 том 106 материалов дела № 1-16-17/00-22-17; решение единственного участника ООО «Аквадез» о смене единоличного исполнительного органа (директора) на управляющего от 11.02.2014 л.д. 7 часть 1 том 106 материалов дела № 1-16-17/00-22-17.</text:p></text:note-body></text:note></text:span></text:span><text:span text:style-name="Основной_20_шрифт_20_абзаца"><text:span text:style-name="T180">;</text:span></text:span></text:p>
            <text:p text:style-name="P84"><text:span text:style-name="Основной_20_шрифт_20_абзаца"><text:span text:style-name="T180">- управляющий и учредитель (с долей в УК 50%) ООО «Рута»</text:span></text:span><text:span text:style-name="Основной_20_шрифт_20_абзаца"><text:span text:style-name="T180"><text:note text:id="ftn14" text:note-class="footnote"><text:note-citation>13</text:note-citation><text:note-body><text:p text:style-name="Footnote">Выписка из ЕГРЮЛ от 03.07.2017; перечень лиц, входящих в одну группу л.д. 218-255 часть 1 том 106 материалов дела № 1-16-17/00-22-17.</text:p></text:note-body></text:note></text:span></text:span><text:span text:style-name="Основной_20_шрифт_20_абзаца"><text:span text:style-name="T180">;</text:span></text:span></text:p>
            <text:p text:style-name="P85">- управляющий и учредитель (с долей в УК 100%) ООО «Амадеус»<text:note text:id="ftn15" text:note-class="footnote"><text:note-citation>14</text:note-citation><text:note-body><text:p text:style-name="P79">Выписка из ЕГРЮЛ от 03.05.2017.</text:p></text:note-body></text:note></text:p>
          </table:table-cell>
        </table:table-row>
        <table:table-row table:style-name="Таблица1.1">
          <table:table-cell table:style-name="Таблица1.A2" office:value-type="string">
            <text:p text:style-name="P87">&lt;...&gt;</text:p>
          </table:table-cell>
          <table:table-cell table:style-name="Таблица1.B2" office:value-type="string">
            <text:p text:style-name="P84"><text:span text:style-name="Основной_20_шрифт_20_абзаца"><text:span text:style-name="T180">- управляющий ООО «АМК Альфа»</text:span></text:span><text:span text:style-name="Основной_20_шрифт_20_абзаца"><text:span text:style-name="T180"><text:note text:id="ftn16" text:note-class="footnote"><text:note-citation>15</text:note-citation><text:note-body><text:p text:style-name="Footnote">л.д. 4 часть 1 том 97 материалов дела № 1-16-17/00-22-17.</text:p></text:note-body></text:note></text:span></text:span></text:p>
            <text:p text:style-name="P84"><text:span text:style-name="Основной_20_шрифт_20_абзаца"><text:span text:style-name="T180">- </text:span></text:span><text:span text:style-name="Основной_20_шрифт_20_абзаца"><text:span text:style-name="T181">&lt;...&gt;</text:span></text:span></text:p>
          </table:table-cell>
        </table:table-row>
        <table:table-row table:style-name="Таблица1.1">
          <table:table-cell table:style-name="Таблица1.A2" office:value-type="string">
            <text:p text:style-name="P87">&lt;...&gt;</text:p>
          </table:table-cell>
          <table:table-cell table:style-name="Таблица1.B2" office:value-type="string">
            <text:p text:style-name="P76">- директор и учредитель (с долей в УК 50% или 5000) ООО «Гарант М»<text:span text:style-name="Footnote_20_anchor"><text:note text:id="ftn18" text:note-class="footnote"><text:note-citation>16</text:note-citation><text:note-body><text:p text:style-name="Footnote">Выписка из ЕГРЮЛ от 03.05.2017.</text:p></text:note-body></text:note></text:span>,</text:p>
            <text:p text:style-name="P76">- гл. (ст.) бухгалтер и учредитель (с долей в УК 50%) ЗАО НПО «Гарант»<text:span text:style-name="Footnote_20_anchor"><text:note text:id="ftn19" text:note-class="footnote"><text:note-citation>17</text:note-citation><text:note-body><text:p text:style-name="Footnote">Выписка из ЕГРЮЛ от 03.05.2017.</text:p></text:note-body></text:note></text:span></text:p>
          </table:table-cell>
        </table:table-row>
        <table:table-row table:style-name="Таблица1.1">
          <table:table-cell table:style-name="Таблица1.A2" office:value-type="string">
            <text:p text:style-name="P87">&lt;...&gt;</text:p>
          </table:table-cell>
          <table:table-cell table:style-name="Таблица1.B2" office:value-type="string">
            <text:p text:style-name="P76">- директор и учредитель (с долей в УК 50%) ЗАО НПО «Гарант»<text:span text:style-name="Footnote_20_anchor"><text:note text:id="ftn20" text:note-class="footnote"><text:note-citation>18</text:note-citation><text:note-body><text:p text:style-name="Footnote">Выписка из ЕГРЮЛ от 03.05.2017.</text:p></text:note-body></text:note></text:span>,</text:p>
            <text:p text:style-name="P76">- учредитель (с долей в УК 50%) ООО «Гарант М»<text:span text:style-name="Footnote_20_anchor"><text:note text:id="ftn21" text:note-class="footnote"><text:note-citation>19</text:note-citation><text:note-body><text:p text:style-name="Footnote">Выписка из ЕГРЮЛ от 03.05.2017.</text:p></text:note-body></text:note></text:span></text:p>
          </table:table-cell>
        </table:table-row>
        <table:table-row table:style-name="Таблица1.1">
          <table:table-cell table:style-name="Таблица1.A2" office:value-type="string">
            <text:p text:style-name="P87">&lt;...&gt;</text:p>
          </table:table-cell>
          <table:table-cell table:style-name="Таблица1.B2" office:value-type="string">
            <text:p text:style-name="P84"><text:span text:style-name="Основной_20_шрифт_20_абзаца"><text:span text:style-name="T180">- генеральный директор и единственный учредитель ООО «Аквадез М» (на момент проведения ОАЭФ</text:span></text:span><text:span text:style-name="Основной_20_шрифт_20_абзаца"><text:span text:style-name="T180"><text:note text:id="ftn22" text:note-class="footnote"><text:note-citation>20</text:note-citation><text:note-body><text:p text:style-name="Footnote">Решение единственного учредителя № 01 об учреждении ООО «Аквадез М» от 23.11.2015, л.д. 18 часть 1 том 95 материалов дела № 1-16-17/00-22-17.</text:p></text:note-body></text:note></text:span></text:span><text:span text:style-name="Основной_20_шрифт_20_абзаца"><text:span text:style-name="T180">);</text:span></text:span></text:p>
            <text:p text:style-name="P84"><text:span text:style-name="Основной_20_шрифт_20_абзаца"><text:span text:style-name="T180">- учредитель ООО «ФЦК» (с долей в УК 33%)</text:span></text:span><text:span text:style-name="Основной_20_шрифт_20_абзаца"><text:span text:style-name="T180"><text:note text:id="ftn23" text:note-class="footnote"><text:note-citation>21</text:note-citation><text:note-body><text:p text:style-name="Footnote">Протокол № 11 общего собрания учредителей ООО «ФЦК» от 04.04.2016 л.д. 121 часть 2-ДСП том 108 материалов дела № 1-16-17/00-22-17; выписка из ЕГРЮЛ от 03.05.2017.</text:p></text:note-body></text:note></text:span></text:span></text:p>
          </table:table-cell>
        </table:table-row>
        <table:table-row table:style-name="Таблица1.1">
          <table:table-cell table:style-name="Таблица1.A2" office:value-type="string">
            <text:p text:style-name="P87">&lt;...&gt;</text:p>
          </table:table-cell>
          <table:table-cell table:style-name="Таблица1.B2" office:value-type="string">
            <text:p text:style-name="P84"><text:span text:style-name="Основной_20_шрифт_20_абзаца"><text:span text:style-name="T180">- учредитель (с долей в УК 50%) ООО «Рута»</text:span></text:span><text:span text:style-name="Основной_20_шрифт_20_абзаца"><text:span text:style-name="T180"><text:note text:id="ftn24" text:note-class="footnote"><text:note-citation>22</text:note-citation><text:note-body><text:p text:style-name="Footnote">Выписка из ЕГРЮЛ от 03.07.2017.</text:p></text:note-body></text:note></text:span></text:span><text:span text:style-name="Основной_20_шрифт_20_абзаца"><text:span text:style-name="T180">,</text:span></text:span></text:p>
            <text:p text:style-name="P85">- учредитель ООО «Аквадез»<text:note text:id="ftn25" text:note-class="footnote"><text:note-citation>23</text:note-citation><text:note-body><text:p text:style-name="Footnote">л.д. 218-255 часть 1 том 106 материалов дела № 1-16-17/00-22-17.</text:p></text:note-body></text:note>;</text:p>
          </table:table-cell>
        </table:table-row>
      </table:table>
      <text:p text:style-name="P53"/>
      <text:p text:style-name="P31"><text:span text:style-name="Основной_20_шрифт_20_абзаца"><text:span text:style-name="T71">Фактические действия участников Соглашений в ходе подготовки и </text:span></text:span><text:soft-page-break/><text:span text:style-name="Основной_20_шрифт_20_абзаца"><text:span text:style-name="T71">участия в исследованных аукционах выражены в следующем. </text:span></text:span></text:p>
      <text:p text:style-name="P31"/>
      <text:p text:style-name="P31"><text:span text:style-name="Основной_20_шрифт_20_абзаца"><text:span text:style-name="T48">I. </text:span></text:span><text:span text:style-name="Основной_20_шрифт_20_абзаца"><text:span text:style-name="T71">ОАЭФ № 0380200000116001151.</text:span></text:span></text:p>
      <text:p text:style-name="P10"><text:span text:style-name="Основной_20_шрифт_20_абзаца"><text:span text:style-name="T71"><text:tab/></text:span></text:span><text:span text:style-name="Основной_20_шрифт_20_абзаца"><text:span text:style-name="T72">21.03.2016 </text:span></text:span><text:span text:style-name="Основной_20_шрифт_20_абзаца"><text:span text:style-name="T18">на ЭТП ООО «РТС-тендер» было размещено извещение № 0380200000116001151 о проведении электронного аукциона на поставку медицинского оборудования для оснащения объекта «Перинатальный центр на 150 коек в г. Абакане». Заказчиком по аукциону выступило ГКУ «Управление </text:span></text:span><text:span text:style-name="Основной_20_шрифт_20_абзаца"><text:span text:style-name="T94">капит</text:span></text:span><text:span text:style-name="Основной_20_шрифт_20_абзаца"><text:span text:style-name="T34">а</text:span></text:span><text:span text:style-name="Основной_20_шрифт_20_абзаца"><text:span text:style-name="T94">льного</text:span></text:span><text:span text:style-name="Основной_20_шрифт_20_абзаца"><text:span text:style-name="T18"> строительства» с НМЦК 175 046 640,45 руб.</text:span></text:span></text:p>
      <text:p text:style-name="P10"><text:span text:style-name="Основной_20_шрифт_20_абзаца"><text:span text:style-name="T69"><text:tab/>15.04.2016</text:span></text:span><text:span text:style-name="Основной_20_шрифт_20_абзаца"><text:span text:style-name="T17"> был опубликован протокол проведения электронного аукциона, 19.04.2016 был опубликован протокол № 2 подведения итогов электронного аукциона, в соответствии с которыми было подано два ценовых предложения.</text:span></text:span></text:p>
      <text:p text:style-name="P13">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4">№ заявки</text:p>
          </table:table-cell>
          <table:table-cell table:style-name="Таблица2.A1" office:value-type="string">
            <text:p text:style-name="P14">Наименование участника</text:p>
          </table:table-cell>
          <table:table-cell table:style-name="Таблица2.A1" office:value-type="string">
            <text:p text:style-name="P14">Ценовое предложение</text:p>
          </table:table-cell>
          <table:table-cell table:style-name="Таблица2.A1" office:value-type="string">
            <text:p text:style-name="P19"><text:span text:style-name="Основной_20_шрифт_20_абзаца"><text:span text:style-name="T138">Время подачи ценового предложения</text:span></text:span><text:span text:style-name="Знак_20_сноски"><text:span text:style-name="T169"><text:note text:id="ftn26" text:note-class="footnote"><text:note-citation>24</text:note-citation><text:note-body><text:p text:style-name="Footnote">Здесь и далее по московскому времени. </text:p></text:note-body></text:note></text:span></text:span></text:p>
          </table:table-cell>
          <table:table-cell table:style-name="Таблица2.E1" office:value-type="string">
            <text:p text:style-name="P14">% снижения НМЦК</text:p>
          </table:table-cell>
        </table:table-row>
        <table:table-row table:style-name="Таблица2.1">
          <table:table-cell table:style-name="Таблица2.A2" office:value-type="string">
            <text:p text:style-name="P14">2</text:p>
          </table:table-cell>
          <table:table-cell table:style-name="Таблица2.A2" office:value-type="string">
            <text:p text:style-name="P14">АО «СДС»</text:p>
          </table:table-cell>
          <table:table-cell table:style-name="Таблица2.A2" office:value-type="string">
            <text:p text:style-name="P14">173 296 174,03</text:p>
          </table:table-cell>
          <table:table-cell table:style-name="Таблица2.A2" office:value-type="string">
            <text:p text:style-name="P14">06:45:35</text:p>
          </table:table-cell>
          <table:table-cell table:style-name="Таблица2.E2" office:value-type="string">
            <text:p text:style-name="P14">1</text:p>
          </table:table-cell>
        </table:table-row>
        <table:table-row table:style-name="Таблица2.1">
          <table:table-cell table:style-name="Таблица2.A2" office:value-type="string">
            <text:p text:style-name="P14">1</text:p>
          </table:table-cell>
          <table:table-cell table:style-name="Таблица2.A2" office:value-type="string">
            <text:p text:style-name="P14">ООО «Ранфлай»</text:p>
          </table:table-cell>
          <table:table-cell table:style-name="Таблица2.A2" office:value-type="string">
            <text:p text:style-name="P14">174 171 407,24</text:p>
          </table:table-cell>
          <table:table-cell table:style-name="Таблица2.A2" office:value-type="string">
            <text:p text:style-name="P14">06:45:28</text:p>
          </table:table-cell>
          <table:table-cell table:style-name="Таблица2.E2" office:value-type="string">
            <text:p text:style-name="P14">0,5</text:p>
          </table:table-cell>
        </table:table-row>
      </table:table>
      <text:p text:style-name="P13"> </text:p>
      <text:p text:style-name="P16"><text:tab/>АО «СДС» было признано победителем со снижением начальной максимальной цены на 1%. Таким образом, АО «СДС» заключило государственный контракт с минимальным снижением цены.</text:p>
      <text:p text:style-name="P10"><text:span text:style-name="Основной_20_шрифт_20_абзаца"><text:span text:style-name="T17"><text:tab/></text:span></text:span><text:span text:style-name="Основной_20_шрифт_20_абзаца"><text:span text:style-name="T33">&lt;...&gt;</text:span></text:span></text:p>
      <text:p text:style-name="P16"><text:tab/><text:span text:style-name="T177">&lt;...&gt;</text:span></text:p>
      <text:p text:style-name="P10"><text:span text:style-name="T17"><text:tab/>В соответствии с экспертным заключением, отклонение цены контракта по электронному аукциону № 0380200000116001151 от расчетной рыночной цены составило 42 434 769,24 руб., то есть цена контракта не соответствует расчетной рыночной цене контракта и превышает ее на 24,49%</text:span><text:span text:style-name="Footnote_20_anchor"><text:span text:style-name="T17"><text:note text:id="ftn32" text:note-class="footnote"><text:note-citation>25</text:note-citation><text:note-body><text:p text:style-name="Footnote">Стр. 117 экспертного заключения, часть 5 том 1 материалов дела № 1-16-17/00-22-17.</text:p></text:note-body></text:note></text:span></text:span><text:span text:style-name="T17">. </text:span></text:p>
      <text:p text:style-name="P10"><text:span text:style-name="Основной_20_шрифт_20_абзаца"><text:span text:style-name="T17"><text:tab/>Согласно свойствам файла 1 части заявки АО «СДС», поданной на участие в ОАЭФ № 0380200000116001151, документ был подготовлен </text:span></text:span><text:soft-page-break/><text:span text:style-name="Основной_20_шрифт_20_абзаца"><text:span text:style-name="T89">пользователем с ником </text:span></text:span><text:span text:style-name="Основной_20_шрифт_20_абзаца"><text:span text:style-name="T17">(</text:span></text:span><text:span text:style-name="Основной_20_шрифт_20_абзаца"><text:span text:style-name="T33">&lt;...&gt;</text:span></text:span><text:span text:style-name="Основной_20_шрифт_20_абзаца"><text:span text:style-name="T17">), изменен пользователем </text:span></text:span><text:span text:style-name="Основной_20_шрифт_20_абзаца"><text:span text:style-name="T33">&lt;...&gt;</text:span></text:span><text:span text:style-name="Основной_20_шрифт_20_абзаца"><text:span text:style-name="T17">.</text:span></text:span></text:p>
      <text:p text:style-name="P10"><text:span text:style-name="Основной_20_шрифт_20_абзаца"><text:span text:style-name="T17"><text:tab/>Согласно свойствам файла Сведения об участнике (АО «СДС») в документации ко второй части заявки были подготовлены и изменены также </text:span></text:span><text:span text:style-name="Основной_20_шрифт_20_абзаца"><text:span text:style-name="T33">&lt;...&gt;</text:span></text:span><text:span text:style-name="Основной_20_шрифт_20_абзаца"><text:span text:style-name="T17">.</text:span></text:span></text:p>
      <text:p text:style-name="P10"><text:span text:style-name="Основной_20_шрифт_20_абзаца"><text:span text:style-name="T17"><text:tab/>Для подачи заявки на участие в ОАЭФ № 0380200000116001151 АО «СДС» использовало </text:span></text:span><text:span text:style-name="Основной_20_шрифт_20_абзаца"><text:span text:style-name="T33">IP</text:span></text:span><text:span text:style-name="Основной_20_шрифт_20_абзаца"><text:span text:style-name="T17">-адрес: </text:span></text:span><text:span text:style-name="Основной_20_шрифт_20_абзаца"><text:span text:style-name="T33">&lt;...&gt;</text:span></text:span><text:span text:style-name="Основной_20_шрифт_20_абзаца"><text:span text:style-name="T17">; для подачи ценового предложения </text:span></text:span><text:span text:style-name="Основной_20_шрифт_20_абзаца"><text:span text:style-name="T33">IP</text:span></text:span><text:span text:style-name="Основной_20_шрифт_20_абзаца"><text:span text:style-name="T17">-адрес: </text:span></text:span><text:span text:style-name="Основной_20_шрифт_20_абзаца"><text:span text:style-name="T33">&lt;...&gt;</text:span></text:span><text:span text:style-name="Основной_20_шрифт_20_абзаца"><text:span text:style-name="T17">.</text:span></text:span></text:p>
      <text:p text:style-name="P10"><text:span text:style-name="Основной_20_шрифт_20_абзаца"><text:span text:style-name="T17"><text:tab/>Согласно сведениям, представленным АО «Р-ФАРМ»</text:span></text:span><text:span text:style-name="Основной_20_шрифт_20_абзаца"><text:span text:style-name="T17"><text:note text:id="ftn36" text:note-class="footnote"><text:note-citation>26</text:note-citation><text:note-body><text:p text:style-name="Footnote">Письмо от 07.08.2017 № 4338 (вх. от 14.08.2017 № 124615-ЭП/17), часть 3 том 89 материалов дела № 1-16-17/00-22-17.</text:p></text:note-body></text:note></text:span></text:span><text:span text:style-name="Основной_20_шрифт_20_абзаца"><text:span text:style-name="T17"> </text:span></text:span><text:span text:style-name="Основной_20_шрифт_20_абзаца"><text:span text:style-name="T33">IP</text:span></text:span><text:span text:style-name="Основной_20_шрифт_20_абзаца"><text:span text:style-name="T17">-адреса: </text:span></text:span><text:span text:style-name="Основной_20_шрифт_20_абзаца"><text:span text:style-name="T33">&lt;...&gt;</text:span></text:span><text:span text:style-name="Основной_20_шрифт_20_абзаца"><text:span text:style-name="T17"> в настоящее время принадлежат АО «Р-ФАРМ». Данные IP-адреса являются динамическими.</text:span></text:span></text:p>
      <text:p text:style-name="P10"><text:span text:style-name="Основной_20_шрифт_20_абзаца"><text:span text:style-name="T17"><text:tab/>При предоставлении доступа к сети Интернет оператором связи выделяется абонентам </text:span></text:span><text:span text:style-name="Основной_20_шрифт_20_абзаца"><text:span text:style-name="T33">IP</text:span></text:span><text:span text:style-name="Основной_20_шрифт_20_абзаца"><text:span text:style-name="T17">-адрес</text:span></text:span><text:span text:style-name="Знак_20_сноски"><text:span text:style-name="T17"><text:note text:id="ftn37" text:note-class="footnote"><text:note-citation>27</text:note-citation><text:note-body><text:p text:style-name="P76">IP-адрес (от англ. <text:span text:style-name="Основной_20_шрифт_20_абзаца"><text:span text:style-name="T177">Internet</text:span></text:span> <text:span text:style-name="Основной_20_шрифт_20_абзаца"><text:span text:style-name="T177">Protocol</text:span></text:span> <text:span text:style-name="Основной_20_шрифт_20_абзаца"><text:span text:style-name="T177">Address</text:span></text:span>) – уникальный сетевой адрес узла компьютерной сети, построенной по протоколу <text:span text:style-name="Основной_20_шрифт_20_абзаца"><text:span text:style-name="T177">IP</text:span></text:span>. При связи через сеть Интернет требуется глобальная уникальность адреса, в случае работы в локальной сети требуется уникальность адреса в пределах сети. Имеет длину 4 байта. Обычно первый и второй байты определяют адрес сети, третий байт определяет подсети, а четвертый — адрес компьютера подсети.</text:p></text:note-body></text:note></text:span></text:span><text:span text:style-name="Основной_20_шрифт_20_абзаца"><text:span text:style-name="T17">, который в зависимости от способа назначения может быть статическим (постоянным) или динамическим (непостоянным). Динамический </text:span></text:span><text:span text:style-name="Основной_20_шрифт_20_абзаца"><text:span text:style-name="T33">IP</text:span></text:span><text:span text:style-name="Основной_20_шрифт_20_абзаца"><text:span text:style-name="T17">-адрес не является условием договора об оказании услуг связи, он назначается оборудованию абонента автоматически из пула свободных адресов в момент подключения устройства к сети Интернет и поддерживается до завершения Интернет-сессии.</text:span></text:span></text:p>
      <text:p text:style-name="P10"><text:span text:style-name="Основной_20_шрифт_20_абзаца"><text:span text:style-name="T17"><text:tab/>В период с 01.01.2015 по 02.08.2017 совпадающие (идентичные) </text:span></text:span><text:span text:style-name="Основной_20_шрифт_20_абзаца"><text:span text:style-name="T33">IP</text:span></text:span><text:span text:style-name="Основной_20_шрифт_20_абзаца"><text:span text:style-name="T17">-адреса могли быть использованы для работы на сайте </text:span></text:span><text:span text:style-name="Основной_20_шрифт_20_абзаца"><text:span text:style-name="T33">www</text:span></text:span><text:span text:style-name="Основной_20_шрифт_20_абзаца"><text:span text:style-name="T17">.</text:span></text:span><text:span text:style-name="Основной_20_шрифт_20_абзаца"><text:span text:style-name="T33">rts</text:span></text:span><text:span text:style-name="Основной_20_шрифт_20_абзаца"><text:span text:style-name="T17">-</text:span></text:span><text:span text:style-name="Основной_20_шрифт_20_абзаца"><text:span text:style-name="T33">tender</text:span></text:span><text:span text:style-name="Основной_20_шрифт_20_абзаца"><text:span text:style-name="T17">.</text:span></text:span><text:span text:style-name="Основной_20_шрифт_20_абзаца"><text:span text:style-name="T33">ru</text:span></text:span><text:span text:style-name="Основной_20_шрифт_20_абзаца"><text:span text:style-name="T17"> в том числе АО «Р-ФАРМ», АО «СДС».</text:span></text:span></text:p>
      <text:p text:style-name="P10"><text:span text:style-name="Основной_20_шрифт_20_абзаца"><text:span text:style-name="T17"><text:tab/>Из вышеизложенного следует, что заявки на участие в аукционе фактически готовились в том числе сотрудниками АО «Р-ФАРМ», участие в аукционе осуществлялось посредством </text:span></text:span><text:span text:style-name="Основной_20_шрифт_20_абзаца"><text:span text:style-name="T33">IP</text:span></text:span><text:span text:style-name="Основной_20_шрифт_20_абзаца"><text:span text:style-name="T17">-адреса, принадлежащего АО «Р-</text:span></text:span><text:soft-page-break/><text:span text:style-name="Основной_20_шрифт_20_абзаца"><text:span text:style-name="T17">ФАРМ».</text:span></text:span></text:p>
      <text:p text:style-name="P10"><text:span text:style-name="Основной_20_шрифт_20_абзаца"><text:span text:style-name="T73"><text:tab/></text:span></text:span><text:span text:style-name="Основной_20_шрифт_20_абзаца"><text:span text:style-name="T38">&lt;...&gt;</text:span></text:span></text:p>
      <text:p text:style-name="P10"><text:span text:style-name="Основной_20_шрифт_20_абзаца"><text:span text:style-name="T131"><text:tab/></text:span></text:span><text:span text:style-name="Основной_20_шрифт_20_абзаца"><text:span text:style-name="T53">&lt;...&gt;</text:span></text:span><text:span text:style-name="Основной_20_шрифт_20_абзаца"><text:span text:style-name="T131">. </text:span></text:span></text:p>
      <text:p text:style-name="P10"><text:span text:style-name="Основной_20_шрифт_20_абзаца"><text:span text:style-name="T131"><text:tab/>Таким образом, АО «СДС», АО «Р-ФАРМ», ООО «ТЭЛА» осуществляли свою деятельность на территории Республики Хакасия, используя помещение, арендованное АО «Р-ФАРМ». </text:span></text:span></text:p>
      <text:p text:style-name="P10"><text:span text:style-name="Основной_20_шрифт_20_абзаца"><text:span text:style-name="T123"><text:tab/></text:span></text:span><text:span text:style-name="Основной_20_шрифт_20_абзаца"><text:span text:style-name="T41">&lt;...&gt;</text:span></text:span></text:p>
      <text:p text:style-name="P10"><text:span text:style-name="Основной_20_шрифт_20_абзаца"><text:span text:style-name="T25"><text:tab/></text:span></text:span><text:span text:style-name="Основной_20_шрифт_20_абзаца"><text:span text:style-name="T131">Из приговора Абаканского городского суда Республики Хакасия, вынесенного в отношении </text:span></text:span><text:span text:style-name="Основной_20_шрифт_20_абзаца"><text:span text:style-name="T53">&lt;...&gt;</text:span></text:span><text:span text:style-name="Основной_20_шрифт_20_абзаца"><text:span text:style-name="T131"> и вступившего в законную силу, следует, что в период с 21 марта 2016 года по 19 апреля 2016 года была проведена закупка медицинского оборудования для оснащения объекта «Перинатальный центр на 150 коек» по аукциону, </text:span></text:span><text:span text:style-name="Основной_20_шрифт_20_абзаца"><text:span text:style-name="T53">&lt;...&gt;</text:span></text:span><text:span text:style-name="Основной_20_шрифт_20_абзаца"><text:span text:style-name="T131">. Заказчиком по аукциону выступило ГКУ РХ «Управление капитального строительства». Организатором закупки, действующим на основании Устава, Порядка и Соглашений, являлся Центр закупок, работники которого готовили аукционную документацию. Во исполнение разработанной преступной схемы мошенничества при проведении закупок, с целью обеспечения победы в данном аукционе коммерческой организации АО «СДС», представителем которой являлся, в том числ </text:span></text:span><text:span text:style-name="Основной_20_шрифт_20_абзаца"><text:span text:style-name="T53">&lt;...&gt;</text:span></text:span><text:span text:style-name="Основной_20_шрифт_20_абзаца"><text:span text:style-name="T131">, в описание объекта закупки были включены характеристики, представленные </text:span></text:span><text:span text:style-name="Основной_20_шрифт_20_абзаца"><text:span text:style-name="T53">&lt;...&gt;</text:span></text:span><text:span text:style-name="Основной_20_шрифт_20_абзаца"><text:span text:style-name="T131"> и «Лицом 10» по поручению «Лица 2» в проект ТЗ.</text:span></text:span></text:p>
      <text:p text:style-name="P10"><text:span text:style-name="Основной_20_шрифт_20_абзаца"><text:span text:style-name="T131"><text:tab/></text:span></text:span><text:span text:style-name="Основной_20_шрифт_20_абзаца"><text:span text:style-name="T130">Р</text:span></text:span><text:span text:style-name="Основной_20_шрифт_20_абзаца"><text:span text:style-name="T159">азработанный преступный план предусматривал совершение в нарушение требований Закона о контрактной системе и пункта 2 части 1 статьи 11 и пунктов 1, 2 части 1 статьи 17 Закона о защите конкуренции согласованных участниками преступного сообщества</text:span></text:span><text:span text:style-name="Основной_20_шрифт_20_абзаца"><text:span text:style-name="T159"><text:note text:id="ftn45" text:note-class="footnote"><text:note-citation>28</text:note-citation><text:note-body><text:p text:style-name="Footnote">Терминология из приговора Абаканского городского суда Республики Хакасия. </text:p></text:note-body></text:note></text:span></text:span><text:span text:style-name="Основной_20_шрифт_20_абзаца"><text:span text:style-name="T159"> действий при проведении закупок (в том числе Центра как организатора торгов с участниками этих торгов), которые ограничивали конкуренцию, создавали преимущественные условия для заранее </text:span></text:span><text:soft-page-break/><text:span text:style-name="Основной_20_шрифт_20_абзаца"><text:span text:style-name="T159">определенных участников торгов и последующего заключения ими </text:span></text:span><text:span text:style-name="Основной_20_шрифт_20_абзаца"><text:span text:style-name="T159">государственных контрактов по ценам, значительно превышающим цены контрактов по государственным закупкам идентичных и однородных товаров в Российской Федерации</text:span></text:span><text:span text:style-name="Основной_20_шрифт_20_абзаца"><text:span text:style-name="T160"><text:note text:id="ftn46" text:note-class="footnote"><text:note-citation>29</text:note-citation><text:note-body><text:p text:style-name="Footnote">л.д. 392-381 часть 5 том 1 материалов дела № 1-16-17/00-22-17. </text:p></text:note-body></text:note></text:span></text:span><text:span text:style-name="Основной_20_шрифт_20_абзаца"><text:span text:style-name="T159">. </text:span></text:span></text:p>
      <text:p text:style-name="P10"><text:span text:style-name="Основной_20_шрифт_20_абзаца"><text:span text:style-name="T159"><text:tab/>Аналогичные выводы содержатся во вступившем в законную силу приговоре</text:span></text:span><text:span text:style-name="Основной_20_шрифт_20_абзаца"><text:span text:style-name="T160"> Абаканского городского суда Республики Хакасия, вынесенного в отношении </text:span></text:span><text:span text:style-name="Основной_20_шрифт_20_абзаца"><text:span text:style-name="T165">&lt;...&gt;</text:span></text:span><text:span text:style-name="Основной_20_шрифт_20_абзаца"><text:span text:style-name="T160"> ( заместитель руководителя ГКУ РХ «МЦЗ»)</text:span></text:span><text:span text:style-name="Основной_20_шрифт_20_абзаца"><text:span text:style-name="T160"><text:note text:id="ftn47" text:note-class="footnote"><text:note-citation>30</text:note-citation><text:note-body><text:p text:style-name="Footnote">л.д. 393-403 часть 5 том 1 материалов дела № 1-16-17/00-22-17. </text:p></text:note-body></text:note></text:span></text:span><text:span text:style-name="Основной_20_шрифт_20_абзаца"><text:span text:style-name="T160">.</text:span></text:span></text:p>
      <text:p text:style-name="P8"><text:span text:style-name="Основной_20_шрифт_20_абзаца"><text:span text:style-name="T75"><text:tab/></text:span></text:span><text:span text:style-name="Основной_20_шрифт_20_абзаца"><text:span text:style-name="T15">Контракт исполнен 20.06.2017</text:span></text:span><text:span text:style-name="Основной_20_шрифт_20_абзаца"><text:span text:style-name="T15"><text:note text:id="ftn48" text:note-class="footnote"><text:note-citation>31</text:note-citation><text:note-body><text:p text:style-name="Footnote"><text:span text:style-name="Основной_20_шрифт_20_абзаца"><text:span text:style-name="T174">Согласно сведениям, представленным АО «СДС» (вх. от 29.08.2017 № 132593/17).</text:span></text:span></text:p></text:note-body></text:note></text:span></text:span><text:span text:style-name="Основной_20_шрифт_20_абзаца"><text:span text:style-name="T15">.</text:span></text:span></text:p>
      <text:p text:style-name="P8"/>
      <text:p text:style-name="P8"><text:span text:style-name="T75"><text:tab/></text:span><text:span text:style-name="T50">II. </text:span><text:span text:style-name="T75">ОАЭФ № 0380200000116001079.</text:span></text:p>
      <text:p text:style-name="P10"><text:span text:style-name="Основной_20_шрифт_20_абзаца"><text:span text:style-name="T70"><text:tab/></text:span></text:span><text:span text:style-name="Основной_20_шрифт_20_абзаца"><text:span text:style-name="T69">16.03.2016</text:span></text:span><text:span text:style-name="Основной_20_шрифт_20_абзаца"><text:span text:style-name="T17"> на официальном сайте Единой информационной системы в сфере закупок http://zakupki.gov.ru и на ЭТП ООО «РТС-тендер» размещена информация (извещение, аукционная документация, обоснование НМЦК) о проведении электронного аукциона на поставку медицинских изделий для рентгенкабинета (пленка, проявитель, фиксаж), лот № 10 (</text:span></text:span><text:span text:style-name="Основной_20_шрифт_20_абзаца"><text:span text:style-name="T69">закупка № 0380200000116001079)</text:span></text:span><text:span text:style-name="Основной_20_шрифт_20_абзаца"><text:span text:style-name="T17">.</text:span></text:span></text:p>
      <text:p text:style-name="P50">Начальная (максимальная) цена контракта составляла 11 457 066,79 руб.</text:p>
      <text:p text:style-name="P53"><text:span text:style-name="T17">Как следует из материалов дела, коммерческие предложения для формирования НМЦК по электронному аукциону № 0380200000116001079 были поданы ООО «Рута», ООО «Амадеус» и ЗАО НПО «Гарант»</text:span><text:span text:style-name="Footnote_20_anchor"><text:span text:style-name="T17"><text:note text:id="ftn49" text:note-class="footnote"><text:note-citation>32</text:note-citation><text:note-body><text:p text:style-name="Footnote">л.д. 253 часть 1 том 89 материалов дела № 1-16-17/00-22-17.</text:p></text:note-body></text:note></text:span></text:span><text:span text:style-name="T17">. </text:span></text:p>
      <text:p text:style-name="P53"><text:span text:style-name="Основной_20_шрифт_20_абзаца"><text:span text:style-name="T17">Заказчиками по аукциону выступили: ГБУЗ РХ «Республиканский клинический онкологический диспансер», ГБУЗ РХ «Абаканская клиническая поликлиника», ГБУЗ РХ «Ширинская межрайонная больница», ГБУЗ РХ «Усть-Абаканская районная больница», ГБУЗ РХ «Республиканская клиническая инфекционная больница», ГБУЗ РХ «Абаканская межрайонная клиническая </text:span></text:span><text:soft-page-break/><text:span text:style-name="Основной_20_шрифт_20_абзаца"><text:span text:style-name="T17">больница», ГБУЗ РХ «Аскизская межрайонная больница», ГБУЗ РХ </text:span></text:span><text:span text:style-name="Основной_20_шрифт_20_абзаца"><text:span text:style-name="T17">«Республиканская клиническая больница имени Г.Я. Ремишевской», ГБУЗ РХ </text:span></text:span><text:span text:style-name="Основной_20_шрифт_20_абзаца"><text:span text:style-name="T17">«Саяногорская межрайонная больница», ГБУЗ РХ «Абазинская городская больница», ГБУЗ РХ «Боградская районная больница», ГБУЗ РХ «Саяногорская городская поликлиника рабочего поселка Черемушки», ГБУЗ РХ «Черногорская межрайонная больница № 2», ГБУЗ РХ «Саяногорская городская </text:span></text:span><text:span text:style-name="Основной_20_шрифт_20_абзаца"><text:span text:style-name="T17">стоматологическая поликлиника», ГБУЗ РХ «Черногорская городская стоматологическая поликлиника», ГБУЗ РХ «Черногорская межрайонная больница № 1», ГБУЗ РХ «Копьёвская районная больница», ГБУЗ РХ «Республиканский клинический противотуберкулезный диспансер», ГБУЗ РХ «Таштыпская районная больница», ГБУЗ РХ «Бейская районная больница», ГБУЗ РХ «Сорская городская больница», ГБУЗ РХ «Саяногорская межрайонная больница рабочего поселка Майна», ГБУЗ РХ «Абаканская межрайонная детская клиническая больница», ГБУЗ РХ «Республиканский клинический перинатальный центр».</text:span></text:span></text:p>
      <text:p text:style-name="P31"><text:span text:style-name="Основной_20_шрифт_20_абзаца"><text:span text:style-name="T70">07.04.2016</text:span></text:span><text:span text:style-name="Основной_20_шрифт_20_абзаца"><text:span text:style-name="T17"> был опубликован Протокол рассмотрения заявок на участие в электронном аукционе от 07.04.2016 № 1, в соответствии с которым к участию в электронном аукционе было допущено 5 организаций: </text:span></text:span><text:span text:style-name="Основной_20_шрифт_20_абзаца"><text:span text:style-name="T36">&lt;...&gt;</text:span></text:span><text:span text:style-name="Основной_20_шрифт_20_абзаца"><text:span text:style-name="T17">.</text:span></text:span></text:p>
      <text:p text:style-name="P53"><text:span text:style-name="Основной_20_шрифт_20_абзаца"><text:span text:style-name="T69">12.04.2016</text:span></text:span><text:span text:style-name="Основной_20_шрифт_20_абзаца"><text:span text:style-name="T17"> был опубликован протокол № 2 подведения итогов электронного аукциона, в соответствии с которыми было подано два ценовых предложения, то есть трое из участников не подавали ценовых предложений и фактически отказались от конкурентной борьбы.</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4">№ заявки</text:p>
          </table:table-cell>
          <table:table-cell table:style-name="Таблица3.A1" office:value-type="string">
            <text:p text:style-name="P14">Наименование участника</text:p>
          </table:table-cell>
          <table:table-cell table:style-name="Таблица3.A1" office:value-type="string">
            <text:p text:style-name="P14">Ценовое предложение</text:p>
          </table:table-cell>
          <table:table-cell table:style-name="Таблица3.A1" office:value-type="string">
            <text:p text:style-name="P14">Время подачи ценового предложения</text:p>
          </table:table-cell>
          <table:table-cell table:style-name="Таблица3.E1" office:value-type="string">
            <text:p text:style-name="P14">% снижения НМЦК</text:p>
          </table:table-cell>
        </table:table-row>
        <table:table-row table:style-name="Таблица3.1">
          <table:table-cell table:style-name="Таблица3.A2" office:value-type="string">
            <text:p text:style-name="P15">2</text:p>
          </table:table-cell>
          <table:table-cell table:style-name="Таблица3.A2" office:value-type="string">
            <text:p text:style-name="P15">ООО «ФЦК»</text:p>
          </table:table-cell>
          <table:table-cell table:style-name="Таблица3.A2" office:value-type="string">
            <text:p text:style-name="P15">11 285 210,77.</text:p>
          </table:table-cell>
          <table:table-cell table:style-name="Таблица3.A2" office:value-type="string">
            <text:p text:style-name="P15">05:42:20</text:p>
          </table:table-cell>
          <table:table-cell table:style-name="Таблица3.E2" office:value-type="string">
            <text:p text:style-name="P15">1,5</text:p>
          </table:table-cell>
        </table:table-row>
        <table:table-row table:style-name="Таблица3.1">
          <table:table-cell table:style-name="Таблица3.A2" office:value-type="string">
            <text:p text:style-name="P15">1</text:p>
          </table:table-cell>
          <table:table-cell table:style-name="Таблица3.A2" office:value-type="string">
            <text:p text:style-name="P15">ООО «Аквадез М»</text:p>
          </table:table-cell>
          <table:table-cell table:style-name="Таблица3.A2" office:value-type="string">
            <text:p text:style-name="P15">11 342 496,11</text:p>
          </table:table-cell>
          <table:table-cell table:style-name="Таблица3.A2" office:value-type="string">
            <text:p text:style-name="P15">05:37:19</text:p>
          </table:table-cell>
          <table:table-cell table:style-name="Таблица3.E2" office:value-type="string">
            <text:p text:style-name="P15">1</text:p>
          </table:table-cell>
        </table:table-row>
      </table:table>
      <text:p text:style-name="P16"><text:tab/></text:p>
      <text:p text:style-name="P16"><text:tab/>Аукционной комиссией по рассмотрению заявок в составе <text:span text:style-name="T177">&lt;...&gt;</text:span> <text:soft-page-break/>(начальник отдела закупок лекарственных средств ГКУ РХ «МЦЗ»), <text:span text:style-name="T177">&lt;...&gt; </text:span>(главный специалист отдела закупок лекарственных средств ГКУ РХ «МЦЗ»), <text:span text:style-name="T177">&lt;...&gt; </text:span>было решено признать ООО «ФЦК» победителем по ОАЭФ со снижением НМЦК на 1,5%. Таким образом, ООО «ФЦК» заключило государственный контракт с минимальным снижением цены контракта.</text:p>
      <text:p text:style-name="P10"><text:span text:style-name="Основной_20_шрифт_20_абзаца"><text:span text:style-name="T17"><text:tab/>В ходе участия в электронном аукционе ООО «Аквадез» и ООО «Аквадез М» использовали один </text:span></text:span><text:span text:style-name="Основной_20_шрифт_20_абзаца"><text:span text:style-name="T33">IP</text:span></text:span><text:span text:style-name="Основной_20_шрифт_20_абзаца"><text:span text:style-name="T17">-адрес: </text:span></text:span><text:span text:style-name="Основной_20_шрифт_20_абзаца"><text:span text:style-name="T33">&lt;...&gt;</text:span></text:span><text:span text:style-name="Основной_20_шрифт_20_абзаца"><text:span text:style-name="T17"> Согласно ответу ООО «Игра-Сервис» </text:span></text:span><text:span text:style-name="Основной_20_шрифт_20_абзаца"><text:span text:style-name="T33">&lt;...&gt;</text:span></text:span></text:p>
      <text:p text:style-name="P10"><text:span text:style-name="Основной_20_шрифт_20_абзаца"><text:span text:style-name="T17"><text:tab/>Во вторых частях заявок ООО «Аквадез» и ООО «Аквадез М» в качестве контактного номера телефона указали тел. </text:span></text:span><text:span text:style-name="Основной_20_шрифт_20_абзаца"><text:span text:style-name="T33">&lt;...&gt;</text:span></text:span><text:span text:style-name="Основной_20_шрифт_20_абзаца"><text:span text:style-name="T17">, который в период с 01.01.2014 по 31.12.2016 использовался ООО «Аквадез»</text:span></text:span><text:span text:style-name="Основной_20_шрифт_20_абзаца"><text:span text:style-name="T17"><text:note text:id="ftn52" text:note-class="footnote"><text:note-citation>33</text:note-citation><text:note-body><text:p text:style-name="Footnote">л.д. 217, часть 1 том 106 материалов дела № 1-16-17/00-22-17.</text:p></text:note-body></text:note></text:span></text:span><text:span text:style-name="Основной_20_шрифт_20_абзаца"><text:span text:style-name="T17">; с 01.01.2017 «Аквадез М»</text:span></text:span><text:span text:style-name="Основной_20_шрифт_20_абзаца"><text:span text:style-name="T17"><text:note text:id="ftn53" text:note-class="footnote"><text:note-citation>34</text:note-citation><text:note-body><text:p text:style-name="Footnote">л.д. 140 часть 1 том 95 материалов дела № 1-16-17/00-22-17.</text:p></text:note-body></text:note></text:span></text:span><text:span text:style-name="Основной_20_шрифт_20_абзаца"><text:span text:style-name="T17">. Организации также расположены по одному адресу регистрации: 660041, г. Красноярск, пр. Свободный, д. 66 «Б».</text:span></text:span></text:p>
      <text:p text:style-name="P50">По результатам проведенного электронного аукциона ООО «ФЦК» было заключено 24 государственных контракта.</text:p>
      <text:p text:style-name="P55"><text:span text:style-name="Основной_20_шрифт_20_абзаца"><text:span text:style-name="T167">&lt;...&gt;</text:span></text:span><text:span text:style-name="Основной_20_шрифт_20_абзаца"><text:span text:style-name="T153">.</text:span></text:span></text:p>
      <text:p text:style-name="P55"><text:span text:style-name="Основной_20_шрифт_20_абзаца"><text:span text:style-name="T153">28.03.2016 в адрес УФАС по Республике Хакасия поступила жалоба ЗАО «Сибирский успех» на действия уполномоченного органа – Министерства по регул</text:span></text:span><text:span text:style-name="Основной_20_шрифт_20_абзаца"><text:span text:style-name="T17">ированию контрактной системы в сфере закупок Республики Хакасия, государственных заказчиков (согласно списка рассылки) при проведении электронного аукциона на поставку медицинских изделий для рентгенкабинета (пленка, проявитель, фиксаж), № 10 (закупка № 0380200000116001079). Заявитель утверждал, что в техническом задании аукционной документации (позиции 7, 13) присутствовала продукция, которую невозможно представить, так как она не производится. По мнению заявителя, размеры рентгенпленки по этим позициям технического задания являются нестандартными, более того, их </text:span></text:span><text:soft-page-break/><text:span text:style-name="Основной_20_шрифт_20_абзаца"><text:span text:style-name="T17">никогда не выпускал ни один из производителей, и соответственно, нет никакой возможности ее поставить.</text:span></text:span></text:p>
      <text:p text:style-name="P50">В жалобе указано, что на запрос о наличии пленки таких нестандартных размеров представители всех известных производителей рентгеновской пленки дали однозначный ответ об отсутствии ее у производителя:</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4">Производитель</text:p>
          </table:table-cell>
          <table:table-cell table:style-name="Таблица4.A1" office:value-type="string">
            <text:p text:style-name="P14">Наименование пленки</text:p>
          </table:table-cell>
          <table:table-cell table:style-name="Таблица4.C1" office:value-type="string">
            <text:p text:style-name="P14">Поставщик/дилер</text:p>
          </table:table-cell>
        </table:table-row>
        <table:table-row table:style-name="Таблица4.1">
          <table:table-cell table:style-name="Таблица4.A2" office:value-type="string">
            <text:p text:style-name="P14">Carestream Health (США)</text:p>
          </table:table-cell>
          <table:table-cell table:style-name="Таблица4.A2" office:value-type="string">
            <text:p text:style-name="P14">Kodak Retina</text:p>
          </table:table-cell>
          <table:table-cell table:style-name="Таблица4.C2" office:value-type="string">
            <text:p text:style-name="P14">ЗАО «МТО-Метео»</text:p>
          </table:table-cell>
        </table:table-row>
        <table:table-row table:style-name="Таблица4.1">
          <table:table-cell table:style-name="Таблица4.A2" office:value-type="string">
            <text:p text:style-name="P14">FUJI (Япония)</text:p>
          </table:table-cell>
          <table:table-cell table:style-name="Таблица4.A2" office:value-type="string">
            <text:p text:style-name="P14">FUJI</text:p>
          </table:table-cell>
          <table:table-cell table:style-name="Таблица4.C2" office:value-type="string">
            <text:p text:style-name="P14">ООО «Шаклин»</text:p>
          </table:table-cell>
        </table:table-row>
        <table:table-row table:style-name="Таблица4.1">
          <table:table-cell table:style-name="Таблица4.A2" office:value-type="string">
            <text:p text:style-name="P14">ЗАО «Ренекс» (Россия)</text:p>
          </table:table-cell>
          <table:table-cell table:style-name="Таблица4.A2" office:value-type="string">
            <text:p text:style-name="P14">РЕНЕКС</text:p>
          </table:table-cell>
          <table:table-cell table:style-name="Таблица4.C2" office:value-type="string">
            <text:p text:style-name="P14">ЗАО «Ренекс»</text:p>
          </table:table-cell>
        </table:table-row>
        <table:table-row table:style-name="Таблица4.1">
          <table:table-cell table:style-name="Таблица4.A2" office:value-type="string">
            <text:p text:style-name="P14">AGFA (Бельгия)</text:p>
          </table:table-cell>
          <table:table-cell table:style-name="Таблица4.A2" office:value-type="string">
            <text:p text:style-name="P14">Agfa</text:p>
          </table:table-cell>
          <table:table-cell table:style-name="Таблица4.C2" office:value-type="string">
            <text:p text:style-name="P14">ООО «Агфа»</text:p>
          </table:table-cell>
        </table:table-row>
      </table:table>
      <text:p text:style-name="P16"><text:tab/>30.03.2016 ГКУ РХ «МЦЗ» в адрес антимонопольного органа были направлены письменные объяснения, в которых было указано на несостоятельность доводов заявителя (<text:span text:style-name="Основной_20_шрифт_20_абзаца"><text:span text:style-name="T183">ЗАО «Сибирский успех»</text:span></text:span>) относительно невозможности поставки рентгенпленки определенных размеров (пленка зеленочувствительная 40*40 см; пленка синечувствительная 37,5*43 см).</text:p>
      <text:p text:style-name="P50">Кроме того, представителем ГКУ РХ «МЦЗ» представлены письма от дочерней компании и официального дистрибьютора Carestream Health Inc в Российской Федерации и странах Таможенного Союза – ООО «Каэстрим Хэлс», от официального дистрибьютора Carestream Health Inc (США) – ЗАО НПО «Гарант», а также от FCW Германия (реализует рентгеновскую пленку Retina), в которых указывается на то, что рентгенпленки, в том числе с размерами 37,5*43 см и 40*40 см, находятся в свободном доступе и всегда имеются на складе.</text:p>
      <text:p text:style-name="P50">04.04.2016 УФАС по Республике Хакасия была рассмотрена жалоба ЗАО «Сибирский успех», которая решением № 55/КС была признана необоснованной, по тем основаниям, что невозможность заявителем поставить пленку не свидетельствует об отсутствии рентгенпленки соответствующих размеров у других поставщиков/производителей. Другими словами, заявителем (<text:span text:style-name="Основной_20_шрифт_20_абзаца"><text:span text:style-name="T183">ЗАО «Сибирский успех»</text:span></text:span>) не представлено неоспоримых доказательств, <text:soft-page-break/>свидетельствующих об отсутствии в производстве рентгенпленки, являющейся предметом спора.</text:p>
      <text:p text:style-name="P53"><text:span text:style-name="Основной_20_шрифт_20_абзаца"><text:span text:style-name="T17">Комиссия также приняла во внимание наличие трех коммерческих предложений (от ООО «Рута»</text:span></text:span><text:span text:style-name="Знак_20_сноски"><text:span text:style-name="T17"><text:note text:id="ftn55" text:note-class="footnote"><text:note-citation>35</text:note-citation><text:note-body><text:p text:style-name="Footnote">Управляющий – <text:span text:style-name="T177">&lt;...&gt;</text:span>Учредители: <text:span text:style-name="T177">&lt;...&gt;</text:span> (с долей в УК 50%), <text:span text:style-name="T177">&lt;...&gt; </text:span>(с долей в УК 50%).</text:p></text:note-body></text:note></text:span></text:span><text:span text:style-name="Основной_20_шрифт_20_абзаца"><text:span text:style-name="T17">, ООО «Амадеус»</text:span></text:span><text:span text:style-name="Знак_20_сноски"><text:span text:style-name="T17"><text:note text:id="ftn56" text:note-class="footnote"><text:note-citation>36</text:note-citation><text:note-body><text:p text:style-name="Footnote">Управляющий и учредитель (с долей в УК 100%) – <text:span text:style-name="T177">&lt;...&gt;</text:span></text:p></text:note-body></text:note></text:span></text:span><text:span text:style-name="Основной_20_шрифт_20_абзаца"><text:span text:style-name="T17">, ЗАО НПО «Гарант»), в которых указаны оспариваемые заявителем позиции технического задания.</text:span></text:span></text:p>
      <text:p text:style-name="P50">Таким образом, наличие трех коммерческих предложений послужило подтверждением возможности поставки пленки нестандартных размеров, вместе с тем, формирование начальной максимальной цены фактически осуществлялось за счет коммерческих предложений, поданных организациями, подконтрольными <text:span text:style-name="T177">&lt;...&gt;</text:span> (ООО «Рута», ООО «Амадеус»).</text:p>
      <text:p text:style-name="P53"><text:span text:style-name="Основной_20_шрифт_20_абзаца"><text:span text:style-name="T17">Решением УФАС по Республике Хакасия ГКУ РХ «МЦЗ» было признано нарушившим пункты 1 и 2 части 1 статьи 33, пункт 1 части 1 статьи 64 Закона о контрактной системе в сфере закупок</text:span></text:span><text:span text:style-name="Знак_20_сноски"><text:span text:style-name="T17"><text:note text:id="ftn57" text:note-class="footnote"><text:note-citation>37</text:note-citation><text:note-body><text:p text:style-name="P78">Решение УФАС по Республике Хакасия по жалобе № 55/КС (исх. от 07.04.2016 № 06-1938/АЛ), том 84 материалов дела № 1-16-17/00-22-17.</text:p></text:note-body></text:note></text:span></text:span><text:span text:style-name="Основной_20_шрифт_20_абзаца"><text:span text:style-name="T17">,</text:span></text:span><text:span text:style-name="Основной_20_шрифт_20_абзаца"><text:span text:style-name="T17"> поскольку были нарушены правила описания объекта закупки.</text:span></text:span></text:p>
      <text:p text:style-name="P53"><text:span text:style-name="Основной_20_шрифт_20_абзаца"><text:span text:style-name="T59">&lt;...&gt;</text:span></text:span><text:span text:style-name="Основной_20_шрифт_20_абзаца"><text:span text:style-name="T111">.</text:span></text:span></text:p>
      <text:p text:style-name="P53"><text:span text:style-name="Основной_20_шрифт_20_абзаца"><text:span text:style-name="T111">Вместе с тем, в материалах рассмотрения жалобы № 55/КС, в том числе содержится письмо ЗАО НПО «Гарант» (официального дистрибьютора </text:span></text:span><text:span text:style-name="Основной_20_шрифт_20_абзаца"><text:span text:style-name="T59">Carestream Health </text:span></text:span><text:span text:style-name="Основной_20_шрифт_20_абзаца"><text:span text:style-name="T111">(США) о возможности поставить пленку нестандартных размеров.</text:span></text:span></text:p>
      <text:p text:style-name="P53"><text:span text:style-name="Основной_20_шрифт_20_абзаца"><text:span text:style-name="T17">Из пояснений ООО «Аквадез М» от 28.02.2017</text:span></text:span><text:span text:style-name="Основной_20_шрифт_20_абзаца"><text:span text:style-name="T17"><text:note text:id="ftn59" text:note-class="footnote"><text:note-citation>38</text:note-citation><text:note-body><text:p text:style-name="Footnote">л.д. 81-86 том 82 материалов дела № 1-16-17/00-22-17.</text:p></text:note-body></text:note></text:span></text:span><text:span text:style-name="Основной_20_шрифт_20_абзаца"><text:span text:style-name="T17"> следует, что ООО «Аквадез М» было зарегистрировано в качестве юридического лица 01.12.2015, единственным учредителем которого на момент регистрации являлась </text:span></text:span><text:span text:style-name="Основной_20_шрифт_20_абзаца"><text:span text:style-name="T33">&lt;...&gt;</text:span></text:span><text:span text:style-name="Основной_20_шрифт_20_абзаца"><text:span text:style-name="T17">, начиная с 25.11.2015 </text:span></text:span><text:span text:style-name="Основной_20_шрифт_20_абзаца"><text:span text:style-name="T33">&lt;...&gt;</text:span></text:span><text:span text:style-name="Основной_20_шрифт_20_абзаца"><text:span text:style-name="T17"> (в связи с вступлением в брак).</text:span></text:span></text:p>
      <text:p text:style-name="P50">ООО «ФЦК» в качестве юридического лица было зарегистрировано <text:soft-page-break/>30.08.2000, участниками данного юридического лица являются: с 24.05.2012 <text:span text:style-name="Основной_20_шрифт_20_абзаца"><text:span text:style-name="T177">&lt;...&gt;</text:span></text:span> (с долей в УК 34%), с 01.04.2016 <text:span text:style-name="Основной_20_шрифт_20_абзаца"><text:span text:style-name="T177">&lt;...&gt;</text:span></text:span> (с долей в УК 33%), оставшиеся 33% принадлежат самому обществу, что подтверждается выпиской из ЕГРЮЛ.</text:p>
      <text:p text:style-name="P53"><text:span text:style-name="Основной_20_шрифт_20_абзаца"><text:span text:style-name="T17">Как поясняет ООО «Аквадез М», на момент подачи заявок для участия в ОАЭФ № 0380200000116001079 ООО «Аквадез М» и ООО «ФЦК» между собой связаны не были, не являлись аффилированными по отношению друг к другу лицами. Кроме того, единственный учредитель и директор ООО «Амадеус» </text:span></text:span><text:span text:style-name="Основной_20_шрифт_20_абзаца"><text:span text:style-name="T33">&lt;...&gt;</text:span></text:span><text:span text:style-name="Основной_20_шрифт_20_абзаца"><text:span text:style-name="T17"> не является родственником </text:span></text:span><text:span text:style-name="Основной_20_шрифт_20_абзаца"><text:span text:style-name="T33">&lt;...&gt;</text:span></text:span><text:span text:style-name="Основной_20_шрифт_20_абзаца"><text:span text:style-name="T17"> (до заключения брака — </text:span></text:span><text:span text:style-name="Основной_20_шрифт_20_абзаца"><text:span text:style-name="T33">&lt;...&gt;</text:span></text:span><text:span text:style-name="Основной_20_шрифт_20_абзаца"><text:span text:style-name="T17">), поскольку зарегистрированный брак между </text:span></text:span><text:span text:style-name="Основной_20_шрифт_20_абзаца"><text:span text:style-name="T33">&lt;...&gt;</text:span></text:span><text:span text:style-name="Основной_20_шрифт_20_абзаца"><text:span text:style-name="T17"> был расторгнут на основании решения суда о расторжении брака </text:span></text:span><text:span text:style-name="Основной_20_шрифт_20_абзаца"><text:span text:style-name="T33">&lt;...&gt;</text:span></text:span><text:span text:style-name="Основной_20_шрифт_20_абзаца"><text:span text:style-name="T17">. Близкими родственниками между собой также не являются учредитель ООО «Аквадез М» </text:span></text:span><text:span text:style-name="Основной_20_шрифт_20_абзаца"><text:span text:style-name="T33">&lt;...&gt;</text:span></text:span><text:span text:style-name="Основной_20_шрифт_20_абзаца"><text:span text:style-name="T17"> и учредитель ООО «Аквадез» </text:span></text:span><text:span text:style-name="Основной_20_шрифт_20_абзаца"><text:span text:style-name="T33">&lt;...&gt;</text:span></text:span><text:span text:style-name="Основной_20_шрифт_20_абзаца"><text:span text:style-name="T17">, так как согласно статье 14 Семейного кодекса Российской Федерации, близкими родственниками являются следующие лица: родственники по прямой восходящей и нисходящей линии (родители и дети, дедушки, бабушки и внуки), полнородные и неполнородные (имеющие общих отца или мать) братья и сестры</text:span></text:span><text:span text:style-name="Основной_20_шрифт_20_абзаца"><text:span text:style-name="T17"><text:note text:id="ftn60" text:note-class="footnote"><text:note-citation>39</text:note-citation><text:note-body><text:p text:style-name="Footnote">Пояснения ООО «Аквадез М» от 28.02.2017, л.д. 81-82 том 82 материалов дела № 1-16-17/00-22-17.</text:p></text:note-body></text:note></text:span></text:span><text:span text:style-name="Основной_20_шрифт_20_абзаца"><text:span text:style-name="T17">.</text:span></text:span></text:p>
      <text:p text:style-name="P53"><text:span text:style-name="Основной_20_шрифт_20_абзаца"><text:span text:style-name="T17">Учредитель ООО «Аквадез» - </text:span></text:span><text:span text:style-name="Основной_20_шрифт_20_абзаца"><text:span text:style-name="T33">&lt;...&gt;</text:span></text:span><text:span text:style-name="Основной_20_шрифт_20_абзаца"><text:span text:style-name="T17">, также является учредителем (с долей в УК 50%) ООО «Рута» и является матерью </text:span></text:span><text:span text:style-name="Основной_20_шрифт_20_абзаца"><text:span text:style-name="T33">&lt;...&gt;</text:span></text:span><text:span text:style-name="Основной_20_шрифт_20_абзаца"><text:span text:style-name="T17">.</text:span></text:span></text:p>
      <text:p text:style-name="P54">Таким образом, организации, подававшие коммерческие предложения для формирования НМЦК, организации фактически принимавшие участие в электронном аукционе, связаны с <text:span text:style-name="Основной_20_шрифт_20_абзаца"><text:span text:style-name="T170">&lt;...&gt;</text:span></text:span>.</text:p>
      <text:p text:style-name="P53"><text:span text:style-name="T17">Вместе с этим, в соответствии с экспертным заключением, отклонение цены контракта по электронному аукциону № 0380200000116001079 от расчетной рыночной цены составило 5 549 340,31 руб., то есть цена контракта </text:span><text:span text:style-name="T17">не соответствует расчетной рыночной цене контракта и превышает ее на 49,17%</text:span><text:span text:style-name="Footnote_20_anchor"><text:span text:style-name="T17"><text:note text:id="ftn61" text:note-class="footnote"><text:note-citation>40</text:note-citation><text:note-body><text:p text:style-name="Footnote">Стр. 117 экспертного заключения, часть 5 том 1 материалов дела № 1-16-17/00-22-17.</text:p></text:note-body></text:note></text:span></text:span><text:span text:style-name="T17">. </text:span></text:p>
      <text:p text:style-name="P10"><text:soft-page-break/><text:span text:style-name="Основной_20_шрифт_20_абзаца"><text:span text:style-name="T73"><text:tab/></text:span></text:span><text:span text:style-name="Основной_20_шрифт_20_абзаца"><text:span text:style-name="T38">&lt;...&gt;</text:span></text:span></text:p>
      <text:p text:style-name="P86"><text:span text:style-name="Основной_20_шрифт_20_абзаца"><text:span text:style-name="T156"><text:tab/></text:span></text:span><text:span text:style-name="Основной_20_шрифт_20_абзаца"><text:span text:style-name="T168">&lt;...&gt;</text:span></text:span></text:p>
      <text:p text:style-name="P10"><text:span text:style-name="Основной_20_шрифт_20_абзаца"><text:span text:style-name="T89"><text:tab/>Согласно сведениям, представленным ООО «Компания «Тензор», ЗАО НПО «Гарант» и ООО «Гарант М» выдавали доверенности на получение сертификата ключа на одних лиц, в том числе на </text:span></text:span><text:span text:style-name="Основной_20_шрифт_20_абзаца"><text:span text:style-name="T59">&lt;...&gt;</text:span></text:span><text:span text:style-name="Знак_20_сноски"><text:span text:style-name="T89"><text:note text:id="ftn88" text:note-class="footnote"><text:note-citation>41</text:note-citation><text:note-body><text:p text:style-name="Footnote"><text:span text:style-name="T177">&lt;...&gt;</text:span> - менеджер тендерного отдела ЗАО НПО «Гарант», согласно штатной расстановке ЗАО НПО «Гарант».</text:p></text:note-body></text:note></text:span></text:span><text:span text:style-name="Основной_20_шрифт_20_абзаца"><text:span text:style-name="T89">, о котором и идет речь в последнем приведенном разговоре.</text:span></text:span></text:p>
      <text:p text:style-name="P10"><text:span text:style-name="Основной_20_шрифт_20_абзаца"><text:span text:style-name="T89"><text:tab/></text:span></text:span><text:span text:style-name="Основной_20_шрифт_20_абзаца"><text:span text:style-name="T59">ООО «ФЦК» заключены договоры с ООО «Аквадез» &lt;...&gt;, с ООО «Аквадез М» &lt;...&gt;. ООО «ФЦК» также заключены договоры с &lt;...&gt; на аренду помещений &lt;...&gt; и с &lt;...&gt; .</text:span></text:span></text:p>
      <text:p text:style-name="P10"><text:span text:style-name="Основной_20_шрифт_20_абзаца"><text:span text:style-name="T133"><text:tab/>Из приговора Абаканского городского суда Республики Хакасия, вынесенного в отношении </text:span></text:span><text:span text:style-name="Основной_20_шрифт_20_абзаца"><text:span text:style-name="T52">&lt;...&gt;</text:span></text:span><text:span text:style-name="Основной_20_шрифт_20_абзаца"><text:span text:style-name="T133"> и вступившего в законную силу, следует, что в период с 16 марта 2016 года по 12 апреля 2016 года был проведен аукцион на поставку медицинских изделий для рентгенкабинета (пленка, проявитель, фиксаж) по закупке, описание которой соответствует ОАЭФ № 0380200000116001079. Организатором закупки, действующим на основании Устава, Порядка и Соглашений, являлся Центр закупок, работники которого готовили аукционную документацию. Члены группы</text:span></text:span><text:span text:style-name="Основной_20_шрифт_20_абзаца"><text:span text:style-name="T133"><text:note text:id="ftn91" text:note-class="footnote"><text:note-citation>42</text:note-citation><text:note-body><text:p text:style-name="Footnote">Терминология, используемая в приговоре суда. </text:p></text:note-body></text:note></text:span></text:span><text:span text:style-name="Основной_20_шрифт_20_абзаца"><text:span text:style-name="T133"> совместно и согласованно по разработанной схеме при проведении закупки, внесли в аукционную документацию недостоверные сведения, что привело к ограничению конкуренции, созданию преимущественных условий для коммерческой организации подконтрольной </text:span></text:span><text:span text:style-name="Основной_20_шрифт_20_абзаца"><text:span text:style-name="T52">&lt;...&gt;</text:span></text:span><text:span text:style-name="Основной_20_шрифт_20_абзаца"><text:span text:style-name="T133"> и последующего заключения государственных контрактов по выгодных для них ценам. </text:span></text:span></text:p>
      <text:p text:style-name="P10"><text:span text:style-name="Основной_20_шрифт_20_абзаца"><text:span text:style-name="T131"><text:tab/></text:span></text:span><text:span text:style-name="Основной_20_шрифт_20_абзаца"><text:span text:style-name="T130">Р</text:span></text:span><text:span text:style-name="Основной_20_шрифт_20_абзаца"><text:span text:style-name="T159">азработанный преступный план предусматривал совершение в нарушение требований Закона о контрактной системе и пункта 2 части 1 статьи 11 и пунктов 1, 2 части 1 статьи 17 Закона о защите конкуренции согласованных </text:span></text:span><text:soft-page-break/><text:span text:style-name="Основной_20_шрифт_20_абзаца"><text:span text:style-name="T159">участниками преступного сообщества</text:span></text:span><text:span text:style-name="Основной_20_шрифт_20_абзаца"><text:span text:style-name="T159"><text:note text:id="ftn93" text:note-class="footnote"><text:note-citation>43</text:note-citation><text:note-body><text:p text:style-name="Footnote">Терминология, используемая в приговоре суда. </text:p></text:note-body></text:note></text:span></text:span><text:span text:style-name="Основной_20_шрифт_20_абзаца"><text:span text:style-name="T159"> действий при проведении закупок (в том числе Центра как организатора торгов с участниками этих торгов), которые ограничивали конкуренцию, создавали преимущественные условия для заранее </text:span></text:span><text:span text:style-name="Основной_20_шрифт_20_абзаца"><text:span text:style-name="T159">определенных участников торгов и последующего заключения ими государственных контрактов по ценам, значительно превышающим цены контрактов по государственным закупкам идентичных и однородных товаров в Российской Федерации</text:span></text:span><text:span text:style-name="Основной_20_шрифт_20_абзаца"><text:span text:style-name="T160"><text:note text:id="ftn94" text:note-class="footnote"><text:note-citation>44</text:note-citation><text:note-body><text:p text:style-name="Footnote">л.д. 392-381 часть 5 том 1 материалов дела № 1-16-17/00-22-17. </text:p></text:note-body></text:note></text:span></text:span><text:span text:style-name="Основной_20_шрифт_20_абзаца"><text:span text:style-name="T159">. </text:span></text:span></text:p>
      <text:p text:style-name="P10"><text:span text:style-name="Основной_20_шрифт_20_абзаца"><text:span text:style-name="T159"><text:tab/>Аналогичные выводы содержатся во вступившем в законную силу приговоре</text:span></text:span><text:span text:style-name="Основной_20_шрифт_20_абзаца"><text:span text:style-name="T160"> Абаканского городского суда Республики Хакасия, вынесенного в отношении </text:span></text:span><text:span text:style-name="Основной_20_шрифт_20_абзаца"><text:span text:style-name="T165">&lt;...&gt;</text:span></text:span><text:span text:style-name="Основной_20_шрифт_20_абзаца"><text:span text:style-name="T160"> ( заместитель руководителя ГКУ РХ «МЦЗ»)</text:span></text:span><text:span text:style-name="Основной_20_шрифт_20_абзаца"><text:span text:style-name="T160"><text:note text:id="ftn95" text:note-class="footnote"><text:note-citation>45</text:note-citation><text:note-body><text:p text:style-name="Footnote">л.д. 393-403 часть 5 том 1 материалов дела № 1-16-17/00-22-17. </text:p></text:note-body></text:note></text:span></text:span><text:span text:style-name="Основной_20_шрифт_20_абзаца"><text:span text:style-name="T160">.</text:span></text:span></text:p>
      <text:p text:style-name="P18"><text:tab/>С учетом всего вышеизложенного Комиссия ФАС России приходит к <text:s/>выводам:</text:p>
      <text:list xml:id="list3482170671133317312" text:style-name="WW8Num7">
        <text:list-item>
          <text:list>
            <text:list-item>
              <text:list>
                <text:list-item>
                  <text:list>
                    <text:list-item>
                      <text:p text:style-name="P96"><text:span text:style-name="Основной_20_шрифт_20_абзаца"><text:span text:style-name="T14">Фактически бюджетные учреждения в рамках исполнения государственных контрактов, заключенных по итогам ОАЭФ № 0380200000116001079, заключили дополнительные соглашения с ООО «ФЦК» на замену пленки нестандартных размеров, что свидетельствует об отсутствии у больниц реальной потребности в указанной пленке.</text:span></text:span></text:p>
                    </text:list-item>
                    <text:list-item>
                      <text:p text:style-name="P96"><text:span text:style-name="Основной_20_шрифт_20_абзаца"><text:span text:style-name="T14">Коммерческие предложения (ООО «Рута», ООО «Амадеус»), а также заявки на участие в ОАЭФ (ООО «Аквадез», ООО «Аквадез М», ООО «ФЦК») были поданы организациями, фактически связанными с </text:span></text:span><text:span text:style-name="Основной_20_шрифт_20_абзаца"><text:span text:style-name="T32">&lt;...&gt;</text:span></text:span><text:span text:style-name="Основной_20_шрифт_20_абзаца"><text:span text:style-name="T14">; </text:span></text:span><text:span text:style-name="Основной_20_шрифт_20_абзаца"><text:span text:style-name="T88">коммерческое предложение (ЗАО НПО «Гарант»), а также заявка на участие в ОАЭФ (ООО «Гарант-М») были поданы организациями, входящими в группу лиц.</text:span></text:span></text:p>
                    </text:list-item>
                    <text:list-item>
                      <text:p text:style-name="P96"><text:span text:style-name="Основной_20_шрифт_20_абзаца"><text:span text:style-name="T88">За счет коммерческих предложений, поданных организациями, реализующими единую модель поведения, выраженную в отказе от </text:span></text:span><text:soft-page-break/><text:span text:style-name="Основной_20_шрифт_20_абзаца"><text:span text:style-name="T88">конкурентной борьбы, а также связанных с ними организаций, была сформирована завышенная НМЦК.</text:span></text:span></text:p>
                    </text:list-item>
                    <text:list-item>
                      <text:p text:style-name="P96"><text:span text:style-name="Основной_20_шрифт_20_абзаца"><text:span text:style-name="T14">Победителем ОАЭФ стала организация (ООО «ФЦК»), связанная с </text:span></text:span><text:span text:style-name="Основной_20_шрифт_20_абзаца"><text:span text:style-name="T32">&lt;...&gt;</text:span></text:span></text:p>
                    </text:list-item>
                    <text:list-item>
                      <text:p text:style-name="P96"><text:span text:style-name="Основной_20_шрифт_20_абзаца"><text:span text:style-name="T14">Между представителями хозяйствующих субъектов ООО «Витамед» (</text:span></text:span><text:span text:style-name="Основной_20_шрифт_20_абзаца"><text:span text:style-name="T32">&lt;...&gt;</text:span></text:span><text:span text:style-name="Основной_20_шрифт_20_абзаца"><text:span text:style-name="T14">), АО «Р-ФАРМ» (</text:span></text:span><text:span text:style-name="Основной_20_шрифт_20_абзаца"><text:span text:style-name="T32">&lt;...&gt;</text:span></text:span><text:span text:style-name="Основной_20_шрифт_20_абзаца"><text:span text:style-name="T14">), ООО «Аквадез», ООО «Рута», ООО «Амадеус» (</text:span></text:span><text:span text:style-name="Основной_20_шрифт_20_абзаца"><text:span text:style-name="T32">&lt;...&gt;</text:span></text:span><text:span text:style-name="Основной_20_шрифт_20_абзаца"><text:span text:style-name="T14">), ООО «ТЭЛА» (</text:span></text:span><text:span text:style-name="Основной_20_шрифт_20_абзаца"><text:span text:style-name="T32">&lt;...&gt;</text:span></text:span><text:span text:style-name="Основной_20_шрифт_20_абзаца"><text:span text:style-name="T14">), ООО «Гарант М» (</text:span></text:span><text:span text:style-name="Основной_20_шрифт_20_абзаца"><text:span text:style-name="T32">&lt;...&gt;</text:span></text:span><text:span text:style-name="Основной_20_шрифт_20_абзаца"><text:span text:style-name="T14">), а также между ГКУ РХ «МЦЗ» и представителем АО «Р-ФАРМ» (</text:span></text:span><text:span text:style-name="Основной_20_шрифт_20_абзаца"><text:span text:style-name="T32">&lt;...&gt;</text:span></text:span><text:span text:style-name="Основной_20_шрифт_20_абзаца"><text:span text:style-name="T14">) велись телефонные переговоры по вопросу обоснования закупки пленки нестандартных размеров ЛПУ в рамках ОАЭФ № 0380200000116001079 и последовавших за этим дополнительных соглашений с изменением объекта закупки.</text:span></text:span></text:p>
                    </text:list-item>
                  </text:list>
                </text:list-item>
              </text:list>
            </text:list-item>
          </text:list>
        </text:list-item>
      </text:list>
      <text:p text:style-name="P56"/>
      <text:p text:style-name="P56"><text:span text:style-name="T50">III. </text:span><text:span text:style-name="T75">ОАЭФ № 0380200000116001600.</text:span></text:p>
      <text:p text:style-name="P10"><text:span text:style-name="Основной_20_шрифт_20_абзаца"><text:span text:style-name="T75"><text:tab/>06.04.2016</text:span></text:span><text:span text:style-name="Основной_20_шрифт_20_абзаца"><text:span text:style-name="T15"> на официальном сайте Единой информационной системы в сфере закупок http://zakupki.gov.ru и на ЭТП ООО «РТС-тендер» размещена информация (извещение, аукционная документация, обоснование НМЦК) о проведении электронного аукциона на поставку медицинского оборудования для оснащения объекта «Перинатальный центр на 150 коек в г. Абакане» (закупка </text:span></text:span><text:span text:style-name="Основной_20_шрифт_20_абзаца"><text:span text:style-name="T75">№ 0380200000116001600</text:span></text:span><text:span text:style-name="Основной_20_шрифт_20_абзаца"><text:span text:style-name="T15">).</text:span></text:span></text:p>
      <text:p text:style-name="P17"><text:tab/>Начальная (максимальная) цена контракта составляла 128 340 000,04 руб.</text:p>
      <text:p text:style-name="P10"><text:span text:style-name="Основной_20_шрифт_20_абзаца"><text:span text:style-name="T17"><text:tab/>Согласно сведениям, представленным Мингосзакупок Хакасии, коммерческие предложения по формированию НМЦК по ОАЭФ № 0380200000116001600 были поданы ООО «МК ВИТА-ПУЛ», ООО «АМК Альфа», ООО «МЕДСКИЛЛС-М»</text:span></text:span><text:span text:style-name="Основной_20_шрифт_20_абзаца"><text:span text:style-name="T17"><text:note text:id="ftn96" text:note-class="footnote"><text:note-citation>46</text:note-citation><text:note-body><text:p text:style-name="Footnote">л.д. 253 часть 1 том 89 материалов дела № 1-16-17/00-22-17. </text:p></text:note-body></text:note></text:span></text:span><text:span text:style-name="Основной_20_шрифт_20_абзаца"><text:span text:style-name="T17">.</text:span></text:span></text:p>
      <text:p text:style-name="P17"><text:tab/>Заказчиком по аукциону являлось ГКУ РХ «Управление капитального строительства».</text:p>
      <text:p text:style-name="P17"><text:soft-page-break/></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4">№ заявки</text:p>
          </table:table-cell>
          <table:table-cell table:style-name="Таблица5.A1" office:value-type="string">
            <text:p text:style-name="P14">Наименование участника</text:p>
          </table:table-cell>
          <table:table-cell table:style-name="Таблица5.A1" office:value-type="string">
            <text:p text:style-name="P14">Ценовое предложение</text:p>
          </table:table-cell>
          <table:table-cell table:style-name="Таблица5.A1" office:value-type="string">
            <text:p text:style-name="P14">Время подачи ценовых предложений</text:p>
          </table:table-cell>
          <table:table-cell table:style-name="Таблица5.E1" office:value-type="string">
            <text:p text:style-name="P14">% снижения НМЦК</text:p>
          </table:table-cell>
        </table:table-row>
        <table:table-row table:style-name="Таблица5.1">
          <table:table-cell table:style-name="Таблица5.A2" office:value-type="string">
            <text:p text:style-name="P14">1</text:p>
          </table:table-cell>
          <table:table-cell table:style-name="Таблица5.A2" office:value-type="string">
            <text:p text:style-name="P14">ООО «АМК «Альфа»</text:p>
          </table:table-cell>
          <table:table-cell table:style-name="Таблица5.A2" office:value-type="string">
            <text:p text:style-name="P14">119 997 899,89</text:p>
          </table:table-cell>
          <table:table-cell table:style-name="Таблица5.A2" office:value-type="string">
            <text:p text:style-name="P14">06:41:12</text:p>
          </table:table-cell>
          <table:table-cell table:style-name="Таблица5.E2" office:value-type="string">
            <text:p text:style-name="P14">6,5</text:p>
          </table:table-cell>
        </table:table-row>
        <table:table-row table:style-name="Таблица5.1">
          <table:table-cell table:style-name="Таблица5.A2" office:value-type="string">
            <text:p text:style-name="P14">2</text:p>
          </table:table-cell>
          <table:table-cell table:style-name="Таблица5.A2" office:value-type="string">
            <text:p text:style-name="P14">ООО «МК «ВИТА-ПУЛ»</text:p>
          </table:table-cell>
          <table:table-cell table:style-name="Таблица5.A2" office:value-type="string">
            <text:p text:style-name="P14">120 639 599,90</text:p>
          </table:table-cell>
          <table:table-cell table:style-name="Таблица5.A2" office:value-type="string">
            <text:p text:style-name="P14">06:37:18</text:p>
          </table:table-cell>
          <table:table-cell table:style-name="Таблица5.E2" office:value-type="string">
            <text:p text:style-name="P14">6</text:p>
          </table:table-cell>
        </table:table-row>
      </table:table>
      <text:p text:style-name="P17"> </text:p>
      <text:p text:style-name="P10"><text:span text:style-name="Основной_20_шрифт_20_абзаца"><text:span text:style-name="T15"><text:tab/>Победителем аукциона стало ООО АМК «Альфа». На основании протокола № 2 от 04.05.2016 государственный контракт Ф.2016.81795 на поставку медицинского оборудования от 19.05.2016 заключен с ООО АМК «Альфа», сумма контракта составила 119 997 899,89 руб.</text:span></text:span></text:p>
      <text:p text:style-name="P10"><text:span text:style-name="Основной_20_шрифт_20_абзаца"><text:span text:style-name="T17"><text:tab/>В сведениях о лице, подавшем заявку от ООО «АМК Альфа», в качестве электронного адреса </text:span></text:span><text:span text:style-name="Основной_20_шрифт_20_абзаца"><text:span text:style-name="T33">&lt;...&gt;</text:span></text:span><text:span text:style-name="Основной_20_шрифт_20_абзаца"><text:span text:style-name="T17"><text:note text:id="ftn97" text:note-class="footnote"><text:note-citation>47</text:note-citation><text:note-body><text:p text:style-name="Footnote">Генеральный директор ООО «АМК Альфа».</text:p></text:note-body></text:note></text:span></text:span><text:span text:style-name="Основной_20_шрифт_20_абзаца"><text:span text:style-name="T17"> указала адрес </text:span></text:span><text:span text:style-name="Основной_20_шрифт_20_абзаца"><text:span text:style-name="T33">&lt;...&gt;</text:span></text:span></text:p>
      <text:p text:style-name="P10"><text:span text:style-name="Основной_20_шрифт_20_абзаца"><text:span text:style-name="T15"><text:tab/>Данная закупка была обжалована в Хакасское УФАС России по тем основаниям, что требования к товару характерны исключительно для моделей одного производителя, которые фактически не влияют на функциональные свойства оборудования, а также на его качественные характеристики, но могут повлечь за собой ограничение количества участников размещения заказа.</text:span></text:span></text:p>
      <text:p text:style-name="P10"><text:span text:style-name="Основной_20_шрифт_20_абзаца"><text:span text:style-name="T15"><text:tab/>21.04.2016 в Хакасское УФАС России поступила жалоба ООО «РегионЭнергоКомфорт»</text:span></text:span><text:span text:style-name="Знак_20_сноски"><text:span text:style-name="T15"><text:note text:id="ftn98" text:note-class="footnote"><text:note-citation>48</text:note-citation><text:note-body><text:p text:style-name="Footnote">Материалы рассмотрения жалобы № 91/КС, том 56-57 материалов дела № 1-16-17/00-22-17.</text:p></text:note-body></text:note></text:span></text:span><text:span text:style-name="Основной_20_шрифт_20_абзаца"><text:span text:style-name="T15"> на действия уполномоченного органа – Министерства по регулированию контрактной системы в сфере закупок Республики Хакасия, государственного заказчика – ГКУ РХ «Управление капитального строительства» при проведении электронного аукциона на поставку медицинского оборудования для оснащения объекта «Перинатальный центр на 150 коек» в г. Абакане (закупка № 0380200000116001600). По итогам рассмотрения, 28.04.2016 жалоба № 91/КС была признана частично обоснованной. Комиссией Хакасского УФАС России была проведена </text:span></text:span><text:soft-page-break/><text:span text:style-name="Основной_20_шрифт_20_абзаца"><text:span text:style-name="T15">внеплановая проверка соблюдения законодательства о контрактной системе и </text:span></text:span><text:span text:style-name="Основной_20_шрифт_20_абзаца"><text:span text:style-name="T15">выявлено нарушение пункта 2 части 1 статьи 33 Закона о контрактной системе, а именно: при описании объекта закупки ГКУ РХ «МЦЗ» использовало нестандартные показатели без указания необходимости их использования.</text:span></text:span></text:p>
      <text:p text:style-name="P10"><text:span text:style-name="Основной_20_шрифт_20_абзаца"><text:span text:style-name="T15"><text:tab/>Комиссией антимонопольного органа установлено, что при описании объекта закупки в Техническом задании документации об аукционе заказчиком, Центром закупок использованы не стандартные показатели (например: по позиции № 2 «Стерилизатор проходной» в пункте 1.13 «две автоматические вертикально скользящие двери», в пункте 1.25 «Система уплотнения двери воздухом, герметизируется сжатым воздухом без регулярного обслуживания. Воздух подается непосредственно в уплотнительную резинку»), так ГОСТом 31598-202 «Стерилизаторы паровые большие» вышеуказанные характеристики не предусмотрены.</text:span></text:span></text:p>
      <text:p text:style-name="P10"><text:span text:style-name="Основной_20_шрифт_20_абзаца"><text:span text:style-name="T15"><text:tab/>Стоит также отметить, что в ходе рассмотрения дела по жалобе № 91/КС в качестве представителя ООО «АМК «Альфа» присутствовал </text:span></text:span><text:span text:style-name="Основной_20_шрифт_20_абзаца"><text:span text:style-name="T35">&lt;...&gt;</text:span></text:span><text:span text:style-name="Основной_20_шрифт_20_абзаца"><text:span text:style-name="T15">, который, согласно имеющейся информации, не является (не являлся) учредителем, руководителем, работником указанной организации.</text:span></text:span></text:p>
      <text:p text:style-name="P10"><text:span text:style-name="Основной_20_шрифт_20_абзаца"><text:span text:style-name="T68"><text:tab/></text:span></text:span><text:span text:style-name="Основной_20_шрифт_20_абзаца"><text:span text:style-name="T39">&lt;...&gt;</text:span></text:span></text:p>
      <text:p text:style-name="P18"><text:tab/>Таким образом, на стадии формирования технического задания уже создавались преимущественные условия для заранее определенной организации.</text:p>
      <text:p text:style-name="P18"><text:tab/>ООО «РегионЭнергоКомфорт» также указано, что заказчиком при формировании НМЦК по каждой позиции крайне завышены цены, что ведет к дополнительным необоснованным тратам бюджета.</text:p>
      <text:p text:style-name="P51"><text:span text:style-name="T176">В соответствии с экспертным заключением, отклонение цены контракта по электронному аукциону № 0380200000116001600 от расчетной рыночной цены составило 58 111 987,55 руб., то есть цена контракта не соответствует расчетной </text:span><text:soft-page-break/><text:span text:style-name="T176">рыночной цене контракта и превышает ее на 48,43%</text:span><text:span text:style-name="Footnote_20_anchor"><text:span text:style-name="T176"><text:note text:id="ftn102" text:note-class="footnote"><text:note-citation>49</text:note-citation><text:note-body><text:p text:style-name="Footnote">Стр. 117 экспертного заключения, часть 5 том 1 материалов дела № 1-16-17/00-22-17.</text:p></text:note-body></text:note></text:span></text:span><text:span text:style-name="T176">, что также подтверждает факт того, что была сформирована завышенная НМЦК, в том числе за счет коммерческих предложений ООО «АМК Альфа» и ООО «МК ВИТА-ПУЛ».</text:span></text:p>
      <text:p text:style-name="P10"><text:span text:style-name="Основной_20_шрифт_20_абзаца"><text:span text:style-name="T37"><text:tab/>&lt;...&gt;</text:span></text:span></text:p>
      <text:p text:style-name="P18"><text:tab/>Вышеизложенное свидетельствует о том, что ряд хозяйствующих субъектов, являющихся конкурентами, реализовывали единую модель поведения в ходе участия в электронных аукционах и выбора победителя. Представителями ГКУ РХ «МЦЗ», ООО «АМК «Альфа», АО «Р-ФАРМ» <text:s/>(<text:span text:style-name="Основной_20_шрифт_20_абзаца"><text:span text:style-name="T178">&lt;...&gt;</text:span></text:span>) была достигнута договорённость по определению победителя по аукциону.</text:p>
      <text:p text:style-name="P10"><text:span text:style-name="T14"><text:tab/>ООО «АМК Альфа» заключило договор поставки </text:span><text:span text:style-name="T32">&lt;...&gt;</text:span><text:span text:style-name="T14"> с ООО «МК ВИТА-ПУЛ» </text:span><text:span text:style-name="T32">&lt;...&gt;</text:span><text:span text:style-name="T14">. В соответствие с выпиской по лицевому счету, </text:span><text:span text:style-name="Основной_20_шрифт_20_абзаца"><text:span text:style-name="T35">&lt;...&gt;</text:span></text:span><text:span text:style-name="T14">.</text:span></text:p>
      <text:p text:style-name="P10"><text:span text:style-name="T14"><text:tab/>ООО «АМК Альфа» также заключило договоры: с ООО «М-Групп» </text:span><text:span text:style-name="T32">&lt;...&gt;</text:span><text:span text:style-name="T14">; с ООО «Аквадез М» </text:span><text:span text:style-name="T32">&lt;...&gt;</text:span><text:span text:style-name="T14">; с ООО «МК ВИТА-ПУЛ» </text:span><text:span text:style-name="T32">&lt;...&gt;</text:span><text:span text:style-name="T14">.</text:span></text:p>
      <text:p text:style-name="P10"><text:span text:style-name="Основной_20_шрифт_20_абзаца"><text:span text:style-name="T14"><text:tab/></text:span></text:span><text:span text:style-name="Основной_20_шрифт_20_абзаца"><text:span text:style-name="T35">&lt;...&gt;</text:span></text:span></text:p>
      <text:p text:style-name="P27"><text:span text:style-name="Основной_20_шрифт_20_абзаца"><text:span text:style-name="T133"><text:tab/>Из приговора Абаканского городского суда Республики Хакасия, вынесенного в отношении </text:span></text:span><text:span text:style-name="Основной_20_шрифт_20_абзаца"><text:span text:style-name="T52">&lt;...&gt;</text:span></text:span><text:span text:style-name="Основной_20_шрифт_20_абзаца"><text:span text:style-name="T133"> и вступившего в законную силу, следует, что в период с 06 апреля 2016 года по 05 мая 2016 года был проведен аукцион на поставку медицинского оборудования для оснащения объекта «Перинатальный центр на 150 коек» по закупке, описание которой соответствует ОАЭФ № 0380200000116001600. Организатором закупки, действующим на основании Устава, Порядка и Соглашений, являлся Центр закупок, работники которого готовили аукционную документацию. Члены группы</text:span></text:span><text:span text:style-name="Основной_20_шрифт_20_абзаца"><text:span text:style-name="T133"><text:note text:id="ftn112" text:note-class="footnote"><text:note-citation>50</text:note-citation><text:note-body><text:p text:style-name="Footnote">Терминология, используемая в приговоре суда. </text:p></text:note-body></text:note></text:span></text:span><text:span text:style-name="Основной_20_шрифт_20_абзаца"><text:span text:style-name="T133"> совместно и согласованно по разработанной схеме при проведении закупки, внесли в аукционную документацию, а именно в описание объекта закупки характеристики оборудования, представленные </text:span></text:span><text:span text:style-name="Основной_20_шрифт_20_абзаца"><text:span text:style-name="T52">&lt;...&gt;</text:span></text:span><text:span text:style-name="Основной_20_шрифт_20_абзаца"><text:span text:style-name="T133">, которое могло поставить ООО «МК ВИТА-ПУЛ», являющееся партнером подконтрольных Лицу 9 </text:span></text:span><text:span text:style-name="Основной_20_шрифт_20_абзаца"><text:span text:style-name="T52">&lt;...&gt;</text:span></text:span><text:span text:style-name="Основной_20_шрифт_20_абзаца"><text:span text:style-name="T133"> </text:span></text:span><text:soft-page-break/><text:span text:style-name="Основной_20_шрифт_20_абзаца"><text:span text:style-name="T133">коммерческих организаций, а также эти организации. </text:span></text:span></text:p>
      <text:p text:style-name="P10"><text:span text:style-name="Основной_20_шрифт_20_абзаца"><text:span text:style-name="T131"><text:tab/></text:span></text:span><text:span text:style-name="Основной_20_шрифт_20_абзаца"><text:span text:style-name="T130">Р</text:span></text:span><text:span text:style-name="Основной_20_шрифт_20_абзаца"><text:span text:style-name="T159">азработанный преступный план предусматривал совершение в нарушение требований Закона о контрактной системе и пункта 2 части 1 статьи 11 и пунктов 1, 2 части 1 статьи 17 Закона о защите конкуренции согласованных участниками преступного сообщества</text:span></text:span><text:span text:style-name="Основной_20_шрифт_20_абзаца"><text:span text:style-name="T159"><text:note text:id="ftn114" text:note-class="footnote"><text:note-citation>51</text:note-citation><text:note-body><text:p text:style-name="Footnote">Терминология, используемая в приговоре суда. </text:p></text:note-body></text:note></text:span></text:span><text:span text:style-name="Основной_20_шрифт_20_абзаца"><text:span text:style-name="T159"> действий при проведении закупок (в том числе Центра как организатора торгов с участниками этих торгов), которые ограничивали конкуренцию, создавали преимущественные условия для заранее определенных участников торгов и последующего заключения ими государственных контрактов по ценам, значительно превышающим цены контрактов по государственным закупкам идентичных и однородных товаров в Российской Федерации</text:span></text:span><text:span text:style-name="Основной_20_шрифт_20_абзаца"><text:span text:style-name="T160"><text:note text:id="ftn115" text:note-class="footnote"><text:note-citation>52</text:note-citation><text:note-body><text:p text:style-name="Footnote">л.д. 392-381 часть 5 том 1 материалов дела № 1-16-17/00-22-17. </text:p></text:note-body></text:note></text:span></text:span><text:span text:style-name="Основной_20_шрифт_20_абзаца"><text:span text:style-name="T159">. </text:span></text:span></text:p>
      <text:p text:style-name="P81"><text:span text:style-name="Основной_20_шрифт_20_абзаца"><text:span text:style-name="T159"><text:tab/>Аналогичные выводы содержатся во вступившем в законную силу приговоре</text:span></text:span><text:span text:style-name="Основной_20_шрифт_20_абзаца"><text:span text:style-name="T160"> Абаканского городского суда Республики Хакасия, вынесенного в отношении </text:span></text:span><text:span text:style-name="Основной_20_шрифт_20_абзаца"><text:span text:style-name="T165">&lt;...&gt;</text:span></text:span><text:span text:style-name="Основной_20_шрифт_20_абзаца"><text:span text:style-name="T160"> ( заместитель руководителя ГКУ РХ «МЦЗ»)</text:span></text:span><text:span text:style-name="Основной_20_шрифт_20_абзаца"><text:span text:style-name="T160"><text:note text:id="ftn116" text:note-class="footnote"><text:note-citation>53</text:note-citation><text:note-body><text:p text:style-name="Footnote">л.д. 393-403 часть 5 том 1 материалов дела № 1-16-17/00-22-17. </text:p></text:note-body></text:note></text:span></text:span><text:span text:style-name="Основной_20_шрифт_20_абзаца"><text:span text:style-name="T160">.</text:span></text:span></text:p>
      <text:p text:style-name="P10"><text:span text:style-name="T14"><text:tab/></text:span><text:span text:style-name="T88">В настоящее время контракт исполнен</text:span><text:span text:style-name="T14">.</text:span></text:p>
      <text:p text:style-name="P18"/>
      <text:p text:style-name="P10"><text:span text:style-name="Основной_20_шрифт_20_абзаца"><text:span text:style-name="T68"><text:tab/></text:span></text:span><text:span text:style-name="Основной_20_шрифт_20_абзаца"><text:span text:style-name="T46">IV. </text:span></text:span><text:span text:style-name="Основной_20_шрифт_20_абзаца"><text:span text:style-name="T105">ОАЭФ</text:span></text:span><text:span text:style-name="Основной_20_шрифт_20_абзаца"><text:span text:style-name="T46"> </text:span></text:span><text:span text:style-name="Основной_20_шрифт_20_абзаца"><text:span text:style-name="T105">№ 0380200000116004263.</text:span></text:span></text:p>
      <text:p text:style-name="P10"><text:span text:style-name="Основной_20_шрифт_20_абзаца"><text:span text:style-name="T68"><text:tab/>26.08.2016</text:span></text:span><text:span text:style-name="Основной_20_шрифт_20_абзаца"><text:span text:style-name="T14"> на официальном сайте Единой информационной системы в сфере закупок http://zakupki.gov.ru и на ЭТП ООО «РТС-тендер» размещена информация (извещение, аукционная документация, обоснование НМЦК) о проведении электронного аукциона на поставку медицинских изделий для введения лекарственных препаратов, лот № 29 (</text:span></text:span><text:span text:style-name="Основной_20_шрифт_20_абзаца"><text:span text:style-name="T68">закупка № 0380200000116004263)</text:span></text:span><text:span text:style-name="Основной_20_шрифт_20_абзаца"><text:span text:style-name="T14">.</text:span></text:span></text:p>
      <text:p text:style-name="P10"><text:span text:style-name="Основной_20_шрифт_20_абзаца"><text:span text:style-name="T14"><text:tab/>Начальная (максимальная) цена контракта составляла 401 837,09 руб.</text:span></text:span></text:p>
      <text:p text:style-name="P10"><text:span text:style-name="Основной_20_шрифт_20_абзаца"><text:span text:style-name="T17"><text:tab/>Согласно сведениям, представленным Мингосзакуп Хакасии, </text:span></text:span><text:soft-page-break/><text:span text:style-name="Основной_20_шрифт_20_абзаца"><text:span text:style-name="T17">коммерческие предложения по формированию НМЦК по ОАЭФ № 0380200000116004263 были поданы ООО «ТЭЛА», ООО «Витамед», ООО «Атум»</text:span></text:span><text:span text:style-name="Основной_20_шрифт_20_абзаца"><text:span text:style-name="T17"><text:note text:id="ftn117" text:note-class="footnote"><text:note-citation>54</text:note-citation><text:note-body><text:p text:style-name="Footnote">л.д. 253 часть 1 том 89 материалов дела № 1-16-17/00-22-17. </text:p></text:note-body></text:note></text:span></text:span><text:span text:style-name="Основной_20_шрифт_20_абзаца"><text:span text:style-name="T17">.</text:span></text:span></text:p>
      <text:p text:style-name="P10"><text:span text:style-name="Основной_20_шрифт_20_абзаца"><text:span text:style-name="T14"><text:tab/>Заказчиками по аукциону являлись ГБУЗ РХ «Черногорская межрайонная детская больница», ГБУЗ РХ «Абаканская городская клиническая станция скорой медицинской помощи», ГБУЗ РХ «Саяногорский реабилитационный центр для детей с ограниченными возможностями».</text:span></text:span></text:p>
      <text:p text:style-name="P10"><text:span text:style-name="T14"><text:tab/>Согласно протоколу рассмотрения заявок на участие в электронном аукционе было подано две заявки:</text:span><text:span text:style-name="T88"> </text:span><text:span text:style-name="T27">ООО «ТЭЛА» и ГБУ РХ «Ресфармация»</text:span><text:span text:style-name="T88">.</text:span><text:span text:style-name="T14"> Однако при рассмотрении первых частей заявок комиссия приняла решение отказать в допуске ГБУ РХ «Ресфармация».</text:span></text:p>
      <text:p text:style-name="P18"><text:tab/>В ходе рассмотрения вторых частей заявок решением комиссии от 09.09.2016 аукцион в электронной форме был признан несостоявшимся. Комиссия рассмотрела вторую часть заявки ООО «ТЭЛА» на соответствие требованиям и приняла решение признать заявку соответствующей требованиям.</text:p>
      <text:p text:style-name="P18"><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p>
      <text:p text:style-name="P13"> </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4">№</text:p>
            <text:p text:style-name="P14">заявки</text:p>
          </table:table-cell>
          <table:table-cell table:style-name="Таблица6.A1" office:value-type="string">
            <text:p text:style-name="P14">Наименование участника</text:p>
          </table:table-cell>
          <table:table-cell table:style-name="Таблица6.C1" office:value-type="string">
            <text:p text:style-name="P14">Решение Комиссии</text:p>
          </table:table-cell>
        </table:table-row>
        <table:table-row table:style-name="Таблица6.1">
          <table:table-cell table:style-name="Таблица6.A2" office:value-type="string">
            <text:p text:style-name="P14">1</text:p>
          </table:table-cell>
          <table:table-cell table:style-name="Таблица6.A2" office:value-type="string">
            <text:p text:style-name="P14">ООО «ТЭЛА»</text:p>
          </table:table-cell>
          <table:table-cell table:style-name="Таблица6.C2" office:value-type="string">
            <text:p text:style-name="P14">Соответствует требованиям</text:p>
          </table:table-cell>
        </table:table-row>
      </table:table>
      <text:p text:style-name="P10"/>
      <text:p text:style-name="P10"><text:span text:style-name="Основной_20_шрифт_20_абзаца"><text:span text:style-name="T14"><text:tab/>ООО «ТЭЛА» заключило контракты без снижения НМЦК.</text:span></text:span></text:p>
      <text:p text:style-name="P10"><text:span text:style-name="Основной_20_шрифт_20_абзаца"><text:span text:style-name="T17"><text:tab/></text:span></text:span><text:span text:style-name="Основной_20_шрифт_20_абзаца"><text:span text:style-name="T17">В соответствии с экспертным заключением, отклонение цены контракта </text:span></text:span><text:soft-page-break/><text:span text:style-name="Основной_20_шрифт_20_абзаца"><text:span text:style-name="T17">по электронному аукциону № 0380200000116004263 от расчетной рыночной цены составило 187 694,58 руб., то есть цена контракта не соответствует расчетной рыночной цене контракта и превышает ее на 46,71%</text:span></text:span><text:span text:style-name="Footnote_20_anchor"><text:span text:style-name="T17"><text:note text:id="ftn118" text:note-class="footnote"><text:note-citation>55</text:note-citation><text:note-body><text:p text:style-name="Footnote">Стр. 117 экспертного заключения, часть 5 том 1 материалов дела № 1-16-17/00-22-17.</text:p></text:note-body></text:note></text:span></text:span><text:span text:style-name="Основной_20_шрифт_20_абзаца"><text:span text:style-name="T17">, что также подтверждает факт того, что была сформирована завышенная НМЦК, в том числе за счет коммерческих предложений ООО «ТЭЛА» и ООО «Витамед».</text:span></text:span></text:p>
      <text:p text:style-name="P10"><text:span text:style-name="Основной_20_шрифт_20_абзаца"><text:span text:style-name="T68"><text:tab/></text:span></text:span><text:span text:style-name="Основной_20_шрифт_20_абзаца"><text:span text:style-name="T38">&lt;...&gt;</text:span></text:span></text:p>
      <text:p text:style-name="P10"><text:span text:style-name="Основной_20_шрифт_20_абзаца"><text:span text:style-name="T14"><text:tab/></text:span></text:span><text:span text:style-name="Основной_20_шрифт_20_абзаца"><text:span text:style-name="T35">&lt;...&gt;</text:span></text:span></text:p>
      <text:list xml:id="list8487743710788814059" text:style-name="WW8Num8">
        <text:list-header>
          <text:p text:style-name="P109"><text:span text:style-name="Основной_20_шрифт_20_абзаца"><text:span text:style-name="T37">&lt;...&gt;</text:span></text:span></text:p>
        </text:list-header>
      </text:list>
      <text:p text:style-name="P27"><text:span text:style-name="Основной_20_шрифт_20_абзаца"><text:span text:style-name="T133"><text:tab/>Из приговора Абаканского городского суда Республики Хакасия, вынесенного в отношении </text:span></text:span><text:span text:style-name="Основной_20_шрифт_20_абзаца"><text:span text:style-name="T52">&lt;...&gt;</text:span></text:span><text:span text:style-name="Основной_20_шрифт_20_абзаца"><text:span text:style-name="T133"> и вступившего в законную силу, следует, что в период с 26 августа 2016 года по 13 сентября 2016 года был проведен аукцион на поставку медицинских изделий для введения лекарственных препаратов, описание которого соответствует ОАЭФ № 0380200000116004263. Организатором закупки, действующим на основании Устава, Порядка и Соглашений, являлся Центр закупок, работники которого готовили аукционную документацию. Реализуя преступный умысел</text:span></text:span><text:span text:style-name="Основной_20_шрифт_20_абзаца"><text:span text:style-name="T133"><text:note text:id="ftn121" text:note-class="footnote"><text:note-citation>56</text:note-citation><text:note-body><text:p text:style-name="Footnote">Терминология, используемая в приговоре суда. </text:p></text:note-body></text:note></text:span></text:span><text:span text:style-name="Основной_20_шрифт_20_абзаца"><text:span text:style-name="T133"> для обоснования НМЦК, Лицо 8 и </text:span></text:span><text:span text:style-name="Основной_20_шрифт_20_абзаца"><text:span text:style-name="T52">&lt;...&gt;</text:span></text:span><text:span text:style-name="Основной_20_шрифт_20_абзаца"><text:span text:style-name="T133"> по указанию Лица 2 подготовили поддельные коммерческие предложения от фактически созданного им ООО «Витамед», а также не осуществляющих хозяйственную деятельность ООО «Атум» и ООО «Фаворит», в которых по распоряжению Лица 2 увеличили цену товара от 30% до 50%. </text:span></text:span></text:p>
      <text:p text:style-name="P27"><text:span text:style-name="Основной_20_шрифт_20_абзаца"><text:span text:style-name="T133"><text:tab/>Вместе с этим, отклонение второго добросовестного участника повлекло устранение участника-конкурента и создало условия для обеспечения победы в аукционе заранее определенной коммерческой организации ООО «ТЭЛА». </text:span></text:span></text:p>
      <text:p text:style-name="P10"><text:span text:style-name="Основной_20_шрифт_20_абзаца"><text:span text:style-name="T131"><text:tab/></text:span></text:span><text:span text:style-name="Основной_20_шрифт_20_абзаца"><text:span text:style-name="T130">Р</text:span></text:span><text:span text:style-name="Основной_20_шрифт_20_абзаца"><text:span text:style-name="T159">азработанный преступный план предусматривал совершение в нарушение требований Закона о контрактной системе и пункта 2 части 1 статьи 11 и пунктов 1, 2 части 1 статьи 17 Закона о защите конкуренции согласованных </text:span></text:span><text:soft-page-break/><text:span text:style-name="Основной_20_шрифт_20_абзаца"><text:span text:style-name="T159">участниками преступного сообщества</text:span></text:span><text:span text:style-name="Основной_20_шрифт_20_абзаца"><text:span text:style-name="T159"><text:note text:id="ftn122" text:note-class="footnote"><text:note-citation>57</text:note-citation><text:note-body><text:p text:style-name="Footnote">Терминология, используемая в приговоре суда. </text:p></text:note-body></text:note></text:span></text:span><text:span text:style-name="Основной_20_шрифт_20_абзаца"><text:span text:style-name="T159"> действий при проведении закупок (в том числе Центра как организатора торгов с участниками этих торгов), которые ограничивали конкуренцию, создавали преимущественные условия для заранее определенных участников торгов и последующего заключения ими государственных контрактов по ценам, значительно превышающим цены </text:span></text:span><text:span text:style-name="Основной_20_шрифт_20_абзаца"><text:span text:style-name="T159">контрактов по государственным закупкам идентичных и однородных товаров в Российской Федерации</text:span></text:span><text:span text:style-name="Основной_20_шрифт_20_абзаца"><text:span text:style-name="T160"><text:note text:id="ftn123" text:note-class="footnote"><text:note-citation>58</text:note-citation><text:note-body><text:p text:style-name="Footnote">л.д. 392-381 часть 5 том 1 материалов дела № 1-16-17/00-22-17. </text:p></text:note-body></text:note></text:span></text:span><text:span text:style-name="Основной_20_шрифт_20_абзаца"><text:span text:style-name="T159">. </text:span></text:span></text:p>
      <text:p text:style-name="P81"><text:span text:style-name="Основной_20_шрифт_20_абзаца"><text:span text:style-name="T159"><text:tab/>Аналогичные выводы содержатся во вступившем в законную силу приговоре</text:span></text:span><text:span text:style-name="Основной_20_шрифт_20_абзаца"><text:span text:style-name="T160"> Абаканского городского суда Республики Хакасия, вынесенного в отношении </text:span></text:span><text:span text:style-name="Основной_20_шрифт_20_абзаца"><text:span text:style-name="T165">&lt;...&gt;</text:span></text:span><text:span text:style-name="Основной_20_шрифт_20_абзаца"><text:span text:style-name="T160"> ( заместитель руководителя ГКУ РХ «МЦЗ»)</text:span></text:span><text:span text:style-name="Основной_20_шрифт_20_абзаца"><text:span text:style-name="T160"><text:note text:id="ftn124" text:note-class="footnote"><text:note-citation>59</text:note-citation><text:note-body><text:p text:style-name="Footnote">л.д. 393-403 часть 5 том 1 материалов дела № 1-16-17/00-22-17. </text:p></text:note-body></text:note></text:span></text:span><text:span text:style-name="Основной_20_шрифт_20_абзаца"><text:span text:style-name="T160">.</text:span></text:span></text:p>
      <text:p text:style-name="P53"><text:span text:style-name="T17">В настоящее время контракт исполнен</text:span><text:span text:style-name="Footnote_20_anchor"><text:span text:style-name="T17"><text:note text:id="ftn125" text:note-class="footnote"><text:note-citation>60</text:note-citation><text:note-body><text:p text:style-name="Footnote">Согласно сведениям с официального сайта Единой информационной системы в сфере закупок. </text:p></text:note-body></text:note></text:span></text:span><text:span text:style-name="T17">. </text:span></text:p>
      <text:p text:style-name="P50"/>
      <text:p text:style-name="P42"><text:span text:style-name="Основной_20_шрифт_20_абзаца"><text:span text:style-name="T46">V. </text:span></text:span><text:span text:style-name="Основной_20_шрифт_20_абзаца"><text:span text:style-name="T105">ОАЭФ № 0380200000116002160.</text:span></text:span></text:p>
      <text:p text:style-name="P42"><text:span text:style-name="Основной_20_шрифт_20_абзаца"><text:span text:style-name="T68">06.05.2016 </text:span></text:span><text:span text:style-name="Основной_20_шрифт_20_абзаца"><text:span text:style-name="T14">на официальном сайте Единой информационной системы в сфере закупок http://zakupki.gov.ru и на ЭТП ООО «РТС-тендер» размещена информация (извещение, аукционная документация, обоснование НМЦК) о проведении электронного аукциона на поставку оборудования для оснащения объекта «Лечебный корпус № 2 ГБУЗ РХ «РКБ имени Г.Я.Ремишевской» (закупка № </text:span></text:span><text:span text:style-name="Основной_20_шрифт_20_абзаца"><text:span text:style-name="T68">0380200000116002160)</text:span></text:span><text:span text:style-name="Основной_20_шрифт_20_абзаца"><text:span text:style-name="T14">.</text:span></text:span></text:p>
      <text:p text:style-name="P18"><text:tab/>Начальная (максимальная) цена контракта составляла 247 999 999,98 руб.</text:p>
      <text:p text:style-name="P10"><text:span text:style-name="Основной_20_шрифт_20_абзаца"><text:span text:style-name="T17"><text:tab/>Согласно сведениям, представленным Мингосзакуп Хакасии, коммерческие предложения по формированию НМЦК по ОАЭФ № 0380200000116002160 были поданы АО «СДС», ООО «МБА-Групп», ООО «НАЙС»</text:span></text:span><text:span text:style-name="Основной_20_шрифт_20_абзаца"><text:span text:style-name="T17"><text:note text:id="ftn126" text:note-class="footnote"><text:note-citation>61</text:note-citation><text:note-body><text:p text:style-name="Footnote">л.д. 253 часть 1 том 89 материалов дела № 1-16-17/00-22-17. </text:p></text:note-body></text:note></text:span></text:span><text:span text:style-name="Основной_20_шрифт_20_абзаца"><text:span text:style-name="T17">.</text:span></text:span></text:p>
      <text:p text:style-name="P10"><text:soft-page-break/><text:span text:style-name="Основной_20_шрифт_20_абзаца"><text:span text:style-name="T14"><text:tab/>Заказчиком по аукциону являлось ГКУ РХ «Управление капитального строительства».</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4">№ заявки</text:p>
          </table:table-cell>
          <table:table-cell table:style-name="Таблица7.A1" office:value-type="string">
            <text:p text:style-name="P14">Наименование участника</text:p>
          </table:table-cell>
          <table:table-cell table:style-name="Таблица7.A1" office:value-type="string">
            <text:p text:style-name="P14">Ценовое предложение</text:p>
          </table:table-cell>
          <table:table-cell table:style-name="Таблица7.A1" office:value-type="string">
            <text:p text:style-name="P14">Время подачи ценового предложения</text:p>
          </table:table-cell>
          <table:table-cell table:style-name="Таблица7.E1" office:value-type="string">
            <text:p text:style-name="P14">% снижения НМЦК</text:p>
          </table:table-cell>
        </table:table-row>
        <table:table-row table:style-name="Таблица7.1">
          <table:table-cell table:style-name="Таблица7.A2" office:value-type="string">
            <text:p text:style-name="P14">1</text:p>
          </table:table-cell>
          <table:table-cell table:style-name="Таблица7.A2" office:value-type="string">
            <text:p text:style-name="P14">ООО «МБА-групп»</text:p>
          </table:table-cell>
          <table:table-cell table:style-name="Таблица7.A2" office:value-type="string">
            <text:p text:style-name="P14">246 759 999,98</text:p>
          </table:table-cell>
          <table:table-cell table:style-name="Таблица7.A2" office:value-type="string">
            <text:p text:style-name="P14">07:30:50</text:p>
          </table:table-cell>
          <table:table-cell table:style-name="Таблица7.E2" office:value-type="string">
            <text:p text:style-name="P14">0,5</text:p>
          </table:table-cell>
        </table:table-row>
        <table:table-row table:style-name="Таблица7.1">
          <table:table-cell table:style-name="Таблица7.A2" office:value-type="string">
            <text:p text:style-name="P14">2</text:p>
          </table:table-cell>
          <table:table-cell table:style-name="Таблица7.A2" office:value-type="string">
            <text:p text:style-name="P14">АО «Р-ФАРМ»</text:p>
          </table:table-cell>
          <table:table-cell table:style-name="Таблица7.A2" office:value-type="string">
            <text:p text:style-name="P14">245 519 999,98</text:p>
          </table:table-cell>
          <table:table-cell table:style-name="Таблица7.A2" office:value-type="string">
            <text:p text:style-name="P14">07:30:58</text:p>
          </table:table-cell>
          <table:table-cell table:style-name="Таблица7.E2" office:value-type="string">
            <text:p text:style-name="P14">1</text:p>
          </table:table-cell>
        </table:table-row>
      </table:table>
      <text:p text:style-name="P13"> </text:p>
      <text:p text:style-name="P18"><text:tab/>АО «Р-ФАРМ» было признано победителем аукциона со снижением цены контракта на 1%.</text:p>
      <text:p text:style-name="P18"><text:span text:style-name="Основной_20_шрифт_20_абзаца"><text:span text:style-name="T176"><text:tab/>В соответствии с экспертным заключением, отклонение цены контракта по электронному аукциону № 0380200000116002160 от расчетной рыночной цены составило 45 992 229,81 руб., то есть цена контракта превышает расчетную рыночную цену контракта на 18,73%</text:span></text:span><text:span text:style-name="Footnote_20_anchor"><text:span text:style-name="T176"><text:note text:id="ftn127" text:note-class="footnote"><text:note-citation>62</text:note-citation><text:note-body><text:p text:style-name="Footnote">Стр. 117 экспертного заключения, часть 5 том 1 материалов дела № 1-16-17/00-22-17.</text:p></text:note-body></text:note></text:span></text:span><text:span text:style-name="Основной_20_шрифт_20_абзаца"><text:span text:style-name="T176">. Согласно сводным результатам проверки соответствия расчетной рыночной цены начальной максимальной цене товаров по ОАЭФ № 0380200000116002160 выявлено 6 товаров из 7 с несоответствием НМЦТ, что равно 85,7% товаров в электронном аукционе</text:span></text:span><text:span text:style-name="Основной_20_шрифт_20_абзаца"><text:span text:style-name="T176"><text:note text:id="ftn128" text:note-class="footnote"><text:note-citation>63</text:note-citation><text:note-body><text:p text:style-name="Footnote">Стр. 115 экспертного заключения, часть 5 том 1 материалов дела № 1-16-17/00-22-17.</text:p></text:note-body></text:note></text:span></text:span><text:span text:style-name="Основной_20_шрифт_20_абзаца"><text:span text:style-name="T176">. </text:span></text:span></text:p>
      <text:p text:style-name="P10"><text:span text:style-name="T14"><text:tab/></text:span><text:span text:style-name="Основной_20_шрифт_20_абзаца"><text:span text:style-name="T52">&lt;...&gt;</text:span></text:span></text:p>
      <text:p text:style-name="P10"><text:span text:style-name="Основной_20_шрифт_20_абзаца"><text:span text:style-name="T133"><text:tab/></text:span></text:span><text:span text:style-name="Основной_20_шрифт_20_абзаца"><text:span text:style-name="T52">&lt;...&gt;</text:span></text:span></text:p>
      <text:p text:style-name="P10"><text:span text:style-name="Основной_20_шрифт_20_абзаца"><text:span text:style-name="T133"><text:tab/>Таким образом, в рамках своих должностных обязанностей, </text:span></text:span><text:span text:style-name="Основной_20_шрифт_20_абзаца"><text:span text:style-name="T52">&lt;...&gt;</text:span></text:span><text:span text:style-name="Основной_20_шрифт_20_абзаца"><text:span text:style-name="T133"> имел возможность взаимодействовать, как с представителями больниц и прочих учреждений, так и с Администрациями различного уровня. </text:span></text:span></text:p>
      <text:p text:style-name="P10"><text:span text:style-name="Основной_20_шрифт_20_абзаца"><text:span text:style-name="T28"><text:tab/></text:span></text:span><text:span text:style-name="Основной_20_шрифт_20_абзаца"><text:span text:style-name="T17">Согласно свойствам файла 1 части заявки АО «Р-ФАРМ», поданной на участие в ОАЭФ № 0380200000116002160, автором документа являлся </text:span></text:span><text:span text:style-name="Основной_20_шрифт_20_абзаца"><text:span text:style-name="T33">&lt;...&gt;</text:span></text:span><text:span text:style-name="Основной_20_шрифт_20_абзаца"><text:span text:style-name="T17"> (с апреля 2015 по июль 2016 года сотрудник ГКУ РХ «МЦЗ».), документ был изменен </text:span></text:span><text:span text:style-name="Основной_20_шрифт_20_абзаца"><text:span text:style-name="T33">&lt;...&gt; </text:span></text:span><text:span text:style-name="Основной_20_шрифт_20_абзаца"><text:span text:style-name="T93">(</text:span></text:span><text:span text:style-name="Основной_20_шрифт_20_абзаца"><text:span text:style-name="T33">&lt;...&gt;</text:span></text:span><text:span text:style-name="Основной_20_шрифт_20_абзаца"><text:span text:style-name="T93"> - заместитель генерального директора по продажам АО «СДС»)</text:span></text:span><text:span text:style-name="Основной_20_шрифт_20_абзаца"><text:span text:style-name="T17">.</text:span></text:span></text:p>
      <text:p text:style-name="P10"><text:soft-page-break/><text:span text:style-name="Основной_20_шрифт_20_абзаца"><text:span text:style-name="T17"><text:tab/>Согласно свойствам файла «Декларация страны происхождения» в документации ко второй части заявки АО «Р-ФАРМ» был подготовлен и изменен также </text:span></text:span><text:span text:style-name="Основной_20_шрифт_20_абзаца"><text:span text:style-name="T33">&lt;...&gt;</text:span></text:span><text:span text:style-name="Основной_20_шрифт_20_абзаца"><text:span text:style-name="T17">.</text:span></text:span></text:p>
      <text:p text:style-name="P28"><text:span text:style-name="Основной_20_шрифт_20_абзаца"><text:span text:style-name="T17"><text:tab/>Из вышеизложенного следует, что заявки на участие в аукционе <text:s/>готовились в том числе сотрудниками АО «СДС» и</text:span></text:span><text:span text:style-name="Основной_20_шрифт_20_абзаца"><text:span text:style-name="T89"> ГКУ РХ «МЦЗ.</text:span></text:span></text:p>
      <text:p text:style-name="P10"><text:span text:style-name="Основной_20_шрифт_20_абзаца"><text:span text:style-name="T17"><text:tab/>Согласно сведениям, представленным удостоверяющим центром ООО «Компания «Тензор»,</text:span></text:span><text:span text:style-name="Основной_20_шрифт_20_абзаца"><text:span text:style-name="T17"><text:note text:id="ftn135" text:note-class="footnote"><text:note-citation>64</text:note-citation><text:note-body><text:p text:style-name="Footnote">л.д. 473, 382 часть 4-ДСП том 89 материалов дела № 1-16-17/00-22-17. </text:p></text:note-body></text:note></text:span></text:span><text:span text:style-name="Основной_20_шрифт_20_абзаца"><text:span text:style-name="T17"> АО «Р-ФАРМ» и АО «СДС» в разное время (в том числе в 2016 году) выдавали доверенности на предоставление документов, получение сертификата ключа подписи пользователя удостоверяющего центра на одних и тех же лиц, в том числе на </text:span></text:span><text:span text:style-name="Основной_20_шрифт_20_абзаца"><text:span text:style-name="T33">&lt;...&gt;</text:span></text:span><text:span text:style-name="Основной_20_шрифт_20_абзаца"><text:span text:style-name="T17">.</text:span></text:span></text:p>
      <text:p text:style-name="P31"><text:span text:style-name="Основной_20_шрифт_20_абзаца"><text:span text:style-name="T133">Из приговора Абаканского городского суда Республики Хакасия, вынесенного в отношении </text:span></text:span><text:span text:style-name="Основной_20_шрифт_20_абзаца"><text:span text:style-name="T52">&lt;...&gt;</text:span></text:span><text:span text:style-name="Основной_20_шрифт_20_абзаца"><text:span text:style-name="T133">, следует, что в период с 06 мая 2016 года по 05 июля 2016 года был проведен аукцион на поставку оборудования для оснащения объекта «Лечебный корпус № 2 ГБУЗ РХ имени Г.Я. Ремишевской», </text:span></text:span><text:span text:style-name="Основной_20_шрифт_20_абзаца"><text:span text:style-name="T52">&lt;...&gt;</text:span></text:span><text:span text:style-name="Основной_20_шрифт_20_абзаца"><text:span text:style-name="T133">. Организатором закупки, действующим на основании Устава, Порядка и Соглашений, являлся Центр закупок, работники которого готовили аукционную документацию. Во исполнение разработанной схемы при проведении закупки членами группы было обеспечено включение в документацию об аукционе характеристик, представленных в том числе </text:span></text:span><text:span text:style-name="Основной_20_шрифт_20_абзаца"><text:span text:style-name="T52">&lt;...&gt;</text:span></text:span><text:span text:style-name="Основной_20_шрифт_20_абзаца"><text:span text:style-name="T133"> и соответствующих одному производителю — компании </text:span></text:span><text:span text:style-name="Основной_20_шрифт_20_абзаца"><text:span text:style-name="T52">«MAQUET», </text:span></text:span><text:span text:style-name="Основной_20_шрифт_20_абзаца"><text:span text:style-name="T102">которое могло поставить АО «Р-ФАРМ», представителем которого являлось Лицо 2, а фактически АО «СДС» в связи с наличием между его представителем Лицом 10 и производителем данного оборудования «</text:span></text:span><text:span text:style-name="Основной_20_шрифт_20_абзаца"><text:span text:style-name="T52">MAQUET</text:span></text:span><text:span text:style-name="Основной_20_шрифт_20_абзаца"><text:span text:style-name="T102">» договоренности о его поставке со скидкой. </text:span></text:span></text:p>
      <text:p text:style-name="P27"><text:span text:style-name="Основной_20_шрифт_20_абзаца"><text:span text:style-name="T130"><text:tab/>Р</text:span></text:span><text:span text:style-name="Основной_20_шрифт_20_абзаца"><text:span text:style-name="T159">азработанный преступный план предусматривал совершение в нарушение требований Закона о контрактной системе и пункта 2 части 1 статьи 11 и пунктов 1, 2 части 1 статьи 17 Закона о защите конкуренции согласованных </text:span></text:span><text:soft-page-break/><text:span text:style-name="Основной_20_шрифт_20_абзаца"><text:span text:style-name="T159">участниками преступного сообщества</text:span></text:span><text:span text:style-name="Основной_20_шрифт_20_абзаца"><text:span text:style-name="T159"><text:note text:id="ftn137" text:note-class="footnote"><text:note-citation>65</text:note-citation><text:note-body><text:p text:style-name="Footnote">Терминология, используемая в приговоре суда. </text:p></text:note-body></text:note></text:span></text:span><text:span text:style-name="Основной_20_шрифт_20_абзаца"><text:span text:style-name="T159"> действий при проведении закупок (в том числе Центра как организатора торгов с участниками этих торгов), которые ограничивали конкуренцию, создавали преимущественные условия для заранее определенных участников торгов и последующего заключения ими государственных контрактов по ценам, значительно превышающим цены контрактов по государственным закупкам идентичных и однородных товаров в Российской Федерации</text:span></text:span><text:span text:style-name="Основной_20_шрифт_20_абзаца"><text:span text:style-name="T160"><text:note text:id="ftn138" text:note-class="footnote"><text:note-citation>66</text:note-citation><text:note-body><text:p text:style-name="Footnote">л.д. 392-381 часть 5 том 1 материалов дела № 1-16-17/00-22-17. </text:p></text:note-body></text:note></text:span></text:span><text:span text:style-name="Основной_20_шрифт_20_абзаца"><text:span text:style-name="T159">. </text:span></text:span></text:p>
      <text:p text:style-name="P81"><text:span text:style-name="Основной_20_шрифт_20_абзаца"><text:span text:style-name="T159"><text:tab/>Аналогичные выводы содержатся во вступившем в законную силу приговоре</text:span></text:span><text:span text:style-name="Основной_20_шрифт_20_абзаца"><text:span text:style-name="T160"> Абаканского городского суда Республики Хакасия, вынесенного в отношении </text:span></text:span><text:span text:style-name="Основной_20_шрифт_20_абзаца"><text:span text:style-name="T165">&lt;...&gt;</text:span></text:span><text:span text:style-name="Основной_20_шрифт_20_абзаца"><text:span text:style-name="T160"> ( заместитель руководителя ГКУ РХ «МЦЗ»)</text:span></text:span><text:span text:style-name="Основной_20_шрифт_20_абзаца"><text:span text:style-name="T160"><text:note text:id="ftn139" text:note-class="footnote"><text:note-citation>67</text:note-citation><text:note-body><text:p text:style-name="Footnote">л.д. 393-403 часть 5 том 1 материалов дела № 1-16-17/00-22-17. </text:p></text:note-body></text:note></text:span></text:span><text:span text:style-name="Основной_20_шрифт_20_абзаца"><text:span text:style-name="T160">.</text:span></text:span></text:p>
      <text:p text:style-name="P53"><text:span text:style-name="Основной_20_шрифт_20_абзаца"><text:span text:style-name="T103"/></text:span></text:p>
      <text:p text:style-name="P10"><text:span text:style-name="Основной_20_шрифт_20_абзаца"><text:span text:style-name="T73"><text:tab/></text:span></text:span><text:span text:style-name="Основной_20_шрифт_20_абзаца"><text:span text:style-name="T49">VI</text:span></text:span><text:span text:style-name="Основной_20_шрифт_20_абзаца"><text:span text:style-name="T106">. ОАЭФ № 0380200000116000143.</text:span></text:span></text:p>
      <text:p text:style-name="P10"><text:span text:style-name="Основной_20_шрифт_20_абзаца"><text:span text:style-name="T73"><text:tab/>20.01.2016</text:span></text:span><text:span text:style-name="Основной_20_шрифт_20_абзаца"><text:span text:style-name="T15"> на официальном сайте Единой информационной системы в сфере закупок </text:span></text:span><text:span text:style-name="Основной_20_шрифт_20_абзаца"><text:span text:style-name="T6">http</text:span></text:span><text:span text:style-name="Основной_20_шрифт_20_абзаца"><text:span text:style-name="T2">://</text:span></text:span><text:span text:style-name="Основной_20_шрифт_20_абзаца"><text:span text:style-name="T6">zakupki</text:span></text:span><text:span text:style-name="Основной_20_шрифт_20_абзаца"><text:span text:style-name="T2">.</text:span></text:span><text:span text:style-name="Основной_20_шрифт_20_абзаца"><text:span text:style-name="T6">gov</text:span></text:span><text:span text:style-name="Основной_20_шрифт_20_абзаца"><text:span text:style-name="T2">.</text:span></text:span><text:span text:style-name="Основной_20_шрифт_20_абзаца"><text:span text:style-name="T6">ru</text:span></text:span><text:span text:style-name="Основной_20_шрифт_20_абзаца"><text:span text:style-name="T15"> и на ЭТП ООО «РТС-тендер» размещена </text:span></text:span><text:span text:style-name="Основной_20_шрифт_20_абзаца"><text:span text:style-name="T15">информация (извещение, аукционная документация, обоснование НМЦК) о </text:span></text:span><text:span text:style-name="Основной_20_шрифт_20_абзаца"><text:span text:style-name="T15">проведении электронного аукциона на поставку расходных материалов для ангиографии сосудов сердца (</text:span></text:span><text:span text:style-name="Основной_20_шрифт_20_абзаца"><text:span text:style-name="T73">закупка № 0380200000116000143)</text:span></text:span><text:span text:style-name="Основной_20_шрифт_20_абзаца"><text:span text:style-name="T15">.</text:span></text:span></text:p>
      <text:p text:style-name="P10"><text:span text:style-name="Основной_20_шрифт_20_абзаца"><text:span text:style-name="T15"><text:tab/>Начальная (максимальная) цена контракта составляла 31 790 760,00 руб.</text:span></text:span></text:p>
      <text:p text:style-name="P10"><text:span text:style-name="Основной_20_шрифт_20_абзаца"><text:span text:style-name="T17"><text:tab/>Согласно сведениям, представленным Мингосзакуп Хакасии, коммерческие предложения по формированию НМЦК по ОАЭФ № 0380200000116000143 были поданы ООО «АМК Альфа», ООО «Медмаркет», ООО «Фармкомплекс»</text:span></text:span><text:span text:style-name="Основной_20_шрифт_20_абзаца"><text:span text:style-name="T17"><text:note text:id="ftn140" text:note-class="footnote"><text:note-citation>68</text:note-citation><text:note-body><text:p text:style-name="Footnote">л.д. 253 часть 1 том 89 материалов дела № 1-16-17/00-22-17. </text:p></text:note-body></text:note></text:span></text:span><text:span text:style-name="Основной_20_шрифт_20_абзаца"><text:span text:style-name="T17">.</text:span></text:span></text:p>
      <text:p text:style-name="P10"><text:span text:style-name="Основной_20_шрифт_20_абзаца"><text:span text:style-name="T15"><text:tab/>Заказчиком по аукциону являлось ГБУЗ РХ «Республиканская клиническая больница имени Г.Я. Ремишевской».</text:span></text:span></text:p>
      <text:p text:style-name="P10"><text:span text:style-name="Основной_20_шрифт_20_абзаца"><text:span text:style-name="T15"><text:tab/>На участие в электронном аукционе было подано 3 заявки (согласно </text:span></text:span><text:soft-page-break/><text:span text:style-name="Основной_20_шрифт_20_абзаца"><text:span text:style-name="T15">протоколу проведения электронного аукциона): </text:span></text:span><text:span text:style-name="Основной_20_шрифт_20_абзаца"><text:span text:style-name="T30">ООО «Аквадез М», ООО «Аквадез» и ООО «МК Влаант»</text:span></text:span><text:span text:style-name="Основной_20_шрифт_20_абзаца"><text:span text:style-name="T15">.</text:span></text:span></text:p>
      <text:p text:style-name="P17"><text:tab/>В ходе рассмотрения вторых частей заявок аукцион в электронной форме был признан несостоявшимся. Комиссия рассмотрела вторую часть заявки ООО «Аквадез М» на соответствие требованиям и приняла решение признать заявку соответствующей требованиям.</text:p>
      <text:p text:style-name="P17"><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p>
      <text:p text:style-name="P17"> </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4">№ заявки</text:p>
          </table:table-cell>
          <table:table-cell table:style-name="Таблица8.A1" office:value-type="string">
            <text:p text:style-name="P14">Наименование участника</text:p>
          </table:table-cell>
          <table:table-cell table:style-name="Таблица8.A1" office:value-type="string">
            <text:p text:style-name="P14">Решение Комиссии</text:p>
          </table:table-cell>
          <table:table-cell table:style-name="Таблица8.D1" office:value-type="string">
            <text:p text:style-name="P14">Ценовое предложение</text:p>
          </table:table-cell>
        </table:table-row>
        <table:table-row table:style-name="Таблица8.1">
          <table:table-cell table:style-name="Таблица8.A2" office:value-type="string">
            <text:p text:style-name="P14">1</text:p>
          </table:table-cell>
          <table:table-cell table:style-name="Таблица8.A2" office:value-type="string">
            <text:p text:style-name="P14">ООО «Аквадез М»</text:p>
          </table:table-cell>
          <table:table-cell table:style-name="Таблица8.A2" office:value-type="string">
            <text:p text:style-name="P14">Соответствует требованиям</text:p>
          </table:table-cell>
          <table:table-cell table:style-name="Таблица8.D2" office:value-type="string">
            <text:p text:style-name="P14">31 631 806,20</text:p>
          </table:table-cell>
        </table:table-row>
      </table:table>
      <text:p text:style-name="P17"><text:tab/></text:p>
      <text:p text:style-name="P10"><text:span text:style-name="Основной_20_шрифт_20_абзаца"><text:span text:style-name="T15"><text:tab/>ООО «Аквадез М» заключило государственный контракт с минимальным </text:span></text:span><text:span text:style-name="Основной_20_шрифт_20_абзаца"><text:span text:style-name="T15">снижением цены контракта (0,5%).</text:span></text:span></text:p>
      <text:p text:style-name="P10"><text:span text:style-name="Основной_20_шрифт_20_абзаца"><text:span text:style-name="T17"><text:tab/>ООО «Аквадез» и ООО «Аквадез М» при подаче заявок 25.03.2016 использовали один </text:span></text:span><text:span text:style-name="Основной_20_шрифт_20_абзаца"><text:span text:style-name="T33">IP</text:span></text:span><text:span text:style-name="Основной_20_шрифт_20_абзаца"><text:span text:style-name="T17">-адрес: </text:span></text:span><text:span text:style-name="Основной_20_шрифт_20_абзаца"><text:span text:style-name="T33">&lt;...&gt;</text:span></text:span><text:span text:style-name="Основной_20_шрифт_20_абзаца"><text:span text:style-name="T17">. Согласно ответу ООО «Игра-Сервис»</text:span></text:span><text:span text:style-name="Основной_20_шрифт_20_абзаца"><text:span text:style-name="T17"><text:note text:id="ftn141" text:note-class="footnote"><text:note-citation>69</text:note-citation><text:note-body><text:p text:style-name="Footnote">Письмо ООО «Игра-Сервис» от 28.02.2017 № 2175 (вх. Хакасское УФАС России от 28.02.2017 № 1203), л.д. 119 том 75-ДСП материалов дела № 1-16-17/00-22-17.</text:p></text:note-body></text:note></text:span></text:span><text:span text:style-name="Основной_20_шрифт_20_абзаца"><text:span text:style-name="T17"> указанный </text:span></text:span><text:span text:style-name="Основной_20_шрифт_20_абзаца"><text:span text:style-name="T33">IP</text:span></text:span><text:span text:style-name="Основной_20_шрифт_20_абзаца"><text:span text:style-name="T17">-адрес принадлежит абоненту ООО «Аквадез» (период предоставления: с 28.01.2015 по 02.08.2016) с адресом подключения: г. Красноярск, пр. Свободный, д. 66 «Б».</text:span></text:span></text:p>
      <text:p text:style-name="P10"><text:span text:style-name="Основной_20_шрифт_20_абзаца"><text:span text:style-name="T17"><text:tab/>Для подачи ценового предложения 08.04.2016 ООО «Аквадез М» использовало </text:span></text:span><text:span text:style-name="Основной_20_шрифт_20_абзаца"><text:span text:style-name="T33">IP</text:span></text:span><text:span text:style-name="Основной_20_шрифт_20_абзаца"><text:span text:style-name="T17">-адрес: </text:span></text:span><text:span text:style-name="Основной_20_шрифт_20_абзаца"><text:span text:style-name="T33">&lt;...&gt;</text:span></text:span><text:span text:style-name="Основной_20_шрифт_20_абзаца"><text:span text:style-name="T17">, который принадлежал ООО «Аквадез».</text:span></text:span></text:p>
      <text:p text:style-name="P16"><text:tab/>Согласно свойствам файла первой части заявки ООО «Аквадез М» и <text:soft-page-break/>ООО «Аквадез», автором документов является «<text:span text:style-name="Основной_20_шрифт_20_абзаца"><text:span text:style-name="T177">&lt;...&gt;</text:span></text:span>».</text:p>
      <text:p text:style-name="P10"><text:span text:style-name="Основной_20_шрифт_20_абзаца"><text:span text:style-name="T17"><text:tab/>Во вторых частях заявок ООО «Аквадез» и ООО «Аквадез М» в информации о лице, подавшем заявку указан электронный адрес: </text:span></text:span><text:span text:style-name="Основной_20_шрифт_20_абзаца"><text:span text:style-name="T33">&lt;...&gt;</text:span></text:span><text:span text:style-name="Основной_20_шрифт_20_абзаца"><text:span text:style-name="T17">,</text:span></text:span><text:span text:style-name="Знак_20_сноски"><text:span text:style-name="T17"><text:note text:id="ftn142" text:note-class="footnote"><text:note-citation>70</text:note-citation><text:note-body><text:p text:style-name="Footnote">Данный электронный адрес был также указан в данных ООО «АМК Альфа».</text:p></text:note-body></text:note></text:span></text:span><text:span text:style-name="Основной_20_шрифт_20_абзаца"><text:span text:style-name="T17"> в</text:span></text:span><text:span text:style-name="Основной_20_шрифт_20_абзаца"><text:span text:style-name="T175"> </text:span></text:span><text:span text:style-name="Основной_20_шрифт_20_абзаца"><text:span text:style-name="T17">качестве контактного номера телефона ООО «Аквадез» указало </text:span></text:span><text:span text:style-name="Основной_20_шрифт_20_абзаца"><text:span text:style-name="T33">&lt;...&gt;</text:span></text:span><text:span text:style-name="Основной_20_шрифт_20_абзаца"><text:span text:style-name="T17">, ООО «Аквадез М» указало </text:span></text:span><text:span text:style-name="Основной_20_шрифт_20_абзаца"><text:span text:style-name="T33">&lt;...&gt;</text:span></text:span><text:span text:style-name="Основной_20_шрифт_20_абзаца"><text:span text:style-name="T17">. Указанные номера телефонов в период с 01.01.2014 по 31.12.2016 (то есть в период проведения ОАЭФ) использовались ООО «Аквадез»</text:span></text:span><text:span text:style-name="Основной_20_шрифт_20_абзаца"><text:span text:style-name="T17"><text:note text:id="ftn143" text:note-class="footnote"><text:note-citation>71</text:note-citation><text:note-body><text:p text:style-name="Footnote">л.д. 217, часть 1 том 106 материалов дела № 1-16-17/00-22-17.</text:p></text:note-body></text:note></text:span></text:span><text:span text:style-name="Основной_20_шрифт_20_абзаца"><text:span text:style-name="T17">; с 01.01.2017 используются ООО «Аквадез М».</text:span></text:span><text:span text:style-name="Основной_20_шрифт_20_абзаца"><text:span text:style-name="T17"><text:note text:id="ftn144" text:note-class="footnote"><text:note-citation>72</text:note-citation><text:note-body><text:p text:style-name="Footnote">л.д. 140 часть 1 том 95 материалов дела № 1-16-17/00-22-17.</text:p></text:note-body></text:note></text:span></text:span><text:span text:style-name="Основной_20_шрифт_20_абзаца"><text:span text:style-name="T17"> Организации также расположены по одному адресу регистрации: 660041, г. Красноярск, пр. Свободный, д. 66 «Б».</text:span></text:span></text:p>
      <text:p text:style-name="P10"><text:span text:style-name="Основной_20_шрифт_20_абзаца"><text:span text:style-name="T17"><text:tab/></text:span></text:span><text:span text:style-name="Основной_20_шрифт_20_абзаца"><text:span text:style-name="T33">&lt;...&gt;</text:span></text:span><text:span text:style-name="Основной_20_шрифт_20_абзаца"><text:span text:style-name="T17"> Таким образом, участники аукционов-конкуренты предоставляли средства для обеспечения участия хозяйствующих субъектах-конкурентов в торгах.</text:span></text:span></text:p>
      <text:p text:style-name="P16"><text:tab/>Вместе с тем, организации не входили/не входят в подконтрольную группу лиц.</text:p>
      <text:p text:style-name="P10"><text:span text:style-name="Основной_20_шрифт_20_абзаца"><text:span text:style-name="T17"><text:tab/>Контракт исполнен в полном объеме 28.10.2016.</text:span></text:span><text:span text:style-name="Знак_20_сноски"><text:span text:style-name="T17"><text:note text:id="ftn146" text:note-class="footnote"><text:note-citation>73</text:note-citation><text:note-body><text:p text:style-name="Footnote">Согласно сведениям из ЕИС: http://zakupki.gov.ru/epz/contract/contractCard/common-info.html?reestrNumber=2190100531016000258</text:p></text:note-body></text:note></text:span></text:span></text:p>
      <text:p text:style-name="P10"/>
      <text:p text:style-name="P10"><text:span text:style-name="Основной_20_шрифт_20_абзаца"><text:span text:style-name="T69"><text:tab/></text:span></text:span><text:span text:style-name="Основной_20_шрифт_20_абзаца"><text:span text:style-name="T47">VII. </text:span></text:span><text:span text:style-name="Основной_20_шрифт_20_абзаца"><text:span text:style-name="T107">ОАЭФ № 0380200000116003001.</text:span></text:span></text:p>
      <text:p text:style-name="P10"><text:span text:style-name="Основной_20_шрифт_20_абзаца"><text:span text:style-name="T69"><text:tab/>23.06.2016 </text:span></text:span><text:span text:style-name="Основной_20_шрифт_20_абзаца"><text:span text:style-name="T17">на официальном сайте Единой информационной системы в сфере закупок http://zakupki.gov.ru и на ЭТП ООО «РТС-тендер» размещена информация (извещение, аукционная документация, обоснование НМЦК) о проведении электронного аукциона на поставку расходных материалов для ангиографии сосудов сердца (</text:span></text:span><text:span text:style-name="Основной_20_шрифт_20_абзаца"><text:span text:style-name="T69">закупка № 0380200000116003001)</text:span></text:span><text:span text:style-name="Основной_20_шрифт_20_абзаца"><text:span text:style-name="T17">.</text:span></text:span></text:p>
      <text:p text:style-name="P10"><text:span text:style-name="Основной_20_шрифт_20_абзаца"><text:span text:style-name="T17"><text:tab/>Начальная (максимальная) цена контракта составляла 37 716 699,90 руб.</text:span></text:span></text:p>
      <text:p text:style-name="P10"><text:span text:style-name="Основной_20_шрифт_20_абзаца"><text:span text:style-name="T17"><text:tab/>Согласно сведениям, представленным Мингосзакуп Хакасии, коммерческие предложения по формированию НМЦК по ОАЭФ </text:span></text:span><text:soft-page-break/><text:span text:style-name="Основной_20_шрифт_20_абзаца"><text:span text:style-name="T17">№ 0380200000116003001 были поданы ООО «Современные медицинские технологии», ООО «МСС», ООО «МК «Влаант»</text:span></text:span><text:span text:style-name="Основной_20_шрифт_20_абзаца"><text:span text:style-name="T17"><text:note text:id="ftn147" text:note-class="footnote"><text:note-citation>74</text:note-citation><text:note-body><text:p text:style-name="Footnote">л.д. 253 часть 1 том 89 материалов дела № 1-16-17/00-22-17. </text:p></text:note-body></text:note></text:span></text:span><text:span text:style-name="Основной_20_шрифт_20_абзаца"><text:span text:style-name="T17">.</text:span></text:span></text:p>
      <text:p text:style-name="P16"><text:tab/>Заказчиком по аукциону являлось ГБУЗ РХ «Республиканская клиническая больница имени Г.Я. Ремишевской».</text:p>
      <text:p text:style-name="P10"><text:span text:style-name="T17"><text:tab/>На участие в электронном аукционе было подано две заявки: </text:span><text:span text:style-name="T22">ООО «МК Влаант» и ООО «Аквадез М»</text:span><text:span text:style-name="T17">. Согласно протоколу проведения электронного аукциона, в ходе проведения аукциона было подано два ценовых предложения.</text:span></text:p>
      <text:p text:style-name="P13"> </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14">№ заявки</text:p>
          </table:table-cell>
          <table:table-cell table:style-name="Таблица9.A1" office:value-type="string">
            <text:p text:style-name="P14">Наименование участника</text:p>
          </table:table-cell>
          <table:table-cell table:style-name="Таблица9.A1" office:value-type="string">
            <text:p text:style-name="P14">Ценовое предложение</text:p>
          </table:table-cell>
          <table:table-cell table:style-name="Таблица9.A1" office:value-type="string">
            <text:p text:style-name="P14">Время подачи ценовых предложений</text:p>
          </table:table-cell>
          <table:table-cell table:style-name="Таблица9.E1" office:value-type="string">
            <text:p text:style-name="P14">% снижения НМЦК</text:p>
          </table:table-cell>
        </table:table-row>
        <table:table-row table:style-name="Таблица9.1">
          <table:table-cell table:style-name="Таблица9.A2" office:value-type="string">
            <text:p text:style-name="P14">1</text:p>
          </table:table-cell>
          <table:table-cell table:style-name="Таблица9.A2" office:value-type="string">
            <text:p text:style-name="P14">ООО «МК Влаант»</text:p>
          </table:table-cell>
          <table:table-cell table:style-name="Таблица9.A2" office:value-type="string">
            <text:p text:style-name="P14">37 528 116,40</text:p>
          </table:table-cell>
          <table:table-cell table:style-name="Таблица9.A2" office:value-type="string">
            <text:p text:style-name="P14">07:10:18</text:p>
          </table:table-cell>
          <table:table-cell table:style-name="Таблица9.E2" office:value-type="string">
            <text:p text:style-name="P14">0,5</text:p>
          </table:table-cell>
        </table:table-row>
        <table:table-row table:style-name="Таблица9.1">
          <table:table-cell table:style-name="Таблица9.A2" office:value-type="string">
            <text:p text:style-name="P14">2</text:p>
          </table:table-cell>
          <table:table-cell table:style-name="Таблица9.A2" office:value-type="string">
            <text:p text:style-name="P14">ООО «Аквадез М»</text:p>
          </table:table-cell>
          <table:table-cell table:style-name="Таблица9.A2" office:value-type="string">
            <text:p text:style-name="P14">37 339 532,90</text:p>
          </table:table-cell>
          <table:table-cell table:style-name="Таблица9.A2" office:value-type="string">
            <text:p text:style-name="P14">07:10:50</text:p>
          </table:table-cell>
          <table:table-cell table:style-name="Таблица9.E2" office:value-type="string">
            <text:p text:style-name="P14">1</text:p>
          </table:table-cell>
        </table:table-row>
      </table:table>
      <text:p text:style-name="P13"> </text:p>
      <text:p text:style-name="P16"><text:tab/>В соответствии с протоколом подведения итогов № 2 от 18.07.2016, победителем было признано ООО «Аквадез М», со снижением цены контракта на 1%.</text:p>
      <text:p text:style-name="P69"><text:span text:style-name="Основной_20_шрифт_20_абзаца"><text:span text:style-name="T17"><text:tab/>Для подачи ценового предложения 18.07.2016 «Аквадез М» использовало </text:span></text:span><text:span text:style-name="Основной_20_шрифт_20_абзаца"><text:span text:style-name="T33">IP</text:span></text:span><text:span text:style-name="Основной_20_шрифт_20_абзаца"><text:span text:style-name="T17">-адрес: </text:span></text:span><text:span text:style-name="Основной_20_шрифт_20_абзаца"><text:span text:style-name="T33">&lt;...&gt;</text:span></text:span><text:span text:style-name="Основной_20_шрифт_20_абзаца"><text:span text:style-name="T17">, который принадлежал ООО «Аквадез».</text:span></text:span></text:p>
      <text:p text:style-name="P10"><text:span text:style-name="Основной_20_шрифт_20_абзаца"><text:span text:style-name="T17"><text:tab/>Во второй части заявки ООО «Аквадез М» в информации о лице, подавшем заявку указан электронный адрес: </text:span></text:span><text:span text:style-name="Основной_20_шрифт_20_абзаца"><text:span text:style-name="T33">&lt;...&gt;</text:span></text:span><text:span text:style-name="Знак_20_сноски"><text:span text:style-name="T17"><text:note text:id="ftn148" text:note-class="footnote"><text:note-citation>75</text:note-citation><text:note-body><text:p text:style-name="Footnote">Указанный электронный адрес был также представлен в данных ООО «АМК Альфа».</text:p></text:note-body></text:note></text:span></text:span><text:span text:style-name="Основной_20_шрифт_20_абзаца"><text:span text:style-name="T17">, в качестве контактного номера телефона ООО «Аквадез М» указало </text:span></text:span><text:span text:style-name="Основной_20_шрифт_20_абзаца"><text:span text:style-name="T33">&lt;...&gt;</text:span></text:span><text:span text:style-name="Основной_20_шрифт_20_абзаца"><text:span text:style-name="T17">. Указанный номер телефона в период с 01.01.2014 по 31.12.2016 (то есть в период проведения ОАЭФ) использовался ООО «Аквадез»; с 01.01.2017 используются ООО «Аквадез М». Организации также расположены по одному адресу регистрации: 660041, г. Красноярск, пр. Свободный, д. 66 «Б».</text:span></text:span></text:p>
      <text:p text:style-name="Text_20_body"><text:span text:style-name="Основной_20_шрифт_20_абзаца"><text:span text:style-name="T17"><text:tab/>Контракт исполнен в полном объеме 23.03.2017</text:span></text:span><text:span text:style-name="Знак_20_сноски"><text:span text:style-name="T17"><text:note text:id="ftn149" text:note-class="footnote"><text:note-citation>76</text:note-citation><text:note-body><text:p text:style-name="P76">Согласно сведениям из ЕИС: http://zakupki.gov.ru/epz/contract/contractCard/common-info.html?reestrNumber=2190100531016000427</text:p></text:note-body></text:note></text:span></text:span><text:span text:style-name="Основной_20_шрифт_20_абзаца"><text:span text:style-name="T17">.</text:span></text:span></text:p>
      <text:p text:style-name="P10"/>
      <text:p text:style-name="P10"><text:soft-page-break/><text:span text:style-name="Основной_20_шрифт_20_абзаца"><text:span text:style-name="T69"><text:tab/></text:span></text:span><text:span text:style-name="Основной_20_шрифт_20_абзаца"><text:span text:style-name="T47">VIII. </text:span></text:span><text:span text:style-name="Основной_20_шрифт_20_абзаца"><text:span text:style-name="T107">ОАЭФ № 0380200000116001189.</text:span></text:span></text:p>
      <text:p text:style-name="P10"><text:span text:style-name="Основной_20_шрифт_20_абзаца"><text:span text:style-name="T69"><text:tab/>21.03.2016</text:span></text:span><text:span text:style-name="Основной_20_шрифт_20_абзаца"><text:span text:style-name="T17"> на официальном сайте Единой информационной системы в сфере закупок http://zakupki.gov.ru и на ЭТП ООО «РТС-тендер» размещена информация (извещение, аукционная документация, обоснование НМЦК) о проведении электронного аукциона на поставку расходных материалов для ангиографии сосудов сердца (</text:span></text:span><text:span text:style-name="Основной_20_шрифт_20_абзаца"><text:span text:style-name="T69">закупка № 0380200000116001189)</text:span></text:span><text:span text:style-name="Основной_20_шрифт_20_абзаца"><text:span text:style-name="T17">.</text:span></text:span></text:p>
      <text:p text:style-name="P16"><text:tab/>Начальная (максимальная) цена контракта составляла 2 998 726,18 руб.</text:p>
      <text:p text:style-name="P10"><text:span text:style-name="Основной_20_шрифт_20_абзаца"><text:span text:style-name="T17"><text:tab/>Согласно сведениям, представленным Мингосзакуп Хакасии, коммерческие предложения по формированию НМЦК по ОАЭФ № 0380200000116001189 были поданы ООО «АМК Альфа», ООО «Медмаркет», </text:span></text:span><text:span text:style-name="Основной_20_шрифт_20_абзаца"><text:span text:style-name="T17">ООО «Фармкомплекс»</text:span></text:span><text:span text:style-name="Основной_20_шрифт_20_абзаца"><text:span text:style-name="T17"><text:note text:id="ftn150" text:note-class="footnote"><text:note-citation>77</text:note-citation><text:note-body><text:p text:style-name="Footnote">л.д. 253 часть 1 том 89 материалов дела № 1-16-17/00-22-17. </text:p></text:note-body></text:note></text:span></text:span><text:span text:style-name="Основной_20_шрифт_20_абзаца"><text:span text:style-name="T17">.</text:span></text:span></text:p>
      <text:p text:style-name="P16"><text:tab/>Заказчиком по аукциону являлось ГБУЗ РХ «Республиканская клиническая больница имени Г.Я. Ремишевской».</text:p>
      <text:p text:style-name="P10"><text:span text:style-name="Основной_20_шрифт_20_абзаца"><text:span text:style-name="T17"><text:tab/>На участие в электронном аукционе было подано четыре заявки: </text:span></text:span><text:span text:style-name="Основной_20_шрифт_20_абзаца"><text:span text:style-name="T30">ООО «Аквадез М», ООО «Аквадез», ООО «Рута» и ООО «МК Влаант»</text:span></text:span><text:span text:style-name="Основной_20_шрифт_20_абзаца"><text:span text:style-name="T17">. Вместе с тем, в ходе рассмотрения вторых частей заявок, протоколом подведения итогов № 2 от 07.04.2016, аукцион в электронной форме был признан несостоявшимся. Комиссия рассмотрела вторую часть заявки ООО «Аквадез М» на соответствие требованиям и приняла решение признать заявку соответствующей требованиям.</text:span></text:span></text:p>
      <text:p text:style-name="P10"><text:span text:style-name="Основной_20_шрифт_20_абзаца"><text:span text:style-name="T17"><text:tab/></text:span></text:span><text:span text:style-name="Основной_20_шрифт_20_абзаца"><text:span text:style-name="T14">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span></text:span></text:p>
      <text:p text:style-name="P10"/>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ext:soft-page-break/>
        <table:table-row table:style-name="Таблица10.1">
          <table:table-cell table:style-name="Таблица10.A1" office:value-type="string">
            <text:p text:style-name="P14">№ заявки</text:p>
          </table:table-cell>
          <table:table-cell table:style-name="Таблица10.A1" office:value-type="string">
            <text:p text:style-name="P14">Наименование участника</text:p>
          </table:table-cell>
          <table:table-cell table:style-name="Таблица10.A1" office:value-type="string">
            <text:p text:style-name="P14">Ценовое предложение</text:p>
          </table:table-cell>
          <table:table-cell table:style-name="Таблица10.A1" office:value-type="string">
            <text:p text:style-name="P14">Время подачи ценовых предложений</text:p>
          </table:table-cell>
          <table:table-cell table:style-name="Таблица10.E1" office:value-type="string">
            <text:p text:style-name="P14">% снижения НМЦК</text:p>
          </table:table-cell>
        </table:table-row>
        <table:table-row table:style-name="Таблица10.1">
          <table:table-cell table:style-name="Таблица10.A2" office:value-type="string">
            <text:p text:style-name="P14">1</text:p>
          </table:table-cell>
          <table:table-cell table:style-name="Таблица10.A2" office:value-type="string">
            <text:p text:style-name="P14">ООО «Аквадез М»</text:p>
          </table:table-cell>
          <table:table-cell table:style-name="Таблица10.A2" office:value-type="string">
            <text:p text:style-name="P14">2 983 732,54</text:p>
          </table:table-cell>
          <table:table-cell table:style-name="Таблица10.A2" office:value-type="string">
            <text:p text:style-name="P14">07:50:37</text:p>
          </table:table-cell>
          <table:table-cell table:style-name="Таблица10.E2" office:value-type="string">
            <text:p text:style-name="P14">0,5</text:p>
          </table:table-cell>
        </table:table-row>
      </table:table>
      <text:p text:style-name="P18"><text:tab/></text:p>
      <text:p text:style-name="P18"><text:tab/>ООО «Аквадез М» заключило государственный контракт с минимальным снижением цены контракта на 0,5%.</text:p>
      <text:p text:style-name="P10"><text:span text:style-name="Основной_20_шрифт_20_абзаца"><text:span text:style-name="T14"><text:tab/>Для подачи заявок на участие в электронном аукционе ООО «Аквадез», ООО «Аквадез М» и ООО «Рута» использовали один </text:span></text:span><text:span text:style-name="Основной_20_шрифт_20_абзаца"><text:span text:style-name="T32">IP</text:span></text:span><text:span text:style-name="Основной_20_шрифт_20_абзаца"><text:span text:style-name="T14">-адрес: </text:span></text:span><text:span text:style-name="Основной_20_шрифт_20_абзаца"><text:span text:style-name="T35">&lt;...&gt;</text:span></text:span><text:span text:style-name="Основной_20_шрифт_20_абзаца"><text:span text:style-name="T14">, который на момент проведения ОАЭФ принадлежал ООО «Аквадез».</text:span></text:span></text:p>
      <text:p text:style-name="P10"><text:span text:style-name="Основной_20_шрифт_20_абзаца"><text:span text:style-name="T14"><text:tab/></text:span></text:span><text:span text:style-name="Основной_20_шрифт_20_абзаца"><text:span text:style-name="T17">Во вторых частях заявок, в сведениях об участнике закупки ООО «Аквадез М», ООО «Рута» указали контактный номер телефона <text:s/></text:span></text:span><text:span text:style-name="Основной_20_шрифт_20_абзаца"><text:span text:style-name="T33">&lt;...&gt;</text:span></text:span><text:span text:style-name="Основной_20_шрифт_20_абзаца"><text:span text:style-name="T17">. Указанный номер телефона в период с 01.01.2014 по 31.12.2016 (то есть в период проведения ОАЭФ) использовался ООО «Аквадез»</text:span></text:span><text:span text:style-name="Основной_20_шрифт_20_абзаца"><text:span text:style-name="T17"><text:note text:id="ftn151" text:note-class="footnote"><text:note-citation>78</text:note-citation><text:note-body><text:p text:style-name="Footnote">л.д. 217, часть 1 том 106 материалов дела № 1-16-17/00-22-17.</text:p></text:note-body></text:note></text:span></text:span><text:span text:style-name="Основной_20_шрифт_20_абзаца"><text:span text:style-name="T17">; с 01.01.2017 используются ООО «Аквадез М»</text:span></text:span><text:span text:style-name="Основной_20_шрифт_20_абзаца"><text:span text:style-name="T17"><text:note text:id="ftn152" text:note-class="footnote"><text:note-citation>79</text:note-citation><text:note-body><text:p text:style-name="Footnote">л.д. 140 часть 1 том 95 материалов дела № 1-16-17/00-22-17.</text:p></text:note-body></text:note></text:span></text:span><text:span text:style-name="Основной_20_шрифт_20_абзаца"><text:span text:style-name="T17">.</text:span></text:span></text:p>
      <text:p text:style-name="P10"><text:span text:style-name="Основной_20_шрифт_20_абзаца"><text:span text:style-name="T43"><text:tab/></text:span></text:span><text:span text:style-name="Основной_20_шрифт_20_абзаца"><text:span text:style-name="T40">&lt;...&gt;</text:span></text:span></text:p>
      <text:p text:style-name="P10"><text:span text:style-name="Основной_20_шрифт_20_абзаца"><text:span text:style-name="T104"><text:tab/></text:span></text:span><text:span text:style-name="Основной_20_шрифт_20_абзаца"><text:span text:style-name="T97">Комиссией ФАС России по результатам анализа исследованных аукционов установлено, что ООО «Аквадез М» стало победителем по пяти ОАЭФ на поставку расходных материалов и пяти ОАЭФ на поставку дезинфицирующих средств.</text:span></text:span></text:p>
      <text:p text:style-name="P10"><text:span text:style-name="Основной_20_шрифт_20_абзаца"><text:span text:style-name="T98"><text:tab/></text:span></text:span><text:span text:style-name="Основной_20_шрифт_20_абзаца"><text:span text:style-name="T37">&lt;...&gt;</text:span></text:span></text:p>
      <text:p text:style-name="P10"><text:span text:style-name="Основной_20_шрифт_20_абзаца"><text:span text:style-name="T21"><text:tab/></text:span></text:span><text:span text:style-name="Основной_20_шрифт_20_абзаца"><text:span text:style-name="T14">Согласно сведениям, представленным удостоверяющим центром ООО «БТП»</text:span></text:span><text:span text:style-name="Основной_20_шрифт_20_абзаца"><text:span text:style-name="T14"><text:note text:id="ftn156" text:note-class="footnote"><text:note-citation>80</text:note-citation><text:note-body><text:p text:style-name="Footnote">Часть 3 том 89 материалов дела № 1-16-17/00-22-17. </text:p></text:note-body></text:note></text:span></text:span><text:span text:style-name="Основной_20_шрифт_20_абзаца"><text:span text:style-name="T14"> ООО «Рута», ООО «Амадеус», ООО «АМК «Альфа», ООО «Аквадез», ООО «Аквадез М» выдавали доверенности на имя </text:span></text:span><text:span text:style-name="Основной_20_шрифт_20_абзаца"><text:span text:style-name="T35">&lt;...&gt;</text:span></text:span><text:span text:style-name="Знак_20_сноски"><text:span text:style-name="T14"><text:note text:id="ftn157" text:note-class="footnote"><text:note-citation>81</text:note-citation><text:note-body><text:p text:style-name="P76">Начальник отдела продаж ООО «Аквадез М»; менеджер по продажам ООО «Аквадез» с 14.11.2014, начальник отдела продаж ООО «Аквадез» с 01.03.2015, директор ООО «Аквадез» с 12.01.2017.</text:p></text:note-body></text:note></text:span></text:span><text:span text:style-name="Основной_20_шрифт_20_абзаца"><text:span text:style-name="T14"> на право заключать сделки и подписывать от имени лица договоры, в том числе договор с ООО «БТП» на оказание услуг по изготовлению сертификата ключа </text:span></text:span><text:soft-page-break/><text:span text:style-name="Основной_20_шрифт_20_абзаца"><text:span text:style-name="T14">проверки электронной подписи.</text:span></text:span></text:p>
      <text:p text:style-name="P10"><text:span text:style-name="Основной_20_шрифт_20_абзаца"><text:span text:style-name="T14"><text:tab/>Контракт исполнен в полном объеме 16.11.2016</text:span></text:span><text:span text:style-name="Знак_20_сноски"><text:span text:style-name="T14"><text:note text:id="ftn158" text:note-class="footnote"><text:note-citation>82</text:note-citation><text:note-body><text:p text:style-name="Footnote">Согласно сведениям из ЕИС.</text:p></text:note-body></text:note></text:span></text:span><text:span text:style-name="Основной_20_шрифт_20_абзаца"><text:span text:style-name="T14">.</text:span></text:span></text:p>
      <text:p text:style-name="P10"/>
      <text:p text:style-name="P10"><text:span text:style-name="Основной_20_шрифт_20_абзаца"><text:span text:style-name="T69"><text:tab/></text:span></text:span><text:span text:style-name="Основной_20_шрифт_20_абзаца"><text:span text:style-name="T47">IX. </text:span></text:span><text:span text:style-name="Основной_20_шрифт_20_абзаца"><text:span text:style-name="T107">ОАЭФ № 0380200000116002004. </text:span></text:span></text:p>
      <text:p text:style-name="P10"><text:span text:style-name="Основной_20_шрифт_20_абзаца"><text:span text:style-name="T69"><text:tab/></text:span></text:span><text:span text:style-name="Основной_20_шрифт_20_абзаца"><text:span text:style-name="T68">27.04.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проведении электронного аукциона на поставку расходных материалов для утилизации, лот № 15 (</text:span></text:span><text:span text:style-name="Основной_20_шрифт_20_абзаца"><text:span text:style-name="T68">закупка № 0380200000116002004)</text:span></text:span><text:span text:style-name="Основной_20_шрифт_20_абзаца"><text:span text:style-name="T14">.</text:span></text:span></text:p>
      <text:p text:style-name="P10"><text:span text:style-name="Основной_20_шрифт_20_абзаца"><text:span text:style-name="T14"><text:tab/>Начальная (максимальная) цена контракта составляла 94 297,50 руб.</text:span></text:span></text:p>
      <text:p text:style-name="P10"><text:span text:style-name="Основной_20_шрифт_20_абзаца"><text:span text:style-name="T14"><text:tab/>При формировании НМЦК</text:span></text:span><text:span text:style-name="Основной_20_шрифт_20_абзаца"><text:span text:style-name="T14"><text:note text:id="ftn159" text:note-class="footnote"><text:note-citation>83</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4"> коммерческие предложения в рамках данного электронного аукциона были направлены ООО «Рута», ООО «Амадеус», ООО «АМК Альфа». Таким образом, два из трех предложений (ООО «Рута», ООО «Амадеус») направлялись организациями, подконтрольными </text:span></text:span><text:span text:style-name="Основной_20_шрифт_20_абзаца"><text:span text:style-name="T35">&lt;...&gt;</text:span></text:span><text:span text:style-name="Основной_20_шрифт_20_абзаца"><text:span text:style-name="T14"> </text:span></text:span><text:span text:style-name="Основной_20_шрифт_20_абзаца"><text:span text:style-name="T17">ООО «АМК Альфа» – компания, связанная с </text:span></text:span><text:span text:style-name="Основной_20_шрифт_20_абзаца"><text:span text:style-name="T33">&lt;...&gt;</text:span></text:span><text:span text:style-name="Основной_20_шрифт_20_абзаца"><text:span text:style-name="T17"> (упоминается ранее).</text:span></text:span></text:p>
      <text:p text:style-name="P10"><text:span text:style-name="Основной_20_шрифт_20_абзаца"><text:span text:style-name="T14"><text:tab/>Заказчиком по аукциону являлось ГБУЗ РХ «Республиканская клиническая больница имени Г.Я. Ремишевской».</text:span></text:span></text:p>
      <text:p text:style-name="P10"><text:span text:style-name="Основной_20_шрифт_20_абзаца"><text:span text:style-name="T14"><text:tab/>На участие в электронном аукционе было подано три заявки: </text:span></text:span><text:span text:style-name="Основной_20_шрифт_20_абзаца"><text:span text:style-name="T30">ООО «Аквадез М», </text:span></text:span><text:span text:style-name="Основной_20_шрифт_20_абзаца"><text:span text:style-name="T45">&lt;...&gt;</text:span></text:span><text:span text:style-name="Основной_20_шрифт_20_абзаца"><text:span text:style-name="T30"> и ООО «КМ-Сибирь»</text:span></text:span><text:span text:style-name="Основной_20_шрифт_20_абзаца"><text:span text:style-name="T14">. Вместе с тем, в ходе рассмотрения вторых частей заявок, протоколом подведения итогов № 2 от 17.05.2016, аукцион в электронной форме был признан несостоявшимся. Комиссия рассмотрела единственную вторую часть заявки ООО «Аквадез М» на соответствие требованиям и приняла решение признать заявку соответствующей требованиям.</text:span></text:span></text:p>
      <text:p text:style-name="P18"><text:tab/>На основании пункта 25 части 1 статьи 93 Закона о контрактной системе, контракт заключается с единственным поставщиком (подрядчиком, <text:soft-page-break/>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p>
      <text:p text:style-name="P13">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4">№ заявки</text:p>
          </table:table-cell>
          <table:table-cell table:style-name="Таблица11.A1" office:value-type="string">
            <text:p text:style-name="P14">Наименование участника</text:p>
          </table:table-cell>
          <table:table-cell table:style-name="Таблица11.A1" office:value-type="string">
            <text:p text:style-name="P14">Ценовое предложение</text:p>
          </table:table-cell>
          <table:table-cell table:style-name="Таблица11.A1" office:value-type="string">
            <text:p text:style-name="P14">Время подачи ценовых предложений</text:p>
          </table:table-cell>
          <table:table-cell table:style-name="Таблица11.E1" office:value-type="string">
            <text:p text:style-name="P14">% снижения НМЦК</text:p>
          </table:table-cell>
        </table:table-row>
        <table:table-row table:style-name="Таблица11.1">
          <table:table-cell table:style-name="Таблица11.A2" office:value-type="string">
            <text:p text:style-name="P14">2</text:p>
          </table:table-cell>
          <table:table-cell table:style-name="Таблица11.A2" office:value-type="string">
            <text:p text:style-name="P14">ООО «Аквадез М»</text:p>
          </table:table-cell>
          <table:table-cell table:style-name="Таблица11.A2" office:value-type="string">
            <text:p text:style-name="P14">93 826,01</text:p>
          </table:table-cell>
          <table:table-cell table:style-name="Таблица11.A2" office:value-type="string">
            <text:p text:style-name="P14">07:50:31</text:p>
          </table:table-cell>
          <table:table-cell table:style-name="Таблица11.E2" office:value-type="string">
            <text:p text:style-name="P14">0,5</text:p>
          </table:table-cell>
        </table:table-row>
      </table:table>
      <text:p text:style-name="P18"><text:tab/></text:p>
      <text:p text:style-name="P10"><text:span text:style-name="Основной_20_шрифт_20_абзаца"><text:span text:style-name="T14"><text:tab/>ООО «Аквадез М» заключило государственный контракт с минимальным снижением цены контракта на 0,5%.</text:span></text:span></text:p>
      <text:p text:style-name="P10"><text:span text:style-name="Основной_20_шрифт_20_абзаца"><text:span text:style-name="T14"><text:tab/></text:span></text:span><text:span text:style-name="Основной_20_шрифт_20_абзаца"><text:span text:style-name="T17">В соответствии с экспертным заключением, отклонение цены контракта по электронному аукциону № 0380200000116002004 от расчетной рыночной цены составило 40 636,01 руб., то есть цена контракта не соответствует расчетной рыночной цене контракта и превышает ее на 43,31%</text:span></text:span><text:span text:style-name="Основной_20_шрифт_20_абзаца"><text:span text:style-name="T17"><text:note text:id="ftn160" text:note-class="footnote"><text:note-citation>84</text:note-citation><text:note-body><text:p text:style-name="Footnote">Стр. 117 экспертного заключения, часть 5 том 1 материалов дела № 1-16-17/00-22-17.</text:p></text:note-body></text:note></text:span></text:span><text:span text:style-name="Основной_20_шрифт_20_абзаца"><text:span text:style-name="T17">, что также подтверждает факт того, что была сформирована завышенная НМЦК за счет коммерческих предложений ООО «Рута», ООО «Амадеус», ООО «АМК Альфа».</text:span></text:span></text:p>
      <text:p text:style-name="P10"><text:span text:style-name="Основной_20_шрифт_20_абзаца"><text:span text:style-name="T17"><text:tab/></text:span></text:span><text:span text:style-name="Основной_20_шрифт_20_абзаца"><text:span text:style-name="T14">Для подачи заявки и ценового предложения на участие в электронном аукционе ООО «Аквадез М» использовало </text:span></text:span><text:span text:style-name="Основной_20_шрифт_20_абзаца"><text:span text:style-name="T32">IP</text:span></text:span><text:span text:style-name="Основной_20_шрифт_20_абзаца"><text:span text:style-name="T14">-адрес: </text:span></text:span><text:span text:style-name="Основной_20_шрифт_20_абзаца"><text:span text:style-name="T35">&lt;...&gt;</text:span></text:span><text:span text:style-name="Основной_20_шрифт_20_абзаца"><text:span text:style-name="T14">, который на момент проведения ОАЭФ принадлежал ООО «Аквадез».</text:span></text:span></text:p>
      <text:p text:style-name="P10"><text:span text:style-name="Основной_20_шрифт_20_абзаца"><text:span text:style-name="T17"><text:tab/>Во второй части заявки ООО «Аквадез М» в информации о лице, подавшем заявку указан электронный адрес: </text:span></text:span><text:span text:style-name="Основной_20_шрифт_20_абзаца"><text:span text:style-name="T33">&lt;...&gt;</text:span></text:span><text:span text:style-name="Знак_20_сноски"><text:span text:style-name="T17"><text:note text:id="ftn161" text:note-class="footnote"><text:note-citation>85</text:note-citation><text:note-body><text:p text:style-name="Footnote">Указанный электронный адрес был также представлен в данных ООО «АМК Альфа».</text:p></text:note-body></text:note></text:span></text:span><text:span text:style-name="Основной_20_шрифт_20_абзаца"><text:span text:style-name="T17">, в качестве контактного номера телефона ООО «Аквадез М» указало </text:span></text:span><text:span text:style-name="Основной_20_шрифт_20_абзаца"><text:span text:style-name="T33">&lt;...&gt;</text:span></text:span><text:span text:style-name="Основной_20_шрифт_20_абзаца"><text:span text:style-name="T17">. Указанный номер телефона в период с 01.01.2014 по 31.12.2016 (то есть в период проведения ОАЭФ) использовался ООО «Аквадез»</text:span></text:span><text:span text:style-name="Основной_20_шрифт_20_абзаца"><text:span text:style-name="T17"><text:note text:id="ftn162" text:note-class="footnote"><text:note-citation>86</text:note-citation><text:note-body><text:p text:style-name="Footnote">л.д. 217, часть 1 том 106 материалов дела № 1-16-17/00-22-17.</text:p></text:note-body></text:note></text:span></text:span><text:span text:style-name="Основной_20_шрифт_20_абзаца"><text:span text:style-name="T17">; с 01.01.2017 используются ООО «Аквадез М»</text:span></text:span><text:span text:style-name="Основной_20_шрифт_20_абзаца"><text:span text:style-name="T17"><text:note text:id="ftn163" text:note-class="footnote"><text:note-citation>87</text:note-citation><text:note-body><text:p text:style-name="Footnote">л.д. 140 часть 1 том 95 материалов дела № 1-16-17/00-22-17.</text:p></text:note-body></text:note></text:span></text:span><text:span text:style-name="Основной_20_шрифт_20_абзаца"><text:span text:style-name="T17">. Организации также расположены по одному адресу регистрации: 660041, </text:span></text:span><text:soft-page-break/><text:span text:style-name="Основной_20_шрифт_20_абзаца"><text:span text:style-name="T17">г. Красноярск, пр. Свободный, д. 66 «Б».</text:span></text:span></text:p>
      <text:p text:style-name="P10"><text:span text:style-name="Основной_20_шрифт_20_абзаца"><text:span text:style-name="T17"><text:tab/>Контракт исполнен в полном объеме 19.07.2016.</text:span></text:span><text:span text:style-name="Знак_20_сноски"><text:span text:style-name="T17"><text:note text:id="ftn164" text:note-class="footnote"><text:note-citation>88</text:note-citation><text:note-body><text:p text:style-name="Footnote">Согласно сведениям из ЕИС.</text:p></text:note-body></text:note></text:span></text:span></text:p>
      <text:p text:style-name="P10"/>
      <text:p text:style-name="P10"><text:span text:style-name="Основной_20_шрифт_20_абзаца"><text:span text:style-name="T69"><text:tab/></text:span></text:span><text:span text:style-name="Основной_20_шрифт_20_абзаца"><text:span text:style-name="T47">X. </text:span></text:span><text:span text:style-name="Основной_20_шрифт_20_абзаца"><text:span text:style-name="T107">ОАЭФ № 0380200000116004280.</text:span></text:span></text:p>
      <text:p text:style-name="P10"><text:span text:style-name="Основной_20_шрифт_20_абзаца"><text:span text:style-name="T69"><text:tab/>29.08.2016</text:span></text:span><text:span text:style-name="Основной_20_шрифт_20_абзаца"><text:span text:style-name="T17"> на официальном сайте Единой информационной системы в сфере закупок http://zakupki.gov.ru и на ЭТП ООО «РТС-тендер» размещена информация (извещение, аукционная документация, обоснование НМЦК) о проведении электронного аукциона на поставку расходных материалов для стерилизации изделий медицинского назначения, лот № 23 (</text:span></text:span><text:span text:style-name="Основной_20_шрифт_20_абзаца"><text:span text:style-name="T69">закупка № 0380200000116004280)</text:span></text:span><text:span text:style-name="Основной_20_шрифт_20_абзаца"><text:span text:style-name="T17">.</text:span></text:span></text:p>
      <text:p text:style-name="P16"><text:tab/>Начальная (максимальная) цена контракта составляла 7 267 620,40 руб.</text:p>
      <text:p text:style-name="P10"><text:span text:style-name="Основной_20_шрифт_20_абзаца"><text:span text:style-name="T17"><text:tab/>При формировании НМЦК</text:span></text:span><text:span text:style-name="Основной_20_шрифт_20_абзаца"><text:span text:style-name="T17"><text:note text:id="ftn165" text:note-class="footnote"><text:note-citation>89</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7"> коммерческие предложения в рамках данного электронного аукциона были направлены ООО «Рута», ООО «Амадеус», ООО «АМК Альфа». Таким образом, два из трех предложений (ООО «Рута», ООО «Амадеус») направлялись организациями, подконтрольными </text:span></text:span><text:span text:style-name="Основной_20_шрифт_20_абзаца"><text:span text:style-name="T33">&lt;...&gt;</text:span></text:span><text:span text:style-name="Основной_20_шрифт_20_абзаца"><text:span text:style-name="T17"> ООО «АМК Альфа» – компания, связанная с </text:span></text:span><text:span text:style-name="Основной_20_шрифт_20_абзаца"><text:span text:style-name="T33">&lt;...&gt;</text:span></text:span><text:span text:style-name="Основной_20_шрифт_20_абзаца"><text:span text:style-name="T17"> (упоминается ранее).</text:span></text:span></text:p>
      <text:p text:style-name="P16"><text:tab/>Заказчиками по аукциону являлись: ГБУЗ РХ «Республиканский клинических перинатальный центр», ГБУЗ РХ «Таштыпская районная больница», ГБУЗ РХ «Саяногорская городская поликлиника рабочего поселка Черемушки», ГКУЗ РХ «Республиканское клиническое бюро судебно-медицинской экспертизы», ГБУЗ РХ «Абазинская городская больница», ГБУЗ РХ « Саяногорская межрайонная больница рабочего поселка Майна», ГБУЗ РХ «Саяногорская городская станция скорой медицинской помощи», ГБУЗ РХ «Черногорский межрайонный родильный дом», ГБУЗ РХ «Белоярская районная больница», ГБУЗ РХ «Республиканская клиническая офтальмологическая больница имени Н.М. Одёжкина», ГБУЗ РХ «Черногорская городская станция <text:soft-page-break/>скорой медицинской помощи», ГБУЗ РХ «Бейская районная больница», ГКУЗ РХ «Республиканский центр крови», ГБУЗ РХ «Абаканская межрайонная детская клиническая больница», ГБУЗ РХ «Ширинская межрайонная больница», ГБУЗ РХ «Саяногорская городская детская поликлиника имени Л.Д. Ганичевой», ГБУЗ РХ «Республиканский клинический центр медицинской реабилитации», ГБУЗ РХ «Боградская районная больница», ГБУЗ РХ «Республиканский клинический противотуберкулезный диспансер», ГБУЗ РХ «Усть-Абаканская районная больница», ГБУЗ РХ «Саяногорский реабилитационный центр для детей с ограниченными возможностями», ГБУЗ РХ «Черногорская межрайонная больница № 2», ГБУЗ РХ «Абаканская городская клиническая стоматологическая поликлиника», ГБУЗ РХ «Черногорская межрайонная больница № 1», ГБУЗ РХ «Республиканский клинический онкологический диспансер», ГБУЗ РХ «Абаканская городская клиническая поликлиника», ГБУЗ РХ «Абаканская городская клиническая станция скорой медицинской помощи», ГБУЗ РХ «Абаканская межрайонная клиническая больница», ГБУЗ РХ «Сорская городская больница», ГБУЗ РХ «Саяногорская межрайонная больница», ГБУЗ РХ «Копьёвская районная больница».</text:p>
      <text:p text:style-name="P110"><text:span text:style-name="T3"><text:tab/>Согласно протоколу проведения электронного аукциона было подано два ценовых предложения. В соответствии с протоколом подведения итогов от 31.10.2016 № 2 в аукционе были поданы следующие предложения:</text:span></text:p>
      <text:p text:style-name="P13"/>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14">№ заявки</text:p>
          </table:table-cell>
          <table:table-cell table:style-name="Таблица12.A1" office:value-type="string">
            <text:p text:style-name="P14">Наименование участника</text:p>
          </table:table-cell>
          <table:table-cell table:style-name="Таблица12.A1" office:value-type="string">
            <text:p text:style-name="P14">Ценовое предложение</text:p>
          </table:table-cell>
          <table:table-cell table:style-name="Таблица12.A1" office:value-type="string">
            <text:p text:style-name="P14">Время подачи ценовых предложений</text:p>
          </table:table-cell>
          <table:table-cell table:style-name="Таблица12.E1" office:value-type="string">
            <text:p text:style-name="P14">% снижения НМЦК</text:p>
          </table:table-cell>
        </table:table-row>
        <table:table-row table:style-name="Таблица12.1">
          <table:table-cell table:style-name="Таблица12.A2" office:value-type="string">
            <text:p text:style-name="P14">1</text:p>
          </table:table-cell>
          <table:table-cell table:style-name="Таблица12.A2" office:value-type="string">
            <text:p text:style-name="P14">ООО «Аквадез М»</text:p>
          </table:table-cell>
          <table:table-cell table:style-name="Таблица12.A2" office:value-type="string">
            <text:p text:style-name="P14">7 049 591,74</text:p>
          </table:table-cell>
          <table:table-cell table:style-name="Таблица12.A2" office:value-type="string">
            <text:p text:style-name="P14">05:41:28</text:p>
          </table:table-cell>
          <table:table-cell table:style-name="Таблица12.E2" office:value-type="string">
            <text:p text:style-name="P14">3</text:p>
          </table:table-cell>
        </table:table-row>
        <table:table-row table:style-name="Таблица12.1">
          <table:table-cell table:style-name="Таблица12.A2" office:value-type="string">
            <text:p text:style-name="P14">2</text:p>
          </table:table-cell>
          <table:table-cell table:style-name="Таблица12.A2" office:value-type="string">
            <text:p text:style-name="P14">ООО «Амадеус»</text:p>
          </table:table-cell>
          <table:table-cell table:style-name="Таблица12.A2" office:value-type="string">
            <text:p text:style-name="P14">7 085 929,85</text:p>
          </table:table-cell>
          <table:table-cell table:style-name="Таблица12.A2" office:value-type="string">
            <text:p text:style-name="P14">05:41:22</text:p>
          </table:table-cell>
          <table:table-cell table:style-name="Таблица12.E2" office:value-type="string">
            <text:p text:style-name="P14">2,5</text:p>
          </table:table-cell>
        </table:table-row>
      </table:table>
      <text:p text:style-name="P13"> </text:p>
      <text:p text:style-name="P16"><text:tab/>ООО «Аквадез М» стало победителем по электронному аукциону со снижением начальной максимальной цены на 3%.</text:p>
      <text:p text:style-name="P10"><text:soft-page-break/><text:span text:style-name="Основной_20_шрифт_20_абзаца"><text:span text:style-name="T17"><text:tab/></text:span></text:span><text:span text:style-name="Основной_20_шрифт_20_абзаца"><text:span text:style-name="T122">В соответствии с экспертным заключением, отклонение цены контракта по электронному аукциону № 0380200000116004280 от расчетной рыночной цены составило 2 014 939,65 руб., то есть цена контракта не соответствует расчетной рыночной цене контракта и превышает ее на 25,58%</text:span></text:span><text:span text:style-name="Основной_20_шрифт_20_абзаца"><text:span text:style-name="T122"><text:note text:id="ftn166" text:note-class="footnote"><text:note-citation>90</text:note-citation><text:note-body><text:p text:style-name="Footnote">Стр. 117 экспертного заключения, часть 5 том 1 материалов дела № 1-16-17/00-22-17.</text:p></text:note-body></text:note></text:span></text:span><text:span text:style-name="Основной_20_шрифт_20_абзаца"><text:span text:style-name="T122">, что также подтверждает факт того, что была сформирована завышенная НМЦК за счет коммерческих предложений ООО «Рута», ООО «Амадеус», ООО «АМК Альфа».</text:span></text:span></text:p>
      <text:p text:style-name="P10"><text:span text:style-name="Основной_20_шрифт_20_абзаца"><text:span text:style-name="T122"><text:tab/>Стоит также отметить, что результаты проверки соответствия расчетной рыночной цены начальной максимальной цене товаров по электронному аукциону № 0380200000116002004 свидетельствуют о том, что 100% товаров закуплены не по рыночной цене</text:span></text:span><text:span text:style-name="Основной_20_шрифт_20_абзаца"><text:span text:style-name="T122"><text:note text:id="ftn167" text:note-class="footnote"><text:note-citation>91</text:note-citation><text:note-body><text:p text:style-name="Footnote">Стр. 115 экспертного заключения, часть 5 том 1 материалов дела № 1-16-17/00-22-17.</text:p></text:note-body></text:note></text:span></text:span><text:span text:style-name="Основной_20_шрифт_20_абзаца"><text:span text:style-name="T122">.</text:span></text:span></text:p>
      <text:p text:style-name="P10"><text:span text:style-name="Основной_20_шрифт_20_абзаца"><text:span text:style-name="T122"><text:tab/></text:span></text:span><text:span text:style-name="Основной_20_шрифт_20_абзаца"><text:span text:style-name="T17">Здесь стоит отметить, что генеральным директором и учредителем (с долей в УК 100%) ООО «Амадеус» являлся </text:span></text:span><text:span text:style-name="Основной_20_шрифт_20_абзаца"><text:span text:style-name="T33">&lt;...&gt;</text:span></text:span><text:span text:style-name="Основной_20_шрифт_20_абзаца"><text:span text:style-name="T17"> (на момент проведения ОАЭФ), единственным учредителем и директором (на момент проведения ОАЭФ) ООО «Аквадез М» зарегистрирована </text:span></text:span><text:span text:style-name="Основной_20_шрифт_20_абзаца"><text:span text:style-name="T33">&lt;...&gt;</text:span></text:span><text:span text:style-name="Основной_20_шрифт_20_абзаца"><text:span text:style-name="T17">, бывшая жена </text:span></text:span><text:span text:style-name="Основной_20_шрифт_20_абзаца"><text:span text:style-name="T33">&lt;...&gt;</text:span></text:span><text:span text:style-name="Основной_20_шрифт_20_абзаца"><text:span text:style-name="T17"> (на дату проведения электронного аукциона брак был расторгнут).</text:span></text:span></text:p>
      <text:p text:style-name="P10"><text:span text:style-name="Основной_20_шрифт_20_абзаца"><text:span text:style-name="T116"><text:tab/></text:span></text:span><text:span text:style-name="Основной_20_шрифт_20_абзаца"><text:span text:style-name="T40">&lt;...&gt;</text:span></text:span></text:p>
      <text:p text:style-name="P16"><text:tab/>Проведение электронных аукционов № 0380200000116000143, № 0380200000116003001, № 0380200000116004280, № 0380200000116001189, № 0380200000116002004 характеризуется следующими обстоятельствами:</text:p>
      <text:list xml:id="list3214013622367142518" text:style-name="WW8Num10">
        <text:list-item>
          <text:p text:style-name="P99">Предметом контракта во всех пяти ОАЭФ являлась поставка расходных материалов.</text:p>
        </text:list-item>
        <text:list-item>
          <text:p text:style-name="P99">Аукционы завершились с минимальным снижением начальной максимальной цены контракта.</text:p>
        </text:list-item>
        <text:list-item>
          <text:p text:style-name="P99">Три аукциона были признаны несостоявшимися и контракты были заключены с единственным участником.</text:p>
        </text:list-item>
        <text:list-item>
          <text:p text:style-name="P99"><text:soft-page-break/>Во всех пяти закупках победителем было признано ООО «Аквадез М».</text:p>
        </text:list-item>
        <text:list-item>
          <text:p text:style-name="P100"><text:span text:style-name="Основной_20_шрифт_20_абзаца"><text:span text:style-name="T116">В случаях, когда НМЦК была сформирована участниками антиконкурентного соглашения или связанными с ними организациями (по ОАЭФ №№ 0380200000116004280, 0380200000116002004) зафиксировано несоответствие между ценой контрактов и расчетной рыночной ценой контрактов. </text:span></text:span></text:p>
        </text:list-item>
      </text:list>
      <text:p text:style-name="P58"/>
      <text:p text:style-name="P10"><text:span text:style-name="Основной_20_шрифт_20_абзаца"><text:span text:style-name="T69"><text:tab/></text:span></text:span><text:span text:style-name="Основной_20_шрифт_20_абзаца"><text:span text:style-name="T47">XI</text:span></text:span><text:span text:style-name="Основной_20_шрифт_20_абзаца"><text:span text:style-name="T107">. ОАЭФ № 0380200000116004250.</text:span></text:span></text:p>
      <text:p text:style-name="P10"><text:span text:style-name="Основной_20_шрифт_20_абзаца"><text:span text:style-name="T69"><text:tab/></text:span></text:span><text:span text:style-name="Основной_20_шрифт_20_абзаца"><text:span text:style-name="T68">25.08.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проведении электронного аукциона на поставку средств для ухода за кожей рук, лот № 5 (</text:span></text:span><text:span text:style-name="Основной_20_шрифт_20_абзаца"><text:span text:style-name="T68">закупка № 0380200000116004250)</text:span></text:span><text:span text:style-name="Основной_20_шрифт_20_абзаца"><text:span text:style-name="T14">.</text:span></text:span></text:p>
      <text:p text:style-name="P10"><text:span text:style-name="Основной_20_шрифт_20_абзаца"><text:span text:style-name="T14"><text:tab/>Начальная (максимальная) цена контракта составляла 246 886,66 руб.</text:span></text:span></text:p>
      <text:p text:style-name="P10"><text:span text:style-name="Основной_20_шрифт_20_абзаца"><text:span text:style-name="T17"><text:tab/>При формировании НМЦК</text:span></text:span><text:span text:style-name="Основной_20_шрифт_20_абзаца"><text:span text:style-name="T17"><text:note text:id="ftn168" text:note-class="footnote"><text:note-citation>92</text:note-citation><text:note-body><text:p text:style-name="Footnote">Письмо Мингосзакупки Хакасии от 28.07.2017 № 240-543-04 (вх. от 08.08.2017 № 121831/17), часть 1 том 89 материалов дела № 1-16-17/00-22-17.</text:p></text:note-body></text:note></text:span></text:span><text:span text:style-name="Основной_20_шрифт_20_абзаца"><text:span text:style-name="T17"> коммерческие предложения были поданы ООО «Рута», ООО «АМК Альфа» и ООО «Амадеус». Таким образом, два из трех предложений (ООО «Рута», ООО «Амадеус») направлялись организациями, подконтрольными </text:span></text:span><text:span text:style-name="Основной_20_шрифт_20_абзаца"><text:span text:style-name="T33">&lt;...&gt;</text:span></text:span><text:span text:style-name="Основной_20_шрифт_20_абзаца"><text:span text:style-name="T17"> ООО «АМК Альфа» – компания, связанная с </text:span></text:span><text:span text:style-name="Основной_20_шрифт_20_абзаца"><text:span text:style-name="T33">&lt;...&gt;</text:span></text:span><text:span text:style-name="Основной_20_шрифт_20_абзаца"><text:span text:style-name="T17"> (упоминается ранее).</text:span></text:span></text:p>
      <text:p text:style-name="P10"><text:span text:style-name="Основной_20_шрифт_20_абзаца"><text:span text:style-name="T14"><text:tab/>Заказчиками по аукциону являлись: ГБУЗ РХ «Саяногорская межрайонная </text:span></text:span><text:span text:style-name="Основной_20_шрифт_20_абзаца"><text:span text:style-name="T14">больница рабочего поселка Майна», ГБУЗ РХ «Республиканский клинический </text:span></text:span><text:span text:style-name="Основной_20_шрифт_20_абзаца"><text:span text:style-name="T14">центр медицинской реабилитации», ГБУЗ РХ «Саяногорская межрайонная больница», ГБУЗ РХ «Саяногорская городская детская поликлиника имени Л.Д. Ганичевой», ГБУЗ РХ «Абазинская городская больница», ГБУЗ РХ «Абаканская городская клиническая станция скорой медицинской помощи», ГБУЗ РХ </text:span></text:span><text:soft-page-break/><text:span text:style-name="Основной_20_шрифт_20_абзаца"><text:span text:style-name="T14">«Саяногорская городская поликлиника рабочего поселка Черемушки», ГБУЗ РХ «Черногорская межрайонная детская больница», ГБУЗ РХ «Черногорский межрайонный родильный дом», ГБУЗ РХ «Республиканский клинический онкологический диспансер», ГБУЗ РХ «Абаканская городская клиническая стоматологическая поликлиника», ГБУЗ РХ «Абаканская межрайоная клиническая больница», ГБУЗ РХ «Республиканский центр профилактики и борьбы со СПИД», ГБУЗ РХ «Абаканская городская клиническая поликлиника», ГКУЗ РХ «Республиканский центр крови», ГБУЗ РХ «Аскизская межрайонная больница», ГБУЗ РХ «Черногорская межрайонная больница № 2», ГБУЗ РХ «Саяногорская городская стоматологическая поликлиника».</text:span></text:span></text:p>
      <text:p text:style-name="P18"><text:tab/>Согласно протоколу проведения электронного аукциона было подано два ценовых предложения. В соответствии с протоколом подведения итогов от 12.09.2016 № 2 были поданы следующие предложения:</text:p>
      <text:p text:style-name="P13"> </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14">№ заявки</text:p>
          </table:table-cell>
          <table:table-cell table:style-name="Таблица13.A1" office:value-type="string">
            <text:p text:style-name="P14">Наименование участника</text:p>
          </table:table-cell>
          <table:table-cell table:style-name="Таблица13.A1" office:value-type="string">
            <text:p text:style-name="P14">Ценовое предложение</text:p>
          </table:table-cell>
          <table:table-cell table:style-name="Таблица13.A1" office:value-type="string">
            <text:p text:style-name="P14">Время подачи ценовых предложений</text:p>
          </table:table-cell>
          <table:table-cell table:style-name="Таблица13.E1" office:value-type="string">
            <text:p text:style-name="P14">% снижения НМЦК</text:p>
          </table:table-cell>
        </table:table-row>
        <table:table-row table:style-name="Таблица13.1">
          <table:table-cell table:style-name="Таблица13.A2" office:value-type="string">
            <text:p text:style-name="P14">1</text:p>
          </table:table-cell>
          <table:table-cell table:style-name="Таблица13.A2" office:value-type="string">
            <text:p text:style-name="P14">ООО «Аквадез М»</text:p>
          </table:table-cell>
          <table:table-cell table:style-name="Таблица13.A2" office:value-type="string">
            <text:p text:style-name="P14">245 652,22</text:p>
          </table:table-cell>
          <table:table-cell table:style-name="Таблица13.A2" office:value-type="string">
            <text:p text:style-name="P14">07:30:35</text:p>
          </table:table-cell>
          <table:table-cell table:style-name="Таблица13.E2" office:value-type="string">
            <text:p text:style-name="P14">0,5</text:p>
          </table:table-cell>
        </table:table-row>
        <table:table-row table:style-name="Таблица13.1">
          <table:table-cell table:style-name="Таблица13.A2" office:value-type="string">
            <text:p text:style-name="P14">2</text:p>
          </table:table-cell>
          <table:table-cell table:style-name="Таблица13.A2" office:value-type="string">
            <text:p text:style-name="P14">ООО «Амадеус»</text:p>
          </table:table-cell>
          <table:table-cell table:style-name="Таблица13.A2" office:value-type="string">
            <text:p text:style-name="P14">246 886,65</text:p>
          </table:table-cell>
          <table:table-cell table:style-name="Таблица13.A2" office:value-type="string">
            <text:p text:style-name="P14">07:42:25</text:p>
          </table:table-cell>
          <table:table-cell table:style-name="Таблица13.E2" office:value-type="string">
            <text:p text:style-name="P14">0</text:p>
          </table:table-cell>
        </table:table-row>
      </table:table>
      <text:p text:style-name="P13"> </text:p>
      <text:p text:style-name="P10"><text:span text:style-name="Основной_20_шрифт_20_абзаца"><text:span text:style-name="T14"><text:tab/>ООО «Аквадез М» стало победителем по электронному аукциону с минимальным снижением НМЦК на 0,5%.</text:span></text:span></text:p>
      <text:p text:style-name="P10"><text:span text:style-name="Основной_20_шрифт_20_абзаца"><text:span text:style-name="T14"><text:tab/>Для подачи заявок и ценовых предложений ООО «Аквадез М» и ООО «Амадеус» использовали один </text:span></text:span><text:span text:style-name="Основной_20_шрифт_20_абзаца"><text:span text:style-name="T32">IP</text:span></text:span><text:span text:style-name="Основной_20_шрифт_20_абзаца"><text:span text:style-name="T14">-адрес: </text:span></text:span><text:span text:style-name="Основной_20_шрифт_20_абзаца"><text:span text:style-name="T35">&lt;...&gt;</text:span></text:span><text:span text:style-name="Основной_20_шрифт_20_абзаца"><text:span text:style-name="T14">. Указанный </text:span></text:span><text:span text:style-name="Основной_20_шрифт_20_абзаца"><text:span text:style-name="T32">IP</text:span></text:span><text:span text:style-name="Основной_20_шрифт_20_абзаца"><text:span text:style-name="T14">-адрес принадлежит ООО «Аквадез» согласно договору от 07.11.2014 № 61393 и используется организацией с 03.08.2016 по настоящее время. Адрес подключения: г. Красноярск, пр. Свободный, д. 66 «Б»</text:span></text:span><text:span text:style-name="Основной_20_шрифт_20_абзаца"><text:span text:style-name="T14"><text:note text:id="ftn170" text:note-class="footnote"><text:note-citation>93</text:note-citation><text:note-body><text:p text:style-name="Footnote">Согласно ответу интернет-провайдера ООО «Игра-Сервис», л.д. 120 том 75-ДСП материалов дела № 1-16-17/00-22-17.</text:p></text:note-body></text:note></text:span></text:span><text:span text:style-name="Основной_20_шрифт_20_абзаца"><text:span text:style-name="T14">.</text:span></text:span></text:p>
      <text:p text:style-name="P10"><text:span text:style-name="Основной_20_шрифт_20_абзаца"><text:span text:style-name="T14"><text:tab/>Согласно свойствам файлов первых частей заявок ООО «Аквадез М» и ООО «Амадеус» они были созданы 10.08.2016 в 11:13 и изменены 26.08.2016 в </text:span></text:span><text:soft-page-break/><text:span text:style-name="Основной_20_шрифт_20_абзаца"><text:span text:style-name="T14">09:50 (ООО «Аквадез М») и 26.08.2016 в 09:52 (ООО «Амадеус»)</text:span></text:span><text:span text:style-name="Знак_20_примечания"><text:span text:style-name="T13"> </text:span></text:span><text:span text:style-name="Основной_20_шрифт_20_абзаца"><text:span text:style-name="T14">с использованием одного компьютера, пользователь которого обозначен как «</text:span></text:span><text:span text:style-name="Основной_20_шрифт_20_абзаца"><text:span text:style-name="T32">m</text:span></text:span><text:span text:style-name="Основной_20_шрифт_20_абзаца"><text:span text:style-name="T14">6».</text:span></text:span></text:p>
      <text:p text:style-name="P10"><text:span text:style-name="Основной_20_шрифт_20_абзаца"><text:span text:style-name="T14"><text:tab/>При подаче вторых частей заявок </text:span></text:span><text:span text:style-name="Основной_20_шрифт_20_абзаца"><text:span text:style-name="T35">&lt;...&gt;</text:span></text:span><text:span text:style-name="Основной_20_шрифт_20_абзаца"><text:span text:style-name="T14"> (управляющий и учредитель ООО «Амадеус» на момент проведения ОАЭФ) и </text:span></text:span><text:span text:style-name="Основной_20_шрифт_20_абзаца"><text:span text:style-name="T35">&lt;...&gt;</text:span></text:span><text:span text:style-name="Основной_20_шрифт_20_абзаца"><text:span text:style-name="T14"> (генеральный директор и учредитель ООО «Аквадез М») указали один адрес электронной почты: </text:span></text:span><text:span text:style-name="Основной_20_шрифт_20_абзаца"><text:span text:style-name="T35">&lt;...&gt;</text:span></text:span><text:span text:style-name="Internet_20_link"><text:span text:style-name="T182"><text:note text:id="ftn171" text:note-class="footnote"><text:note-citation>94</text:note-citation><text:note-body><text:p text:style-name="Footnote">Данный электронный адрес также использовался ООО «АМК Альфа». </text:p></text:note-body></text:note></text:span></text:span><text:span text:style-name="Основной_20_шрифт_20_абзаца"><text:span text:style-name="T134">.</text:span></text:span></text:p>
      <text:p text:style-name="P10"/>
      <text:p text:style-name="P10"><text:span text:style-name="Основной_20_шрифт_20_абзаца"><text:span text:style-name="T134"><text:tab/></text:span></text:span><text:span text:style-name="Основной_20_шрифт_20_абзаца"><text:span text:style-name="T51">XII. </text:span></text:span><text:span text:style-name="Основной_20_шрифт_20_абзаца"><text:span text:style-name="T109">ОАЭФ № 0380200000116004449.</text:span></text:span></text:p>
      <text:p text:style-name="P10"><text:span text:style-name="Основной_20_шрифт_20_абзаца"><text:span text:style-name="T68"><text:tab/>08.09.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проведении электронного аукциона на поставку дезинфицирующих средств, лот № 1 (</text:span></text:span><text:span text:style-name="Основной_20_шрифт_20_абзаца"><text:span text:style-name="T68">закупка № 0380200000116004449)</text:span></text:span><text:span text:style-name="Основной_20_шрифт_20_абзаца"><text:span text:style-name="T14">.</text:span></text:span></text:p>
      <text:p text:style-name="P10"><text:span text:style-name="Основной_20_шрифт_20_абзаца"><text:span text:style-name="T14"><text:tab/>Начальная (максимальная) цена контракта составляла 14 799 955,40 руб.</text:span></text:span></text:p>
      <text:p text:style-name="P10"><text:span text:style-name="Основной_20_шрифт_20_абзаца"><text:span text:style-name="T14"><text:tab/>При формировании НМЦК</text:span></text:span><text:span text:style-name="Основной_20_шрифт_20_абзаца"><text:span text:style-name="T14"><text:note text:id="ftn172" text:note-class="footnote"><text:note-citation>95</text:note-citation><text:note-body><text:p text:style-name="Footnote">Письмо Мингосзакупки Хакасии от 28.07.2017 № 240-543-04 (вх. от 08.08.2017 № 121831/17), часть 1 том 89 материалов дела № 1-16-17/00-22-17.</text:p></text:note-body></text:note></text:span></text:span><text:span text:style-name="Основной_20_шрифт_20_абзаца"><text:span text:style-name="T14"> коммерческие предложения в рамках данного электронного аукциона были направлены ООО «МК ВИТА-ПУЛ», ООО «АМК Альфа» и ООО «Полисепт». Таким образом, два из трех предложений (ООО «АМК Альфа», ООО «МК ВИТА ПУЛ») направлялись организациями, связанными с </text:span></text:span><text:span text:style-name="Основной_20_шрифт_20_абзаца"><text:span text:style-name="T35">&lt;...&gt;</text:span></text:span></text:p>
      <text:p text:style-name="P10"><text:span text:style-name="Основной_20_шрифт_20_абзаца"><text:span text:style-name="T14"><text:tab/>Заказчиками по аукциону являлись: ГБУЗ РХ «Абаканская городская </text:span></text:span><text:span text:style-name="Основной_20_шрифт_20_абзаца"><text:span text:style-name="T14">клиническая поликлиника», ГБУЗ РХ «Копьевская районная больница», ГБУЗ РХ «Аскизская межрайонная больница», ГБУЗ РХ «Саяногорская городская станция скорой медицинской помощи», ГБУЗ РХ «Саяногорская городская поликлиника рабочего поселка Черемушки», ГБУЗ РХ «Саяногорская городская стоматологическая поликлиника», ГБУЗ РХ «Абаканская городская клиническая станция скорой медицинской помощи», ГБУХ РХ «Республиканская </text:span></text:span><text:soft-page-break/><text:span text:style-name="Основной_20_шрифт_20_абзаца"><text:span text:style-name="T14">клиническая инфекционная больница», ГБУЗ РХ «Саяногорская городская детская поликлиника имени Л.Д. Ганичевой», ГБУЗ РХ «Саяногорская межрайонная больница», ГБУЗ РХ «Республиканский клинический противотуберкулезный диспансер», ГКУЗ РХ «Республиканский центр крови», ГКУЗ РХ «Республиканское бюро судебно-медицинской экспертизы», ГБУЗ РХ «Абазинская городская больница», ГБУЗ РХ «Черногорская межрайонная больница № 1», ГБУЗ РХ «Таштыпская районная больница», ГБУЗ РХ «Республиканский клинический кожно-венерологический диспансер», ГБУЗ РХ «Черногорская межрайонная детская больница», ГБУЗ РХ «Республиканский центр профилактики и борьбы со СПИД», ГБУЗ РХ «Республиканский клинический центр медицинской реабилитации», ГБУЗ РХ «Абаканская городская клиническая стоматологическая поликлиника», ГБУЗ РХ «Черногорская межрайонная больница № 2», ГБУЗ РХ «Саяногорская межрайонная больница рабочего поселка Майна», ГБУЗ РХ «Усть-Абаканская </text:span></text:span><text:span text:style-name="Основной_20_шрифт_20_абзаца"><text:span text:style-name="T14">районная больница», ГБУЗ РХ «Республиканский клинический перинатальный центр», ГБУЗ РХ «Республиканская клиническая больница имени Г.Я. Ремишевской», ГБУЗ РХ «Бейская районная больница», ГБУЗ РХ «Ширинская межрайонная больница», ГБУЗ РХ «Боградская районная больница», ГБУЗ РХ «Абаканская межрайоная детская клиническая больница», ГБУЗ РХ для детей-сирот и детей, оставшихся без попечения родителей «Детский дом «Ласточка», </text:span></text:span><text:span text:style-name="Основной_20_шрифт_20_абзаца"><text:span text:style-name="T14">ГБУЗ РХ «Черногорский межрайонный родильный дом», ГБУЗ РХ </text:span></text:span><text:span text:style-name="Основной_20_шрифт_20_абзаца"><text:span text:style-name="T14">«Республиканский клинический онкологический диспансер», ГБУЗ РХ «Абаканская межрайонная клиническая больница», ГБУЗ РХ «Республиканская клиническая офтальмологическая больница имени Н.М. Одежкина», ГБУЗ РХ «Сорская городская больница», ГБУЗ РХ «Белоярская районная больница».</text:span></text:span></text:p>
      <text:p text:style-name="P10"><text:span text:style-name="Основной_20_шрифт_20_абзаца"><text:span text:style-name="T14"><text:tab/>Согласно протоколу проведения электронного аукциона было подано два ценовых предложения. В соответствии с протоколом подведения итогов от </text:span></text:span><text:soft-page-break/><text:span text:style-name="Основной_20_шрифт_20_абзаца"><text:span text:style-name="T14">03.10.2016 № 2 были поданы следующие предложения:</text:span></text:span></text:p>
      <text:p text:style-name="P13"> </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14">№ заявки</text:p>
          </table:table-cell>
          <table:table-cell table:style-name="Таблица14.A1" office:value-type="string">
            <text:p text:style-name="P14">Наименование участника</text:p>
          </table:table-cell>
          <table:table-cell table:style-name="Таблица14.A1" office:value-type="string">
            <text:p text:style-name="P14">Ценовое предложение</text:p>
          </table:table-cell>
          <table:table-cell table:style-name="Таблица14.A1" office:value-type="string">
            <text:p text:style-name="P14">Время подачи ценовых предложений</text:p>
          </table:table-cell>
          <table:table-cell table:style-name="Таблица14.E1" office:value-type="string">
            <text:p text:style-name="P14">% снижения НМЦК</text:p>
          </table:table-cell>
        </table:table-row>
        <table:table-row table:style-name="Таблица14.1">
          <table:table-cell table:style-name="Таблица14.A2" office:value-type="string">
            <text:p text:style-name="P14">1</text:p>
          </table:table-cell>
          <table:table-cell table:style-name="Таблица14.A2" office:value-type="string">
            <text:p text:style-name="P14">ООО «Аквадез М»</text:p>
          </table:table-cell>
          <table:table-cell table:style-name="Таблица14.A2" office:value-type="string">
            <text:p text:style-name="P14">14 281 956,94</text:p>
          </table:table-cell>
          <table:table-cell table:style-name="Таблица14.A2" office:value-type="string">
            <text:p text:style-name="P14">06:40:54</text:p>
          </table:table-cell>
          <table:table-cell table:style-name="Таблица14.E2" office:value-type="string">
            <text:p text:style-name="P14">3,5</text:p>
          </table:table-cell>
        </table:table-row>
        <table:table-row table:style-name="Таблица14.1">
          <table:table-cell table:style-name="Таблица14.A2" office:value-type="string">
            <text:p text:style-name="P14">2</text:p>
          </table:table-cell>
          <table:table-cell table:style-name="Таблица14.A2" office:value-type="string">
            <text:p text:style-name="P14">ООО «Амадеус»</text:p>
          </table:table-cell>
          <table:table-cell table:style-name="Таблица14.A2" office:value-type="string">
            <text:p text:style-name="P14">14 355 956,72</text:p>
          </table:table-cell>
          <table:table-cell table:style-name="Таблица14.A2" office:value-type="string">
            <text:p text:style-name="P14">06:40:50</text:p>
          </table:table-cell>
          <table:table-cell table:style-name="Таблица14.E2" office:value-type="string">
            <text:p text:style-name="P14">3</text:p>
          </table:table-cell>
        </table:table-row>
      </table:table>
      <text:p text:style-name="P13"> </text:p>
      <text:p text:style-name="P10"><text:span text:style-name="Основной_20_шрифт_20_абзаца"><text:span text:style-name="T14"><text:tab/>ООО «Аквадез М» стало победителем по ОАЭФ со снижением начальной максимальной цены на 3,5%.</text:span></text:span></text:p>
      <text:p text:style-name="P10"><text:span text:style-name="Основной_20_шрифт_20_абзаца"><text:span text:style-name="T14"><text:tab/>Для подачи заявок (25.09.2016) ООО «Аквадез М» и ООО «Амадеус» использовали один </text:span></text:span><text:span text:style-name="Основной_20_шрифт_20_абзаца"><text:span text:style-name="T32">IP</text:span></text:span><text:span text:style-name="Основной_20_шрифт_20_абзаца"><text:span text:style-name="T14">-адрес: </text:span></text:span><text:span text:style-name="Основной_20_шрифт_20_абзаца"><text:span text:style-name="T35">&lt;...&gt;</text:span></text:span><text:span text:style-name="Основной_20_шрифт_20_абзаца"><text:span text:style-name="T14">. Указанный </text:span></text:span><text:span text:style-name="Основной_20_шрифт_20_абзаца"><text:span text:style-name="T32">IP</text:span></text:span><text:span text:style-name="Основной_20_шрифт_20_абзаца"><text:span text:style-name="T14">-адрес принадлежит ООО «Аквадез М» согласно договору от 03.07.2016 № 72974 и используется организацией с 03.07.2016 по настоящее время. Адрес подключения: г. Красноярск, пр. Свободный, д. 66 «Б»</text:span></text:span><text:span text:style-name="Основной_20_шрифт_20_абзаца"><text:span text:style-name="T14"><text:note text:id="ftn174" text:note-class="footnote"><text:note-citation>96</text:note-citation><text:note-body><text:p text:style-name="Footnote">Согласно ответу интернет-провайдера ООО «Игра-Сервис», л.д. 122 том 75-ДСП материалов дела № 1-16-17/00-22-17.</text:p></text:note-body></text:note></text:span></text:span><text:span text:style-name="Основной_20_шрифт_20_абзаца"><text:span text:style-name="T14">.</text:span></text:span></text:p>
      <text:p text:style-name="P10"><text:span text:style-name="Основной_20_шрифт_20_абзаца"><text:span text:style-name="T14"><text:tab/>В сведениях ко вторым частям заявок </text:span></text:span><text:span text:style-name="Основной_20_шрифт_20_абзаца"><text:span text:style-name="T35">&lt;...&gt;</text:span></text:span><text:span text:style-name="Основной_20_шрифт_20_абзаца"><text:span text:style-name="T14"> (управляющий и учредитель ООО «Амадеус» на момент проведения ОАЭФ) и </text:span></text:span><text:span text:style-name="Основной_20_шрифт_20_абзаца"><text:span text:style-name="T35">&lt;...&gt;</text:span></text:span><text:span text:style-name="Основной_20_шрифт_20_абзаца"><text:span text:style-name="T14"> (генеральный директор и учредитель ООО «Аквадез М») указали один адрес электронной почты: </text:span></text:span><text:span text:style-name="Основной_20_шрифт_20_абзаца"><text:span text:style-name="T35">&lt;...&gt;</text:span></text:span></text:p>
      <text:p text:style-name="P18"><text:tab/>Таким образом, электронные аукционы №№ 0380200000116004280, 0380200000116004250, 0380200000116004449 характеризуются следующими обстоятельствами:</text:p>
      <text:list xml:id="list2628355624097649683" text:style-name="WW8Num11">
        <text:list-item>
          <text:p text:style-name="P101">Аукционы завершились с минимальным снижением начальной максимальной цены контракта.</text:p>
        </text:list-item>
        <text:list-item>
          <text:p text:style-name="P101">Разница между ценовыми предложениями организаций — участников торгов была минимальной.</text:p>
        </text:list-item>
        <text:list-item>
          <text:p text:style-name="P102"><text:span text:style-name="Основной_20_шрифт_20_абзаца"><text:span text:style-name="T14">В аукционах принимали участие фактически связанные между собой организации (ООО «Аквадез М» и ООО «Амадеус»).</text:span></text:span></text:p>
        </text:list-item>
        <text:list-item>
          <text:p text:style-name="P101">Во всех трех закупках победителем было признано ООО «Аквадез М».</text:p>
        </text:list-item>
        <text:list-item>
          <text:p text:style-name="P102"><text:soft-page-break/><text:span text:style-name="Основной_20_шрифт_20_абзаца"><text:span text:style-name="T14">Для участия в электронных аукционах организации использовали единую инфраструктуру (</text:span></text:span><text:span text:style-name="Основной_20_шрифт_20_абзаца"><text:span text:style-name="T32">IP</text:span></text:span><text:span text:style-name="Основной_20_шрифт_20_абзаца"><text:span text:style-name="T14">-адреса, номера телефонов).</text:span></text:span></text:p>
        </text:list-item>
      </text:list>
      <text:p text:style-name="P10"><text:span text:style-name="Основной_20_шрифт_20_абзаца"><text:span text:style-name="T68"><text:tab/></text:span></text:span></text:p>
      <text:p text:style-name="P10"><text:span text:style-name="Основной_20_шрифт_20_абзаца"><text:span text:style-name="T68"><text:tab/></text:span></text:span><text:span text:style-name="Основной_20_шрифт_20_абзаца"><text:span text:style-name="T46">XIII</text:span></text:span><text:span text:style-name="Основной_20_шрифт_20_абзаца"><text:span text:style-name="T105">. ОАЭФ № 0380200000116000609. </text:span></text:span></text:p>
      <text:p text:style-name="P10"><text:span text:style-name="Основной_20_шрифт_20_абзаца"><text:span text:style-name="T68"><text:tab/>17.02.2016</text:span></text:span><text:span text:style-name="Основной_20_шрифт_20_абзаца"><text:span text:style-name="T14"> на официальном сайте Единой информационной системы в сфере закупок http://zakupki.gov.ru и на ЭТП ООО «РТС-тендер» размещена информация (извещение, аукционная документация, обоснование НМЦК) о проведении электронного аукциона на поставку дезинфицирующих средств, лот № 1 (</text:span></text:span><text:span text:style-name="Основной_20_шрифт_20_абзаца"><text:span text:style-name="T68">закупка № 0380200000116000609)</text:span></text:span><text:span text:style-name="Основной_20_шрифт_20_абзаца"><text:span text:style-name="T14">.</text:span></text:span></text:p>
      <text:p text:style-name="P18"><text:tab/>Начальная (максимальная) цена контракта составляла 20 675 826,85 руб.</text:p>
      <text:p text:style-name="P10"><text:span text:style-name="Основной_20_шрифт_20_абзаца"><text:span text:style-name="T14"><text:tab/>При формировании НМЦК</text:span></text:span><text:span text:style-name="Основной_20_шрифт_20_абзаца"><text:span text:style-name="T14"><text:note text:id="ftn175" text:note-class="footnote"><text:note-citation>97</text:note-citation><text:note-body><text:p text:style-name="Footnote">Письмо Мингосзакупки Хакасии от 28.07.2017 № 240-543-04 (вх. от 08.08.2017 № 121831/17), часть 1 том 89 материалов дела № 1-16-17/00-22-17.</text:p></text:note-body></text:note></text:span></text:span><text:span text:style-name="Основной_20_шрифт_20_абзаца"><text:span text:style-name="T14"> коммерческие предложения в рамках данного электронного аукциона были направлены ООО «МК ВИТА-ПУЛ», ООО «АМК Альфа» и ООО «Полисепт». Таким образом, два из трех предложений (ООО «АМК Альфа», ООО «МК ВИТА-ПУЛ») направлялись организациями, связанными с </text:span></text:span><text:span text:style-name="Основной_20_шрифт_20_абзаца"><text:span text:style-name="T35">&lt;...&gt;</text:span></text:span></text:p>
      <text:p text:style-name="P10"><text:span text:style-name="Основной_20_шрифт_20_абзаца"><text:span text:style-name="T14"><text:tab/>Заказчиками по аукциону являлись: ГБУЗ РХ «Боградская районная больница», ГБУЗ РХ «Абазинский психоневрологический интернат», ГБУЗ РХ </text:span></text:span><text:span text:style-name="Основной_20_шрифт_20_абзаца"><text:span text:style-name="T14">«Республиканский клинический онкологический диспансер», ГБУЗ РХ </text:span></text:span><text:span text:style-name="Основной_20_шрифт_20_абзаца"><text:span text:style-name="T14">«Саяногорская городская детская поликлиника имени Л.Д. Ганичевой», ГБУЗ РХ «Республиканский клинический наркологический диспансер», ГБУЗ РХ «Абаканская городская клиническая поликлиника», ГБУЗ РХ «Копьевская районная больница», ГБУЗ РХ «Черногорская межрайонная больница № 2», ГБУЗ РХ «Республиканский клинический кожно-венерологический диспансер», ГБУЗ РХ «Республиканский клинический центр медицинской реабилитации», ГБУЗ РХ «Республиканская клиническая инфекционная больница», ГБУЗ РХ «Черногорская городская стоматологическая поликлиника», ГБУЗ РХ </text:span></text:span><text:soft-page-break/><text:span text:style-name="Основной_20_шрифт_20_абзаца"><text:span text:style-name="T14">«Республиканская клиническая офтальмологическая больница имени Н.М. Одежкина», ГБУЗ РХ «Абаканская городская клиническая стоматологическая поликлиника», ГБУЗ РХ «Абаканская городская клиническая станция скорой медицинской помощи», ГБУЗ РХ «Белоярская районная больница», ГБУХ РХ «Усть-Абаканская районная больница», ГБУЗ РХ «Сорская городская больница», ГБУЗ РХ «Саяногорская городская станция скорой медицинской помощи», ГБУЗ РХ «Абаканская межрайонная клиническая больница», ГБУЗ РХ «Бейская районная больница», ГБУЗ РХ «Аскизская межрайонная больница», ГБУЗ РХ «Ширинская межрайонная больница», ГКУЗ РХ «Республиканский центр крови», ГБУЗ РХ «Черногорская городская станция скорой медицинской помощи», ГБУЗ РХ «Саяногорская межрайонная больница», ГБУЗ РХ «Абазинская городская больница», ГБУЗ РХ </text:span></text:span><text:span text:style-name="Основной_20_шрифт_20_абзаца"><text:span text:style-name="T14">«Республиканская клиническая психиатрическая больница», ГБУЗ РХ «Черногорский межрайонный родильный дом», ГБУЗ РХ «Черногорская межрайонная больница № 1», ГБУЗ РХ «Саяногорская межрайонная больница рабочего поселка Майна», ГБУЗ РХ «Абаканская межрайонная детская клиническая больница», ГБУЗ РХ «Республиканский клинический противотуберкулезный центр», ГБУЗ РХ «Черногорская межрайонная детская </text:span></text:span><text:span text:style-name="Основной_20_шрифт_20_абзаца"><text:span text:style-name="T14">больница», ГБУЗ РХ «Республиканский клинический перинатальный центр», </text:span></text:span><text:span text:style-name="Основной_20_шрифт_20_абзаца"><text:span text:style-name="T14">ГБУЗ РХ «Саяногорская городская стоматологическая поликлиника», ГБУЗ РХ «Республиканский центр профилактики и борьбы со СПИД», ГБУЗ РХ «Республиканская клиническая больница имени Г.Я. Ремишевской», ГБУЗ РХ «Саяногорская городская поликлиника рабочего поселка Черемушки», ГБУЗ РХ «Таштыпская районная больница».</text:span></text:span></text:p>
      <text:p text:style-name="P10"><text:span text:style-name="Основной_20_шрифт_20_абзаца"><text:span text:style-name="T14"><text:tab/>На участие в электронном аукционе было подано три заявки: </text:span></text:span><text:span text:style-name="Основной_20_шрифт_20_абзаца"><text:span text:style-name="T30">ООО «Аквадез М», ООО «Аквадез» и ООО «АМК Альфа».</text:span></text:span></text:p>
      <text:p text:style-name="P18"><text:tab/>Вместе с тем, в ходе рассмотрения вторых частей заявок, протоколом <text:soft-page-break/>подведения итогов от 21.03.2016 № 2 аукцион в электронной форме был признан несостоявшимся. Комиссия рассмотрела единственную вторую часть заявки ООО «Аквадез М» на соответствие требованиям и приняла решение признать заявку соответствующей требованиям.</text:p>
      <text:p text:style-name="P18"><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p>
      <text:p text:style-name="P13"/>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14">№ заявки</text:p>
          </table:table-cell>
          <table:table-cell table:style-name="Таблица15.A1" office:value-type="string">
            <text:p text:style-name="P14">Наименование участника</text:p>
          </table:table-cell>
          <table:table-cell table:style-name="Таблица15.A1" office:value-type="string">
            <text:p text:style-name="P14">Ценовое предложение</text:p>
          </table:table-cell>
          <table:table-cell table:style-name="Таблица15.A1" office:value-type="string">
            <text:p text:style-name="P14">Время подачи ценовых предложений</text:p>
          </table:table-cell>
          <table:table-cell table:style-name="Таблица15.E1" office:value-type="string">
            <text:p text:style-name="P14">% снижения НМЦК</text:p>
          </table:table-cell>
        </table:table-row>
        <table:table-row table:style-name="Таблица15.1">
          <table:table-cell table:style-name="Таблица15.A2" office:value-type="string">
            <text:p text:style-name="P14">1</text:p>
          </table:table-cell>
          <table:table-cell table:style-name="Таблица15.A2" office:value-type="string">
            <text:p text:style-name="P14">ООО «Аквадез М»</text:p>
          </table:table-cell>
          <table:table-cell table:style-name="Таблица15.A2" office:value-type="string">
            <text:p text:style-name="P14">20 572 447,71</text:p>
          </table:table-cell>
          <table:table-cell table:style-name="Таблица15.A2" office:value-type="string">
            <text:p text:style-name="P14">05:11:10</text:p>
          </table:table-cell>
          <table:table-cell table:style-name="Таблица15.E2" office:value-type="string">
            <text:p text:style-name="P14">0,5</text:p>
          </table:table-cell>
        </table:table-row>
      </table:table>
      <text:p text:style-name="P10"/>
      <text:p text:style-name="P10"><text:span text:style-name="Основной_20_шрифт_20_абзаца"><text:span text:style-name="T14"><text:tab/>ООО «Аквадез М» заключило контракты с минимальным снижением начальной максимальной цены на 0,5%.</text:span></text:span></text:p>
      <text:p text:style-name="P10"><text:span text:style-name="Основной_20_шрифт_20_абзаца"><text:span text:style-name="T14"><text:tab/>Для подачи заявок (07.03.2016) ООО «Аквадез М», ООО «Аквадез» и ООО «АМК Альфа» использовали один </text:span></text:span><text:span text:style-name="Основной_20_шрифт_20_абзаца"><text:span text:style-name="T32">IP</text:span></text:span><text:span text:style-name="Основной_20_шрифт_20_абзаца"><text:span text:style-name="T14">-адрес: </text:span></text:span><text:span text:style-name="Основной_20_шрифт_20_абзаца"><text:span text:style-name="T35">&lt;...&gt;</text:span></text:span></text:p>
      <text:p text:style-name="P10"><text:span text:style-name="Основной_20_шрифт_20_абзаца"><text:span text:style-name="T14"><text:tab/>В анкетах ко вторым частям заявок ООО «Аквадез» и ООО «АМК Альфа» в пункте 6: факс участника аукциона (с указанием кода города), указан один номер телефона: </text:span></text:span><text:span text:style-name="Основной_20_шрифт_20_абзаца"><text:span text:style-name="T35">&lt;...&gt;</text:span></text:span><text:span text:style-name="Основной_20_шрифт_20_абзаца"><text:span text:style-name="T14">; в пункте 5: номер контрактного телефона участника аукциона (с указанием кода города) ООО «АМК Альф</text:span></text:span><text:span text:style-name="Основной_20_шрифт_20_абзаца"><text:span text:style-name="T15">а</text:span></text:span><text:span text:style-name="Знак_20_примечания"><text:span text:style-name="T15">»</text:span></text:span><text:span text:style-name="Основной_20_шрифт_20_абзаца"><text:span text:style-name="T14"> и ООО «Аквадез М» указали номер телефона: </text:span></text:span><text:span text:style-name="Основной_20_шрифт_20_абзаца"><text:span text:style-name="T35">&lt;...&gt;</text:span></text:span><text:span text:style-name="Основной_20_шрифт_20_абзаца"><text:span text:style-name="T14">, который </text:span></text:span><text:span text:style-name="Основной_20_шрифт_20_абзаца"><text:span text:style-name="T17">в период с 01.01.2014 по 31.12.2016 (то есть в период проведения ОАЭФ) использовался ООО «Аквадез»</text:span></text:span><text:span text:style-name="Основной_20_шрифт_20_абзаца"><text:span text:style-name="T17"><text:note text:id="ftn177" text:note-class="footnote"><text:note-citation>98</text:note-citation><text:note-body><text:p text:style-name="Footnote">л.д. 217, часть 1 том 106 материалов дела № 1-16-17/00-22-17.</text:p></text:note-body></text:note></text:span></text:span><text:span text:style-name="Основной_20_шрифт_20_абзаца"><text:span text:style-name="T17">;с 01.01.2017 используется ООО «Аквадез М»</text:span></text:span><text:span text:style-name="Основной_20_шрифт_20_абзаца"><text:span text:style-name="T17"><text:note text:id="ftn178" text:note-class="footnote"><text:note-citation>99</text:note-citation><text:note-body><text:p text:style-name="Footnote">л.д. 140 часть 1 том 95 материалов дела № 1-16-17/00-22-17.</text:p></text:note-body></text:note></text:span></text:span><text:span text:style-name="Основной_20_шрифт_20_абзаца"><text:span text:style-name="T17">.</text:span></text:span></text:p>
      <text:p text:style-name="P16"><text:tab/>Таким образом, организации (ООО «Аквадез», ООО «Аквадез М» и ООО «АМК Альфа») фактически использовали единую инфраструктуру при <text:soft-page-break/>участии в электронном аукционе, несмотря на то, что не входили/не входят в подконтрольную группу лиц.</text:p>
      <text:p text:style-name="P16"><text:span text:style-name="Основной_20_шрифт_20_абзаца"><text:span text:style-name="T68"/></text:span></text:p>
      <text:p text:style-name="P10"><text:span text:style-name="Основной_20_шрифт_20_абзаца"><text:span text:style-name="T68"><text:s/><text:tab/></text:span></text:span><text:span text:style-name="Основной_20_шрифт_20_абзаца"><text:span text:style-name="T46">XIV. </text:span></text:span><text:span text:style-name="Основной_20_шрифт_20_абзаца"><text:span text:style-name="T105">ОАЭФ № 0380200000116000694.</text:span></text:span></text:p>
      <text:p text:style-name="P10"><text:span text:style-name="Основной_20_шрифт_20_абзаца"><text:span text:style-name="T68"><text:tab/>19.02.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проведении электронного аукциона на поставку дезинфицирующих средств, лот № 4 (</text:span></text:span><text:span text:style-name="Основной_20_шрифт_20_абзаца"><text:span text:style-name="T68">закупка № 0380200000116000694)</text:span></text:span><text:span text:style-name="Основной_20_шрифт_20_абзаца"><text:span text:style-name="T14">.</text:span></text:span></text:p>
      <text:p text:style-name="P10"><text:span text:style-name="Основной_20_шрифт_20_абзаца"><text:span text:style-name="T14"><text:tab/>Начальная (максимальная) цена контракта составляла 1 175 927,73 руб.</text:span></text:span></text:p>
      <text:p text:style-name="P10"><text:span text:style-name="Основной_20_шрифт_20_абзаца"><text:span text:style-name="T14"><text:tab/></text:span></text:span><text:span text:style-name="Основной_20_шрифт_20_абзаца"><text:span text:style-name="T17">При формировании НМЦК</text:span></text:span><text:span text:style-name="Основной_20_шрифт_20_абзаца"><text:span text:style-name="T17"><text:note text:id="ftn179" text:note-class="footnote"><text:note-citation>100</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7"> коммерческие предложения в рамках данного электронного аукциона были направлены ООО «КрИсталПроффи», </text:span></text:span><text:span text:style-name="Основной_20_шрифт_20_абзаца"><text:span text:style-name="T33">&lt;...&gt;</text:span></text:span><text:span text:style-name="Основной_20_шрифт_20_абзаца"><text:span text:style-name="T17">, ООО «Витамед».</text:span></text:span></text:p>
      <text:p text:style-name="P10"><text:span text:style-name="Основной_20_шрифт_20_абзаца"><text:span text:style-name="T14"><text:tab/>Заказчиками по аукциону являлись: ГБУЗ РХ «Саяногорская межрайонная больница рабочего поселка Майна», ГБУЗ РХ «Черногорская межрайонная детская больница», ГБУЗ РХ «Абазинская городская больница», ГБУЗ РХ </text:span></text:span><text:span text:style-name="Основной_20_шрифт_20_абзаца"><text:span text:style-name="T14">«Саяногорская межрайонная больница», ГБУЗ РХ «Черногорский межрайонный родильный дом», ГБУЗ РХ «Республиканская клиническая офтальмологическая </text:span></text:span><text:span text:style-name="Основной_20_шрифт_20_абзаца"><text:span text:style-name="T14">больница имени Н.М. Одежкина», ГБУЗ РХ «Черногорская межрайонная больница № 2», ГБУЗ РХ «Республиканский клинический перинатальный центр», ГБУЗ РХ «Абаканская городская клиническая поликлиника», ГБУЗ РХ «Усть-Абаканская районная больница», ГБУЗ РХ «Бейская районная больница», ГБУЗ РХ «Ширинская межрайонная больница», ГКУЗ РХ «Республиканский центр крови», ГБУЗ РХ «Абаканская межрайонная детская клиническая больница», ГБУЗ РХ «Саяногорская городская детская поликлиника имени Л.Д. Ганичевой», ГБУЗ РХ «Аскизская межрайонная больница», ГБУЗ РХ </text:span></text:span><text:soft-page-break/><text:span text:style-name="Основной_20_шрифт_20_абзаца"><text:span text:style-name="T14">«Белоярская районная больница», ГБУЗ РХ «Боградская районная больница», ГБУЗ РХ «Республиканский клинический наркологический диспансер», ГБУЗ РХ «Республиканский клинический противотуберкулезный диспансер», ГБУЗ РХ «Абаканская межрайонная клиническая больница», ГБУЗ РХ «Черногорская межрайонная больница № 1».</text:span></text:span></text:p>
      <text:p text:style-name="P10"><text:span text:style-name="Основной_20_шрифт_20_абзаца"><text:span text:style-name="T14"><text:tab/>Согласно протоколу проведения электронного аукциона на участие в торгах было подано четыре заявки: </text:span></text:span><text:span text:style-name="Основной_20_шрифт_20_абзаца"><text:span text:style-name="T30">ООО «Аквадез М», ООО «АМК Альфа», ООО «Витамед», ООО «КристалПроффи»</text:span></text:span><text:span text:style-name="Основной_20_шрифт_20_абзаца"><text:span text:style-name="T14">.</text:span></text:span></text:p>
      <text:p text:style-name="P18"><text:tab/>Вместе с тем, в ходе рассмотрения вторых частей заявок, протоколом подведения итогов от 09.03.2016 № 2 аукцион в электронной форме был признан несостоявшимся. Комиссия рассмотрела единственную вторую часть заявки ООО «Аквадез М» на соответствие требованиям и приняла решение признать заявку соответствующей требованиям.</text:p>
      <text:p text:style-name="P18"><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p>
      <text:p text:style-name="P18"/>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14">№ заявки</text:p>
          </table:table-cell>
          <table:table-cell table:style-name="Таблица16.A1" office:value-type="string">
            <text:p text:style-name="P14">Наименование участника</text:p>
          </table:table-cell>
          <table:table-cell table:style-name="Таблица16.A1" office:value-type="string">
            <text:p text:style-name="P14">Ценовое предложение</text:p>
          </table:table-cell>
          <table:table-cell table:style-name="Таблица16.A1" office:value-type="string">
            <text:p text:style-name="P14">Время подачи ценовых предложений</text:p>
          </table:table-cell>
          <table:table-cell table:style-name="Таблица16.E1" office:value-type="string">
            <text:p text:style-name="P14">% снижения НМЦК</text:p>
          </table:table-cell>
        </table:table-row>
        <table:table-row table:style-name="Таблица16.1">
          <table:table-cell table:style-name="Таблица16.A2" office:value-type="string">
            <text:p text:style-name="P14">1</text:p>
          </table:table-cell>
          <table:table-cell table:style-name="Таблица16.A2" office:value-type="string">
            <text:p text:style-name="P14">ООО «Аквадез М»</text:p>
          </table:table-cell>
          <table:table-cell table:style-name="Таблица16.A2" office:value-type="string">
            <text:p text:style-name="P14">1 170 048,09</text:p>
          </table:table-cell>
          <table:table-cell table:style-name="Таблица16.A2" office:value-type="string">
            <text:p text:style-name="P14">07:07:32</text:p>
          </table:table-cell>
          <table:table-cell table:style-name="Таблица16.E2" office:value-type="string">
            <text:p text:style-name="P14">0,5</text:p>
          </table:table-cell>
        </table:table-row>
      </table:table>
      <text:p text:style-name="P18"><text:tab/></text:p>
      <text:p text:style-name="P10"><text:span text:style-name="Основной_20_шрифт_20_абзаца"><text:span text:style-name="T14"><text:tab/>ООО «Аквадез М» заключило контракты с минимальным снижением НМЦК на 0,5%.</text:span></text:span></text:p>
      <text:p text:style-name="P10"><text:span text:style-name="Основной_20_шрифт_20_абзаца"><text:span text:style-name="T14"><text:tab/>В анкетах ко вторым частям заявок</text:span></text:span><text:span text:style-name="Основной_20_шрифт_20_абзаца"><text:span text:style-name="T14"><text:note text:id="ftn180" text:note-class="footnote"><text:note-citation>101</text:note-citation><text:note-body><text:p text:style-name="Footnote">Сведения, представленные ООО «РТС-тендер» от 07.04.2017 № 575 (вх. от 14.04.2017 № 56203/17), часть 2-ДСП том 89 материалов дела № 1-16-17/00-22-17.</text:p></text:note-body></text:note></text:span></text:span><text:span text:style-name="Основной_20_шрифт_20_абзаца"><text:span text:style-name="T14"> в пункте 5: номер контрактного </text:span></text:span><text:soft-page-break/><text:span text:style-name="Основной_20_шрифт_20_абзаца"><text:span text:style-name="T14">телефона участника аукциона (с указанием кода города) ООО «АМК Альфа» и ООО «Аквадез М» указали номер телефона: </text:span></text:span><text:span text:style-name="Основной_20_шрифт_20_абзаца"><text:span text:style-name="T35">&lt;...&gt;</text:span></text:span><text:span text:style-name="Основной_20_шрифт_20_абзаца"><text:span text:style-name="T14">, который </text:span></text:span><text:span text:style-name="Основной_20_шрифт_20_абзаца"><text:span text:style-name="T17">в период с 01.01.2014 по 31.12.2016 (то есть в период проведения ОАЭФ) использовался ООО «Аквадез»; с 01.01.2017 используются ООО «Аквадез М».</text:span></text:span></text:p>
      <text:p text:style-name="P10"/>
      <text:p text:style-name="P10"><text:span text:style-name="Основной_20_шрифт_20_абзаца"><text:span text:style-name="T69"><text:tab/></text:span></text:span><text:span text:style-name="Основной_20_шрифт_20_абзаца"><text:span text:style-name="T47">XV. </text:span></text:span><text:span text:style-name="Основной_20_шрифт_20_абзаца"><text:span text:style-name="T107">ОАЭФ № 0380200000116003909.</text:span></text:span></text:p>
      <text:p text:style-name="P10"><text:span text:style-name="Основной_20_шрифт_20_абзаца"><text:span text:style-name="T69"><text:tab/></text:span></text:span><text:span text:style-name="Основной_20_шрифт_20_абзаца"><text:span text:style-name="T68">11.08.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проведении электронного аукциона на поставку дезинфицирующих средств (</text:span></text:span><text:span text:style-name="Основной_20_шрифт_20_абзаца"><text:span text:style-name="T68">закупка № 0380200000116003909)</text:span></text:span><text:span text:style-name="Основной_20_шрифт_20_абзаца"><text:span text:style-name="T14">.</text:span></text:span></text:p>
      <text:p text:style-name="P10"><text:span text:style-name="Основной_20_шрифт_20_абзаца"><text:span text:style-name="T14"><text:tab/></text:span></text:span><text:span text:style-name="Основной_20_шрифт_20_абзаца"><text:span text:style-name="T15">Начальная (максимальная) цена контракта</text:span></text:span><text:span text:style-name="Знак_20_примечания"><text:span text:style-name="T15"> составляла</text:span></text:span><text:span text:style-name="Основной_20_шрифт_20_абзаца"><text:span text:style-name="T15"> 200 977,91.</text:span></text:span></text:p>
      <text:p text:style-name="P10"><text:span text:style-name="Основной_20_шрифт_20_абзаца"><text:span text:style-name="T14"><text:tab/></text:span></text:span><text:span text:style-name="Основной_20_шрифт_20_абзаца"><text:span text:style-name="T17">При формировании НМЦК</text:span></text:span><text:span text:style-name="Основной_20_шрифт_20_абзаца"><text:span text:style-name="T17"><text:note text:id="ftn181" text:note-class="footnote"><text:note-citation>102</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7"> были поданы коммерческие предложения от ООО «Аквадез М», ООО «Амадеус», ООО «РДЕЗ»</text:span></text:span><text:span text:style-name="Знак_20_сноски"><text:span text:style-name="T17"><text:note text:id="ftn182" text:note-class="footnote"><text:note-citation>103</text:note-citation><text:note-body><text:p text:style-name="P88">ООО «Рдез» (ИНН 2463213793) — учредитель (с долей в УК 100%) <text:span text:style-name="T177">&lt;...&gt;</text:span></text:p></text:note-body></text:note></text:span></text:span><text:span text:style-name="Основной_20_шрифт_20_абзаца"><text:span text:style-name="T17">. Стоит отметить, что все предложения были фактически поданы организациями, связанными с </text:span></text:span><text:span text:style-name="Основной_20_шрифт_20_абзаца"><text:span text:style-name="T33">&lt;...&gt;</text:span></text:span></text:p>
      <text:p text:style-name="P10"><text:span text:style-name="Основной_20_шрифт_20_абзаца"><text:span text:style-name="T17"><text:tab/></text:span></text:span><text:span text:style-name="Основной_20_шрифт_20_абзаца"><text:span text:style-name="T14">Заказчиком по аукциону являлось: ГБУЗ РХ «Республиканский клинический противотуберкулезный диспансер».</text:span></text:span></text:p>
      <text:p text:style-name="P10"><text:span text:style-name="T14"><text:tab/>Согласно протоколу рассмотрения заявок на участие в электронном аукционе было подано две заявки: </text:span><text:span text:style-name="T27">ООО «Аквадез М» и ООО «Медицинская дезинфекция»</text:span><text:span text:style-name="T88">.</text:span><text:span text:style-name="T14"> Однако при рассмотрении первых частей заявок комиссия приняла решение отказать в допуске ООО «Медицинская дезинфекция» (первая часть заявки на участие в электронном аукционе содержит информацию не соответствующую значениям, установленным документацией об аукционе в электронной форме по ряду позиций).</text:span></text:p>
      <text:p text:style-name="P18"><text:tab/>Протоколом подведения итогов № 2 от 25.08.2016 аукцион в электронной форме был признан несостоявшимся. Комиссия рассмотрела единственную <text:soft-page-break/>вторую часть заявки ООО «Аквадез М» на соответствие требованиям и приняла решение признать заявку соответствующей требованиям.</text:p>
      <text:p text:style-name="P10"><text:span text:style-name="Основной_20_шрифт_20_абзаца"><text:span text:style-name="T14"><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span></text:span></text:p>
      <text:p text:style-name="P13"/>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4">№ заявки</text:p>
          </table:table-cell>
          <table:table-cell table:style-name="Таблица17.A1" office:value-type="string">
            <text:p text:style-name="P14">Наименование участника</text:p>
          </table:table-cell>
          <table:table-cell table:style-name="Таблица17.C1" office:value-type="string">
            <text:p text:style-name="P14">Решение комиссии</text:p>
          </table:table-cell>
        </table:table-row>
        <table:table-row table:style-name="Таблица17.1">
          <table:table-cell table:style-name="Таблица17.A2" office:value-type="string">
            <text:p text:style-name="P14">2</text:p>
          </table:table-cell>
          <table:table-cell table:style-name="Таблица17.A2" office:value-type="string">
            <text:p text:style-name="P14">ООО «Аквадез М»</text:p>
          </table:table-cell>
          <table:table-cell table:style-name="Таблица17.C2" office:value-type="string">
            <text:p text:style-name="P14">Соответствует требованиям, установленным документацией об аукционе в электронной форме</text:p>
          </table:table-cell>
        </table:table-row>
      </table:table>
      <text:p text:style-name="P18"><text:tab/>ООО «Аквадез М» заключило государственный контракт без снижения начальной максимальной цены контракта.</text:p>
      <text:p text:style-name="P10"><text:span text:style-name="Основной_20_шрифт_20_абзаца"><text:span text:style-name="T14"><text:tab/>В сведениях о лице, подавшем заявку</text:span></text:span><text:span text:style-name="Основной_20_шрифт_20_абзаца"><text:span text:style-name="T14"><text:note text:id="ftn183" text:note-class="footnote"><text:note-citation>104</text:note-citation><text:note-body><text:p text:style-name="Footnote">Сведения, представленные ООО «РТС-тендер» от 08.06.2017 № 1024 (вх. от 27.06.2017 № 96993/17), часть 2-ДСП том 89 материалов дела № 1-16-17/00-22-17.</text:p></text:note-body></text:note></text:span></text:span><text:span text:style-name="Основной_20_шрифт_20_абзаца"><text:span text:style-name="T14"> на участие, </text:span></text:span><text:span text:style-name="Основной_20_шрифт_20_абзаца"><text:span text:style-name="T35">&lt;...&gt;</text:span></text:span><text:span text:style-name="Основной_20_шрифт_20_абзаца"><text:span text:style-name="T14"> (генеральный директор ООО «Аквадез М») указала номер телефона </text:span></text:span><text:span text:style-name="Основной_20_шрифт_20_абзаца"><text:span text:style-name="T35">&lt;...&gt;</text:span></text:span><text:span text:style-name="Основной_20_шрифт_20_абзаца"><text:span text:style-name="T14">, который </text:span></text:span><text:span text:style-name="Основной_20_шрифт_20_абзаца"><text:span text:style-name="T17">в период с 01.01.2014 по 31.12.2016 (то есть в период проведения ОАЭФ) использовался ООО «Аквадез»</text:span></text:span><text:span text:style-name="Основной_20_шрифт_20_абзаца"><text:span text:style-name="T17"><text:note text:id="ftn184" text:note-class="footnote"><text:note-citation>105</text:note-citation><text:note-body><text:p text:style-name="Footnote">л.д. 217, часть 1 том 106 материалов дела № 1-16-17/00-22-17.</text:p></text:note-body></text:note></text:span></text:span><text:span text:style-name="Основной_20_шрифт_20_абзаца"><text:span text:style-name="T17">; и адрес электронной почты: </text:span></text:span><text:span text:style-name="Основной_20_шрифт_20_абзаца"><text:span text:style-name="T33">&lt;...&gt;</text:span></text:span><text:span text:style-name="Основной_20_шрифт_20_абзаца"><text:span text:style-name="T33"><text:note text:id="ftn185" text:note-class="footnote"><text:note-citation>106</text:note-citation><text:note-body><text:p text:style-name="Footnote">Электронный адрес в разное время использовался также ООО «Аквадез» и ООО «АМК Альфа». </text:p></text:note-body></text:note></text:span></text:span><text:span text:style-name="Основной_20_шрифт_20_абзаца"><text:span text:style-name="T17">.</text:span></text:span></text:p>
      <text:p text:style-name="P10"/>
      <text:p text:style-name="P10"><text:span text:style-name="Основной_20_шрифт_20_абзаца"><text:span text:style-name="T69"><text:tab/></text:span></text:span><text:span text:style-name="Основной_20_шрифт_20_абзаца"><text:span text:style-name="T47">XVI</text:span></text:span><text:span text:style-name="Основной_20_шрифт_20_абзаца"><text:span text:style-name="T107">. ОАЭФ № 0380200000116001998. </text:span></text:span></text:p>
      <text:p text:style-name="P10"><text:span text:style-name="Основной_20_шрифт_20_абзаца"><text:span text:style-name="T69"><text:tab/></text:span></text:span><text:span text:style-name="Основной_20_шрифт_20_абзаца"><text:span text:style-name="T68">26.04.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проведении электронного аукциона на поставку дезинфицирующего средства (</text:span></text:span><text:span text:style-name="Основной_20_шрифт_20_абзаца"><text:span text:style-name="T68">закупка № 0380200000116001998)</text:span></text:span><text:span text:style-name="Основной_20_шрифт_20_абзаца"><text:span text:style-name="T14">.</text:span></text:span></text:p>
      <text:p text:style-name="P10"><text:span text:style-name="Основной_20_шрифт_20_абзаца"><text:span text:style-name="T14"><text:tab/>Начальная (максимальная) цена контракта составляла 100 251,15 руб.</text:span></text:span></text:p>
      <text:p text:style-name="P10"><text:soft-page-break/><text:span text:style-name="Основной_20_шрифт_20_абзаца"><text:span text:style-name="T14"><text:tab/>При формировании НМЦК</text:span></text:span><text:span text:style-name="Основной_20_шрифт_20_абзаца"><text:span text:style-name="T14"><text:note text:id="ftn186" text:note-class="footnote"><text:note-citation>107</text:note-citation><text:note-body><text:p text:style-name="Footnote">Письмо Мингосзакупки Хакасии от 28.07.2017 № 240-543-04 (вх. от 08.08.2017 № 121831/17), часть 1 том 89 материалов дела № 1-16-17/00-22-17.</text:p></text:note-body></text:note></text:span></text:span><text:span text:style-name="Основной_20_шрифт_20_абзаца"><text:span text:style-name="T14"> коммерческие предложения в рамках данного электронного аукциона были направлены ООО «Аквадез», ООО «Амадеус», ООО «Рдез»</text:span></text:span><text:span text:style-name="Знак_20_сноски"><text:span text:style-name="T14"><text:note text:id="ftn187" text:note-class="footnote"><text:note-citation>108</text:note-citation><text:note-body><text:p text:style-name="Footnote">ООО «Рдез» (ИНН 2463213793) — учредитель (с долей в УК 100%) <text:span text:style-name="T177">&lt;...&gt;</text:span></text:p></text:note-body></text:note></text:span></text:span><text:span text:style-name="Основной_20_шрифт_20_абзаца"><text:span text:style-name="T17">.</text:span></text:span><text:span text:style-name="Основной_20_шрифт_20_абзаца"><text:span text:style-name="T14"> Таким образом, все предложения направлялись организациями, связанными с </text:span></text:span><text:span text:style-name="Основной_20_шрифт_20_абзаца"><text:span text:style-name="T35">&lt;...&gt;</text:span></text:span></text:p>
      <text:p text:style-name="P10"><text:span text:style-name="Основной_20_шрифт_20_абзаца"><text:span text:style-name="T14"><text:tab/>Заказчиком по аукциону являлось: ГБУЗ РХ «Республиканский клинический противотуберкулезный диспансер».</text:span></text:span></text:p>
      <text:p text:style-name="P10"><text:span text:style-name="Основной_20_шрифт_20_абзаца"><text:span text:style-name="T14"><text:tab/>Согласно протоколу рассмотрения заявок от 11.05.2016 № 1 на участие в электронном аукционе было подано две заявки: </text:span></text:span><text:span text:style-name="Основной_20_шрифт_20_абзаца"><text:span text:style-name="T27">ООО «Аквадез М» и ООО «Медицинская дезинфекция»</text:span></text:span><text:span text:style-name="Основной_20_шрифт_20_абзаца"><text:span text:style-name="T88">.</text:span></text:span><text:span text:style-name="Основной_20_шрифт_20_абзаца"><text:span text:style-name="T14"> Однако при рассмотрении первых частей </text:span></text:span><text:span text:style-name="Основной_20_шрифт_20_абзаца"><text:span text:style-name="T14">заявок комиссия приняла решение отказать в допуске ООО «Медицинская дезинфекция».</text:span></text:span></text:p>
      <text:p text:style-name="P10"><text:span text:style-name="Основной_20_шрифт_20_абзаца"><text:span text:style-name="T14"><text:tab/>Протоколом подведения итогов от 12.05.2016 № 2 аукцион в электронной форме был признан несостоявшимся. Комиссия рассмотрела единственную вторую часть заявки ООО «Аквадез М» на соответствие требованиям и приняла </text:span></text:span><text:span text:style-name="Основной_20_шрифт_20_абзаца"><text:span text:style-name="T14">решение признать заявку соответствующей требованиям.</text:span></text:span></text:p>
      <text:p text:style-name="P18"><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p>
      <text:p text:style-name="P18"/>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4">№ заявки</text:p>
          </table:table-cell>
          <table:table-cell table:style-name="Таблица18.A1" office:value-type="string">
            <text:p text:style-name="P14">Наименование участника</text:p>
          </table:table-cell>
          <table:table-cell table:style-name="Таблица18.C1" office:value-type="string">
            <text:p text:style-name="P14">Решение комиссии</text:p>
          </table:table-cell>
        </table:table-row>
        <table:table-row table:style-name="Таблица18.1">
          <table:table-cell table:style-name="Таблица18.A2" office:value-type="string">
            <text:p text:style-name="P14">1</text:p>
          </table:table-cell>
          <table:table-cell table:style-name="Таблица18.A2" office:value-type="string">
            <text:p text:style-name="P14">ООО «Аквадез М»</text:p>
          </table:table-cell>
          <table:table-cell table:style-name="Таблица18.C2" office:value-type="string">
            <text:p text:style-name="P14">Соответствует требованиям, установленным документацией об аукционе в электронной форме</text:p>
          </table:table-cell>
        </table:table-row>
      </table:table>
      <text:p text:style-name="P10"/>
      <text:p text:style-name="P18"><text:tab/>ООО «Аквадез М» заключило государственный контракт без снижения <text:soft-page-break/>начальной максимальной цены контракта.</text:p>
      <text:p text:style-name="P10"><text:span text:style-name="Основной_20_шрифт_20_абзаца"><text:span text:style-name="T14"><text:tab/>Для подачи заявки на участие в электронном аукционе ООО «Аквадез М» использовало IP-адрес: </text:span></text:span><text:span text:style-name="Основной_20_шрифт_20_абзаца"><text:span text:style-name="T35">&lt;...&gt; </text:span></text:span><text:span text:style-name="Основной_20_шрифт_20_абзаца"><text:span text:style-name="T17">Согласно ответу ООО «Игра-Сервис» указанный </text:span></text:span><text:span text:style-name="Основной_20_шрифт_20_абзаца"><text:span text:style-name="T33">IP</text:span></text:span><text:span text:style-name="Основной_20_шрифт_20_абзаца"><text:span text:style-name="T17">-адрес принадлежит абоненту ООО «Аквадез» (период предоставления: с 28.01.2015 по 02.08.2016) с адресом подключения: г. Красноярск, пр. Свободный, д. 66 «Б».</text:span></text:span></text:p>
      <text:p text:style-name="P10"><text:span text:style-name="Основной_20_шрифт_20_абзаца"><text:span text:style-name="T17"><text:tab/>В сведениях о лице, подавшем заявку</text:span></text:span><text:span text:style-name="Основной_20_шрифт_20_абзаца"><text:span text:style-name="T17"><text:note text:id="ftn188" text:note-class="footnote"><text:note-citation>109</text:note-citation><text:note-body><text:p text:style-name="Footnote">Сведения, представленные ООО «РТС-тендер» от 08.06.2017 № 1024 (вх. от 27.06.2017 № 96993/17), часть 2-ДСП том 89 материалов дела № 1-16-17/00-22-17.</text:p></text:note-body></text:note></text:span></text:span><text:span text:style-name="Основной_20_шрифт_20_абзаца"><text:span text:style-name="T17"> на участие, </text:span></text:span><text:span text:style-name="Основной_20_шрифт_20_абзаца"><text:span text:style-name="T33">&lt;...&gt;</text:span></text:span><text:span text:style-name="Основной_20_шрифт_20_абзаца"><text:span text:style-name="T17"> (генеральный директор ООО «Аквадез М») указала номер телефона </text:span></text:span><text:span text:style-name="Основной_20_шрифт_20_абзаца"><text:span text:style-name="T33">&lt;...&gt;</text:span></text:span><text:span text:style-name="Основной_20_шрифт_20_абзаца"><text:span text:style-name="T17">, который в период с 01.01.2014 по 31.12.2016 (то есть в период проведения ОАЭФ) использовался ООО «Аквадез»; и адрес электронной почты: </text:span></text:span><text:span text:style-name="Основной_20_шрифт_20_абзаца"><text:span text:style-name="T33">&lt;...&gt;</text:span></text:span></text:p>
      <text:p text:style-name="P10"/>
      <text:p text:style-name="P10"><text:span text:style-name="Основной_20_шрифт_20_абзаца"><text:span text:style-name="T69"><text:tab/></text:span></text:span><text:span text:style-name="Основной_20_шрифт_20_абзаца"><text:span text:style-name="T47">XVII. </text:span></text:span><text:span text:style-name="Основной_20_шрифт_20_абзаца"><text:span text:style-name="T107">ОАЭФ № 0380200000116005053. </text:span></text:span></text:p>
      <text:p text:style-name="P10"><text:span text:style-name="Основной_20_шрифт_20_абзаца"><text:span text:style-name="T69"><text:tab/></text:span></text:span><text:span text:style-name="Основной_20_шрифт_20_абзаца"><text:span text:style-name="T68">20.10.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text:span></text:span><text:span text:style-name="Основной_20_шрифт_20_абзаца"><text:span text:style-name="T14">информация (извещение, аукционная документация, обоснование НМЦК) о проведении электронного аукциона на поставку датчиков для церебрального оксиметра </text:span></text:span><text:span text:style-name="Основной_20_шрифт_20_абзаца"><text:span text:style-name="T32">Invos</text:span></text:span><text:span text:style-name="Основной_20_шрифт_20_абзаца"><text:span text:style-name="T13"> </text:span></text:span><text:span text:style-name="Основной_20_шрифт_20_абзаца"><text:span text:style-name="T14">(</text:span></text:span><text:span text:style-name="Основной_20_шрифт_20_абзаца"><text:span text:style-name="T68">закупка № 0380200000116005053)</text:span></text:span><text:span text:style-name="Основной_20_шрифт_20_абзаца"><text:span text:style-name="T14">.</text:span></text:span></text:p>
      <text:p text:style-name="P10"><text:span text:style-name="Основной_20_шрифт_20_абзаца"><text:span text:style-name="T14"><text:tab/>Начальная (максимальная) цена контракта составляла 1</text:span></text:span><text:span text:style-name="Основной_20_шрифт_20_абзаца"><text:span text:style-name="T13"> </text:span></text:span><text:span text:style-name="Основной_20_шрифт_20_абзаца"><text:span text:style-name="T14">024 531,20 руб.</text:span></text:span></text:p>
      <text:p text:style-name="P10"><text:span text:style-name="Основной_20_шрифт_20_абзаца"><text:span text:style-name="T14"><text:tab/>При формировании НМЦК</text:span></text:span><text:span text:style-name="Основной_20_шрифт_20_абзаца"><text:span text:style-name="T14"><text:note text:id="ftn189" text:note-class="footnote"><text:note-citation>110</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4"> коммерческие предложения в рамках данного электронного аукциона были направлены ООО «Аквадез М», ООО «Амадеус», ООО «Рдез».</text:span></text:span><text:span text:style-name="Знак_20_сноски"><text:span text:style-name="T14"><text:note text:id="ftn190" text:note-class="footnote"><text:note-citation>111</text:note-citation><text:note-body><text:p text:style-name="Footnote">ООО «Рдез» (ИНН 2463213793) — учредитель (с долей в УК 100%) <text:span text:style-name="T177">&lt;...&gt;</text:span></text:p></text:note-body></text:note></text:span></text:span><text:span text:style-name="Основной_20_шрифт_20_абзаца"><text:span text:style-name="T14"> Таким образом, все предложения направлялись организациями, связанными с </text:span></text:span><text:span text:style-name="Основной_20_шрифт_20_абзаца"><text:span text:style-name="T35">&lt;...&gt;</text:span></text:span></text:p>
      <text:p text:style-name="P10"><text:span text:style-name="Основной_20_шрифт_20_абзаца"><text:span text:style-name="T14"><text:tab/>Заказчиком по аукциону являлось: ГБУЗ РХ «Республиканская клиническая больница имени Г.Я. Ремишевской».</text:span></text:span></text:p>
      <text:p text:style-name="P10"><text:span text:style-name="Основной_20_шрифт_20_абзаца"><text:span text:style-name="T14"><text:tab/>Согласно протоколу проведения электронного аукциона на участие в </text:span></text:span><text:soft-page-break/><text:span text:style-name="Основной_20_шрифт_20_абзаца"><text:span text:style-name="T14">торгах было подано две заявки: </text:span></text:span><text:span text:style-name="Основной_20_шрифт_20_абзаца"><text:span text:style-name="T30">ООО «Аквадез М» и ООО «СВД-Инжиниринг»</text:span></text:span><text:span text:style-name="Основной_20_шрифт_20_абзаца"><text:span text:style-name="T14">.</text:span></text:span></text:p>
      <text:p text:style-name="P18"><text:tab/>Вместе с тем, в ходе рассмотрения вторых частей заявок, протоколом подведения итогов № 2 от 09.11.2016 аукцион в электронной форме был признан несостоявшимся. Комиссия рассмотрела единственную вторую часть заявки ООО «Аквадез М» на соответствие требованиям и приняла решение признать заявку соответствующей требованиям.</text:p>
      <text:p text:style-name="P10"><text:span text:style-name="Основной_20_шрифт_20_абзаца"><text:span text:style-name="T14"><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text:span></text:span><text:span text:style-name="Основной_20_шрифт_20_абзаца"><text:span text:style-name="T14">цене, предложенной участником закупки, с которым заключается контракт, но </text:span></text:span><text:span text:style-name="Основной_20_шрифт_20_абзаца"><text:span text:style-name="T14">не выше НМЦК.</text:span></text:span></text:p>
      <text:p text:style-name="P13"/>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14">№ заявки</text:p>
          </table:table-cell>
          <table:table-cell table:style-name="Таблица19.A1" office:value-type="string">
            <text:p text:style-name="P14">Наименование участника</text:p>
          </table:table-cell>
          <table:table-cell table:style-name="Таблица19.A1" office:value-type="string">
            <text:p text:style-name="P14">Ценовое предложение</text:p>
          </table:table-cell>
          <table:table-cell table:style-name="Таблица19.A1" office:value-type="string">
            <text:p text:style-name="P14">Время подачи ценовых предложений</text:p>
          </table:table-cell>
          <table:table-cell table:style-name="Таблица19.E1" office:value-type="string">
            <text:p text:style-name="P14">% снижения НМЦК</text:p>
          </table:table-cell>
        </table:table-row>
        <table:table-row table:style-name="Таблица19.1">
          <table:table-cell table:style-name="Таблица19.A2" office:value-type="string">
            <text:p text:style-name="P14">1</text:p>
          </table:table-cell>
          <table:table-cell table:style-name="Таблица19.A2" office:value-type="string">
            <text:p text:style-name="P14">ООО «Аквадез М»</text:p>
          </table:table-cell>
          <table:table-cell table:style-name="Таблица19.A2" office:value-type="string">
            <text:p text:style-name="P14">1 019 408,54</text:p>
          </table:table-cell>
          <table:table-cell table:style-name="Таблица19.A2" office:value-type="string">
            <text:p text:style-name="P14">05:36:05</text:p>
          </table:table-cell>
          <table:table-cell table:style-name="Таблица19.E2" office:value-type="string">
            <text:p text:style-name="P14">0,5</text:p>
          </table:table-cell>
        </table:table-row>
      </table:table>
      <text:p text:style-name="P18"><text:tab/></text:p>
      <text:p text:style-name="P18"><text:tab/>ООО «Аквадез М» заключило государственный контракт с минимальным снижением цены контракта на 0,5%.</text:p>
      <text:p text:style-name="P10"><text:span text:style-name="Основной_20_шрифт_20_абзаца"><text:span text:style-name="T14"><text:tab/></text:span></text:span><text:span text:style-name="Основной_20_шрифт_20_абзаца"><text:span text:style-name="T122">В соответствии с экспертным заключением, отклонение цены контракта по электронному аукциону № 0380200000116005053 от расчетной рыночной цены составило 415 246,96 руб., то есть цена контракта не соответствует расчетной рыночной цене контракта и превышает ее на 40,73%</text:span></text:span><text:span text:style-name="Основной_20_шрифт_20_абзаца"><text:span text:style-name="T122"><text:note text:id="ftn191" text:note-class="footnote"><text:note-citation>112</text:note-citation><text:note-body><text:p text:style-name="Footnote">Стр. 117 экспертного заключения, часть 5 том 1 материалов дела № 1-16-17/00-22-17.</text:p></text:note-body></text:note></text:span></text:span><text:span text:style-name="Основной_20_шрифт_20_абзаца"><text:span text:style-name="T122">, что также подтверждает факт того, что была сформирована завышенная НМЦК за счет коммерческих предложений ООО «Аквадез М», ООО «Амадеус», ООО «Рдез».</text:span></text:span></text:p>
      <text:p text:style-name="P10"><text:span text:style-name="Основной_20_шрифт_20_абзаца"><text:span text:style-name="T122"><text:tab/>Стоит также отметить, что результаты проверки соответствия расчетной рыночной цены начальной максимальной цене товаров по электронному аукциону № 0380200000116005053 свидетельствуют о том, что 100% товаров </text:span></text:span><text:soft-page-break/><text:span text:style-name="Основной_20_шрифт_20_абзаца"><text:span text:style-name="T122">закуплены не по рыночной цене</text:span></text:span><text:span text:style-name="Основной_20_шрифт_20_абзаца"><text:span text:style-name="T122"><text:note text:id="ftn192" text:note-class="footnote"><text:note-citation>113</text:note-citation><text:note-body><text:p text:style-name="Footnote">Стр. 115 экспертного заключения, часть 5 том 1 материалов дела № 1-16-17/00-22-17.</text:p></text:note-body></text:note></text:span></text:span><text:span text:style-name="Основной_20_шрифт_20_абзаца"><text:span text:style-name="T122">. </text:span></text:span></text:p>
      <text:p text:style-name="P10"><text:span text:style-name="Основной_20_шрифт_20_абзаца"><text:span text:style-name="T122"><text:tab/></text:span></text:span><text:span text:style-name="Основной_20_шрифт_20_абзаца"><text:span text:style-name="T14">Для подачи заявки на участие в ОАЭФ ООО «Аквадез М» использовало </text:span></text:span><text:span text:style-name="Основной_20_шрифт_20_абзаца"><text:span text:style-name="T32">IP</text:span></text:span><text:span text:style-name="Основной_20_шрифт_20_абзаца"><text:span text:style-name="T14">-адрес: </text:span></text:span><text:span text:style-name="Основной_20_шрифт_20_абзаца"><text:span text:style-name="T35">&lt;...&gt;</text:span></text:span><text:span text:style-name="Основной_20_шрифт_20_абзаца"><text:span text:style-name="T14"> Указанный </text:span></text:span><text:span text:style-name="Основной_20_шрифт_20_абзаца"><text:span text:style-name="T32">IP</text:span></text:span><text:span text:style-name="Основной_20_шрифт_20_абзаца"><text:span text:style-name="T14">-адрес принадлежит ООО «Аквадез» </text:span></text:span><text:span text:style-name="Основной_20_шрифт_20_абзаца"><text:span text:style-name="T35">&lt;...&gt;</text:span></text:span><text:span text:style-name="Основной_20_шрифт_20_абзаца"><text:span text:style-name="T17">.</text:span></text:span></text:p>
      <text:p text:style-name="P25"><text:span text:style-name="Основной_20_шрифт_20_абзаца"><text:span text:style-name="T17"><text:tab/>В сведениях о лице, подавшем заявку на участие, </text:span></text:span><text:span text:style-name="Основной_20_шрифт_20_абзаца"><text:span text:style-name="T33">&lt;...&gt;</text:span></text:span><text:span text:style-name="Основной_20_шрифт_20_абзаца"><text:span text:style-name="T17"> (генеральный директор ООО «Аквадез М») указала номер телефона </text:span></text:span><text:span text:style-name="Основной_20_шрифт_20_абзаца"><text:span text:style-name="T33">&lt;...&gt;</text:span></text:span><text:span text:style-name="Основной_20_шрифт_20_абзаца"><text:span text:style-name="T17">, который в период с 01.01.2014 по 31.12.2016 (то есть в период проведения ОАЭФ) использовался ООО «Аквадез»; и адрес электронной почты: </text:span></text:span><text:span text:style-name="Основной_20_шрифт_20_абзаца"><text:span text:style-name="T164">&lt;...&gt;</text:span></text:span></text:p>
      <text:p text:style-name="P10"><text:span text:style-name="Основной_20_шрифт_20_абзаца"><text:span text:style-name="T17"><text:tab/>Контракт исполнен в полном объеме 16.02.2017</text:span></text:span><text:span text:style-name="Основной_20_шрифт_20_абзаца"><text:span text:style-name="T17"><text:note text:id="ftn195" text:note-class="footnote"><text:note-citation>114</text:note-citation><text:note-body><text:p text:style-name="Footnote">Согласно ответу ООО «Аквадез М» <text:s/>исх. от 13.09.2017 № 14/09 (вх. от 18.09.2017 № 142320/17), часть 9 том 95 материалов дела № 1-16-17/00-22-17.</text:p></text:note-body></text:note></text:span></text:span><text:span text:style-name="Основной_20_шрифт_20_абзаца"><text:span text:style-name="T17">.</text:span></text:span></text:p>
      <text:p text:style-name="P18"><text:tab/>Таким образом, электронные аукционы №№ 0380200000116000609, 0380200000116000694, 0380200000116003909, 0380200000116001998, 0380200000116005053 характеризуются следующими обстоятельствами:</text:p>
      <text:list xml:id="list2480993803570832253" text:style-name="WW8Num12">
        <text:list-item>
          <text:list>
            <text:list-item>
              <text:list>
                <text:list-item>
                  <text:p text:style-name="P103"><text:span text:style-name="Основной_20_шрифт_20_абзаца"><text:span text:style-name="T14">Три электронных аукциона завершились с минимальным </text:span></text:span><text:span text:style-name="Основной_20_шрифт_20_абзаца"><text:span text:style-name="T14">снижением цены контракта на 0,5%.</text:span></text:span></text:p>
                </text:list-item>
                <text:list-item>
                  <text:p text:style-name="P103"><text:span text:style-name="Основной_20_шрифт_20_абзаца"><text:span text:style-name="T14">Два аукциона завершились без снижения НМЦК.</text:span></text:span></text:p>
                </text:list-item>
                <text:list-item>
                  <text:p text:style-name="P103"><text:span text:style-name="Основной_20_шрифт_20_абзаца"><text:span text:style-name="T14">Единственное ценовое предложение подавалось ООО «Аквадез М», которое и было признано победителем по закупкам.</text:span></text:span></text:p>
                </text:list-item>
                <text:list-item>
                  <text:p text:style-name="P103"><text:span text:style-name="Основной_20_шрифт_20_абзаца"><text:span text:style-name="T14">ООО «Аквадез М», ООО «АМК Альфа» при участии в электронных аукционах использовали инфраструктуру (</text:span></text:span><text:span text:style-name="Основной_20_шрифт_20_абзаца"><text:span text:style-name="T32">IP</text:span></text:span><text:span text:style-name="Основной_20_шрифт_20_абзаца"><text:span text:style-name="T14">-адреса, номера телефонов), принадлежащую ООО «Аквадез». Вместе с этим, организации не входят/не входили в подконтрольную группу лиц.</text:span></text:span></text:p>
                </text:list-item>
                <text:list-item>
                  <text:p text:style-name="P103"><text:span text:style-name="Основной_20_шрифт_20_абзаца"><text:span text:style-name="T14">Объектом закупки по четырем ОАЭФ (№№ 0380200000116000609, 0380200000116000694, 0380200000116003909, 0380200000116001998) являлась поставка дезинфицирующего средства.</text:span></text:span></text:p>
                </text:list-item>
                <text:list-item>
                  <text:p text:style-name="P103"><text:span text:style-name="Основной_20_шрифт_20_абзаца"><text:span text:style-name="T117">Формирование НМЦК по ОАЭФ №№ 0380200000116003909, 0380200000116001998, 0380200000116005053 осуществлялось за счет </text:span></text:span><text:soft-page-break/><text:span text:style-name="Основной_20_шрифт_20_абзаца"><text:span text:style-name="T117">коммерческих предложений организаций, связанных с </text:span></text:span><text:span text:style-name="Основной_20_шрифт_20_абзаца"><text:span text:style-name="T63">&lt;...&gt;</text:span></text:span></text:p>
                </text:list-item>
              </text:list>
            </text:list-item>
          </text:list>
        </text:list-item>
      </text:list>
      <text:p text:style-name="P60"/>
      <text:p text:style-name="P10"><text:span text:style-name="Основной_20_шрифт_20_абзаца"><text:span text:style-name="T68"><text:tab/></text:span></text:span><text:span text:style-name="Основной_20_шрифт_20_абзаца"><text:span text:style-name="T46">XVIII. </text:span></text:span><text:span text:style-name="Основной_20_шрифт_20_абзаца"><text:span text:style-name="T105">ОАЭФ № 0380200000116001462.</text:span></text:span></text:p>
      <text:p text:style-name="P10"><text:span text:style-name="Основной_20_шрифт_20_абзаца"><text:span text:style-name="T68"><text:tab/>31.03.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text:span></text:span><text:span text:style-name="Основной_20_шрифт_20_абзаца"><text:span text:style-name="T14">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text:span></text:span><text:span text:style-name="Основной_20_шрифт_20_абзаца"><text:span text:style-name="T14">информация (извещение, аукционная документация, обоснование НМЦК) о проведении электронного аукциона на поставку медицинских изделий для введения лекарственных препаратов, лот № 34 (</text:span></text:span><text:span text:style-name="Основной_20_шрифт_20_абзаца"><text:span text:style-name="T68">закупка № 0380200000116001462)</text:span></text:span><text:span text:style-name="Основной_20_шрифт_20_абзаца"><text:span text:style-name="T14">.</text:span></text:span></text:p>
      <text:p text:style-name="P18"><text:tab/>Начальная (максимальная) цена контракта составляла 55 503 460,46 руб.</text:p>
      <text:p text:style-name="P10"><text:span text:style-name="Основной_20_шрифт_20_абзаца"><text:span text:style-name="T14"><text:tab/>При формировании НМЦК</text:span></text:span><text:span text:style-name="Основной_20_шрифт_20_абзаца"><text:span text:style-name="T14"><text:note text:id="ftn196" text:note-class="footnote"><text:note-citation>115</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4"> коммерческие предложения в рамках данного электронного аукциона были направлены ООО «Фаворит», ООО «Атум», ООО «Витамед». </text:span></text:span></text:p>
      <text:p text:style-name="P10"><text:span text:style-name="Основной_20_шрифт_20_абзаца"><text:span text:style-name="T14"><text:tab/>Заказчиками по аукциону являлись: ГБУЗ РХ «Республиканский клинический центр медицинской реабилитации», ГБУЗ РХ «Аскизская межрайонная больница», ГБУЗ РХ «Абаканская городская клиническая станция скорой медицинской помощи», ГБУЗ РХ «Республиканская клиническая офтальмологическая больница имени Н.М. Одежкина», ГБУЗ РХ «Саяногорская межрайонная больница рабочего поселка Майна», ГБУЗ РХ «Ширинская межрайонная больница», ГБУЗ РХ «Республиканская клиническая больница имени Г.Я. Ремишевской», ГБУЗ РХ «Абаканская городская клиническая поликлиника», ГБУЗ РХ «Республиканский клинический противотуберкулезный диспансер», ГБУЗ РХ «Саяногорская городская детская поликлиника имени Л.Д. Ганичевой», ГБУЗ РХ «Бейская районная больница», ГБУЗ РХ «Саяногорская городская станция скорой медицинской помощи», ГБУЗ РХ «Республиканский клинический онкологический диспансер», ГБУЗ РХ </text:span></text:span><text:soft-page-break/><text:span text:style-name="Основной_20_шрифт_20_абзаца"><text:span text:style-name="T14">«Республиканский клинический кожно-венерологический диспансер», ГБУЗ РХ «Таштыпская районная больница», ГБУЗ РХ «Абазинский психоневрологический интернат», ГБУЗ РХ «Черногорская городская станция сокрой медицинской помощи», ГБУЗ РХ «Копьевская районная больница», </text:span></text:span><text:span text:style-name="Основной_20_шрифт_20_абзаца"><text:span text:style-name="T14">ГБУЗ РХ «Черногорская межрайонная больница № 1», ГБУЗ РХ «Черногорский </text:span></text:span><text:span text:style-name="Основной_20_шрифт_20_абзаца"><text:span text:style-name="T14">межрайонный родильный дом», ГБУЗ РХ «Сорская городская больница», ГБУЗ РХ «Боградская районная больница», ГБУЗ РХ «Республиканская клиническая инфекционная больница», ГБУЗ РХ «Абазинская городская больница», ГБУЗ РХ «Саяногорская городская поликлиника рабочего поселка Черемушки», ГБУЗ РХ «Белоярская районная больница», ГБУЗ РХ «Республиканский клинический </text:span></text:span><text:span text:style-name="Основной_20_шрифт_20_абзаца"><text:span text:style-name="T14">наркологический диспансер», ГБУЗ РХ «Черногорская городская стоматологическая поликлиника», ГБУЗ РХ «Саяногорская межрайонная больница», ГБУЗ РХ «Республиканская клиническая психиатрическая больница», ГБУЗ РХ «Абаканская межрайонная клиническая больница», ГБУЗ </text:span></text:span><text:span text:style-name="Основной_20_шрифт_20_абзаца"><text:span text:style-name="T14">РХ «Республиканский клинический перинатальный центр», ГБУЗ РХ «Усть-Абаканская районная больница», ГБУЗ РХ «Абаканская городская клиническая стоматологическая поликлиника», ГБУЗ РХ «Абаканская межрайонная детская клиническая больница», ГБУЗ РХ «Саяногорская городская стоматологическая поликлиника», ГБУЗ РХ «Черногорская межрайонная больница № 2».</text:span></text:span></text:p>
      <text:p text:style-name="P18"><text:tab/>Согласно протоколу проведения электронного аукциона было подано два ценовых предложения. В соответствии с протоколом подведения итогов от 10.05.2016 № 2 в аукционе были поданы следующие предложения:</text:p>
      <text:p text:style-name="P13"> </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office:value-type="string">
            <text:p text:style-name="P14">№ заявки</text:p>
          </table:table-cell>
          <table:table-cell table:style-name="Таблица20.A1" office:value-type="string">
            <text:p text:style-name="P14">Наименование участника</text:p>
          </table:table-cell>
          <table:table-cell table:style-name="Таблица20.A1" office:value-type="string">
            <text:p text:style-name="P14">Ценовое предложение</text:p>
          </table:table-cell>
          <table:table-cell table:style-name="Таблица20.A1" office:value-type="string">
            <text:p text:style-name="P14">Время подачи ценовых предложений</text:p>
          </table:table-cell>
          <table:table-cell table:style-name="Таблица20.E1" office:value-type="string">
            <text:p text:style-name="P14">% снижения НМЦК</text:p>
          </table:table-cell>
        </table:table-row>
        <table:table-row table:style-name="Таблица20.1">
          <table:table-cell table:style-name="Таблица20.A2" office:value-type="string">
            <text:p text:style-name="P14">2</text:p>
          </table:table-cell>
          <table:table-cell table:style-name="Таблица20.A2" office:value-type="string">
            <text:p text:style-name="P14">ООО «Витамед»</text:p>
          </table:table-cell>
          <table:table-cell table:style-name="Таблица20.A2" office:value-type="string">
            <text:p text:style-name="P14">50 785 666,19</text:p>
          </table:table-cell>
          <table:table-cell table:style-name="Таблица20.A2" office:value-type="string">
            <text:p text:style-name="P14">07:20:25</text:p>
          </table:table-cell>
          <table:table-cell table:style-name="Таблица20.E2" office:value-type="string">
            <text:p text:style-name="P14">8,5</text:p>
          </table:table-cell>
        </table:table-row>
        <table:table-row table:style-name="Таблица20.1">
          <table:table-cell table:style-name="Таблица20.A2" office:value-type="string">
            <text:p text:style-name="P14">3</text:p>
          </table:table-cell>
          <table:table-cell table:style-name="Таблица20.A2" office:value-type="string">
            <text:p text:style-name="P14">ООО «ТЭЛА»</text:p>
          </table:table-cell>
          <table:table-cell table:style-name="Таблица20.A2" office:value-type="string">
            <text:p text:style-name="P14">50 508 148,88</text:p>
          </table:table-cell>
          <table:table-cell table:style-name="Таблица20.A2" office:value-type="string">
            <text:p text:style-name="P14">07:20:30</text:p>
          </table:table-cell>
          <table:table-cell table:style-name="Таблица20.E2" office:value-type="string">
            <text:p text:style-name="P14">9</text:p>
          </table:table-cell>
        </table:table-row>
      </table:table>
      <text:p text:style-name="P10"/>
      <text:p text:style-name="P10"><text:span text:style-name="Основной_20_шрифт_20_абзаца"><text:span text:style-name="T14"><text:tab/>ООО «ТЭЛА» стало победителем по ОАЭФ со снижением начальной </text:span></text:span><text:soft-page-break/><text:span text:style-name="Основной_20_шрифт_20_абзаца"><text:span text:style-name="T14">максимальной цены на 9%.</text:span></text:span></text:p>
      <text:p text:style-name="P10"><text:span text:style-name="Основной_20_шрифт_20_абзаца"><text:span text:style-name="T14"><text:tab/></text:span></text:span><text:span text:style-name="Основной_20_шрифт_20_абзаца"><text:span text:style-name="T122">В соответствии с экспертным заключением, отклонение цены контракта по электронному аукциону № 0380200000116001462 от расчетной рыночной цены составило 18 337 452,78 руб., то есть цена контракта не соответствует </text:span></text:span><text:span text:style-name="Основной_20_шрифт_20_абзаца"><text:span text:style-name="T122">расчетной рыночной цене контракта и превышает ее на 36,31%</text:span></text:span><text:span text:style-name="Основной_20_шрифт_20_абзаца"><text:span text:style-name="T122"><text:note text:id="ftn197" text:note-class="footnote"><text:note-citation>116</text:note-citation><text:note-body><text:p text:style-name="Footnote">Стр. 117 экспертного заключения, часть 5 том 1 материалов дела № 1-16-17/00-22-17.</text:p></text:note-body></text:note></text:span></text:span><text:span text:style-name="Основной_20_шрифт_20_абзаца"><text:span text:style-name="T122">.</text:span></text:span></text:p>
      <text:p text:style-name="P10"><text:span text:style-name="Основной_20_шрифт_20_абзаца"><text:span text:style-name="T122"><text:tab/></text:span></text:span><text:span text:style-name="Основной_20_шрифт_20_абзаца"><text:span text:style-name="T54">&lt;...&gt;</text:span></text:span></text:p>
      <text:p text:style-name="P10"><text:span text:style-name="Основной_20_шрифт_20_абзаца"><text:span text:style-name="T14"><text:tab/>При подаче первых частей заявок согласно свойствам файлов, согласие на участие в ОАЭФ ООО «ТЭЛА» было подготовлено пользователем, обозначенным в свойствах файла как «</text:span></text:span><text:span text:style-name="Основной_20_шрифт_20_абзаца"><text:span text:style-name="T35">&lt;...&gt;</text:span></text:span><text:span text:style-name="Основной_20_шрифт_20_абзаца"><text:span text:style-name="T14">», изменено пользователем, обозначенным как «</text:span></text:span><text:span text:style-name="Основной_20_шрифт_20_абзаца"><text:span text:style-name="T35">&lt;...&gt;</text:span></text:span><text:span text:style-name="Основной_20_шрифт_20_абзаца"><text:span text:style-name="T14">»; согласие на участие в ОАЭФ ООО «Витамед» было также подготовлено пользователем, обозначенным как «</text:span></text:span><text:span text:style-name="Основной_20_шрифт_20_абзаца"><text:span text:style-name="T35">&lt;...&gt;</text:span></text:span><text:span text:style-name="Основной_20_шрифт_20_абзаца"><text:span text:style-name="T14">», изменено пользователем, обозначенным как «</text:span></text:span><text:span text:style-name="Основной_20_шрифт_20_абзаца"><text:span text:style-name="T35">&lt;...&gt;</text:span></text:span><text:span text:style-name="Основной_20_шрифт_20_абзаца"><text:span text:style-name="T14">».</text:span></text:span></text:p>
      <text:p text:style-name="P10"><text:span text:style-name="Основной_20_шрифт_20_абзаца"><text:span text:style-name="T14"><text:tab/>В сведениях об ЭЦП ООО «ТЭЛА» и ООО «Витамед» указали один адрес электронной почты: </text:span></text:span><text:span text:style-name="Основной_20_шрифт_20_абзаца"><text:span text:style-name="T35">&lt;...&gt;</text:span></text:span></text:p>
      <text:p text:style-name="P10"><text:span text:style-name="Основной_20_шрифт_20_абзаца"><text:span text:style-name="T42"><text:tab/></text:span></text:span><text:span text:style-name="Основной_20_шрифт_20_абзаца"><text:span text:style-name="T38">&lt;...&gt;</text:span></text:span></text:p>
      <text:p text:style-name="P27"/>
      <text:p text:style-name="P10"><text:span text:style-name="Основной_20_шрифт_20_абзаца"><text:span text:style-name="T68"><text:tab/></text:span></text:span><text:span text:style-name="Основной_20_шрифт_20_абзаца"><text:span text:style-name="T46">XIX. </text:span></text:span><text:span text:style-name="Основной_20_шрифт_20_абзаца"><text:span text:style-name="T105">ОАЭФ № 0380200000116002285. </text:span></text:span></text:p>
      <text:p text:style-name="P10"><text:span text:style-name="Основной_20_шрифт_20_абзаца"><text:span text:style-name="T68"><text:tab/>17.05.2016</text:span></text:span><text:span text:style-name="Основной_20_шрифт_20_абзаца"><text:span text:style-name="T14"> на официальном сайте Единой информационной системы в сфере закупок http://zakupki.gov.ru и на ЭТП ООО «РТС-тендер» размещена информация (извещение, аукционная документация, обоснование НМЦК) о проведении электронного аукциона на поставку катетеров (</text:span></text:span><text:span text:style-name="Основной_20_шрифт_20_абзаца"><text:span text:style-name="T68">закупка </text:span></text:span><text:span text:style-name="Основной_20_шрифт_20_абзаца"><text:span text:style-name="T68">№ 0380200000116002285)</text:span></text:span><text:span text:style-name="Основной_20_шрифт_20_абзаца"><text:span text:style-name="T14">.</text:span></text:span></text:p>
      <text:p text:style-name="P18"><text:tab/>Начальная (максимальная) цена контракта составляла 491 542,52 руб.</text:p>
      <text:p text:style-name="P10"><text:span text:style-name="Основной_20_шрифт_20_абзаца"><text:span text:style-name="T14"><text:tab/>При формировании НМЦК</text:span></text:span><text:span text:style-name="Основной_20_шрифт_20_абзаца"><text:span text:style-name="T14"><text:note text:id="ftn201" text:note-class="footnote"><text:note-citation>117</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4"> коммерческие предложения в рамках данного электронного аукциона были направлены ООО «СибМед»</text:span></text:span><text:span text:style-name="Основной_20_шрифт_20_абзаца"><text:span text:style-name="T14"><text:note text:id="ftn202" text:note-class="footnote"><text:note-citation>118</text:note-citation><text:note-body><text:p text:style-name="Footnote">ООО «СибМед» (ИНН 2465132980).</text:p></text:note-body></text:note></text:span></text:span><text:span text:style-name="Основной_20_шрифт_20_абзаца"><text:span text:style-name="T14">, </text:span></text:span><text:soft-page-break/><text:span text:style-name="Основной_20_шрифт_20_абзаца"><text:span text:style-name="T14">ООО «Лойд»</text:span></text:span><text:span text:style-name="Основной_20_шрифт_20_абзаца"><text:span text:style-name="T14"><text:note text:id="ftn203" text:note-class="footnote"><text:note-citation>119</text:note-citation><text:note-body><text:p text:style-name="Footnote">ООО «Лойд» (ИНН 2461028570).</text:p></text:note-body></text:note></text:span></text:span><text:span text:style-name="Основной_20_шрифт_20_абзаца"><text:span text:style-name="T14">, ООО «Медфарм»</text:span></text:span><text:span text:style-name="Основной_20_шрифт_20_абзаца"><text:span text:style-name="T14"><text:note text:id="ftn204" text:note-class="footnote"><text:note-citation>120</text:note-citation><text:note-body><text:p text:style-name="Footnote">ООО «Медфарм» (ИНН 2465136551).</text:p></text:note-body></text:note></text:span></text:span><text:span text:style-name="Основной_20_шрифт_20_абзаца"><text:span text:style-name="T14">. </text:span></text:span></text:p>
      <text:p text:style-name="P18"><text:tab/>Заказчиком по аукциону являлось ГБУЗ РХ «Республиканская клиническая больница имени Г.Я. Ремишевской».</text:p>
      <text:p text:style-name="P10"><text:span text:style-name="Основной_20_шрифт_20_абзаца"><text:span text:style-name="T14"><text:tab/>Согласно протоколу рассмотрения первых частей заявок от 30.05.2016 № 1 к участию в ОАЭФ было допущено три участника: </text:span></text:span><text:span text:style-name="Основной_20_шрифт_20_абзаца"><text:span text:style-name="T30">ООО «ТЭЛА», ООО «Витамед» и ООО «Аквадез М». </text:span></text:span><text:span text:style-name="Основной_20_шрифт_20_абзаца"><text:span text:style-name="T135">Согласно протоколу</text:span></text:span><text:span text:style-name="Основной_20_шрифт_20_абзаца"><text:span text:style-name="T14"> проведения электронного аукциона было подано два ценовых предложения. В соответствии с протоколом подведения итогов от 02.06.2016 № 2 в аукционе были поданы следующие предложения:</text:span></text:span></text:p>
      <text:p text:style-name="P13"/>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14">№ заявки</text:p>
          </table:table-cell>
          <table:table-cell table:style-name="Таблица21.A1" office:value-type="string">
            <text:p text:style-name="P14">Наименование участника</text:p>
          </table:table-cell>
          <table:table-cell table:style-name="Таблица21.A1" office:value-type="string">
            <text:p text:style-name="P14">Ценовое предложение</text:p>
          </table:table-cell>
          <table:table-cell table:style-name="Таблица21.A1" office:value-type="string">
            <text:p text:style-name="P14">Время подачи ценовых предложений</text:p>
          </table:table-cell>
          <table:table-cell table:style-name="Таблица21.E1" office:value-type="string">
            <text:p text:style-name="P14">% снижения НМЦК</text:p>
          </table:table-cell>
        </table:table-row>
        <table:table-row table:style-name="Таблица21.1">
          <table:table-cell table:style-name="Таблица21.A2" office:value-type="string">
            <text:p text:style-name="P14">1</text:p>
          </table:table-cell>
          <table:table-cell table:style-name="Таблица21.A2" office:value-type="string">
            <text:p text:style-name="P14">ООО «Аквадез М»</text:p>
          </table:table-cell>
          <table:table-cell table:style-name="Таблица21.A2" office:value-type="string">
            <text:p text:style-name="P14">484 169,36</text:p>
          </table:table-cell>
          <table:table-cell table:style-name="Таблица21.A2" office:value-type="string">
            <text:p text:style-name="P14">07:32:28</text:p>
          </table:table-cell>
          <table:table-cell table:style-name="Таблица21.E2" office:value-type="string">
            <text:p text:style-name="P14">1,5</text:p>
          </table:table-cell>
        </table:table-row>
        <table:table-row table:style-name="Таблица21.1">
          <table:table-cell table:style-name="Таблица21.A2" office:value-type="string">
            <text:p text:style-name="P14">5</text:p>
          </table:table-cell>
          <table:table-cell table:style-name="Таблица21.A2" office:value-type="string">
            <text:p text:style-name="P14">ООО «ТЭЛА»</text:p>
          </table:table-cell>
          <table:table-cell table:style-name="Таблица21.A2" office:value-type="string">
            <text:p text:style-name="P14">481 711,64</text:p>
          </table:table-cell>
          <table:table-cell table:style-name="Таблица21.A2" office:value-type="string">
            <text:p text:style-name="P14">07:32:35</text:p>
          </table:table-cell>
          <table:table-cell table:style-name="Таблица21.E2" office:value-type="string">
            <text:p text:style-name="P14">2</text:p>
          </table:table-cell>
        </table:table-row>
      </table:table>
      <text:p text:style-name="P7"/>
      <text:p text:style-name="P18"><text:tab/>ООО «ТЭЛА» стало победителем по электронному аукциону со снижением цены контракта на 2%.</text:p>
      <text:p text:style-name="P10"><text:span text:style-name="Основной_20_шрифт_20_абзаца"><text:span text:style-name="T14"><text:tab/></text:span></text:span><text:span text:style-name="Основной_20_шрифт_20_абзаца"><text:span text:style-name="T122">В соответствии с экспертным заключением, отклонение цены контракта по электронному аукциону № 0380200000116002285 от расчетной рыночной цены составило 282 686,12 руб., то есть цена контракта не соответствует расчетной рыночной цене контракта и превышает ее на 58,68%</text:span></text:span><text:span text:style-name="Основной_20_шрифт_20_абзаца"><text:span text:style-name="T122"><text:note text:id="ftn205" text:note-class="footnote"><text:note-citation>121</text:note-citation><text:note-body><text:p text:style-name="Footnote">Стр. 117 экспертного заключения, часть 5 том 1 материалов дела № 1-16-17/00-22-17.</text:p></text:note-body></text:note></text:span></text:span><text:span text:style-name="Основной_20_шрифт_20_абзаца"><text:span text:style-name="T122">, что также подтверждает факт того, что была сформирована завышенная НМЦК за счет коммерческих предложений организаций, реализующих единую модель поведения, выраженную в отказе от конкурентной борьбы.</text:span></text:span></text:p>
      <text:p text:style-name="P10"><text:span text:style-name="Основной_20_шрифт_20_абзаца"><text:span text:style-name="T122"><text:tab/></text:span></text:span><text:span text:style-name="Основной_20_шрифт_20_абзаца"><text:span text:style-name="T54">&lt;...&gt;</text:span></text:span></text:p>
      <text:p text:style-name="P10"><text:span text:style-name="Основной_20_шрифт_20_абзаца"><text:span text:style-name="T14"><text:tab/>Для подачи заявки на участие в электронном аукционе ООО «Аквадез М» использовало </text:span></text:span><text:span text:style-name="Основной_20_шрифт_20_абзаца"><text:span text:style-name="T32">IP</text:span></text:span><text:span text:style-name="Основной_20_шрифт_20_абзаца"><text:span text:style-name="T14">-адрес: </text:span></text:span><text:span text:style-name="Основной_20_шрифт_20_абзаца"><text:span text:style-name="T35">&lt;...&gt;</text:span></text:span><text:span text:style-name="Основной_20_шрифт_20_абзаца"><text:span text:style-name="T14">, который на момент проведения ОАЭФ </text:span></text:span><text:soft-page-break/><text:span text:style-name="Основной_20_шрифт_20_абзаца"><text:span text:style-name="T14">принадлежал ООО «Аквадез».</text:span></text:span></text:p>
      <text:p text:style-name="P10"><text:span text:style-name="Основной_20_шрифт_20_абзаца"><text:span text:style-name="T14"><text:tab/></text:span></text:span><text:span text:style-name="Основной_20_шрифт_20_абзаца"><text:span text:style-name="T55">&lt;...&gt;</text:span></text:span></text:p>
      <text:p text:style-name="P27"><text:span text:style-name="Основной_20_шрифт_20_абзаца"><text:span text:style-name="T14"><text:tab/>Контракт исполнен в полном объеме 19.07.2016</text:span></text:span><text:span text:style-name="Знак_20_сноски"><text:span text:style-name="T14"><text:note text:id="ftn210" text:note-class="footnote"><text:note-citation>122</text:note-citation><text:note-body><text:p text:style-name="Footnote">Согласно<text:span text:style-name="Основной_20_шрифт_20_абзаца"><text:span text:style-name="T177"> </text:span></text:span>сведениям<text:span text:style-name="Основной_20_шрифт_20_абзаца"><text:span text:style-name="T177"> </text:span></text:span>из<text:span text:style-name="Основной_20_шрифт_20_абзаца"><text:span text:style-name="T177"> </text:span></text:span>ЕИС<text:span text:style-name="Основной_20_шрифт_20_абзаца"><text:span text:style-name="T177">: zakupki.gov.ru/epz/contract/contractCard/common-info.html?reestrNumber=2190100531016000348</text:span></text:span></text:p></text:note-body></text:note></text:span></text:span><text:span text:style-name="Основной_20_шрифт_20_абзаца"><text:span text:style-name="T17">.</text:span></text:span></text:p>
      <text:p text:style-name="P10"/>
      <text:p text:style-name="P10"><text:span text:style-name="Основной_20_шрифт_20_абзаца"><text:span text:style-name="T68"><text:tab/></text:span></text:span><text:span text:style-name="Основной_20_шрифт_20_абзаца"><text:span text:style-name="T46">XX. </text:span></text:span><text:span text:style-name="Основной_20_шрифт_20_абзаца"><text:span text:style-name="T105">ОАЭФ № 0380200000116002737.</text:span></text:span></text:p>
      <text:p text:style-name="P10"><text:span text:style-name="Основной_20_шрифт_20_абзаца"><text:span text:style-name="T46"><text:tab/></text:span></text:span><text:span text:style-name="Основной_20_шрифт_20_абзаца"><text:span text:style-name="T68">09.06.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проведении электронного аукциона на поставку средств для перевязки </text:span></text:span><text:span text:style-name="Основной_20_шрифт_20_абзаца"><text:span text:style-name="T14">пациентов, лот № 24 (</text:span></text:span><text:span text:style-name="Основной_20_шрифт_20_абзаца"><text:span text:style-name="T68">закупка № 0380200000116002737)</text:span></text:span><text:span text:style-name="Основной_20_шрифт_20_абзаца"><text:span text:style-name="T14">.</text:span></text:span></text:p>
      <text:p text:style-name="P18"><text:tab/>Начальная (максимальная) цена контракта составляла 1 921 169,55 руб.</text:p>
      <text:p text:style-name="P10"><text:span text:style-name="Основной_20_шрифт_20_абзаца"><text:span text:style-name="T17"><text:tab/>При формировании НМЦК</text:span></text:span><text:span text:style-name="Основной_20_шрифт_20_абзаца"><text:span text:style-name="T17"><text:note text:id="ftn211" text:note-class="footnote"><text:note-citation>123</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7"> коммерческие предложения были поданы ООО «Фаворит», ООО «Витамед» и ООО «Атум». </text:span></text:span></text:p>
      <text:p text:style-name="P10"><text:span text:style-name="Основной_20_шрифт_20_абзаца"><text:span text:style-name="T14"><text:tab/>Заказчиком по аукциону являлось ГБУЗ РХ «Республиканская клиническая больница имени Г.Я. Ремишевской».</text:span></text:span></text:p>
      <text:p text:style-name="P10"><text:span text:style-name="Основной_20_шрифт_20_абзаца"><text:span text:style-name="T14"><text:tab/>Согласно протоколу рассмотрения первых частей заявок от 23.06.2016 № 1 к участию в ОАЭФ было допущено три участника: </text:span></text:span><text:span text:style-name="Основной_20_шрифт_20_абзаца"><text:span text:style-name="T30">ООО «ТЭЛА», ООО «Аквадез М» и </text:span></text:span><text:span text:style-name="Основной_20_шрифт_20_абзаца"><text:span text:style-name="T45">&lt;...&gt;</text:span></text:span><text:span text:style-name="Основной_20_шрифт_20_абзаца"><text:span text:style-name="T135"> </text:span></text:span><text:span text:style-name="Основной_20_шрифт_20_абзаца"><text:span text:style-name="T14">Согласно протоколу проведения электронного аукциона было подано два ценовых предложения. В соответствии с протоколом подведения итогов от 27.06.2016 № 2 были поданы следующие предложения:</text:span></text:span></text:p>
      <text:p text:style-name="P13"> </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14">№ заявки</text:p>
          </table:table-cell>
          <table:table-cell table:style-name="Таблица22.A1" office:value-type="string">
            <text:p text:style-name="P14">Наименование участника</text:p>
          </table:table-cell>
          <table:table-cell table:style-name="Таблица22.A1" office:value-type="string">
            <text:p text:style-name="P14">Ценовое предложение</text:p>
          </table:table-cell>
          <table:table-cell table:style-name="Таблица22.A1" office:value-type="string">
            <text:p text:style-name="P14">Время подачи ценовых предложений</text:p>
          </table:table-cell>
          <table:table-cell table:style-name="Таблица22.E1" office:value-type="string">
            <text:p text:style-name="P14">% снижения НМЦК</text:p>
          </table:table-cell>
        </table:table-row>
        <table:table-row table:style-name="Таблица22.1">
          <table:table-cell table:style-name="Таблица22.A2" office:value-type="string">
            <text:p text:style-name="P14">2</text:p>
          </table:table-cell>
          <table:table-cell table:style-name="Таблица22.A2" office:value-type="string">
            <text:p text:style-name="P14">ООО «Аквадез М»</text:p>
          </table:table-cell>
          <table:table-cell table:style-name="Таблица22.A2" office:value-type="string">
            <text:p text:style-name="P14">1 911 563,70</text:p>
          </table:table-cell>
          <table:table-cell table:style-name="Таблица22.A2" office:value-type="string">
            <text:p text:style-name="P14">07:32:49</text:p>
          </table:table-cell>
          <table:table-cell table:style-name="Таблица22.E2" office:value-type="string">
            <text:p text:style-name="P14">0,5</text:p>
          </table:table-cell>
        </table:table-row>
        <table:table-row table:style-name="Таблица22.1">
          <table:table-cell table:style-name="Таблица22.A2" office:value-type="string">
            <text:p text:style-name="P14">3</text:p>
          </table:table-cell>
          <table:table-cell table:style-name="Таблица22.A2" office:value-type="string">
            <text:p text:style-name="P14">ООО «ТЭЛА»</text:p>
          </table:table-cell>
          <table:table-cell table:style-name="Таблица22.A2" office:value-type="string">
            <text:p text:style-name="P14">1 901 957,85</text:p>
          </table:table-cell>
          <table:table-cell table:style-name="Таблица22.A2" office:value-type="string">
            <text:p text:style-name="P14">07:35:52</text:p>
          </table:table-cell>
          <table:table-cell table:style-name="Таблица22.E2" office:value-type="string">
            <text:p text:style-name="P14">1</text:p>
          </table:table-cell>
        </table:table-row>
      </table:table>
      <text:p text:style-name="P18"><text:tab/></text:p>
      <text:p text:style-name="P18"><text:tab/>ООО «ТЭЛА» стало победителем по электронному аукциону со <text:soft-page-break/>снижением цены контракта на 1%.</text:p>
      <text:p text:style-name="P10"><text:span text:style-name="Основной_20_шрифт_20_абзаца"><text:span text:style-name="T14"><text:tab/></text:span></text:span><text:span text:style-name="Основной_20_шрифт_20_абзаца"><text:span text:style-name="T122">В соответствии с экспертным заключением, отклонение цены контракта по электронному аукциону № 0380200000116002737 от расчетной рыночной цены составило 845 262,55 руб., то есть цена контракта не соответствует расчетной рыночной цене контракта и превышает ее на 44,44%</text:span></text:span><text:span text:style-name="Основной_20_шрифт_20_абзаца"><text:span text:style-name="T122"><text:note text:id="ftn212" text:note-class="footnote"><text:note-citation>124</text:note-citation><text:note-body><text:p text:style-name="Footnote">Стр. 117 экспертного заключения, часть 5 том 1 материалов дела № 1-16-17/00-22-17.</text:p></text:note-body></text:note></text:span></text:span><text:span text:style-name="Основной_20_шрифт_20_абзаца"><text:span text:style-name="T122">.</text:span></text:span></text:p>
      <text:p text:style-name="P10"><text:span text:style-name="Основной_20_шрифт_20_абзаца"><text:span text:style-name="T122"><text:tab/></text:span></text:span><text:span text:style-name="Основной_20_шрифт_20_абзаца"><text:span text:style-name="T14">Для подачи заявки на участие в электронном аукционе ООО «Аквадез М» использовало </text:span></text:span><text:span text:style-name="Основной_20_шрифт_20_абзаца"><text:span text:style-name="T32">IP</text:span></text:span><text:span text:style-name="Основной_20_шрифт_20_абзаца"><text:span text:style-name="T14">-адрес: </text:span></text:span><text:span text:style-name="Основной_20_шрифт_20_абзаца"><text:span text:style-name="T35">&lt;...&gt;</text:span></text:span><text:span text:style-name="Основной_20_шрифт_20_абзаца"><text:span text:style-name="T14">, который на момент проведения ОАЭФ принадлежал ООО «Аквадез».</text:span></text:span></text:p>
      <text:p text:style-name="P10"><text:span text:style-name="Основной_20_шрифт_20_абзаца"><text:span text:style-name="T14"><text:tab/>Контракт исполнен в полном объеме 29.12.2016</text:span></text:span><text:span text:style-name="Знак_20_сноски"><text:span text:style-name="T14"><text:note text:id="ftn213" text:note-class="footnote"><text:note-citation>125</text:note-citation><text:note-body><text:p text:style-name="Footnote">Согласно сведениям из ЕИС: http://zakupki.gov.ru/epz/contract/contractCard/common-info.html?reestrNumber=2190100531016000376.</text:p></text:note-body></text:note></text:span></text:span><text:span text:style-name="Основной_20_шрифт_20_абзаца"><text:span text:style-name="T17">.</text:span></text:span></text:p>
      <text:p text:style-name="P10"/>
      <text:p text:style-name="P10"><text:span text:style-name="Основной_20_шрифт_20_абзаца"><text:span text:style-name="T68"><text:tab/></text:span></text:span><text:span text:style-name="Основной_20_шрифт_20_абзаца"><text:span text:style-name="T46">XXI</text:span></text:span><text:span text:style-name="Основной_20_шрифт_20_абзаца"><text:span text:style-name="T105">. ОАЭФ № 0380200000116003737. </text:span></text:span></text:p>
      <text:p text:style-name="P10"><text:span text:style-name="Основной_20_шрифт_20_абзаца"><text:span text:style-name="T68"><text:tab/>04.08.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text:span></text:span><text:span text:style-name="Основной_20_шрифт_20_абзаца"><text:span text:style-name="T14">проведении электронного аукциона на поставку медицинских изделий для введения лекарственных препаратов, лот № 29 (</text:span></text:span><text:span text:style-name="Основной_20_шрифт_20_абзаца"><text:span text:style-name="T68">закупка № 0380200000116003737)</text:span></text:span><text:span text:style-name="Основной_20_шрифт_20_абзаца"><text:span text:style-name="T14">.</text:span></text:span></text:p>
      <text:p text:style-name="P18"><text:tab/>Начальная (максимальная) цена контракта составляла 31 246 595,80 руб.</text:p>
      <text:p text:style-name="P10"><text:span text:style-name="Основной_20_шрифт_20_абзаца"><text:span text:style-name="T17"><text:tab/>При формировании НМЦК</text:span></text:span><text:span text:style-name="Основной_20_шрифт_20_абзаца"><text:span text:style-name="T17"><text:note text:id="ftn214" text:note-class="footnote"><text:note-citation>126</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7"> коммерческие предложения были поданы </text:span></text:span><text:span text:style-name="Основной_20_шрифт_20_абзаца"><text:span text:style-name="T17">ООО «ТЭЛА», ООО «Витамед» и ООО «Атум». Стоит отметить, что два из трех предложений (ООО «ТЭЛА», ООО «Витамед») подавались организациями, фактическим реализующими единую стратегию поведению, выражающуюся в отказе от конкурентной борьбы.</text:span></text:span></text:p>
      <text:p text:style-name="P10"><text:span text:style-name="Основной_20_шрифт_20_абзаца"><text:span text:style-name="T14"><text:tab/>Заказчиками по аукциону являлись: ГБУЗ РХ «Аскизская межрайонная больница», ГБУЗ РХ «Саяногорская городская станция скорой медицинской </text:span></text:span><text:soft-page-break/><text:span text:style-name="Основной_20_шрифт_20_абзаца"><text:span text:style-name="T14">помощи», ГБУЗ РХ «Черногорская межрайонная больница № 1», ГБУЗ РХ «Саяногорская городская поликлиника рабочего поселка Черемушки», ГБУЗ РХ «Абаканская межрайонная детская клиническая больница», ГБУЗ РХ «Белоярская районная больница», ГБУЗ РХ «Республиканский клинический перинатальный центр», ГБУЗ РХ «Саяногорская межрайонная больница рабочего поселка Майна», ГБУЗ РХ «Таштыпская районная больница», ГБУЗ РХ «Абаканская городская клиническая стоматологическая поликлиника», ГБУЗ РХ «Сорская городская больница», ГБУЗ РХ «Абаканская городская </text:span></text:span><text:span text:style-name="Основной_20_шрифт_20_абзаца"><text:span text:style-name="T14">клиническая поликлиника», ГБУЗ РХ «Саяногорская межрайонная больница», ГБУЗ РХ «Черногорская межрайонная больница № 2», ГБУЗ РХ «Республиканский клинический онкологический диспансер», ГБУЗ РХ «Абазинская городская больница», ГБУЗ РХ «Усть-Абаканская районная больница», ГБУЗ РХ «Ширинская межрайонная больница», ГБУЗ РХ «Копьевская районная больница», ГБУЗ РХ «Боградская районная больница», ГБУЗ РХ «Республиканский клинический кожно-венерологический диспансер», </text:span></text:span><text:span text:style-name="Основной_20_шрифт_20_абзаца"><text:span text:style-name="T14">ГБУЗ РХ «Республиканский клинический центр медицинской реабилитации», ГБУЗ РХ «Черногорская городская стоматологическая поликлиника», ГКУЗ РХ «Республиканский центр крови», ГБУЗ РХ «Черногорская городская станция скорой медицинской помощи», ГБУЗ РХ «Республиканская клиническая инфекционная больница», ГБУЗ РХ «Республиканская клиническая </text:span></text:span><text:span text:style-name="Основной_20_шрифт_20_абзаца"><text:span text:style-name="T14">офтальмологическая больница имени Н.М. Одежкина», ГБУЗ РХ «Саяногорская городская стоматологическая поликлиника», ГБУЗ РХ «Саяногорская городская детская поликлиника имени Л.Д. Ганичевой», ГБУЗ РХ «Абаканская межрайонная клиническая больница», ГБУЗ РХ «Черногорский межрайонный родильный дом».</text:span></text:span></text:p>
      <text:p text:style-name="P18"><text:tab/>Согласно протоколу проведения электронного аукциона было подано два ценовых предложения. В соответствии с протоколом подведения итогов от <text:soft-page-break/>05.09.2016 № 2 в аукционе были поданы следующие предложения:</text:p>
      <text:p text:style-name="P18"/>
      <table:table table:name="Таблица23" table:style-name="Таблица23">
        <table:table-column table:style-name="Таблица23.A"/>
        <table:table-column table:style-name="Таблица23.B"/>
        <table:table-column table:style-name="Таблица23.C"/>
        <table:table-column table:style-name="Таблица23.B"/>
        <table:table-column table:style-name="Таблица23.E"/>
        <table:table-row table:style-name="Таблица23.1">
          <table:table-cell table:style-name="Таблица23.A1" office:value-type="string">
            <text:p text:style-name="P14">№ заявки</text:p>
          </table:table-cell>
          <table:table-cell table:style-name="Таблица23.A1" office:value-type="string">
            <text:p text:style-name="P14">Наименование участника</text:p>
          </table:table-cell>
          <table:table-cell table:style-name="Таблица23.A1" office:value-type="string">
            <text:p text:style-name="P14">Ценовое предложение</text:p>
          </table:table-cell>
          <table:table-cell table:style-name="Таблица23.A1" office:value-type="string">
            <text:p text:style-name="P14">Время подачи ценовых предложений</text:p>
          </table:table-cell>
          <table:table-cell table:style-name="Таблица23.E1" office:value-type="string">
            <text:p text:style-name="P14">% снижения НМЦК</text:p>
          </table:table-cell>
        </table:table-row>
        <table:table-row table:style-name="Таблица23.1">
          <table:table-cell table:style-name="Таблица23.A2" office:value-type="string">
            <text:p text:style-name="P14">1</text:p>
          </table:table-cell>
          <table:table-cell table:style-name="Таблица23.A2" office:value-type="string">
            <text:p text:style-name="P14">ЗАО НПО «Гарант»</text:p>
          </table:table-cell>
          <table:table-cell table:style-name="Таблица23.A2" office:value-type="string">
            <text:p text:style-name="P14">29 840 498,98</text:p>
          </table:table-cell>
          <table:table-cell table:style-name="Таблица23.A2" office:value-type="string">
            <text:p text:style-name="P14">05:47:20</text:p>
          </table:table-cell>
          <table:table-cell table:style-name="Таблица23.E2" office:value-type="string">
            <text:p text:style-name="P14">4,5</text:p>
          </table:table-cell>
        </table:table-row>
        <table:table-row table:style-name="Таблица23.1">
          <table:table-cell table:style-name="Таблица23.A2" office:value-type="string">
            <text:p text:style-name="P14">2</text:p>
          </table:table-cell>
          <table:table-cell table:style-name="Таблица23.A2" office:value-type="string">
            <text:p text:style-name="P14">ООО «ТЭЛА»</text:p>
          </table:table-cell>
          <table:table-cell table:style-name="Таблица23.A2" office:value-type="string">
            <text:p text:style-name="P14">29 684 266,00</text:p>
          </table:table-cell>
          <table:table-cell table:style-name="Таблица23.A2" office:value-type="string">
            <text:p text:style-name="P14">05:52:10</text:p>
          </table:table-cell>
          <table:table-cell table:style-name="Таблица23.E2" office:value-type="string">
            <text:p text:style-name="P14">5</text:p>
          </table:table-cell>
        </table:table-row>
      </table:table>
      <text:p text:style-name="P18"><text:tab/></text:p>
      <text:p text:style-name="P10"><text:span text:style-name="Основной_20_шрифт_20_абзаца"><text:span text:style-name="T14"><text:tab/>ООО «ТЭЛА» стало победителем по электронному аукциону со снижением цены контракта на 5%.</text:span></text:span></text:p>
      <text:p text:style-name="P10"><text:span text:style-name="Основной_20_шрифт_20_абзаца"><text:span text:style-name="T14"><text:tab/></text:span></text:span><text:span text:style-name="Основной_20_шрифт_20_абзаца"><text:span text:style-name="T122">В соответствии с экспертным заключением, отклонение цены контракта по электронному аукциону № 0380200000116003737 от расчетной рыночной цены составило 12 061 574,09 руб., то есть цена контракта не соответствует расчетной рыночной цене контракта и превышает ее на 40,48%</text:span></text:span><text:span text:style-name="Основной_20_шрифт_20_абзаца"><text:span text:style-name="T122"><text:note text:id="ftn215" text:note-class="footnote"><text:note-citation>127</text:note-citation><text:note-body><text:p text:style-name="Footnote">Стр. 117 экспертного заключения, часть 5 том 1 материалов дела № 1-16-17/00-22-17.</text:p></text:note-body></text:note></text:span></text:span><text:span text:style-name="Основной_20_шрифт_20_абзаца"><text:span text:style-name="T122">, что также подтверждает факт того, что была сформирована завышенная НМЦК в том числе за счет коммерческих предложений организаций, реализующих единую стратегию поведению, выражающуюся в отказе от конкурентной борьбы.</text:span></text:span></text:p>
      <text:p text:style-name="P10"><text:span text:style-name="Основной_20_шрифт_20_абзаца"><text:span text:style-name="T122"><text:tab/></text:span></text:span><text:span text:style-name="Основной_20_шрифт_20_абзаца"><text:span text:style-name="T54">&lt;...&gt;</text:span></text:span></text:p>
      <text:p text:style-name="P27"><text:span text:style-name="Основной_20_шрифт_20_абзаца"><text:span text:style-name="T122"><text:tab/></text:span></text:span></text:p>
      <text:p text:style-name="P10"><text:span text:style-name="Основной_20_шрифт_20_абзаца"><text:span text:style-name="T68"><text:tab/></text:span></text:span><text:span text:style-name="Основной_20_шрифт_20_абзаца"><text:span text:style-name="T46">XXII</text:span></text:span><text:span text:style-name="Основной_20_шрифт_20_абзаца"><text:span text:style-name="T105">. ОАЭФ № 0380200000116001972. </text:span></text:span></text:p>
      <text:p text:style-name="P10"><text:span text:style-name="Основной_20_шрифт_20_абзаца"><text:span text:style-name="T68"><text:tab/>26.04.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проведении электронного аукциона на поставку белья одноразового, лот № 1 (</text:span></text:span><text:span text:style-name="Основной_20_шрифт_20_абзаца"><text:span text:style-name="T68">закупка № 0380200000116001972)</text:span></text:span><text:span text:style-name="Основной_20_шрифт_20_абзаца"><text:span text:style-name="T14">.</text:span></text:span></text:p>
      <text:p text:style-name="P18"><text:tab/>Начальная (максимальная) цена контракта составляла 7 962 851,00 руб.</text:p>
      <text:p text:style-name="P10"><text:span text:style-name="Основной_20_шрифт_20_абзаца"><text:span text:style-name="T14"><text:tab/>При формировании НМЦК</text:span></text:span><text:span text:style-name="Основной_20_шрифт_20_абзаца"><text:span text:style-name="T14"><text:note text:id="ftn220" text:note-class="footnote"><text:note-citation>128</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4"> коммерческие предложения в рамках данного электронного аукциона были направлены ООО «Амадеус», </text:span></text:span><text:soft-page-break/><text:span text:style-name="Основной_20_шрифт_20_абзаца"><text:span text:style-name="T14">ООО «Рута», ООО «АМК Альфа». Таким образом, два из трех предложений (ООО «Рута», ООО «Амадеус») направлялись организациями, подконтрольными </text:span></text:span><text:span text:style-name="Основной_20_шрифт_20_абзаца"><text:span text:style-name="T35">&lt;...&gt;</text:span></text:span><text:span text:style-name="Основной_20_шрифт_20_абзаца"><text:span text:style-name="T14"> (на момент проведения ОАЭФ). </text:span></text:span><text:span text:style-name="Основной_20_шрифт_20_абзаца"><text:span text:style-name="T17">ООО «АМК Альфа» – компания, связанная с </text:span></text:span><text:span text:style-name="Основной_20_шрифт_20_абзаца"><text:span text:style-name="T33">&lt;...&gt; </text:span></text:span><text:span text:style-name="Основной_20_шрифт_20_абзаца"><text:span text:style-name="T17">(упоминается ранее).</text:span></text:span></text:p>
      <text:p text:style-name="P10"><text:span text:style-name="Основной_20_шрифт_20_абзаца"><text:span text:style-name="T14"><text:tab/>Заказчиком по аукциону являлось ГБУЗ РХ «Республиканская клиническая больница имени Г.Я. Ремишевской».</text:span></text:span></text:p>
      <text:p text:style-name="P10"><text:span text:style-name="T14"><text:tab/>Согласно протоколу рассмотрения заявок на участие в электронном аукционе было подано две заявки: </text:span><text:span text:style-name="T27">ООО «ТЭЛА» и ООО ТД «ЗДРАВМЕДТЕХ»</text:span><text:span text:style-name="T88">.</text:span><text:span text:style-name="T14"> Однако при рассмотрении первых частей заявок комиссия приняла решение отказать в допуске ООО ТД «ЗДРАВМЕДТЕХ».</text:span></text:p>
      <text:p text:style-name="P18"><text:tab/>Протоколом подведения итогов от 18.05.2016 № 2 аукцион в электронной форме был признан несостоявшимся. Комиссия рассмотрела единственную вторую часть заявки ООО «ТЭЛА» на соответствие требованиям и приняла решение признать заявку соответствующей требованиям.</text:p>
      <text:p text:style-name="P18"><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p>
      <text:p text:style-name="P13"/>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4">№ заявки</text:p>
          </table:table-cell>
          <table:table-cell table:style-name="Таблица24.A1" office:value-type="string">
            <text:p text:style-name="P14">Наименование участника</text:p>
          </table:table-cell>
          <table:table-cell table:style-name="Таблица24.C1" office:value-type="string">
            <text:p text:style-name="P14">Решение комиссии</text:p>
          </table:table-cell>
        </table:table-row>
        <table:table-row table:style-name="Таблица24.1">
          <table:table-cell table:style-name="Таблица24.A2" office:value-type="string">
            <text:p text:style-name="P14">1</text:p>
          </table:table-cell>
          <table:table-cell table:style-name="Таблица24.A2" office:value-type="string">
            <text:p text:style-name="P14">ООО «ТЭЛА»</text:p>
          </table:table-cell>
          <table:table-cell table:style-name="Таблица24.C2" office:value-type="string">
            <text:p text:style-name="P14">Соответствует требованиям, установленным документацией об аукционе в электронной форме</text:p>
          </table:table-cell>
        </table:table-row>
      </table:table>
      <text:p text:style-name="P18"><text:tab/></text:p>
      <text:p text:style-name="P18"><text:tab/>ООО «ТЭЛА» заключило государственный контракт без снижения начальной максимальной цены контракта.</text:p>
      <text:p text:style-name="P10"><text:span text:style-name="Основной_20_шрифт_20_абзаца"><text:span text:style-name="T14"><text:tab/></text:span></text:span><text:span text:style-name="Основной_20_шрифт_20_абзаца"><text:span text:style-name="T122">В соответствии с экспертным заключением, отклонение цены контракта по электронному аукциону № 0380200000116001972 от расчетной рыночной </text:span></text:span><text:soft-page-break/><text:span text:style-name="Основной_20_шрифт_20_абзаца"><text:span text:style-name="T122">цены составило 1 621 543,50 руб., то есть цена контракта не соответствует расчетной рыночной цене контракта и превышает ее на 20,36%</text:span></text:span><text:span text:style-name="Основной_20_шрифт_20_абзаца"><text:span text:style-name="T122"><text:note text:id="ftn221" text:note-class="footnote"><text:note-citation>129</text:note-citation><text:note-body><text:p text:style-name="Footnote">Стр. 117 экспертного заключения, часть 5 том 1 материалов дела № 1-16-17/00-22-17.</text:p></text:note-body></text:note></text:span></text:span><text:span text:style-name="Основной_20_шрифт_20_абзаца"><text:span text:style-name="T122">, что также подтверждает факт того, что была сформирована завышенная НМЦК за счет коммерческих предложений организаций, связанных с </text:span></text:span><text:span text:style-name="Основной_20_шрифт_20_абзаца"><text:span text:style-name="T54">&lt;...&gt;</text:span></text:span></text:p>
      <text:p text:style-name="P10"><text:span text:style-name="Основной_20_шрифт_20_абзаца"><text:span text:style-name="T122"><text:tab/></text:span></text:span><text:span text:style-name="Основной_20_шрифт_20_абзаца"><text:span text:style-name="T54">&lt;...&gt;</text:span></text:span></text:p>
      <text:p text:style-name="P10"><text:span text:style-name="Основной_20_шрифт_20_абзаца"><text:span text:style-name="T14"><text:tab/>Контракт исполнен в полном объеме 12.09.2016</text:span></text:span><text:span text:style-name="Знак_20_сноски"><text:span text:style-name="T14"><text:note text:id="ftn224" text:note-class="footnote"><text:note-citation>130</text:note-citation><text:note-body><text:p text:style-name="Footnote">Согласно сведениям из ЕИС: http://zakupki.gov.ru/epz/contract/contractCard/common-info.html?reestrNumber=2190100531016000325</text:p></text:note-body></text:note></text:span></text:span><text:span text:style-name="Основной_20_шрифт_20_абзаца"><text:span text:style-name="T17">.</text:span></text:span></text:p>
      <text:p text:style-name="P10"/>
      <text:p text:style-name="P10"><text:tab/><text:span text:style-name="Основной_20_шрифт_20_абзаца"><text:span text:style-name="T46">XXIII. </text:span></text:span><text:span text:style-name="Основной_20_шрифт_20_абзаца"><text:span text:style-name="T105">ОАЭФ № 0380200000116004729. </text:span></text:span></text:p>
      <text:p text:style-name="P10"><text:span text:style-name="Основной_20_шрифт_20_абзаца"><text:span text:style-name="T68"><text:tab/>29.09.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text:span></text:span><text:span text:style-name="Основной_20_шрифт_20_абзаца"><text:span text:style-name="T14">информация (извещение, аукционная документация, обоснование НМЦК) о проведении электронного аукциона на поставку средств для перевязки пациентов, лот № 27 (</text:span></text:span><text:span text:style-name="Основной_20_шрифт_20_абзаца"><text:span text:style-name="T68">закупка № 0380200000116004729)</text:span></text:span><text:span text:style-name="Основной_20_шрифт_20_абзаца"><text:span text:style-name="T14">.</text:span></text:span></text:p>
      <text:p text:style-name="P18"><text:tab/>Начальная (максимальная) цена контракта составляла 15 618 378,77 руб.</text:p>
      <text:p text:style-name="P10"><text:span text:style-name="Основной_20_шрифт_20_абзаца"><text:span text:style-name="T14"><text:tab/></text:span></text:span><text:span text:style-name="Основной_20_шрифт_20_абзаца"><text:span text:style-name="T17">При формировании НМЦК</text:span></text:span><text:span text:style-name="Основной_20_шрифт_20_абзаца"><text:span text:style-name="T17"><text:note text:id="ftn225" text:note-class="footnote"><text:note-citation>131</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7"> коммерческие предложения были поданы </text:span></text:span><text:span text:style-name="Основной_20_шрифт_20_абзаца"><text:span text:style-name="T17">ООО «ТЭЛА», ООО «Витамед» и ООО «Атум». Стоит отметить, что два из трех предложений (ООО «ТЭЛА», ООО «Витамед») подавались организациями, фактическим реализующими единую стратегию поведению, выражающуюся в отказе от конкурентной борьбы.</text:span></text:span></text:p>
      <text:p text:style-name="P10"><text:span text:style-name="Основной_20_шрифт_20_абзаца"><text:span text:style-name="T14"><text:tab/>Заказчиками по аукциону являлись: ГБУЗ РХ «Республиканский </text:span></text:span><text:span text:style-name="Основной_20_шрифт_20_абзаца"><text:span text:style-name="T14">клинический кожно-венерологический диспансер», ГБУЗ РХ «Саяногорский реабилитационный центр для детей с ограниченными возможностями», ГБУЗ РХ «Абаканская городская клиническая стоматологическая поликлиника», ГКУЗ РХ «Республиканский центр крови», ГБУЗ РХ «Саяногорская городская детская поликлиника имени Л.Д. Ганичевой», ГБУЗ РХ «Абаканская </text:span></text:span><text:soft-page-break/><text:span text:style-name="Основной_20_шрифт_20_абзаца"><text:span text:style-name="T14">межрайонная клиническая больница», ГБУЗ РХ «Ширинская межрайонная больница», ГБУЗ РХ «Аскизская межрайонная больница», ГБУЗ РХ «Черногорская городская станция скорой медицинской помощи», ГБУЗ РХ «Саяногорская межрайонная больница рабочего поселка Майна», ГБУЗ РХ «Саяногорская городская стоматологическая поликлиника», ГБУЗ РХ «Абаканская городская клиническая поликлиника», ГБУЗ РХ «Копьевская районная больница», ГБУЗ РХ «Абазинская городская больница», ГБУЗ РХ «Абаканская межрайонная детская клиническая больница», ГБУЗ РХ «Черногорская межрайонная больница № 2», ГБУЗ РХ «Усть-Абаканская районная больница», ГБУЗ РХ «Республиканский клинический противотуберкулезный диспансер», ГБУЗ РХ «Саяногорская городская станция </text:span></text:span><text:span text:style-name="Основной_20_шрифт_20_абзаца"><text:span text:style-name="T14">скорой медицинской помощи», ГБУЗ РХ «Таштыпская районная больница», ГБУЗ РХ «Саяногорская межрайонная больница», ГБУЗ РХ «Республиканская клиническая инфекционная больница», ГБУЗ РХ «Республиканский клинический онкологический диспансер», ГБУЗ РХ «Саяногорская городская поликлиника рабочего поселка Черемушки», ГБУЗ РХ «Боградская районная больница», ГБУЗ РХ «Сорская городская больница», ГБУЗ РХ </text:span></text:span><text:span text:style-name="Основной_20_шрифт_20_абзаца"><text:span text:style-name="T14">«Республиканская клиническая офтальмологическая больница имени Н.М. Одежкина», ГБУЗ РХ «Черногорская межрайонная больница № 1», ГБУЗ РХ «Черногорская межрайонная детская больница», ГБУЗ РХ «Черногорский межрайонный родильный дом», ГБУЗ РХ «Республиканский клинический центр медицинской реабилитации», ГКУЗ РХ «Республиканское клиническое бюро </text:span></text:span><text:span text:style-name="Основной_20_шрифт_20_абзаца"><text:span text:style-name="T14">судебно-медицинской экспертизы», ГБУЗ РХ «Белоярская районная больница», ГБУЗ РХ для детей-сирот и детей, оставшихся без попечения родителей «Детский дом «Ласточка», ГБУЗ РХ «Республиканский клинический перинатальный центр».</text:span></text:span></text:p>
      <text:p text:style-name="P10"><text:span text:style-name="T14"><text:tab/>Согласно протоколу рассмотрения заявок на участие в электронном </text:span><text:soft-page-break/><text:span text:style-name="T14">аукционе было подано четыре заявки: </text:span><text:span text:style-name="T27">ООО «ЦУУ-Текс», </text:span><text:span text:style-name="Основной_20_шрифт_20_абзаца"><text:span text:style-name="T44">&lt;...&gt;,</text:span></text:span><text:span text:style-name="T27"> ООО «ИНТЕРПРОДУКТ», ООО «ТЭЛА»</text:span><text:span text:style-name="T88">.</text:span><text:span text:style-name="T14"> Однако при рассмотрении первых частей заявок комиссия приняла решение отказать в допуске </text:span><text:span text:style-name="T27">ООО «ЦУУ-Текс», </text:span><text:span text:style-name="Основной_20_шрифт_20_абзаца"><text:span text:style-name="T44">&lt;...&gt;</text:span></text:span><text:span text:style-name="T27">, ООО «ИНТЕРПРОДУКТ»</text:span><text:span text:style-name="T88">.</text:span></text:p>
      <text:p text:style-name="P18"><text:tab/>Протоколом подведения итогов от 24.10.2016 № 2 аукцион в электронной форме был признан несостоявшимся. Комиссия рассмотрела единственную вторую часть заявки ООО «ТЭЛА» на соответствие требованиям и приняла решение признать заявку соответствующей требованиям.</text:p>
      <text:p text:style-name="P18"><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p>
      <text:p text:style-name="P13"> </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14">№ заявки</text:p>
          </table:table-cell>
          <table:table-cell table:style-name="Таблица25.A1" office:value-type="string">
            <text:p text:style-name="P14">Наименование участника</text:p>
          </table:table-cell>
          <table:table-cell table:style-name="Таблица25.C1" office:value-type="string">
            <text:p text:style-name="P14">Решение комиссии</text:p>
          </table:table-cell>
        </table:table-row>
        <table:table-row table:style-name="Таблица25.1">
          <table:table-cell table:style-name="Таблица25.A2" office:value-type="string">
            <text:p text:style-name="P14">4</text:p>
          </table:table-cell>
          <table:table-cell table:style-name="Таблица25.A2" office:value-type="string">
            <text:p text:style-name="P14">ООО «ТЭЛА»</text:p>
          </table:table-cell>
          <table:table-cell table:style-name="Таблица25.C2" office:value-type="string">
            <text:p text:style-name="P14">Соответствует требованиям, установленным документацией об аукционе в электронной форме</text:p>
          </table:table-cell>
        </table:table-row>
      </table:table>
      <text:p text:style-name="P10"/>
      <text:p text:style-name="P10"><text:span text:style-name="Основной_20_шрифт_20_абзаца"><text:span text:style-name="T14"><text:tab/>ООО «ТЭЛА» заключило контракты без снижения начальной максимальной цены контракта.</text:span></text:span></text:p>
      <text:p text:style-name="P27"><text:span text:style-name="Основной_20_шрифт_20_абзаца"><text:span text:style-name="T122"><text:tab/>В соответствии с экспертным заключением, отклонение цены контракта по электронному аукциону № 0380200000116004729 от расчетной рыночной цены составило 5 893 935,98 руб., то есть цена контракта не соответствует </text:span></text:span><text:span text:style-name="Основной_20_шрифт_20_абзаца"><text:span text:style-name="T122">расчетной рыночной цене контракта и превышает ее на 37,74%</text:span></text:span><text:span text:style-name="Основной_20_шрифт_20_абзаца"><text:span text:style-name="T122"><text:note text:id="ftn226" text:note-class="footnote"><text:note-citation>132</text:note-citation><text:note-body><text:p text:style-name="Footnote">Стр. 117 экспертного заключения, часть 5 том 1 материалов дела № 1-16-17/00-22-17.</text:p></text:note-body></text:note></text:span></text:span><text:span text:style-name="Основной_20_шрифт_20_абзаца"><text:span text:style-name="T122">, что также подтверждает факт того, что была сформирована завышенная НМЦК в том числе за счет коммерческих предложений организаций, реализующих единую стратегию поведению, выражающуюся в отказе от конкурентной борьбы.</text:span></text:span></text:p>
      <text:p text:style-name="P10"><text:soft-page-break/><text:span text:style-name="T14"><text:tab/>ООО «ТЭЛА» было заключено три государственных контракта по итогам ОАЭФ на поставку </text:span><text:span text:style-name="Основной_20_шрифт_20_абзаца"><text:span text:style-name="T14">медицинских изделий для введения лекарственных препаратов №№ 0380200000116004263, 0380200000116003737, 0380200000116001462 и один ОАЭФ на поставку катетеров № 0380200000116002285. Указанные электронные аукционы прошли в период с апреля по сентябрь 2016 года. В указанный период времени ООО «ТЭЛА» произвело следующие выплаты: </text:span></text:span></text:p>
      <text:p text:style-name="P10"><text:span text:style-name="Основной_20_шрифт_20_абзаца"><text:span text:style-name="T14"><text:tab/></text:span></text:span><text:span text:style-name="Основной_20_шрифт_20_абзаца"><text:span text:style-name="T35">&lt;...&gt;</text:span></text:span></text:p>
      <text:p text:style-name="P18"><text:tab/>По результатам анализа электронных аукционов № 0380200000116001462, 0380200000116002285, 0380200000116002737, 0380200000116003737, 0380200000116001972, 0380200000116004263, 0380200000116004729 можно заключить следующее:</text:p>
      <text:list xml:id="list2611899047549105046" text:style-name="WW8Num14">
        <text:list-item>
          <text:p text:style-name="P90">Три аукциона завершились с минимальным снижением цены контракта, три завершились без снижения, так как ООО «ТЭЛА» стало единственным допущенным участником, один ОАЭФ завершился со снижением на 5%.</text:p>
        </text:list-item>
        <text:list-item>
          <text:p text:style-name="P90">ООО «ТЭЛА» стало победителем по всем семи ОАЭФ.</text:p>
        </text:list-item>
        <text:list-item>
          <text:p text:style-name="P92"><text:span text:style-name="Основной_20_шрифт_20_абзаца"><text:span text:style-name="T35">&lt;...&gt;</text:span></text:span></text:p>
        </text:list-item>
        <text:list-item>
          <text:p text:style-name="P92"><text:span text:style-name="Основной_20_шрифт_20_абзаца"><text:span text:style-name="T15">ООО «ТЭЛА» в одном из указанных аукционов для подачи заявки </text:span></text:span><text:span text:style-name="Основной_20_шрифт_20_абзаца"><text:span text:style-name="T15">использовало </text:span></text:span><text:span text:style-name="Основной_20_шрифт_20_абзаца"><text:span text:style-name="T35">IP-</text:span></text:span><text:span text:style-name="Основной_20_шрифт_20_абзаца"><text:span text:style-name="T15">адрес, выделенный ООО «Витамед», хотя организации не входили/не входят в подконтрольную группу лиц. </text:span></text:span></text:p>
        </text:list-item>
        <text:list-item>
          <text:p text:style-name="P92"><text:span text:style-name="Основной_20_шрифт_20_абзаца"><text:span text:style-name="T15">Была сформирована завышенная начальная максимальная цена контрактов за счет подачи коммерческих предложений организациями, реализующими одну модель поведения, выраженную в отказе от конкурентной борьбы, а также связанных с ними организаций. </text:span></text:span></text:p>
          <text:p text:style-name="P92"><text:span text:style-name="Основной_20_шрифт_20_абзаца"><text:span text:style-name="T15"/></text:span></text:p>
        </text:list-item>
      </text:list>
      <text:p text:style-name="P10"><text:span text:style-name="Основной_20_шрифт_20_абзаца"><text:span text:style-name="T73"><text:tab/></text:span></text:span><text:span text:style-name="Основной_20_шрифт_20_абзаца"><text:span text:style-name="T49">XXIV. </text:span></text:span><text:span text:style-name="Основной_20_шрифт_20_абзаца"><text:span text:style-name="T106">ОАЭФ № 0380200000116001108.</text:span></text:span></text:p>
      <text:p text:style-name="P10"><text:soft-page-break/><text:span text:style-name="Основной_20_шрифт_20_абзаца"><text:span text:style-name="T73"><text:tab/>17.03.2016</text:span></text:span><text:span text:style-name="Основной_20_шрифт_20_абзаца"><text:span text:style-name="T15"> на официальном сайте Единой информационной системы в сфере закупок </text:span></text:span><text:span text:style-name="Основной_20_шрифт_20_абзаца"><text:span text:style-name="T6">http</text:span></text:span><text:span text:style-name="Основной_20_шрифт_20_абзаца"><text:span text:style-name="T2">://</text:span></text:span><text:span text:style-name="Основной_20_шрифт_20_абзаца"><text:span text:style-name="T6">zakupki</text:span></text:span><text:span text:style-name="Основной_20_шрифт_20_абзаца"><text:span text:style-name="T2">.</text:span></text:span><text:span text:style-name="Основной_20_шрифт_20_абзаца"><text:span text:style-name="T6">gov</text:span></text:span><text:span text:style-name="Основной_20_шрифт_20_абзаца"><text:span text:style-name="T2">.</text:span></text:span><text:span text:style-name="Основной_20_шрифт_20_абзаца"><text:span text:style-name="T6">ru</text:span></text:span><text:span text:style-name="Основной_20_шрифт_20_абзаца"><text:span text:style-name="T15"> и на ЭТП ООО «РТС-тендер» размещена информация (извещение, аукционная документация, обоснование НМЦК) о проведении электронного аукциона на поставку средств индивидуальной защиты, лот № 19 (</text:span></text:span><text:span text:style-name="Основной_20_шрифт_20_абзаца"><text:span text:style-name="T73">закупка № 0380200000116001108)</text:span></text:span><text:span text:style-name="Основной_20_шрифт_20_абзаца"><text:span text:style-name="T15">.</text:span></text:span></text:p>
      <text:p text:style-name="P17"><text:tab/>Начальная (максимальная) цена контракта составляла 28 712 291,40 руб.</text:p>
      <text:p text:style-name="P10"><text:span text:style-name="Основной_20_шрифт_20_абзаца"><text:span text:style-name="T15"><text:tab/>При формировании НМЦК</text:span></text:span><text:span text:style-name="Основной_20_шрифт_20_абзаца"><text:span text:style-name="T15"><text:note text:id="ftn233" text:note-class="footnote"><text:note-citation>133</text:note-citation><text:note-body><text:p text:style-name="Footnote">Письмо Мингосзакупки Хакасии от 28.07.2017 № 240-543-04 (вх. от 08.08.2017 № 121831/17), часть 1 том 89 материалов дела № 1-16-17/00-22-17.</text:p></text:note-body></text:note></text:span></text:span><text:span text:style-name="Основной_20_шрифт_20_абзаца"><text:span text:style-name="T15"> коммерческие предложения в рамках данного электронного аукциона были направлены ООО «Амадеус», ООО «Рута», ООО «АМК Альфа». Таким образом, два из трех предложений (ООО «Амадеус», ООО «Рута») направлялись организациями, подконтрольными </text:span></text:span><text:span text:style-name="Основной_20_шрифт_20_абзаца"><text:span text:style-name="T35">&lt;...&gt;</text:span></text:span><text:span text:style-name="Основной_20_шрифт_20_абзаца"><text:span text:style-name="T15"> (на момент проведения ОАЭФ).</text:span></text:span></text:p>
      <text:p text:style-name="P10"><text:span text:style-name="Основной_20_шрифт_20_абзаца"><text:span text:style-name="T15"><text:tab/>Заказчиками по аукциону являлись: ГБУЗ РХ «Боградская районная больница», ГБУЗ РХ «Абаканская межрайонная детская клиническая больница», ГБУЗ РХ «Республиканский клинический центр медицинской реабилитации», ГЬУЗ РХ «Черногорская городская стоматологическая поликлиника», ГБУЗ РХ «Республиканский клинический противотуберкулезный диспансер», ГБУЗ РХ «Республиканский клинический перинатальный центр», ГБУЗ РХ «Таштыпская районная больница», ГБУЗ РХ «Саяногорская </text:span></text:span><text:span text:style-name="Основной_20_шрифт_20_абзаца"><text:span text:style-name="T15">межрайонная больница», ГБУЗ РХ «Абаканская городская клиническая стоматологическая поликлиника», ГБУЗ РХ «Республиканский клинический кожно-венерологический диспансер», ГБУЗ РХ «Черногорский межрайонный родильный дом», ГБУЗ РХ «Республиканский центр профилактики и борьбы со СПИД», ГБУЗ РХ «Белоярская районная больница», ГБУЗ РХ «Абаканская </text:span></text:span><text:span text:style-name="Основной_20_шрифт_20_абзаца"><text:span text:style-name="T15">межрайонная клиническая больница», ГБУЗ РХ «Абаканская городская клиническая станция скорой медицинской помощи», ГБУЗ РХ «Ширинская межрайонная больница», ГБУЗ РХ «Республиканская клиническая </text:span></text:span><text:soft-page-break/><text:span text:style-name="Основной_20_шрифт_20_абзаца"><text:span text:style-name="T15">офтальмологическая больница имени Н.М. Одежкина», ГБУЗ РХ «Абазинский психоневрологический интернат», ГБУЗ РХ «Республиканский клинический наркологический диспансер», ГБУЗ РХ «Черногорская межрайонная больница № 1», ГБУЗ РХ «Саяногорская городская станция скорой медицинской помощи», ГБУЗ РХ «Абазинская городская больница», ГБУЗ РХ «Аскизская межрайонная больница», ГКУЗ РХ «Республиканский центр крови», ГБУЗ РХ «Саяногорская межрайонная больница рабочего поселка Майна», ГБУЗ РХ «Республиканская клиническая инфекционная больница», ГБУЗ РХ «Республиканский клинический онкологический диспансер», ГБУЗ РХ «Усть-Абаканская районная больница», ГБУЗ РХ «Сорская городская больница», ГБУЗ РХ «Республиканская клиническая больница имени Г.Я. Ремишевской», ГБУЗ РХ «Черногорская межрайонная больница № 2», ГБУЗ РХ «Саяногорская </text:span></text:span><text:span text:style-name="Основной_20_шрифт_20_абзаца"><text:span text:style-name="T15">городская детская поликлиника имени Л.Д. Ганичевой», ГБУЗ РХ «Черногорская городская станция скорой медицинской помощи», ГБУЗ РХ «Бейская районная больница», ГБУЗ РХ «Абаканская городская клиническая поликлиника», ГБУЗ РХ «Саяногорская городская поликлиника рабочего поселка Черемушки», ГБУЗ РХ «Копьевская районная больница», ГБУЗ РХ «Республиканская клиническая психиатрическая больница», ГБУЗ РХ «Саяногорская городская стоматологическая поликлиника».</text:span></text:span></text:p>
      <text:p text:style-name="P10"><text:span text:style-name="T15"><text:tab/>Согласно протоколу рассмотрения заявок на участие в электронном аукционе было подано три заявки: </text:span><text:span text:style-name="T26">ООО «Аквадез М», ООО «Вектор М» и ООО «Витамед»</text:span><text:span text:style-name="T90">.</text:span><text:span text:style-name="T15"> Однако при рассмотрении первых частей заявок комиссия приняла решение отказать в допуске ООО «Аквадез М» и ООО «Вектор М».</text:span></text:p>
      <text:p text:style-name="P17">Протоколом подведения итогов от 11.04.2016 № 2 аукцион в электронной форме был признан несостоявшимся. Комиссия рассмотрела единственную вторую часть заявки ООО «Витамед» на соответствие требованиям и приняла решение признать заявку соответствующей требованиям.</text:p>
      <text:p text:style-name="P17"><text:soft-page-break/><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p>
      <text:p text:style-name="P13"/>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4">№ заявки</text:p>
          </table:table-cell>
          <table:table-cell table:style-name="Таблица26.A1" office:value-type="string">
            <text:p text:style-name="P14">Наименование участника</text:p>
          </table:table-cell>
          <table:table-cell table:style-name="Таблица26.C1" office:value-type="string">
            <text:p text:style-name="P14">Решение комиссии</text:p>
          </table:table-cell>
        </table:table-row>
        <table:table-row table:style-name="Таблица26.1">
          <table:table-cell table:style-name="Таблица26.A2" office:value-type="string">
            <text:p text:style-name="P14">2</text:p>
          </table:table-cell>
          <table:table-cell table:style-name="Таблица26.A2" office:value-type="string">
            <text:p text:style-name="P14">ООО «Витамед»</text:p>
          </table:table-cell>
          <table:table-cell table:style-name="Таблица26.C2" office:value-type="string">
            <text:p text:style-name="P14">Соответствует требованиям, установленным документацией об аукционе в электронной форме</text:p>
          </table:table-cell>
        </table:table-row>
      </table:table>
      <text:p text:style-name="P7"/>
      <text:p text:style-name="P10"><text:span text:style-name="Основной_20_шрифт_20_абзаца"><text:span text:style-name="T15"><text:tab/>ООО «Витамед» заключило контракты без снижения начальной максимальной цены.</text:span></text:span></text:p>
      <text:p text:style-name="P10"/>
      <text:p text:style-name="P10"><text:span text:style-name="Основной_20_шрифт_20_абзаца"><text:span text:style-name="T73"><text:tab/></text:span></text:span><text:span text:style-name="Основной_20_шрифт_20_абзаца"><text:span text:style-name="T49">XXV. </text:span></text:span><text:span text:style-name="Основной_20_шрифт_20_абзаца"><text:span text:style-name="T106">ОАЭФ № 0380200000116001105. </text:span></text:span></text:p>
      <text:p text:style-name="P10"><text:span text:style-name="Основной_20_шрифт_20_абзаца"><text:span text:style-name="T73"><text:tab/></text:span></text:span><text:span text:style-name="Основной_20_шрифт_20_абзаца"><text:span text:style-name="T68">17.03.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проведении электронного аукциона на поставку белья одноразового, лот № 35 (</text:span></text:span><text:span text:style-name="Основной_20_шрифт_20_абзаца"><text:span text:style-name="T68">закупка № 0380200000116001105)</text:span></text:span><text:span text:style-name="Основной_20_шрифт_20_абзаца"><text:span text:style-name="T14">.</text:span></text:span></text:p>
      <text:p text:style-name="P18"><text:tab/>Начальная (максимальная) цена контракта составляла 11 679 888,82 руб.</text:p>
      <text:p text:style-name="P10"><text:span text:style-name="Основной_20_шрифт_20_абзаца"><text:span text:style-name="T14"><text:tab/>При формировании НМЦК</text:span></text:span><text:span text:style-name="Основной_20_шрифт_20_абзаца"><text:span text:style-name="T14"><text:note text:id="ftn235" text:note-class="footnote"><text:note-citation>134</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4"> коммерческие предложения в рамках данного электронного аукциона были направлены ООО «Амадеус», ООО «Рута», ООО «АМК Альфа». Таким образом, два из трех предложений (ООО «Амадеус», ООО «Рута») направлялись организациями, подконтрольными </text:span></text:span><text:span text:style-name="Основной_20_шрифт_20_абзаца"><text:span text:style-name="T35">&lt;...&gt;</text:span></text:span><text:span text:style-name="Основной_20_шрифт_20_абзаца"><text:span text:style-name="T14"> (на момент проведения ОАЭФ). </text:span></text:span></text:p>
      <text:p text:style-name="P10"><text:span text:style-name="Основной_20_шрифт_20_абзаца"><text:span text:style-name="T14"><text:tab/>Заказчиками по аукциону являлись: ГБУЗ РХ «Сорская городская больница», ГКУЗ РХ «Республиканский центр крови», ГБУЗ РХ </text:span></text:span><text:soft-page-break/><text:span text:style-name="Основной_20_шрифт_20_абзаца"><text:span text:style-name="T14">«Республиканская клиническая больница имени Г.Я. Ремишевской», ГБУЗ РХ «Республиканская клиническая офтальмологическая больница имени Н.М. Одежкина», ГБУЗ РХ «Абаканская межрайонная детская клиническая больница», ГБУЗ РХ «Саяногорская городская станция скорой медицинской помощи», ГБУЗ РХ «Абазинская городская больница», ГБУЗ РХ «Саяногорская межрайонная больница», ГБУЗ РХ «Республиканский клинический противотуберкулезный диспансер», ГБУЗ РХ «Республиканский клинический перинатальный центр», ГБУЗ РХ «Черногорский межрайонный родильный дом», ГБУЗ РХ «Белоярская районная больница», ГБУЗ РХ «Республиканский центр профилактики и борьбы со СПИД», ГБУЗ РХ «Черногорская городская станция скорой медицинской помощи», ГБУЗ РХ «Черногорская межрайонная </text:span></text:span><text:span text:style-name="Основной_20_шрифт_20_абзаца"><text:span text:style-name="T14">больница № 2», ГБУЗ РХ «Аскизская межрайонная больница», ГБУЗ РХ «Саяногорская городская стоматологическая поликлиника», ГБУЗ РХ «Республиканская клиническая инфекционная больница», ГБУЗ РХ «Бейская районная больница», ГБУЗ РХ «Саяногорская межрайонная больница рабочего поселка Майна», ГБУЗ РХ «Республиканский клинический центр медицинской реабилитации», ГБУЗ РХ «Ширинская межрайонная больница», ГБУЗ РХ «Усть-Абаканская районная больница», ГБУЗ РХ «Республиканская </text:span></text:span><text:span text:style-name="Основной_20_шрифт_20_абзаца"><text:span text:style-name="T14">клиническая психиатрическая больница», ГБУЗ РХ «Республиканский клинический онкологический диспансер», ГБУЗ РХ «Саяногорская городская детская поликлиника имени Л.Д. Ганичевой», ГБУЗ РХ «Копьевская районная больница», ГБУЗ РХ «Абаканская городская клиническая станция скорой медицинской помощи», ГБУЗ РХ «Абаканская городская клиническая поликлиника», ГБУЗ РХ «Саяногорская городская поликлиника рабочего </text:span></text:span><text:span text:style-name="Основной_20_шрифт_20_абзаца"><text:span text:style-name="T14">поселка Черемушки», ГУБЗ РХ «Черногорская межрайонная больница № 1», ГБУЗ РХ «Абаканская межрайонная клиническая больница».</text:span></text:span></text:p>
      <text:p text:style-name="P10"><text:span text:style-name="Основной_20_шрифт_20_абзаца"><text:span text:style-name="T14"><text:tab/>Согласно протоколу от 08.04.2016 № 1 рассмотрения первых частей </text:span></text:span><text:soft-page-break/><text:span text:style-name="Основной_20_шрифт_20_абзаца"><text:span text:style-name="T14">заявок пять заявок были отклонены, две заявки были допущены до участия в электронном аукционе: </text:span></text:span><text:span text:style-name="Основной_20_шрифт_20_абзаца"><text:span text:style-name="T30">ООО «Здравмедтех-Н» и ООО «Витамед»</text:span></text:span><text:span text:style-name="Основной_20_шрифт_20_абзаца"><text:span text:style-name="T14">.</text:span></text:span></text:p>
      <text:p text:style-name="P10"><text:span text:style-name="Основной_20_шрифт_20_абзаца"><text:span text:style-name="T14"><text:tab/>В ходе рассмотрения вторых частей заявок протоколом подведения итогов от 11.04.2016 № 2 аукцион в электронной форме был признан несостоявшимся. Комиссия рассмотрела единственную вторую часть заявки ООО «Витамед» на соответствие требованиям и приняла решение признать заявку соответствующей требованиям.</text:span></text:span></text:p>
      <text:p text:style-name="P18"><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p>
      <text:p text:style-name="P13"> </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office:value-type="string">
            <text:p text:style-name="P14">№ заявки</text:p>
          </table:table-cell>
          <table:table-cell table:style-name="Таблица27.A1" office:value-type="string">
            <text:p text:style-name="P14">Наименование участника</text:p>
          </table:table-cell>
          <table:table-cell table:style-name="Таблица27.A1" office:value-type="string">
            <text:p text:style-name="P14">Ценовое предложение</text:p>
          </table:table-cell>
          <table:table-cell table:style-name="Таблица27.A1" office:value-type="string">
            <text:p text:style-name="P14">Время подачи ценовых предложений</text:p>
          </table:table-cell>
          <table:table-cell table:style-name="Таблица27.E1" office:value-type="string">
            <text:p text:style-name="P14">% снижения НМЦК</text:p>
          </table:table-cell>
        </table:table-row>
        <table:table-row table:style-name="Таблица27.1">
          <table:table-cell table:style-name="Таблица27.A2" office:value-type="string">
            <text:p text:style-name="P14">6</text:p>
          </table:table-cell>
          <table:table-cell table:style-name="Таблица27.A2" office:value-type="string">
            <text:p text:style-name="P14">ООО «Витамед»</text:p>
          </table:table-cell>
          <table:table-cell table:style-name="Таблица27.A2" office:value-type="string">
            <text:p text:style-name="P14">11 621 489,37</text:p>
          </table:table-cell>
          <table:table-cell table:style-name="Таблица27.A2" office:value-type="string">
            <text:p text:style-name="P14">07:23:09</text:p>
          </table:table-cell>
          <table:table-cell table:style-name="Таблица27.E2" office:value-type="string">
            <text:p text:style-name="P14">0,5</text:p>
          </table:table-cell>
        </table:table-row>
      </table:table>
      <text:p text:style-name="P10"/>
      <text:p text:style-name="P10"><text:span text:style-name="Основной_20_шрифт_20_абзаца"><text:span text:style-name="T14"><text:tab/>ООО «Витамед» стало победителем по электронному аукциону с минимальным снижением цены контракта на 0,5%.</text:span></text:span></text:p>
      <text:p text:style-name="P10"><text:span text:style-name="Основной_20_шрифт_20_абзаца"><text:span text:style-name="T14"><text:tab/></text:span></text:span><text:span text:style-name="Основной_20_шрифт_20_абзаца"><text:span text:style-name="T122">В соответствии с экспертным заключением, отклонение цены контракта по электронному аукциону № 0380200000116001105 от расчетной рыночной цены составило 5 460 447,46 руб., то есть цена контракта не соответствует расчетной рыночной цене контракта и превышает ее на 46,99%</text:span></text:span><text:span text:style-name="Основной_20_шрифт_20_абзаца"><text:span text:style-name="T122"><text:note text:id="ftn237" text:note-class="footnote"><text:note-citation>135</text:note-citation><text:note-body><text:p text:style-name="Footnote">Стр. 117 экспертного заключения, часть 5 том 1 материалов дела № 1-16-17/00-22-17.</text:p></text:note-body></text:note></text:span></text:span><text:span text:style-name="Основной_20_шрифт_20_абзаца"><text:span text:style-name="T122">, что также подтверждает факт того, что была сформирована завышенная НМЦК за счет коммерческих предложений организаций, связанных с </text:span></text:span><text:span text:style-name="Основной_20_шрифт_20_абзаца"><text:span text:style-name="T54">&lt;...&gt;</text:span></text:span></text:p>
      <text:p text:style-name="P10"><text:span text:style-name="Основной_20_шрифт_20_абзаца"><text:span text:style-name="T122"><text:tab/></text:span></text:span><text:span text:style-name="Основной_20_шрифт_20_абзаца"><text:span text:style-name="T54">&lt;...&gt;</text:span></text:span><text:span text:style-name="Основной_20_шрифт_20_абзаца"><text:span text:style-name="T14"> </text:span></text:span></text:p>
      <text:p text:style-name="P10"/>
      <text:p text:style-name="P10"><text:soft-page-break/><text:span text:style-name="Основной_20_шрифт_20_абзаца"><text:span text:style-name="T68"><text:tab/></text:span></text:span><text:span text:style-name="Основной_20_шрифт_20_абзаца"><text:span text:style-name="T46">XXVI. </text:span></text:span><text:span text:style-name="Основной_20_шрифт_20_абзаца"><text:span text:style-name="T105">ОАЭФ № 0380200000116002819. </text:span></text:span></text:p>
      <text:p text:style-name="P10"><text:span text:style-name="Основной_20_шрифт_20_абзаца"><text:span text:style-name="T68"><text:tab/>15.06.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проведении электронного аукциона на поставку молочных смесей для питания детей раннего возраста (</text:span></text:span><text:span text:style-name="Основной_20_шрифт_20_абзаца"><text:span text:style-name="T68">закупка № 0380200000116002819)</text:span></text:span><text:span text:style-name="Основной_20_шрифт_20_абзаца"><text:span text:style-name="T14">.</text:span></text:span></text:p>
      <text:p text:style-name="P18"><text:tab/>Начальная (максимальная) цена контракта составляла 478 904,18 руб.</text:p>
      <text:p text:style-name="P10"><text:span text:style-name="T14"><text:tab/></text:span><text:span text:style-name="Основной_20_шрифт_20_абзаца"><text:span text:style-name="T14">При формировании НМЦК</text:span></text:span><text:span text:style-name="Основной_20_шрифт_20_абзаца"><text:span text:style-name="T14"><text:note text:id="ftn240" text:note-class="footnote"><text:note-citation>136</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4"> коммерческие предложения в рамках данного электронного аукциона были направлены ООО «ТЭЛА», ООО «Витамед», ООО «Фаворит», ООО «Атум», ООО «Лойд». Таким образом, <text:s/>предложения направлялись в том числе организациями, реализующими единую модель поведения, выраженную в отказе от конкурентной борьбы.</text:span></text:span></text:p>
      <text:p text:style-name="P10"><text:span text:style-name="Основной_20_шрифт_20_абзаца"><text:span text:style-name="T14"><text:tab/>Заказчиками по аукциону являлись: ГБУЗ РХ «Республиканская клиническая больница имени Г.Я. Ремишевской», ГБУЗ РХ «Республиканский </text:span></text:span><text:span text:style-name="Основной_20_шрифт_20_абзаца"><text:span text:style-name="T14">клинический родильный дом», ГБУЗ РХ «Аскизская межрайонная больница».</text:span></text:span></text:p>
      <text:p text:style-name="P10"><text:span text:style-name="Основной_20_шрифт_20_абзаца"><text:span text:style-name="T14"><text:tab/>Согласно протоколу проведения электронного аукциона, на участие в торгах было подано две заявки: </text:span></text:span><text:span text:style-name="Основной_20_шрифт_20_абзаца"><text:span text:style-name="T30">ООО «ДеМарко» и ООО «Витамед»</text:span></text:span><text:span text:style-name="Основной_20_шрифт_20_абзаца"><text:span text:style-name="T14">. Вместе с тем, в ходе рассмотрения вторых частей заявок протоколом подведения итогов от 04.07.2016 № 2 аукцион в электронной форме был признан несостоявшимся. Комиссия рассмотрела единственную вторую часть заявки ООО «Витамед» на соответствие требованиям и приняла решение признать заявку </text:span></text:span><text:span text:style-name="Основной_20_шрифт_20_абзаца"><text:span text:style-name="T14">соответствующей требованиям.</text:span></text:span></text:p>
      <text:p text:style-name="P18"><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text:soft-page-break/>не выше НМЦК.</text:p>
      <text:p text:style-name="P13"> </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office:value-type="string">
            <text:p text:style-name="P14">№ заявки</text:p>
          </table:table-cell>
          <table:table-cell table:style-name="Таблица28.A1" office:value-type="string">
            <text:p text:style-name="P14">Наименование участника</text:p>
          </table:table-cell>
          <table:table-cell table:style-name="Таблица28.A1" office:value-type="string">
            <text:p text:style-name="P14">Ценовое предложение</text:p>
          </table:table-cell>
          <table:table-cell table:style-name="Таблица28.A1" office:value-type="string">
            <text:p text:style-name="P14">Время подачи ценовых предложений</text:p>
          </table:table-cell>
          <table:table-cell table:style-name="Таблица28.E1" office:value-type="string">
            <text:p text:style-name="P14">% снижения НМЦК</text:p>
          </table:table-cell>
        </table:table-row>
        <table:table-row table:style-name="Таблица28.1">
          <table:table-cell table:style-name="Таблица28.A2" office:value-type="string">
            <text:p text:style-name="P14">2</text:p>
          </table:table-cell>
          <table:table-cell table:style-name="Таблица28.A2" office:value-type="string">
            <text:p text:style-name="P14">ООО «Витамед»</text:p>
          </table:table-cell>
          <table:table-cell table:style-name="Таблица28.A2" office:value-type="string">
            <text:p text:style-name="P14">476 509,65</text:p>
          </table:table-cell>
          <table:table-cell table:style-name="Таблица28.A2" office:value-type="string">
            <text:p text:style-name="P14">05:40:29</text:p>
          </table:table-cell>
          <table:table-cell table:style-name="Таблица28.E2" office:value-type="string">
            <text:p text:style-name="P14">0,5</text:p>
          </table:table-cell>
        </table:table-row>
      </table:table>
      <text:p text:style-name="P10"/>
      <text:p text:style-name="P10"><text:span text:style-name="Основной_20_шрифт_20_абзаца"><text:span text:style-name="T14"><text:tab/>ООО «Витамед» заключило контракты с минимальным снижением начальной максимальной цены на 0,5%.</text:span></text:span></text:p>
      <text:p text:style-name="P10"><text:span text:style-name="Основной_20_шрифт_20_абзаца"><text:span text:style-name="T14"><text:tab/></text:span></text:span><text:span text:style-name="Основной_20_шрифт_20_абзаца"><text:span text:style-name="T122">В соответствии с экспертным заключением, отклонение цены контракта по электронному аукциону № 0380200000116002819 от расчетной рыночной цены составило 147 572,75 руб., то есть цена контракта не соответствует расчетной рыночной цене контракта и превышает ее на 30,97%</text:span></text:span><text:span text:style-name="Основной_20_шрифт_20_абзаца"><text:span text:style-name="T122"><text:note text:id="ftn241" text:note-class="footnote"><text:note-citation>137</text:note-citation><text:note-body><text:p text:style-name="Footnote">Стр. 118 экспертного заключения, часть 5 том 1 материалов дела № 1-16-17/00-22-17.</text:p></text:note-body></text:note></text:span></text:span><text:span text:style-name="Основной_20_шрифт_20_абзаца"><text:span text:style-name="T122">.</text:span></text:span></text:p>
      <text:p text:style-name="P10"><text:span text:style-name="Основной_20_шрифт_20_абзаца"><text:span text:style-name="T122"><text:tab/></text:span></text:span><text:span text:style-name="Основной_20_шрифт_20_абзаца"><text:span text:style-name="T54">&lt;...&gt;</text:span></text:span></text:p>
      <text:p text:style-name="P10"><text:span text:style-name="Основной_20_шрифт_20_абзаца"><text:span text:style-name="T14"><text:tab/></text:span></text:span><text:span text:style-name="Основной_20_шрифт_20_абзаца"><text:span text:style-name="T32">Из данного разговора следует, что сотрудник ГКУ РХ «МЦЗ» обсуждает с представителем ООО «ТЭЛА» ОАЭФ № 0380200000116002819. Далее по разговору следует, что они определяют план действий на второе полугодие, то есть определяют закупки (лоты), в которых планируется принимать участие. Процитированный разговор свидетельствует также о наличии у ООО «ТЭЛА» «своих» торгов — торгов, победу в которых должно одерживать только данное общество</text:span></text:span><text:span text:style-name="Основной_20_шрифт_20_абзаца"><text:span text:style-name="T14">.</text:span></text:span></text:p>
      <text:p text:style-name="P10"/>
      <text:p text:style-name="P10"><text:span text:style-name="Основной_20_шрифт_20_абзаца"><text:span text:style-name="T68"><text:tab/></text:span></text:span><text:span text:style-name="Основной_20_шрифт_20_абзаца"><text:span text:style-name="T46">XXVII</text:span></text:span><text:span text:style-name="Основной_20_шрифт_20_абзаца"><text:span text:style-name="T105">. ОАЭФ № 0380200000116004447. </text:span></text:span></text:p>
      <text:p text:style-name="P10"><text:span text:style-name="Основной_20_шрифт_20_абзаца"><text:span text:style-name="T68"><text:tab/>08.09.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проведении электронного аукциона на поставку средств индивидуальной защиты, лот № 1 (</text:span></text:span><text:span text:style-name="Основной_20_шрифт_20_абзаца"><text:span text:style-name="T68">закупка № 0380200000116004447)</text:span></text:span><text:span text:style-name="Основной_20_шрифт_20_абзаца"><text:span text:style-name="T14">.</text:span></text:span></text:p>
      <text:p text:style-name="P18"><text:soft-page-break/><text:tab/>Начальная (максимальная) цена контракта составляла 1 240 274,30 руб.</text:p>
      <text:p text:style-name="P10"><text:span text:style-name="Основной_20_шрифт_20_абзаца"><text:span text:style-name="T14"><text:tab/></text:span></text:span><text:span text:style-name="Основной_20_шрифт_20_абзаца"><text:span text:style-name="T17">При формировании НМЦК</text:span></text:span><text:span text:style-name="Основной_20_шрифт_20_абзаца"><text:span text:style-name="T17"><text:note text:id="ftn245" text:note-class="footnote"><text:note-citation>138</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7"> коммерческие предложения были поданы </text:span></text:span><text:span text:style-name="Основной_20_шрифт_20_абзаца"><text:span text:style-name="T17">ООО «ТЭЛА», ООО «Витамед» и ООО «Фаворит». Стоит отметить, что два из трех предложений (ООО «ТЭЛА», ООО «Витамед») подавались организациями, фактическим реализующими единую стратегию поведению, выражающуюся в отказе от конкурентной борьбы.</text:span></text:span></text:p>
      <text:p text:style-name="P10"><text:span text:style-name="Основной_20_шрифт_20_абзаца"><text:span text:style-name="T14"><text:tab/>Заказчиком по аукциону являлось ГБУЗ РХ «Республиканская клиническая больница имени Г.Я. Ремишевской».</text:span></text:span></text:p>
      <text:p text:style-name="P10"><text:span text:style-name="Основной_20_шрифт_20_абзаца"><text:span text:style-name="T14"><text:tab/>Согласно протоколу проведения электронного аукциона, на участие в торгах было подано две заявки: </text:span></text:span><text:span text:style-name="Основной_20_шрифт_20_абзаца"><text:span text:style-name="T30">ООО «Вектор-М» и ООО «Витамед»</text:span></text:span><text:span text:style-name="Основной_20_шрифт_20_абзаца"><text:span text:style-name="T14">.</text:span></text:span></text:p>
      <text:p text:style-name="P18"><text:tab/>Вместе с тем, в ходе рассмотрения вторых частей заявок протоколом подведения итогов от 26.09.2016 № 2 аукцион в электронной форме был признан несостоявшимся. Комиссия рассмотрела единственную вторую часть заявки ООО «Витамед» на соответствие требованиям и приняла решение признать заявку соответствующей требованиям.</text:p>
      <text:p text:style-name="P18"><text:tab/>На основании пункта 25 части 1 статьи 93 Закона о контрактной системе контракт заключается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но не выше НМЦК.</text:p>
      <text:p text:style-name="P18"/>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office:value-type="string">
            <text:p text:style-name="P19">№ заявки</text:p>
          </table:table-cell>
          <table:table-cell table:style-name="Таблица29.A1" office:value-type="string">
            <text:p text:style-name="P19">Наименование участника</text:p>
          </table:table-cell>
          <table:table-cell table:style-name="Таблица29.A1" office:value-type="string">
            <text:p text:style-name="P19">Ценовое предложение</text:p>
          </table:table-cell>
          <table:table-cell table:style-name="Таблица29.A1" office:value-type="string">
            <text:p text:style-name="P19">Время подачи ценовых предложений</text:p>
          </table:table-cell>
          <table:table-cell table:style-name="Таблица29.E1" office:value-type="string">
            <text:p text:style-name="P19">% снижения НМЦК</text:p>
          </table:table-cell>
        </table:table-row>
        <table:table-row table:style-name="Таблица29.1">
          <table:table-cell table:style-name="Таблица29.A2" office:value-type="string">
            <text:p text:style-name="P19">1</text:p>
          </table:table-cell>
          <table:table-cell table:style-name="Таблица29.A2" office:value-type="string">
            <text:p text:style-name="P19">ООО «Витамед»</text:p>
          </table:table-cell>
          <table:table-cell table:style-name="Таблица29.A2" office:value-type="string">
            <text:p text:style-name="P19">1 234 072,92</text:p>
          </table:table-cell>
          <table:table-cell table:style-name="Таблица29.A2" office:value-type="string">
            <text:p text:style-name="P19">05:42:47</text:p>
          </table:table-cell>
          <table:table-cell table:style-name="Таблица29.E2" office:value-type="string">
            <text:p text:style-name="P19">0,5</text:p>
          </table:table-cell>
        </table:table-row>
      </table:table>
      <text:p text:style-name="P18"><text:tab/></text:p>
      <text:p text:style-name="P10"><text:span text:style-name="Основной_20_шрифт_20_абзаца"><text:span text:style-name="T14"><text:tab/>ООО «Витамед» заключило государственный контракт с минимальным снижением НМЦК на 0,5%.</text:span></text:span></text:p>
      <text:p text:style-name="P27"><text:soft-page-break/><text:span text:style-name="Основной_20_шрифт_20_абзаца"><text:span text:style-name="T122"><text:tab/>В соответствии с экспертным заключением, отклонение цены контракта по электронному аукциону № 0380200000116004447 от расчетной рыночной </text:span></text:span><text:span text:style-name="Основной_20_шрифт_20_абзаца"><text:span text:style-name="T122">цены составило 338 682,92 руб., то есть цена контракта не соответствует расчетной рыночной цене контракта и превышает ее на 27,44%</text:span></text:span><text:span text:style-name="Основной_20_шрифт_20_абзаца"><text:span text:style-name="T122"><text:note text:id="ftn246" text:note-class="footnote"><text:note-citation>139</text:note-citation><text:note-body><text:p text:style-name="Footnote">Стр. 118 экспертного заключения, часть 5 том 1 материалов дела № 1-16-17/00-22-17.</text:p></text:note-body></text:note></text:span></text:span><text:span text:style-name="Основной_20_шрифт_20_абзаца"><text:span text:style-name="T122">.</text:span></text:span></text:p>
      <text:p text:style-name="P10"><text:span text:style-name="Основной_20_шрифт_20_абзаца"><text:span text:style-name="T14"><text:tab/>Контракт исполнен в полном объеме 30.11.2016</text:span></text:span><text:span text:style-name="Знак_20_сноски"><text:span text:style-name="T14"><text:note text:id="ftn247" text:note-class="footnote"><text:note-citation>140</text:note-citation><text:note-body><text:p text:style-name="Footnote">Согласно сведениям из ЕИС: http://zakupki.gov.ru/epz/contract/contractCard/common-info.html?reestrNumber=2190100531016000649</text:p></text:note-body></text:note></text:span></text:span><text:span text:style-name="Основной_20_шрифт_20_абзаца"><text:span text:style-name="T17">.</text:span></text:span></text:p>
      <text:p text:style-name="P10"><text:span text:style-name="Основной_20_шрифт_20_абзаца"><text:span text:style-name="T69"/></text:span></text:p>
      <text:p text:style-name="P10"><text:span text:style-name="Основной_20_шрифт_20_абзаца"><text:span text:style-name="T68"><text:tab/></text:span></text:span><text:span text:style-name="Основной_20_шрифт_20_абзаца"><text:span text:style-name="T46">XXVIII. </text:span></text:span><text:span text:style-name="Основной_20_шрифт_20_абзаца"><text:span text:style-name="T105">ОАЭФ № 0380200000116003686.</text:span></text:span></text:p>
      <text:p text:style-name="P10"><text:span text:style-name="Основной_20_шрифт_20_абзаца"><text:span text:style-name="T68"><text:tab/>02.08.2016</text:span></text:span><text:span text:style-name="Основной_20_шрифт_20_абзаца"><text:span text:style-name="T13"> </text:span></text:span><text:span text:style-name="Основной_20_шрифт_20_абзаца"><text:span text:style-name="T14">на официальном сайте Единой информационной системы в сфере закупок </text:span></text:span><text:span text:style-name="Основной_20_шрифт_20_абзаца"><text:span text:style-name="T5">http</text:span></text:span><text:span text:style-name="Основной_20_шрифт_20_абзаца"><text:span text:style-name="T1">://</text:span></text:span><text:span text:style-name="Основной_20_шрифт_20_абзаца"><text:span text:style-name="T5">zakupki</text:span></text:span><text:span text:style-name="Основной_20_шрифт_20_абзаца"><text:span text:style-name="T1">.</text:span></text:span><text:span text:style-name="Основной_20_шрифт_20_абзаца"><text:span text:style-name="T5">gov</text:span></text:span><text:span text:style-name="Основной_20_шрифт_20_абзаца"><text:span text:style-name="T1">.</text:span></text:span><text:span text:style-name="Основной_20_шрифт_20_абзаца"><text:span text:style-name="T5">ru</text:span></text:span><text:span text:style-name="Основной_20_шрифт_20_абзаца"><text:span text:style-name="T13"> </text:span></text:span><text:span text:style-name="Основной_20_шрифт_20_абзаца"><text:span text:style-name="T14">и на ЭТП ООО «РТС-тендер» размещена информация (извещение, аукционная документация, обоснование НМЦК) о проведении электронного аукциона на поставку средств индивидуальной защиты, лот № 16 (</text:span></text:span><text:span text:style-name="Основной_20_шрифт_20_абзаца"><text:span text:style-name="T68">закупка № 0380200000116003686)</text:span></text:span><text:span text:style-name="Основной_20_шрифт_20_абзаца"><text:span text:style-name="T14">.</text:span></text:span></text:p>
      <text:p text:style-name="P18"><text:tab/>Начальная (максимальная) цена контракта составляла 14 828 022,15 руб.</text:p>
      <text:p text:style-name="P10"><text:span text:style-name="Основной_20_шрифт_20_абзаца"><text:span text:style-name="T17"><text:tab/>При формировании НМЦК</text:span></text:span><text:span text:style-name="Основной_20_шрифт_20_абзаца"><text:span text:style-name="T17"><text:note text:id="ftn248" text:note-class="footnote"><text:note-citation>141</text:note-citation><text:note-body><text:p text:style-name="Footnote">Письмо Мингосзакупки Хакасии от 28.07.2017 № 240-543-04 (вх. от 08.08.2017 № 121831/17), л.д. 253 часть 1 том 89 материалов дела № 1-16-17/00-22-17.</text:p></text:note-body></text:note></text:span></text:span><text:span text:style-name="Основной_20_шрифт_20_абзаца"><text:span text:style-name="T17"> коммерческие предложения были поданы ООО «ТЭЛА», ООО «Витамед» и ООО «Атум». Стоит отметить, что два из трех предложений (ООО «ТЭЛА», ООО «Витамед») подавались организациями, фактически реализующими единую стратегию поведению, выражающуюся в отказе от конкурентной борьбы.</text:span></text:span></text:p>
      <text:p text:style-name="P10"><text:span text:style-name="Основной_20_шрифт_20_абзаца"><text:span text:style-name="T14"><text:tab/>Заказчиками по аукциону являлись: ГБУЗ РХ «Абаканская городская клиническая стоматологическая поликлиника», ГБУЗ РХ «Белоярская районная больница», ГБУЗ РХ «Таштыпская районная больница», ГБУЗ РХ «Аскизская межрайонная больница», ГБУЗ РХ «Саяногорская городская стоматологическая поликлиника», ГБУЗ РХ «Саяногорская городская поликлиника рабочего поселка Черемушки», ГБУЗ РХ «Саяногорский реабилитационный центр для детей с ограниченными возможностями», ГБУЗ РХ «Черногорская городская </text:span></text:span><text:soft-page-break/><text:span text:style-name="Основной_20_шрифт_20_абзаца"><text:span text:style-name="T14">станция скорой медицинской помощи», ГБУЗ РХ «Республиканский клинический противотуберкулезный диспансер», ГБУЗ РХ «Черногорская </text:span></text:span><text:span text:style-name="Основной_20_шрифт_20_абзаца"><text:span text:style-name="T14">межрайонная больница № 1», ГКУЗ РХ «Республиканское клиническое бюро судебно-медицинской экспертизы», ГБУЗ РХ «Копьевская районная больница», ГБУЗ РХ «Саяногорская межрайонная больница рабочего поселка Майна», ГБУЗ РХ «Абазинская городская больница», ГБУЗ РХ для детей-сирот и детей, оставшихся без попечения родителей «Детский дом «Ласточка», ГБУЗ РХ </text:span></text:span><text:span text:style-name="Основной_20_шрифт_20_абзаца"><text:span text:style-name="T14">«Республиканский клинический кожно-венерологический диспансер», ГБУЗ РХ «Саяногорская городская детская поликлиника имени Л.Д. Ганичевой», ГБУЗ РХ «Черногорский межрайонный родильный дом», ГБУЗ РХ «Саяногорская городская станция скорой медицинской помощи», ГБУЗ РХ «Боградская районная больница», ГБУЗ РХ «Сорская городская больница», ГБУЗ РХ «Абаканская межрайонная детская клиническая больница», ГБУЗ РХ «Республиканский клинический перинатальный центр», ГБУЗ РХ «Республиканская клиническая офтальмологическая больница имени Н.М. Одежкина», ГБУЗ РХ «Ширинская межрайонная больница», ГБУЗ РХ «Республиканский клинический центр медицинской реабилитации», ГБУЗ РХ «Черногорская межрайонная больница № 2», ГБУЗ РХ «Саяногорская межрайонная больница», ГБУЗ РХ «Абаканская межрайонная клиническая больница», ГБУЗ РХ «Республиканская клиническая психиатрическая </text:span></text:span><text:span text:style-name="Основной_20_шрифт_20_абзаца"><text:span text:style-name="T14">больница», ГКУЗ РХ «Республиканский центр крови», ГБУЗ РХ «Черногорская городская стоматологическая поликлиника».</text:span></text:span></text:p>
      <text:p text:style-name="P18"><text:tab/>Согласно протоколу проведения электронного аукциона было подано три ценовых предложения. В соответствии с протоколом подведения итогов от 30.08.2016 № 2 были поданы следующие предложения:</text:p>
      <text:p text:style-name="P13"> </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office:value-type="string">
            <text:p text:style-name="P19">№ заявки</text:p>
          </table:table-cell>
          <table:table-cell table:style-name="Таблица30.A1" office:value-type="string">
            <text:p text:style-name="P19">Наименование участника</text:p>
          </table:table-cell>
          <table:table-cell table:style-name="Таблица30.A1" office:value-type="string">
            <text:p text:style-name="P19">Ценовое предложение</text:p>
          </table:table-cell>
          <table:table-cell table:style-name="Таблица30.A1" office:value-type="string">
            <text:p text:style-name="P19">Время подачи ценовых предложений</text:p>
          </table:table-cell>
          <table:table-cell table:style-name="Таблица30.E1" office:value-type="string">
            <text:p text:style-name="P19">% снижения НМЦК</text:p>
          </table:table-cell>
        </table:table-row>
        <text:soft-page-break/>
        <table:table-row table:style-name="Таблица30.1">
          <table:table-cell table:style-name="Таблица30.A2" office:value-type="string">
            <text:p text:style-name="P19">1</text:p>
          </table:table-cell>
          <table:table-cell table:style-name="Таблица30.A2" office:value-type="string">
            <text:p text:style-name="P19">ООО «Витамед»</text:p>
          </table:table-cell>
          <table:table-cell table:style-name="Таблица30.A2" office:value-type="string">
            <text:p text:style-name="P19">14 086 620,95</text:p>
          </table:table-cell>
          <table:table-cell table:style-name="Таблица30.A2" office:value-type="string">
            <text:p text:style-name="P19">05:04:35</text:p>
          </table:table-cell>
          <table:table-cell table:style-name="Таблица30.E2" office:value-type="string">
            <text:p text:style-name="P19">5</text:p>
          </table:table-cell>
        </table:table-row>
        <table:table-row table:style-name="Таблица30.1">
          <table:table-cell table:style-name="Таблица30.A2" office:value-type="string">
            <text:p text:style-name="P19">2</text:p>
          </table:table-cell>
          <table:table-cell table:style-name="Таблица30.A2" office:value-type="string">
            <text:p text:style-name="P19">ООО «ТЭЛА»</text:p>
          </table:table-cell>
          <table:table-cell table:style-name="Таблица30.A2" office:value-type="string">
            <text:p text:style-name="P19">14 234 901,19</text:p>
          </table:table-cell>
          <table:table-cell table:style-name="Таблица30.A2" office:value-type="string">
            <text:p text:style-name="P19">05:03:30</text:p>
          </table:table-cell>
          <table:table-cell table:style-name="Таблица30.E2" office:value-type="string">
            <text:p text:style-name="P19">4</text:p>
          </table:table-cell>
        </table:table-row>
        <table:table-row table:style-name="Таблица30.1">
          <table:table-cell table:style-name="Таблица30.A2" office:value-type="string">
            <text:p text:style-name="P19">3</text:p>
          </table:table-cell>
          <table:table-cell table:style-name="Таблица30.A2" office:value-type="string">
            <text:p text:style-name="P19">ЗАО НПО «Гарант»</text:p>
          </table:table-cell>
          <table:table-cell table:style-name="Таблица30.A2" office:value-type="string">
            <text:p text:style-name="P19">14 160 761,07</text:p>
          </table:table-cell>
          <table:table-cell table:style-name="Таблица30.A2" office:value-type="string">
            <text:p text:style-name="P19">05:03:57</text:p>
          </table:table-cell>
          <table:table-cell table:style-name="Таблица30.E2" office:value-type="string">
            <text:p text:style-name="P19">4,5</text:p>
          </table:table-cell>
        </table:table-row>
      </table:table>
      <text:p text:style-name="P10"><text:span text:style-name="Основной_20_шрифт_20_абзаца"><text:span text:style-name="T14"><text:tab/>ООО «Витамед» стало победителем по электронному аукциону со снижением цены контракта на 5%.</text:span></text:span></text:p>
      <text:p text:style-name="P27"><text:span text:style-name="Основной_20_шрифт_20_абзаца"><text:span text:style-name="T122"><text:tab/>В соответствии с экспертным заключением отклонение цены контракта по электронному аукциону № 0380200000116003686 от расчетной рыночной цены составило 2 046 731,56 руб., то есть цена контракта превышает расчетную рыночную цену контракта на 14,53%</text:span></text:span><text:span text:style-name="Основной_20_шрифт_20_абзаца"><text:span text:style-name="T122"><text:note text:id="ftn249" text:note-class="footnote"><text:note-citation>142</text:note-citation><text:note-body><text:p text:style-name="Footnote">Стр. 118 экспертного заключения, часть 5 том 1 материалов дела № 1-16-17/00-22-17.</text:p></text:note-body></text:note></text:span></text:span><text:span text:style-name="Основной_20_шрифт_20_абзаца"><text:span text:style-name="T122">. </text:span></text:span><text:span text:style-name="Основной_20_шрифт_20_абзаца"><text:span text:style-name="T133">Это, в том числе, свидетельствует о том, что у участников электронного аукциона была возможность снижать начальную максимальную цену контракта. </text:span></text:span></text:p>
      <text:p text:style-name="P10"><text:span text:style-name="Основной_20_шрифт_20_абзаца"><text:span text:style-name="T14"><text:tab/></text:span></text:span><text:span text:style-name="Основной_20_шрифт_20_абзаца"><text:span text:style-name="T33">&lt;...&gt;</text:span></text:span></text:p>
      <text:p text:style-name="P10"><text:span text:style-name="Основной_20_шрифт_20_абзаца"><text:span text:style-name="T14"><text:tab/>Согласно свойствам файлов первых частей заявок ООО «ТЭЛА» и ООО «Витамед» автором документа (Конкретные показатели.</text:span></text:span><text:span text:style-name="Основной_20_шрифт_20_абзаца"><text:span text:style-name="T32">docx</text:span></text:span><text:span text:style-name="Основной_20_шрифт_20_абзаца"><text:span text:style-name="T14">) является пользователь, обозначенный как «Тэла».</text:span></text:span></text:p>
      <text:p text:style-name="P10"><text:span text:style-name="Основной_20_шрифт_20_абзаца"><text:span text:style-name="T14"><text:tab/>В сведениях об ЭЦП ООО «ТЭЛА» и ООО «Витамед» указали один адрес электронной почты: </text:span></text:span><text:span text:style-name="Основной_20_шрифт_20_абзаца"><text:span text:style-name="T35">&lt;...&gt;</text:span></text:span></text:p>
      <text:p text:style-name="P10"><text:span text:style-name="Основной_20_шрифт_20_абзаца"><text:span text:style-name="T14"><text:tab/></text:span></text:span><text:span text:style-name="Основной_20_шрифт_20_абзаца"><text:span text:style-name="T37">&lt;...&gt;</text:span></text:span></text:p>
      <text:p text:style-name="P10"><text:span text:style-name="Основной_20_шрифт_20_абзаца"><text:span text:style-name="T14"><text:tab/>Из данного разговора следует, что ЗАО НПО «Гарант», ООО «Гарант М» также являются организациями, реализующими совместно с другими хозяйствующими субъектами, в частности ООО «ТЭЛА», АО «Р-ФАРМ», единую модель поведения при участии в электронных аукционах, состоящую в отказе от конкуренции.</text:span></text:span></text:p>
      <text:p text:style-name="P10"><text:span text:style-name="Основной_20_шрифт_20_абзаца"><text:span text:style-name="T14"><text:tab/></text:span></text:span><text:span text:style-name="Основной_20_шрифт_20_абзаца"><text:span text:style-name="T35">&lt;...&gt;</text:span></text:span></text:p>
      <text:p text:style-name="P10"/>
      <text:p text:style-name="P10"><text:span text:style-name="Основной_20_шрифт_20_абзаца"><text:span text:style-name="T68"><text:tab/></text:span></text:span><text:span text:style-name="Основной_20_шрифт_20_абзаца"><text:span text:style-name="T46">XXIX. </text:span></text:span><text:span text:style-name="Основной_20_шрифт_20_абзаца"><text:span text:style-name="T105">ОАЭФ № 0380200000116004259.</text:span></text:span></text:p>
      <text:p text:style-name="P10"><text:span text:style-name="Основной_20_шрифт_20_абзаца"><text:span text:style-name="T68"><text:tab/>26.08.2016</text:span></text:span><text:span text:style-name="Основной_20_шрифт_20_абзаца"><text:span text:style-name="T14"> на официальном сайте Единой информационной системы в </text:span></text:span><text:soft-page-break/><text:span text:style-name="Основной_20_шрифт_20_абзаца"><text:span text:style-name="T14">сфере закупок http://zakupki.gov.ru и на ЭТП ООО «РТС-тендер» размещена информация (извещение, аукционная документация, обоснование НМЦК) о проведении электронного аукциона на поставку средств индивидуальной защиты, лот № 16 (</text:span></text:span><text:span text:style-name="Основной_20_шрифт_20_абзаца"><text:span text:style-name="T68">закупка № 0380200000116004259)</text:span></text:span><text:span text:style-name="Основной_20_шрифт_20_абзаца"><text:span text:style-name="T14">.</text:span></text:span></text:p>
      <text:p text:style-name="P18"><text:tab/>Начальная (максимальная) цена контракта составляла 4 478 642,30 руб.</text:p>
      <text:p text:style-name="P10"><text:span text:style-name="Основной_20_шрифт_20_абзаца"><text:span text:style-name="T14"><text:tab/></text:span></text:span><text:span text:style-name="Основной_20_шрифт_20_абзаца"><text:span text:style-name="T17">При формировании НМЦК</text:span></text:span><text:span text:style-name="Основной_20_шрифт_20_абзаца"><text:span text:style-name="T17"><text:note text:id="ftn259" text:note-class="footnote"><text:note-citation>143</text:note-citation><text:note-body><text:p text:style-name="Footnote">Письмо Мингосзакупки Хакасии от 28.07.2017 № 240-543-04 (вх. от 08.08.2017 № 121831/17), часть 1 том 89 материалов дела № 1-16-17/00-22-17.</text:p></text:note-body></text:note></text:span></text:span><text:span text:style-name="Основной_20_шрифт_20_абзаца"><text:span text:style-name="T17"> коммерческие предложения были поданы ООО «ТЭЛА», ООО «Витамед» и ООО «Атум». Вместе с тем, два из трех </text:span></text:span><text:span text:style-name="Основной_20_шрифт_20_абзаца"><text:span text:style-name="T17">предложений (ООО «ТЭЛА», ООО «Витамед») подавались организациями, </text:span></text:span><text:span text:style-name="Основной_20_шрифт_20_абзаца"><text:span text:style-name="T17">фактическим реализующими единую стратегию поведению, выражающуюся в отказе от конкурентной борьбы.</text:span></text:span></text:p>
      <text:p text:style-name="P10"><text:span text:style-name="Основной_20_шрифт_20_абзаца"><text:span text:style-name="T14"><text:tab/>Заказчиками по аукциону являлись: ГБУЗ «Усть-Абаканская районная больница», ГБУЗ РХ «Абаканская городская клиническая поликлиника», ГБУЗ РХ «Черногорская межрайонная детская больница», ГБУЗ РХ «Республиканский центр профилактики и борьбы со СПИД», ГБУЗ РХ «Республиканский клинический онкологический диспансер», ГБУЗ РХ «Абаканская городская клиническая станция скорой медицинской помощи».</text:span></text:span></text:p>
      <text:p text:style-name="P18"><text:tab/>Согласно протоколу проведения электронного аукциона было подано два ценовых предложения. В соответствии с протоколом подведения итогов от 17.10.2016 № 2 поданы следующие предложения:</text:p>
      <text:p text:style-name="P13"/>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style-name="Таблица31.1">
          <table:table-cell table:style-name="Таблица31.A1" office:value-type="string">
            <text:p text:style-name="P19">№ заявки</text:p>
          </table:table-cell>
          <table:table-cell table:style-name="Таблица31.A1" office:value-type="string">
            <text:p text:style-name="P19">Наименование участника</text:p>
          </table:table-cell>
          <table:table-cell table:style-name="Таблица31.A1" office:value-type="string">
            <text:p text:style-name="P19">Ценовое предложение</text:p>
          </table:table-cell>
          <table:table-cell table:style-name="Таблица31.A1" office:value-type="string">
            <text:p text:style-name="P19">Время подачи ценовых предложений</text:p>
          </table:table-cell>
          <table:table-cell table:style-name="Таблица31.E1" office:value-type="string">
            <text:p text:style-name="P19">% снижения НМЦК</text:p>
          </table:table-cell>
        </table:table-row>
        <table:table-row table:style-name="Таблица31.1">
          <table:table-cell table:style-name="Таблица31.A2" office:value-type="string">
            <text:p text:style-name="P19">3</text:p>
          </table:table-cell>
          <table:table-cell table:style-name="Таблица31.A2" office:value-type="string">
            <text:p text:style-name="P19">ООО «Витамед»</text:p>
          </table:table-cell>
          <table:table-cell table:style-name="Таблица31.A2" office:value-type="string">
            <text:p text:style-name="P19">4 254 710,10</text:p>
          </table:table-cell>
          <table:table-cell table:style-name="Таблица31.A2" office:value-type="string">
            <text:p text:style-name="P19">05:44:52</text:p>
          </table:table-cell>
          <table:table-cell table:style-name="Таблица31.E2" office:value-type="string">
            <text:p text:style-name="P19">5</text:p>
          </table:table-cell>
        </table:table-row>
        <table:table-row table:style-name="Таблица31.1">
          <table:table-cell table:style-name="Таблица31.A2" office:value-type="string">
            <text:p text:style-name="P19">2</text:p>
          </table:table-cell>
          <table:table-cell table:style-name="Таблица31.A2" office:value-type="string">
            <text:p text:style-name="P19">ООО «ТЭЛА»</text:p>
          </table:table-cell>
          <table:table-cell table:style-name="Таблица31.A2" office:value-type="string">
            <text:p text:style-name="P19">4 277 103,32</text:p>
          </table:table-cell>
          <table:table-cell table:style-name="Таблица31.A2" office:value-type="string">
            <text:p text:style-name="P19">05:43:45</text:p>
          </table:table-cell>
          <table:table-cell table:style-name="Таблица31.E2" office:value-type="string">
            <text:p text:style-name="P19">4,5</text:p>
          </table:table-cell>
        </table:table-row>
      </table:table>
      <text:p text:style-name="P10"/>
      <text:p text:style-name="P10"><text:span text:style-name="Основной_20_шрифт_20_абзаца"><text:span text:style-name="T14"><text:tab/>ООО «Витамед» стало победителем по электронному аукциону со снижением начальной максимальной цены на 5%.</text:span></text:span></text:p>
      <text:p text:style-name="P27"><text:span text:style-name="Основной_20_шрифт_20_абзаца"><text:span text:style-name="T122"><text:tab/>В соответствии с экспертным заключением, отклонение цены контракта </text:span></text:span><text:soft-page-break/><text:span text:style-name="Основной_20_шрифт_20_абзаца"><text:span text:style-name="T122">по электронному аукциону № 0380200000116004259 от расчетной рыночной цены составило 811 114,81 руб., то есть цена контракта превышает расчетную рыночную цену контракта на 18,72%</text:span></text:span><text:span text:style-name="Основной_20_шрифт_20_абзаца"><text:span text:style-name="T122"><text:note text:id="ftn260" text:note-class="footnote"><text:note-citation>144</text:note-citation><text:note-body><text:p text:style-name="Footnote">Стр. 118 экспертного заключения, часть 5 том 1 материалов дела № 1-16-17/00-22-17.</text:p></text:note-body></text:note></text:span></text:span><text:span text:style-name="Основной_20_шрифт_20_абзаца"><text:span text:style-name="T122">.</text:span></text:span></text:p>
      <text:p text:style-name="P10"><text:span text:style-name="Основной_20_шрифт_20_абзаца"><text:span text:style-name="T14"><text:tab/></text:span></text:span><text:span text:style-name="Основной_20_шрифт_20_абзаца"><text:span text:style-name="T35">&lt;...&gt;</text:span></text:span></text:p>
      <text:p text:style-name="P18"><text:tab/>По результатам анализа электронных аукционов №№ 0380200000116001108, 0380200000116001105, 0380200000116002819, 0380200000116004447, 0380200000116003686, 0380200000116004259 можно заключить следующее:</text:p>
      <text:list xml:id="list1457209259993409854" text:style-name="WW8Num15">
        <text:list-item>
          <text:p text:style-name="P98">Аукционы завершились с минимальным снижением НМЦК.</text:p>
        </text:list-item>
        <text:list-item>
          <text:p text:style-name="P97"><text:span text:style-name="Основной_20_шрифт_20_абзаца"><text:span text:style-name="T14">ООО «Витамед» стало победителем по указанным ОАЭФ в </text:span></text:span><text:span text:style-name="Основной_20_шрифт_20_абзаца"><text:span text:style-name="T14">отсутствие конкурентной борьбы.</text:span></text:span></text:p>
        </text:list-item>
        <text:list-item>
          <text:p text:style-name="P97"><text:span text:style-name="Основной_20_шрифт_20_абзаца"><text:span text:style-name="T14">Объектом закупки по электронным аукционам №№ 0380200000116001108, 0380200000116004447, 0380200000116003686, 0380200000116004259 являлось поставка средств индивидуальной защиты.</text:span></text:span></text:p>
        </text:list-item>
        <text:list-item>
          <text:p text:style-name="P97"><text:span text:style-name="Основной_20_шрифт_20_абзаца"><text:span text:style-name="T14">Представитель ГКУ РХ «МЦЗ» обсуждало проведение ОАЭФ № 0380200000116001105 с одним из участников торгов ООО «ТЭЛА».</text:span></text:span></text:p>
        </text:list-item>
        <text:list-item>
          <text:p text:style-name="P97"><text:span text:style-name="Основной_20_шрифт_20_абзаца"><text:span text:style-name="T14">ООО «Витамед», в целях исполнения государственных контрактов, закупало продукцию у хозяйствующих субъектов, реализующих единую модель поведения, выражающуюся в отказе от конкурентной борьбы. </text:span></text:span></text:p>
        </text:list-item>
        <text:list-item>
          <text:p text:style-name="P97"><text:span text:style-name="Основной_20_шрифт_20_абзаца"><text:span text:style-name="T14">Сформированная начальная максимальная цена контрактов по электронным аукционам №№ 0380200000116001105, 0380200000116002819, 0380200000116004447 не соответствует расчетной рыночной цене контрактов.</text:span></text:span></text:p>
        </text:list-item>
      </text:list>
      <text:p text:style-name="P57"><text:span text:style-name="Основной_20_шрифт_20_абзаца"><text:span text:style-name="T76">Как видно из описанных фактических обстоятельств и доказательств, проведение 29 электронных аукционов, а также результаты их проведения имеют общие характеристики:</text:span></text:span></text:p>
      <text:list xml:id="list3334262880952220836" text:style-name="WW8Num16">
        <text:list-item>
          <text:p text:style-name="P104">Аукционы завершились с минимальным снижением цены <text:soft-page-break/>контракта.</text:p>
        </text:list-item>
        <text:list-item>
          <text:p text:style-name="P105"><text:span text:style-name="Основной_20_шрифт_20_абзаца"><text:span text:style-name="T14">В ходе проведения аукционов (№№ 0380200000116001079, 0380200000116001600) УФАС по Республике Хакасия были установлены нарушения Закона о контрактной системе, в частности при описании объекта закупки.</text:span></text:span></text:p>
        </text:list-item>
        <text:list-item>
          <text:p text:style-name="P105"><text:span text:style-name="Основной_20_шрифт_20_абзаца"><text:span text:style-name="T14">Между представителями хозяйствующих субъектов-конкурентов</text:span></text:span><text:span text:style-name="Знак_20_примечания"><text:span text:style-name="T15"> (ООО «Витамед», АО «Р-ФАРМ», ООО «ТЭЛА», ООО «СДС», ООО «Аквадез», ООО «Рута», ООО «Амадеус», ЗАО НПО «Гарант»)</text:span></text:span><text:span text:style-name="Основной_20_шрифт_20_абзаца"><text:span text:style-name="T15"> </text:span></text:span><text:span text:style-name="Основной_20_шрифт_20_абзаца"><text:span text:style-name="T14">происходил обмен информацией о проводимых аукционах в ходе телефонных переговоров.</text:span></text:span></text:p>
        </text:list-item>
        <text:list-item>
          <text:p text:style-name="P105"><text:span text:style-name="Основной_20_шрифт_20_абзаца"><text:span text:style-name="T14">Победителями рассматриваемых аукционов становились одни и те же коммерческие организации: ООО «ТЭЛА» (7 ОАЭФ), ООО «Витамед» (6 </text:span></text:span><text:span text:style-name="Основной_20_шрифт_20_абзаца"><text:span text:style-name="T14">ОАЭФ), ООО «ФЦК» (</text:span></text:span><text:span text:style-name="Основной_20_шрифт_20_абзаца"><text:span text:style-name="T88">1 ОАЭФ</text:span></text:span><text:span text:style-name="Основной_20_шрифт_20_абзаца"><text:span text:style-name="T14">), ООО «Аквадез М» (12 ОАЭФ), ООО «АМК Альфа» (1 ОАЭФ), АО «СДС» (1 ОАЭФ), АО «Р-ФАРМ» (1 ОАЭФ).</text:span></text:span></text:p>
        </text:list-item>
        <text:list-item>
          <text:p text:style-name="P105"><text:span text:style-name="Основной_20_шрифт_20_абзаца"><text:span text:style-name="T14">ГКУ РХ «МЦЗ» (организатор торгов) взаимодействовало с представителями юридических лиц – участниками электронных аукционов (ООО «ТЭЛА» - </text:span></text:span><text:span text:style-name="Основной_20_шрифт_20_абзаца"><text:span text:style-name="T32">&lt;...&gt;</text:span></text:span><text:span text:style-name="Основной_20_шрифт_20_абзаца"><text:span text:style-name="T14">, АО «Р-ФАРМ» - </text:span></text:span><text:span text:style-name="Основной_20_шрифт_20_абзаца"><text:span text:style-name="T32">&lt;...&gt;</text:span></text:span><text:span text:style-name="Основной_20_шрифт_20_абзаца"><text:span text:style-name="T14">) относительно тактики поведения в электронных аукционах, формировании НМЦК и пр.</text:span></text:span></text:p>
        </text:list-item>
        <text:list-item>
          <text:p text:style-name="P105"><text:span text:style-name="Основной_20_шрифт_20_абзаца"><text:span text:style-name="T14">Хозяйствующие субъекты-участники конкурентных процедур (ООО «ТЭЛА», ООО «Витамед», ООО «Аквадез», ООО «АквадезМ», ООО «Рута», ООО «Амадеус», ООО «АМК Альфа», АО «Р-ФАРМ», АО «СДС», ЗАО НПО «Гарант», ООО «Гарант М») использовали единую инфраструктуру (</text:span></text:span><text:span text:style-name="Основной_20_шрифт_20_абзаца"><text:span text:style-name="T32">IP</text:span></text:span><text:span text:style-name="Основной_20_шрифт_20_абзаца"><text:span text:style-name="T14">-адреса, номера телефонов, адреса электронной почты) для участия в электронных аукционах.</text:span></text:span></text:p>
        </text:list-item>
        <text:list-item>
          <text:p text:style-name="P105"><text:span text:style-name="Основной_20_шрифт_20_абзаца"><text:span text:style-name="T14">В ходе исполнения государственных контрактов победители (в том числе ООО «ТЭЛА», ООО «Витамед», </text:span></text:span><text:span text:style-name="Основной_20_шрифт_20_абзаца"><text:span text:style-name="T88">ООО «АМК Альфа», ООО «Аквадез М», ООО «ФЦК»</text:span></text:span><text:span text:style-name="Основной_20_шрифт_20_абзаца"><text:span text:style-name="T14">) закупали продукцию у организаций, реализующих единую модель поведения, выраженную в отказе от конкурентной борьбы.</text:span></text:span></text:p>
        </text:list-item>
        <text:list-item>
          <text:p text:style-name="P105"><text:soft-page-break/><text:span text:style-name="Основной_20_шрифт_20_абзаца"><text:span text:style-name="T14">По 17 электронным аукционам №№ 0380200000116001151, 0380200000116001079, 0380200000116004263, 0380200000116001600, 0380200000116004250, 0380200000116004280, 0380200000116002004, 0380200000116005053, 0380200000116001462, 0380200000116002285, 0380200000116002737, 0380200000116003737, 0380200000116001972, 0380200000116004729, 0380200000116001105, 0380200000116002819, 0380200000116004447 цена контрактов не соответствует расчетной рыночной цене контрактов.</text:span></text:span></text:p>
        </text:list-item>
      </text:list>
      <text:p text:style-name="P61"><text:span text:style-name="Основной_20_шрифт_20_абзаца"><text:span text:style-name="T129">Оценка фактических обстоятельств проведения электронных аукционов и доказательств, содержащихся в материалах дела, позволяет установить, что участники антиконкурентного соглашения (картеля) реализовали несколько </text:span></text:span><text:span text:style-name="Основной_20_шрифт_20_абзаца"><text:span text:style-name="T129">стратегий поведения, которые выразились: в ротации заявок (предварительный раздел торгов и создание ситуации, в которой участники по очереди становятся победителями); в отказе от внесения ценовых предложений; в создании видимости конкурентной борьбы. Соглашение реализовывалось в ходе ОАЭФ: № 0380200000116001151 АО «СДС»; № 0380200000116001079 </text:span></text:span><text:span text:style-name="Основной_20_шрифт_20_абзаца"><text:span text:style-name="T161">ООО «Аквадез М», ООО «ФЦК», ООО «Аквадез», ООО «Гарант М»; № 0380200000116001600 ООО «АМК Альфа» и ООО «МК «ВИТА-ПУЛ»; № 0380200000116004263 ООО «ТЭЛА»; № 0380200000116002160 АО «Р-ФАРМ»; № 0380200000116000143 ООО «Аквадез М», ООО «Аквадез»;№ 0380200000116003001 ООО «Аквадез М»; № 0380200000116004250 ООО «Аквадез М» и ООО «Амадеус»; № 0380200000116004280 ООО «Аквадез М» и ООО «Амадеус»; № 0380200000116004449 ООО «Аквадез М» и ООО «Амадеус»; № 0380200000116000609 ООО «Аквадез М», ООО «Аквадез» и ООО «АМК Альфа»; № 0380200000116000694 </text:span></text:span><text:span text:style-name="T184">ООО «Аквадез М», ООО «АМК Альфа», ООО «Витамед»; № 0380200000116003909 ООО «Аквадез М»; № 0380200000116001189 ООО «Аквадез М», ООО «Аквадез», ООО «Рута»; </text:span><text:soft-page-break/><text:span text:style-name="T184">№ 0380200000116001998 ООО «Аквадез М»; № 0380200000116002004 <text:s/>ООО «Аквадез М»; № 0380200000116005053 ООО «Аквадез М»; № 0380200000116001462 ООО «ТЭЛА» и ООО «Витамед»;№ 0380200000116002285 ООО «ТЭЛА», ООО «Витамед» и ООО «Аквадез М»; № 0380200000116002737 ООО «ТЭЛА», ООО «Аквадез М»; № 0380200000116003737 ООО «ТЭЛА» и ЗАО НПО «Гарант»; № 0380200000116001972 ООО «ТЭЛА»; № 0380200000116004729 ООО «ТЭЛА»; № 0380200000116001108 ООО «Витамед»; № 0380200000116001105 ООО «Витамед»; № 0380200000116002819 ООО «Витамед»; № 0380200000116004447 ООО «Витамед»; № 0380200000116003686 ООО «Витамед», ООО «ТЭЛА» и ЗАО НПО «Гарант»; </text:span><text:span text:style-name="T184">№ 0380200000116004259 ООО «Витамед» и ООО «ТЭЛА»</text:span><text:span text:style-name="T185">.</text:span></text:p>
      <text:p text:style-name="P61"><text:span text:style-name="Основной_20_шрифт_20_абзаца"><text:span text:style-name="T121">Как было уже отмечено ранее участники антиконкурентного соглашения (картеля) фактически разделили между собой закупки с учетом размера и возможностей организации, что также подтверждается протоколами допросов, представленных в материалах уголовного дела, приобщенного к материалам дела № 1-16-17/00-22-17 о нарушении антимонопольного законодательства. Так, АО «Р-ФАРМ» стало победителем по ОАЭФ № 0380200000116002160 на поставку оборудования на сумму 247 999 999,98руб.; АО «СДС» стало победителем по ОАЭФ № 0380200000116001151 на поставку медицинского оборудования на сумму 175 046 640,45руб.; ООО «АМК Альфа» стало победителем по ОАЭФ № 0380200000116001600 на поставку оборудования на сумму 128 340 000,04руб.; ООО «ФЦК» стало победителем по ОАЭФ № 0380200000116001079 на поставку медицинских изделий для рентгенкабинета на сумму 11 457 066,79руб., ООО «ТЭЛА» стало победителем по ОАЭФ №№ 0380200000116004263, 0380200000116001462, 0380200000116002285, 0380200000116002737, 0380200000116003737, </text:span></text:span><text:soft-page-break/><text:span text:style-name="Основной_20_шрифт_20_абзаца"><text:span text:style-name="T121">0380200000116001972, 0380200000116004729 на поставку медицинских изделий для введения лекарственных препаратов, катетеров, средств для перевязки пациентов на общую сумму 113 145 835,19руб.; ООО «Аквадез-М» стало победителем по ОАЭФ №№ 0380200000116000143, 0380200000116003001, 0380200000116004250, 0380200000116004280, 0380200000116004449, 0380200000116000609, 0380200000116000694, 0380200000116003909, 0380200000116001189, 0380200000116001998, 0380200000116002004, 0380200000116005053 на поставку расходных материалов, дезинфицирующих средств на общую сумму 118 092 460,88руб.; ООО «Витамед» стало победителем по ОАЭФ №№ 0380200000116001108, 0380200000116001105, 0380200000116002819, 0380200000116004447, 0380200000116003686, </text:span></text:span><text:span text:style-name="Основной_20_шрифт_20_абзаца"><text:span text:style-name="T121">0380200000116004259 на поставку средств индивидуальной защиты, молочных смесей для питания детей на общую сумму 61 418 023,15 руб. </text:span></text:span></text:p>
      <text:p text:style-name="P61"><text:span text:style-name="Основной_20_шрифт_20_абзаца"><text:span text:style-name="T76">Таким образом, по итогам проведения </text:span></text:span><text:span text:style-name="Основной_20_шрифт_20_абзаца"><text:span text:style-name="T81">29 </text:span></text:span><text:span text:style-name="Основной_20_шрифт_20_абзаца"><text:span text:style-name="T76">электронных аукционов на поставку </text:span></text:span><text:span text:style-name="Основной_20_шрифт_20_абзаца"><text:span text:style-name="T75">медицинских изделий, лекарственных препаратов, инструментов и приспособлений, применяемых в медицинских целях, кремов для рук, изделий санитарно-гигиенического назначения, дезинфекционных средств, средств защиты, смесей молочных (адаптированных), одежды из нетканых материалов</text:span></text:span><text:span text:style-name="Основной_20_шрифт_20_абзаца"><text:span text:style-name="T76"> в Республике Хакасия в 2016 году, были заключены государственные контракты с минимальным снижением начальной максимальной цены. Рассматриваемые аукционы фактически были поделены между организациями: ООО «ТЭЛА», ООО «Витамед», ООО «ФЦК», ООО «Аквадез М», ООО «АМК Альфа», АО «СДС», АО «Р-ФАРМ», которые совместно реализовывали единую модель поведения для победы в торгах. Сведения, содержащиеся в переданных материалах уголовных дел, выявленные нарушения положений Закона о контрактной системе свидетельствуют о реализации единой модели поведения ГКУ РХ </text:span></text:span><text:soft-page-break/><text:span text:style-name="Основной_20_шрифт_20_абзаца"><text:span text:style-name="T76">«МЦЗ» и хозяйствующими субъектами и (или) их представителями </text:span></text:span><text:span text:style-name="Основной_20_шрифт_20_абзаца"><text:span text:style-name="T81">(АО «Р-ФАРМ», ООО «ТЭЛА»</text:span></text:span><text:span text:style-name="Основной_20_шрифт_20_абзаца"><text:span text:style-name="T76">, ООО «АМК Альфа», ООО «ФЦК»), направленной на ограничение конкуренции в ходе проведения электронных аукционов в Республике Хакасия в 2016 году.</text:span></text:span></text:p>
      <text:p text:style-name="P10"><text:span text:style-name="Основной_20_шрифт_20_абзаца"><text:span text:style-name="T15"><text:tab/></text:span></text:span><text:span text:style-name="Основной_20_шрифт_20_абзаца"><text:span text:style-name="T37">&lt;...&gt;</text:span></text:span></text:p>
      <text:p text:style-name="P10"><text:span text:style-name="Основной_20_шрифт_20_абзаца"><text:span text:style-name="T37"><text:tab/>&lt;...&gt;</text:span></text:span></text:p>
      <text:p text:style-name="P10"><text:span text:style-name="Основной_20_шрифт_20_абзаца"><text:span text:style-name="T31"><text:tab/></text:span></text:span><text:span text:style-name="Основной_20_шрифт_20_абзаца"><text:span text:style-name="T129">Комиссией ФАС России также установлено, что 04.05.2018 приговором Абаканского городского суда Республики Хакасия, вступившим в законную силу, по уголовному делу </text:span></text:span><text:span text:style-name="Основной_20_шрифт_20_абзаца"><text:span text:style-name="T56">&lt;...&gt;</text:span></text:span><text:span text:style-name="Основной_20_шрифт_20_абзаца"><text:span text:style-name="T129"> был признан виновным в совершении преступления, предусмотренного частью 4 статьи 159 Уголовного кодекса Российской Федерации. Вместе с этим, подсудимый </text:span></text:span><text:span text:style-name="Основной_20_шрифт_20_абзаца"><text:span text:style-name="T56">&lt;...&gt;</text:span></text:span><text:span text:style-name="Основной_20_шрифт_20_абзаца"><text:span text:style-name="T129"> в судебном заседании согласился с предъявленным ему обвинением, подтвердил достоверность показаний, данных им в ходе предварительного следствия по существу предъявленного ему обвинения, подтвердил добровольность заключения внесудебного соглашения о сотрудничестве. </text:span></text:span><text:span text:style-name="Основной_20_шрифт_20_абзаца"><text:span text:style-name="T56">&lt;...&gt;</text:span></text:span><text:span text:style-name="Основной_20_шрифт_20_абзаца"><text:span text:style-name="T129"> подтвердил реализацию преступной схемы при проведении закупок №№ </text:span></text:span><text:span text:style-name="Основной_20_шрифт_20_абзаца"><text:span text:style-name="T58">&lt;...&gt;</text:span></text:span><text:span text:style-name="Основной_20_шрифт_20_абзаца"><text:span text:style-name="T129">, выполняющие заранее отведенные им роли члены группы с использованием своего служебного положения, а также иные члены группы, в том числе </text:span></text:span><text:span text:style-name="Основной_20_шрифт_20_абзаца"><text:span text:style-name="T56">&lt;...&gt;</text:span></text:span><text:span text:style-name="Основной_20_шрифт_20_абзаца"><text:span text:style-name="T129">, действуя совместно и согласованно, путем обмана умышлено похитили внебюджетные и бюджетные причинили ущерб государству. </text:span></text:span></text:p>
      <text:p text:style-name="P10"><text:span text:style-name="Основной_20_шрифт_20_абзаца"><text:span text:style-name="T129"><text:tab/>11.05.2018 приговором Абаканского городского суда Республики Хакасия, вступившим в законную силу, по уголовному делу </text:span></text:span><text:span text:style-name="Основной_20_шрифт_20_абзаца"><text:span text:style-name="T56">&lt;...&gt;</text:span></text:span><text:span text:style-name="Основной_20_шрифт_20_абзаца"><text:span text:style-name="T129"> была признана виновной в совершении преступления, предусмотренного частью 4 статьи 159 Уголовного кодекса Российской Федерации. Согласно приговору суда организацию закупочных процедур медицинских товаров для государственных нужд в Хакасии осуществляет Государственное казенное учреждение РХ «Межведомственный центр организации закупок» (далее также — Центр </text:span></text:span><text:soft-page-break/><text:span text:style-name="Основной_20_шрифт_20_абзаца"><text:span text:style-name="T129">закупок, Центр), созданное Постановлением Правительства Республики Хакасия, для повышения эффективности и результативности осуществления государственных закупок для нужд Республики Хакасия и достижения управленческих целей по вопросам регулирования контрактной системы в сфере закупок.</text:span></text:span></text:p>
      <text:p text:style-name="P10"><text:span text:style-name="Основной_20_шрифт_20_абзаца"><text:span text:style-name="T159"><text:tab/>Этим же Постановлением утвержден Устав Центра закупок, в соответствии с которым (п. 2.3) для достижения целей Центр: взаимодействует с заказчиками в целях подготовки заявок на размещение закупок товаров, работ, услуг, обоснования закупки, осуществляет их обработку с учетом финансового обеспечения; оказывает помощь заказчикам в разработке планов закупок и внесении изменений в планы закупок, планов-графиков и внесении изменений в планы-графики, в части обоснования НМЦК, описания объекта закупки; проверяет на соответствие Закону информацию в составе заявок заказчиков: обоснование НМЦК, цены контракта, заключаемого с единственным поставщиком (подрядчиком, исполнителем), техническое задание, проект государственного контракта, преимущества и ограничения, устанавливаемые в рамках Закона; на основании заявок заказчиков осуществляет формирование заявки на размещение совместной закупки (сводная заявка); размещает в ЕИС извещение об осуществлении закупки у единственного поставщика (подрядчика, исполнителя) в порядке и случаях, которые предусмотрены Законом; участвует в приемке товара, выполненной работы или оказанной услуги, результатов отдельного этапа исполнения контракта, в составе </text:span></text:span><text:span text:style-name="Основной_20_шрифт_20_абзаца"><text:span text:style-name="T159">формируемой заказчиком приемочной комиссии в случаях, установленных законодательством Российской Федерации; на основании контрактов с заказчиками, осуществляющими закупки, вправе, в соответствии Законом, осуществлять функции специализированной организации.</text:span></text:span></text:p>
      <text:p text:style-name="P10"><text:span text:style-name="Основной_20_шрифт_20_абзаца"><text:span text:style-name="T159"><text:tab/>К полномочиям Центра закупок на стадии подготовки документации о </text:span></text:span><text:soft-page-break/><text:span text:style-name="Основной_20_шрифт_20_абзаца"><text:span text:style-name="T159">закупках медицинских товаров для государственных нужд республики, относились взаимодействие с заказчиками в целях подготовки заявок на размещение закупок, проверка на соответствие Закону о контрактной системе заявок заказчиков (в том числе Министерства здравоохранения РХ, ГБУЗ и УКС) в части описания объекта закупки и обоснования НМЦК, их утверждение, а также участие двух специалистов Центра в составе комиссии при рассмотрении первых и вторых частей заявок участников закупки. Поэтому члены группы «МЦЗ» структурированной организованной группы</text:span></text:span><text:span text:style-name="Основной_20_шрифт_20_абзаца"><text:span text:style-name="T159"><text:note text:id="ftn284" text:note-class="footnote"><text:note-citation>145</text:note-citation><text:note-body><text:p text:style-name="Footnote">Терминология, используемая в приговоре суда. </text:p></text:note-body></text:note></text:span></text:span><text:span text:style-name="Основной_20_шрифт_20_абзаца"><text:span text:style-name="T159"> имели возможность формировать описание объекта закупки заказчиков в заявке и в техническом задании, заявки на размещение совместной закупки (сводная заявка), обоснование НМЦК, определять принятие аукционной комиссией решений о допуске участника закупки, подавшего заявку на участие в аукционе, к участию в нем и признании этого участника закупки участником аукциона или об отказе в допуске к участию в аукционе по результатам рассмотрения первых частей заявок, а также о соответствии или о несоответствии заявки на участие в таком аукционе требованиям, установленным документацией о таком аукционе, по результатам рассмотрения вторых частей заявок. </text:span></text:span></text:p>
      <text:p text:style-name="P26"><text:span text:style-name="Основной_20_шрифт_20_абзаца"><text:span text:style-name="T159"><text:tab/>Члены структурированной организованной группы, в том числе </text:span></text:span><text:span text:style-name="Основной_20_шрифт_20_абзаца"><text:span text:style-name="T165">&lt;...&gt;</text:span></text:span><text:span text:style-name="Основной_20_шрифт_20_абзаца"><text:span text:style-name="T159">, совместно реализуя единый преступный умысел, действуя из корыстных побуждений, при организации и осуществлении закупок медицинских товаров для государственных нужд Республики Хакасия, путем обмана совершили хищение бюджетных и внебюджетных денежных средств в особо крупном размере.</text:span></text:span></text:p>
      <text:p text:style-name="P26"><text:span text:style-name="Основной_20_шрифт_20_абзаца"><text:span text:style-name="T159"><text:tab/>Разработанный преступный план предусматривал совершение в нарушение требований Закона о контрактной системе и пункта 2 части 1 статьи 11 и пунктов 1, 2 части 1 статьи 17 Закона о защите конкуренции согласованных </text:span></text:span><text:soft-page-break/><text:span text:style-name="Основной_20_шрифт_20_абзаца"><text:span text:style-name="T159">участниками преступного сообщества действий при проведении закупок (в том числе Центра как организатора торгов с участниками этих торгов), которые ограничивали конкуренцию, создавали преимущественные условия для заранее определенных участников торгов и последующего заключения ими государственных контрактов по ценам, значительно превышающим цены контрактов по государственным закупкам идентичных и однородных товаров в Российской Федерации. </text:span></text:span></text:p>
      <text:p text:style-name="P26"><text:span text:style-name="Основной_20_шрифт_20_абзаца"><text:span text:style-name="T159"><text:tab/>Указанные действия реализовывались, в том числе при проведении закупок №№ </text:span></text:span><text:span text:style-name="Основной_20_шрифт_20_абзаца"><text:span text:style-name="T166">&lt;...&gt;</text:span></text:span><text:span text:style-name="Основной_20_шрифт_20_абзаца"><text:span text:style-name="T159">.</text:span></text:span></text:p>
      <text:p text:style-name="P26"><text:span text:style-name="Основной_20_шрифт_20_абзаца"><text:span text:style-name="T159"><text:tab/>Подсудимая </text:span></text:span><text:span text:style-name="Основной_20_шрифт_20_абзаца"><text:span text:style-name="T165">&lt;...&gt;</text:span></text:span><text:span text:style-name="Основной_20_шрифт_20_абзаца"><text:span text:style-name="T159"> в судебном заседании согласилась с предъявленным ей обвинением, подтвердила достоверность показаний, данных в ходе предварительного следствия по существу предъявленного ей обвинения, подтвердила добровольность заключения внесудебного соглашения о сотрудничестве. </text:span></text:span></text:p>
      <text:p text:style-name="P106"><text:span text:style-name="Основной_20_шрифт_20_абзаца"><text:span text:style-name="T68">Из вышеизложенного следует, ГКУ РХ «МЦЗ» осуществляло непосредственное взаимодействие с </text:span></text:span><text:span text:style-name="Основной_20_шрифт_20_абзаца"><text:span text:style-name="T49">&lt;...&gt; </text:span></text:span><text:span text:style-name="Основной_20_шрифт_20_абзаца"><text:span text:style-name="T68">(представителем АО «Р-ФАРМ»), </text:span></text:span><text:span text:style-name="Основной_20_шрифт_20_абзаца"><text:span text:style-name="T49">&lt;...&gt;</text:span></text:span><text:span text:style-name="Основной_20_шрифт_20_абзаца"><text:span text:style-name="T68"> (представителем ООО «ТЭЛА»), которые в свою очередь взаимодействовали с </text:span></text:span><text:span text:style-name="Основной_20_шрифт_20_абзаца"><text:span text:style-name="T49">&lt;...&gt;</text:span></text:span><text:span text:style-name="Основной_20_шрифт_20_абзаца"><text:span text:style-name="T68">, (ООО «Аквадез», ООО «Аквадез М», ООО «Рута», ООО «Амадеус», ООО «ФЦК»), </text:span></text:span><text:span text:style-name="Основной_20_шрифт_20_абзаца"><text:span text:style-name="T49">&lt;...&gt;</text:span></text:span><text:span text:style-name="Основной_20_шрифт_20_абзаца"><text:span text:style-name="T68"> (ООО «Витамед», АО «СДС»), </text:span></text:span><text:span text:style-name="Основной_20_шрифт_20_абзаца"><text:span text:style-name="T49">&lt;...&gt;</text:span></text:span><text:span text:style-name="Основной_20_шрифт_20_абзаца"><text:span text:style-name="T68"> (ООО «АМК Альфа», ООО «МК «ВИТА-ПУЛ»), ООО «Гарант М», ЗАО НПО «Гарант» – участниками закупок; формирование НМЦК осуществлялось ГКУ РХ «МЦЗ» с учетом интересов определенных коммерческих организаций и чаще всего за счет их коммерческих предложений или коммерческий предложений, связанных с ними организаций. Хозяйствующие субъекты-конкуренты совместно с организатором торгов — ГКУ РХ «МЦЗ» - осуществляли подготовку к участию в ОАЭФ; реализовывали единую модель поведения; фактически </text:span></text:span><text:soft-page-break/><text:span text:style-name="Основной_20_шрифт_20_абзаца"><text:span text:style-name="T68">разделили электронные аукционы между ООО «ФЦК», ООО «ТЭЛА», ООО «Витамед», ООО «Аквадез М», ООО «АМК Альфа», АО «СДС», АО «Р-ФАРМ».</text:span></text:span></text:p>
      <text:p text:style-name="P62"><text:span text:style-name="Основной_20_шрифт_20_абзаца"><text:span text:style-name="T23">Комиссией ФАС России установлены также устойчивые связи хозяйствующих субъектов — участников ОАЭФ (характер которых, однако, исключает их юридическую подконтрольность). Указанные связи (физических и юридических лиц) раскрываются в Таблице 1, приведенной в тексте Решения, а также в протоколах допросов свидетелей и обвиняемых, приобщенных к материалам дела № 1-16-17/00-22-17 о нарушении антимонопольного законодательства.</text:span></text:span></text:p>
      <text:p text:style-name="P62"><text:span text:style-name="Основной_20_шрифт_20_абзаца"><text:span text:style-name="T125">Комиссией ФАС России в ходе анализа электронных аукционов и подготовки аналитического отчета по результатам анализа состояния </text:span></text:span><text:span text:style-name="Основной_20_шрифт_20_абзаца"><text:span text:style-name="T125">конкуренции на торгах по поставкам медицинских изделий, лекарственных препаратов, инструментов и приспособлений, применяемых в медицинских целях, кремов для рук, изделий санитарно-гигиенического назначения, дезинфекционных средств, средств защиты, смесей молочных (адаптированных), одежды из нетканых материалов в Республике Хакасия в 2016 году установлено, что </text:span></text:span><text:span text:style-name="Основной_20_шрифт_20_абзаца"><text:span text:style-name="T126">ООО «Дельрус-Енисей», ООО «ИПС», ООО «Медресурс», ООО «Скерцо», ООО «Байкал», ООО «БК-Оптима», ООО «Гукенхаймер-МС», ООО «МедСтандарт», АО «АЯКС», ООО «ТД «Оптовик» не являлись конкурентами на право заключения государственных </text:span></text:span><text:span text:style-name="Основной_20_шрифт_20_абзаца"><text:span text:style-name="T126">контрактов при проведении рассмотренных ОАЭФ. </text:span></text:span></text:p>
      <text:p text:style-name="P62"><text:span text:style-name="Основной_20_шрифт_20_абзаца"><text:span text:style-name="T126">В целях проверки обоснованности формирования начальной максимальной цены контрактов по электронным аукционам №№ <text:s/></text:span></text:span><text:span text:style-name="Основной_20_шрифт_20_абзаца"><text:span text:style-name="T127">0380200000116001151, </text:span></text:span><text:span text:style-name="Основной_20_шрифт_20_абзаца"><text:span text:style-name="T126">0380200000116001079, 0380200000116002160, 0380200000116004263, 0380200000116001600, 0380200000116000143, 0380200000116003001, 0380200000116004250, 0380200000116004280, 0380200000116004449, </text:span></text:span><text:soft-page-break/><text:span text:style-name="Основной_20_шрифт_20_абзаца"><text:span text:style-name="T126">0380200000116000609, 0380200000116000694, 0380200000116003909, 0380200000116001189, 0380200000116001998, 0380200000116002004, 0380200000116005053, 0380200000116001462, 0380200000116002285, 0380200000116002737, 0380200000116003737, 0380200000116001972, 0380200000116004729, 0380200000116001108, 0380200000116001105, 0380200000116002819, 0380200000116004447, 0380200000116003686, 0380200000116004259 проведена экономическая экспертиза, которая приобщена к материалам дела № 1-16-17/00-22-17.</text:span></text:span></text:p>
      <text:p text:style-name="P62"><text:span text:style-name="Основной_20_шрифт_20_абзаца"><text:span text:style-name="T128">Согласно результатам экономической экспертизы по 2703 из 4039 закупленных в 2016 году в Республике Хакасия товаров (по 66,9% товаров) выявлено не соответствие начальной максимальной цены товара (далее также — НМЦТ) расчетной рыночной цене. По 22 электронным аукционам начальная </text:span></text:span><text:span text:style-name="Основной_20_шрифт_20_абзаца"><text:span text:style-name="T128">максимальная цена половины и более товаров не соответствует их рыночной стоимости. 100% товаров закуплены по электронным аукционам №№ 0380200000116002004 и 0380200000116005053 не по рыночной цене. Установлено отклонение НМЦТ от расчетной рыночной цены более чем на 100%, в частности на 119%, 134,4%, 222,4%, 290,9%, 494,7%, 497,9%, 579,3%. Указанные пиковые отклонения свидетельствуют о существенных ошибках, допущенных при формировании НМЦТ, связанных с неверным описанием товара, применением единиц измерения или расчетом начальной максимальной цены.</text:span></text:span></text:p>
      <text:p text:style-name="P62"><text:span text:style-name="Основной_20_шрифт_20_абзаца"><text:span text:style-name="T128">По результатам сопоставления НМЦК, расчетной рыночной цены контрактов и цены контрактов экспертами установлено не соответствие по следующим ОАЭФ: №№ 0380200000116001151, 0380200000116001079, 0380200000116004263, 0380200000116001600, 0380200000116004280. 0380200000116002004, 0380200000116005053, 0380200000116001462, 0380200000116002285, 0380200000116002737, 0380200000116003737, </text:span></text:span><text:soft-page-break/><text:span text:style-name="Основной_20_шрифт_20_абзаца"><text:span text:style-name="T128">0380200000116001972, 0380200000116004729, 0380200000116001105, 0380200000116002819, 0380200000116004447. Таким образом, по 16 электронным аукционам цена контрактов не соответствует и превышает расчетную рыночную цену контрактов. </text:span></text:span></text:p>
      <text:p text:style-name="P62"><text:span text:style-name="Основной_20_шрифт_20_абзаца"><text:span text:style-name="T128">Вместе с этим, Комиссия ФАС России приходит к выводу о реализации антиконкурентного соглашения (картеля) в ходе проведения 29 ОАЭФ, несмотря на тот факт, что по 12 электронным аукционам цена контрактов соответствует расчетной рыночной цене контрактов, то есть находится в пределах 20% отклонения, так как факт достижения договоренности и ее реализация подтверждается совокупностью имеющихся в материалах дела № 1-16-17/00-22-17 доказательств. </text:span></text:span></text:p>
      <text:p text:style-name="P62"><text:span text:style-name="Основной_20_шрифт_20_абзаца"><text:span text:style-name="T128">При заключении контрактов по 29 электронным аукционам по расчетной рыночной цене экономия средств составила бы 214 994 629,02 руб., в т.ч. с учетом перерасхода средств по контрактам, заключенным по итогам проведения 4 ОАЭФ (№№ 0380200000116004250, 0380200000116004449, 0380200000116003909, 0380200000116001998 — закупка дезинфицирующих средств, кремов, салфеток) в размере 552 973,14 руб.</text:span></text:span></text:p>
      <text:p text:style-name="P62"><text:span text:style-name="Основной_20_шрифт_20_абзаца"><text:span text:style-name="T57">&lt;...&gt;</text:span></text:span></text:p>
      <text:p text:style-name="P69"><text:span text:style-name="Основной_20_шрифт_20_абзаца"><text:span text:style-name="T24"><text:tab/></text:span></text:span><text:span text:style-name="Основной_20_шрифт_20_абзаца"><text:span text:style-name="T83">Возражения, пояснения и доводы лиц, участвующих в деле</text:span></text:span></text:p>
      <text:p text:style-name="P63"><text:span text:style-name="Основной_20_шрифт_20_абзаца"><text:span text:style-name="T136">1.</text:span></text:span><text:span text:style-name="Основной_20_шрифт_20_абзаца"><text:span text:style-name="T29"><text:tab/></text:span></text:span><text:span text:style-name="Основной_20_шрифт_20_абзаца"><text:span text:style-name="T136">В ходе рассмотрения дела ответчиками по делу: <text:s text:c="46"/>ООО «Медресурс»</text:span></text:span><text:span text:style-name="Основной_20_шрифт_20_абзаца"><text:span text:style-name="T136"><text:note text:id="ftn285" text:note-class="footnote"><text:note-citation>146</text:note-citation><text:note-body><text:p text:style-name="Footnote">Письмо ООО «Медресурс» от 19.06.2017 № 90 (вх. от 21.06.2017 № 94586/17), часть 1, том 1 материалов дела № 1-16-17/00-22-17.</text:p></text:note-body></text:note></text:span></text:span><text:span text:style-name="Основной_20_шрифт_20_абзаца"><text:span text:style-name="T136">, ООО «Аквадез М»,</text:span></text:span><text:span text:style-name="Основной_20_шрифт_20_абзаца"><text:span text:style-name="T136"><text:note text:id="ftn286" text:note-class="footnote"><text:note-citation>147</text:note-citation><text:note-body><text:p text:style-name="Footnote">Письмо ООО «Аквадез-М» от 03.04.2017 № б/н (вх. от 03.04.2017 № 48658-ЭП/17), часть 1 том 1 материалов дела № 1-16-17/00-22-17.</text:p></text:note-body></text:note></text:span></text:span><text:span text:style-name="Основной_20_шрифт_20_абзаца"><text:span text:style-name="T136"> Администрацией Главы Республики Хакасия — Председателя Правительства Республики Хакасия, ООО «Дельрус-Енисей», АО «Р-ФАРМ», АО «СДС», ООО «Гарант М», ЗАО НПО «Гарант», ООО «АМК Альфа», ООО «МК «ВИТА-ПУЛ» заявлялись ходатайства об исключении их из числа ответчиков, о прекращении в отношении них </text:span></text:span><text:soft-page-break/><text:span text:style-name="Основной_20_шрифт_20_абзаца"><text:span text:style-name="T136">производства по делу. ООО «МК ВИТА-ПУЛ», ООО «Гарант М», ЗАО НПО «Гарант» также заявили ходатайства о выделении в отношении них материалов дела в отдельное производство. </text:span></text:span></text:p>
      <text:p text:style-name="P63"><text:span text:style-name="Основной_20_шрифт_20_абзаца"><text:span text:style-name="T29"><text:tab/></text:span></text:span><text:span text:style-name="Основной_20_шрифт_20_абзаца"><text:span text:style-name="T136">Ответчиками по делу ООО «Медресурс», ООО «АМК Альфа»</text:span></text:span><text:span text:style-name="Основной_20_шрифт_20_абзаца"><text:span text:style-name="T136"><text:note text:id="ftn287" text:note-class="footnote"><text:note-citation>148</text:note-citation><text:note-body><text:p text:style-name="Footnote">л.д. 30, л.д. 154-156 том 82 материалов дела № 1-16-17/00-22-17.</text:p></text:note-body></text:note></text:span></text:span><text:span text:style-name="Основной_20_шрифт_20_абзаца"><text:span text:style-name="T136">, ООО «ФЦК»</text:span></text:span><text:span text:style-name="Основной_20_шрифт_20_абзаца"><text:span text:style-name="T136"><text:note text:id="ftn288" text:note-class="footnote"><text:note-citation>149</text:note-citation><text:note-body><text:p text:style-name="Footnote">л.д. 77-79 том 82 материалов дела № 1-16-17/00-22-17.</text:p></text:note-body></text:note></text:span></text:span><text:span text:style-name="Основной_20_шрифт_20_абзаца"><text:span text:style-name="T136">, ООО «Аквадез М»</text:span></text:span><text:span text:style-name="Основной_20_шрифт_20_абзаца"><text:span text:style-name="T136"><text:note text:id="ftn289" text:note-class="footnote"><text:note-citation>150</text:note-citation><text:note-body><text:p text:style-name="Footnote">л.д. 81-86 том 82 материалов дела № 1-16-17/00-22-17.</text:p></text:note-body></text:note></text:span></text:span><text:span text:style-name="Основной_20_шрифт_20_абзаца"><text:span text:style-name="T136">, ЗАО НПО «Гарант»</text:span></text:span><text:span text:style-name="Основной_20_шрифт_20_абзаца"><text:span text:style-name="T136"><text:note text:id="ftn290" text:note-class="footnote"><text:note-citation>151</text:note-citation><text:note-body><text:p text:style-name="Footnote">л.д. 142-142-145 том 82 материалов дела № 1-16-17/00-22-17.</text:p></text:note-body></text:note></text:span></text:span><text:span text:style-name="Основной_20_шрифт_20_абзаца"><text:span text:style-name="T136">, ООО «Гарант М»</text:span></text:span><text:span text:style-name="Основной_20_шрифт_20_абзаца"><text:span text:style-name="T136"><text:note text:id="ftn291" text:note-class="footnote"><text:note-citation>152</text:note-citation><text:note-body><text:p text:style-name="Footnote">л.д. 146-150 том 82 материалов дела № 1-16-17/00-22-17.</text:p></text:note-body></text:note></text:span></text:span><text:span text:style-name="Основной_20_шрифт_20_абзаца"><text:span text:style-name="T136">, ООО «МК Влаант»,</text:span></text:span><text:span text:style-name="Основной_20_шрифт_20_абзаца"><text:span text:style-name="T136"><text:note text:id="ftn292" text:note-class="footnote"><text:note-citation>153</text:note-citation><text:note-body><text:p text:style-name="Footnote">л.д. 157-161 том 82 материалов дела № 1-16-17/00-22-17.</text:p></text:note-body></text:note></text:span></text:span><text:span text:style-name="Основной_20_шрифт_20_абзаца"><text:span text:style-name="T136"> Администрацией Главы Республики Хакасия — Председателя Правительства Республики Хакасия также направлялись письменные пояснения по делу № 1-16-17/00-22-17 (в том числе в рамках </text:span></text:span><text:span text:style-name="Основной_20_шрифт_20_абзаца"><text:span text:style-name="T136">объединенного дела № 1-11-45/00-22-17 (№ 7-А-17).</text:span></text:span></text:p>
      <text:p text:style-name="P63"><text:span text:style-name="Основной_20_шрифт_20_абзаца"><text:span text:style-name="T110">П</text:span></text:span><text:span text:style-name="Основной_20_шрифт_20_абзаца"><text:span text:style-name="T67">осле принятия Комиссией ФАС России Заключения об обстоятельствах дела № 1-16-17/00-22-17 ООО «Дельрус-Енисей»,</text:span></text:span><text:span text:style-name="Основной_20_шрифт_20_абзаца"><text:span text:style-name="T67"><text:note text:id="ftn293" text:note-class="footnote"><text:note-citation>154</text:note-citation><text:note-body><text:p text:style-name="Footnote">Письмо ООО «Дельрус-Енисей» вх. от 17.10.2017 № 157173-ЭП/17, часть 3 том 1 материалов дела № 1-16-17/00-22-17.</text:p></text:note-body></text:note></text:span></text:span><text:span text:style-name="Основной_20_шрифт_20_абзаца"><text:span text:style-name="T67"> АО «Р-ФАРМ»,</text:span></text:span><text:span text:style-name="Основной_20_шрифт_20_абзаца"><text:span text:style-name="T67"><text:note text:id="ftn294" text:note-class="footnote"><text:note-citation>155</text:note-citation><text:note-body><text:p text:style-name="Footnote">Письмо АО «Р-ФАРМ» вх. от 24.10.2017 № 161418/17, часть 4 том 1 материалов дела № 1-16-17/00-22-17.</text:p></text:note-body></text:note></text:span></text:span><text:span text:style-name="Основной_20_шрифт_20_абзаца"><text:span text:style-name="T67"> АО «СДС»,</text:span></text:span><text:span text:style-name="Основной_20_шрифт_20_абзаца"><text:span text:style-name="T67"><text:note text:id="ftn295" text:note-class="footnote"><text:note-citation>156</text:note-citation><text:note-body><text:p text:style-name="Footnote">Письмо АО «СДС» вх. от 25.10.2017 № 162283/17, часть 4 том 1 материалов дела № 1-16-17/00-22-17.</text:p></text:note-body></text:note></text:span></text:span><text:span text:style-name="Основной_20_шрифт_20_абзаца"><text:span text:style-name="T67"> ООО «Гарант М»,</text:span></text:span><text:span text:style-name="Основной_20_шрифт_20_абзаца"><text:span text:style-name="T67"><text:note text:id="ftn296" text:note-class="footnote"><text:note-citation>157</text:note-citation><text:note-body><text:p text:style-name="Footnote">Письмо ООО «Гарант-М» вх. от 25.10.2017 № 162365/17, часть 4 том 1 материалов дела № 1-16-17/00-22-17.</text:p></text:note-body></text:note></text:span></text:span><text:span text:style-name="Основной_20_шрифт_20_абзаца"><text:span text:style-name="T67"> ЗАО НПО «Гарант»,</text:span></text:span><text:span text:style-name="Основной_20_шрифт_20_абзаца"><text:span text:style-name="T67"><text:note text:id="ftn297" text:note-class="footnote"><text:note-citation>158</text:note-citation><text:note-body><text:p text:style-name="Footnote">Письмо ЗАО НПО «Гарант» вх. от 25.10.2017 № 162363/17, часть 4 том 1 материалов дела № 1-16-17/00-22-17.</text:p></text:note-body></text:note></text:span></text:span><text:span text:style-name="Основной_20_шрифт_20_абзаца"><text:span text:style-name="T67"> ООО «АМК Альфа»,</text:span></text:span><text:span text:style-name="Основной_20_шрифт_20_абзаца"><text:span text:style-name="T67"><text:note text:id="ftn298" text:note-class="footnote"><text:note-citation>159</text:note-citation><text:note-body><text:p text:style-name="Footnote">Письмо ООО «АМК Альфа» вх. от 26.10.2017 № 163233/17, часть 4 том 1 материалов дела № 1-16-17/00-22-17.</text:p></text:note-body></text:note></text:span></text:span><text:span text:style-name="Основной_20_шрифт_20_абзаца"><text:span text:style-name="T67"> ООО «ФЦК»,</text:span></text:span><text:span text:style-name="Основной_20_шрифт_20_абзаца"><text:span text:style-name="T67"><text:note text:id="ftn299" text:note-class="footnote"><text:note-citation>160</text:note-citation><text:note-body><text:p text:style-name="Footnote">Письмо ООО «ФЦК» вх. от 26.10.2017 № 163205/17, часть 4 том 1 материалов дела № 1-16-17/00-22-17.</text:p></text:note-body></text:note></text:span></text:span><text:span text:style-name="Основной_20_шрифт_20_абзаца"><text:span text:style-name="T67"> ООО «МК ВИТА-ПУЛ»</text:span></text:span><text:span text:style-name="Основной_20_шрифт_20_абзаца"><text:span text:style-name="T67"><text:note text:id="ftn300" text:note-class="footnote"><text:note-citation>161</text:note-citation><text:note-body><text:p text:style-name="Footnote">л.д. 253-268 часть 4 том 1 материалов дела № 1-16-17/00-22-17. </text:p></text:note-body></text:note></text:span></text:span><text:span text:style-name="Основной_20_шрифт_20_абзаца"><text:span text:style-name="T67"> </text:span></text:span><text:span text:style-name="Основной_20_шрифт_20_абзаца"><text:span text:style-name="T136">в рамках статьи 48.1 Закона о защите конкуренции </text:span></text:span><text:span text:style-name="Основной_20_шрифт_20_абзаца"><text:span text:style-name="T67">были представлены пояснения/возражения об отсутствии в действиях организаций признаков заключения и участия в антиконкурентном</text:span></text:span><text:span text:style-name="Основной_20_шрифт_20_абзаца"><text:span text:style-name="T136"> соглашении. </text:span></text:span></text:p>
      <text:p text:style-name="P63"><text:span text:style-name="Основной_20_шрифт_20_абзаца"><text:span text:style-name="T136">В ходе рассмотрения дела № 1-16-17/00-22-17 и после проведения экономической экспертизы обоснованности формирования начальной максимальной цены контрактов в Республике Хакасия в 2016 году были </text:span></text:span><text:soft-page-break/><text:span text:style-name="Основной_20_шрифт_20_абзаца"><text:span text:style-name="T136">представлены дополнительные возражения и пояснения от АО «Р-ФАРМ»</text:span></text:span><text:span text:style-name="Основной_20_шрифт_20_абзаца"><text:span text:style-name="T136"><text:note text:id="ftn301" text:note-class="footnote"><text:note-citation>162</text:note-citation><text:note-body><text:p text:style-name="Footnote">Дополнения к пояснениям АО «Р-ФАРМ» (вх. от 27.08.2018 № 138900/18), часть 5 том 1 материалов дела № 1-16-17/00-22-17. </text:p></text:note-body></text:note></text:span></text:span><text:span text:style-name="Основной_20_шрифт_20_абзаца"><text:span text:style-name="T136">, </text:span></text:span><text:span text:style-name="Основной_20_шрифт_20_абзаца"><text:span text:style-name="T136">ЗАО НПО «Гарант»</text:span></text:span><text:span text:style-name="Основной_20_шрифт_20_абзаца"><text:span text:style-name="T136"><text:note text:id="ftn302" text:note-class="footnote"><text:note-citation>163</text:note-citation><text:note-body><text:p text:style-name="P88">Дополнительные письменные пояснения к заключению об обстоятельствах дела № 1-16-17/00-22-17 (исх. от 22.08.2018 № 244-2018), представлены в ходе заседания Комиссии ФАС России. </text:p></text:note-body></text:note></text:span></text:span><text:span text:style-name="Основной_20_шрифт_20_абзаца"><text:span text:style-name="T136">, АО «СДС»</text:span></text:span><text:span text:style-name="Основной_20_шрифт_20_абзаца"><text:span text:style-name="T136"><text:note text:id="ftn303" text:note-class="footnote"><text:note-citation>164</text:note-citation><text:note-body><text:p text:style-name="Footnote">Возражения АО «СДС» от 24.08.2018 № б/н, часть 6 том 1 материалов дела № 1-16-17/00-22-17.</text:p></text:note-body></text:note></text:span></text:span><text:span text:style-name="Основной_20_шрифт_20_абзаца"><text:span text:style-name="T136">, ООО «МК ВИТА ПУЛ»</text:span></text:span><text:span text:style-name="Основной_20_шрифт_20_абзаца"><text:span text:style-name="T136"><text:note text:id="ftn304" text:note-class="footnote"><text:note-citation>165</text:note-citation><text:note-body><text:p text:style-name="P76">Возражения ООО «МК ВИТА-ПУЛ» на экспертное заключение (вх. от 23.08.2018 № 137966/18) с приложением, часть 6 том 1 материалов дела № 1-16-17/00-22-17. </text:p></text:note-body></text:note></text:span></text:span><text:span text:style-name="Основной_20_шрифт_20_абзаца"><text:span text:style-name="T136">, ООО «МедСтандарт»</text:span></text:span><text:span text:style-name="Основной_20_шрифт_20_абзаца"><text:span text:style-name="T136"><text:note text:id="ftn305" text:note-class="footnote"><text:note-citation>166</text:note-citation><text:note-body><text:p text:style-name="Footnote">Возражения ООО «МедСтандарт» (вх. от 22.08.2018 № 136904/18), часть 5 том 1 материалов дела № 1-16-17/00-22-17. </text:p></text:note-body></text:note></text:span></text:span><text:span text:style-name="Основной_20_шрифт_20_абзаца"><text:span text:style-name="T136">, ООО «Медресурс», ООО «МК «Влаант»</text:span></text:span><text:span text:style-name="Основной_20_шрифт_20_абзаца"><text:span text:style-name="T136"><text:note text:id="ftn306" text:note-class="footnote"><text:note-citation>167</text:note-citation><text:note-body><text:p text:style-name="Footnote">Пояснения по делу ООО «МК «Влаант» (вх. от 24.08.2018 № 138556/18), часть 5 том 1 материалов дела № 1-16-17/00-22-17. </text:p></text:note-body></text:note></text:span></text:span><text:span text:style-name="Основной_20_шрифт_20_абзаца"><text:span text:style-name="T136">.</text:span></text:span></text:p>
      <text:p text:style-name="P63"><text:span text:style-name="Основной_20_шрифт_20_абзаца"><text:span text:style-name="T14">Все ходатайства и возражения/пояснения приобщены к материалам дела № 1-16-17/00-22-17.</text:span></text:span></text:p>
      <text:p text:style-name="P63"><text:span text:style-name="Основной_20_шрифт_20_абзаца"><text:span text:style-name="T14">2. Комиссия ФАС России рассмотрела ходатайства, пояснения и </text:span></text:span><text:span text:style-name="Основной_20_шрифт_20_абзаца"><text:span text:style-name="T14">возражения лиц, участвующих в деле, что также было учтено при принятии решения. В ходе анализа пояснений и возражений установлено следующее.</text:span></text:span></text:p>
      <text:p text:style-name="P10"><text:span text:style-name="Основной_20_шрифт_20_абзаца"><text:span text:style-name="T14"><text:tab/>Администрация Главы Республики Хакасия — Председателя Правительства Республики Хакасия не входит в систему исполнительных органов государственной власти Республики Хакасия, установленную частью 1 статьи 1 Закона Республики Хакасия от 15.02.2007 № 1-ЗРХ «О системе исполнительных органов государственной власти Республики Хакасия». Администрация Главы Республики Хакасия — Председателя Правительства Республики Хакасия не является органом исполнительной власти, не осуществляет функции органов исполнительной власти, создана и действует в форме государственного органа, и наделена обеспечивающими функциями (обеспечение деятельности Главы Республики Хакасия и содействие в реализации его полномочий). Вместе с этим, ни закупка лекарственных средств и медицинских изделий, ни какая-либо координация действий поставщиков (подрядчиков, исполнителей), участников закупки или государственных заказчиков не входили в компетенцию Администрации Главы Республики </text:span></text:span><text:soft-page-break/><text:span text:style-name="Основной_20_шрифт_20_абзаца"><text:span text:style-name="T14">Хакасия — Председателя Правительства Республики Хакасия. С учетом изложенного, Администрация Главы Республики Хакасия — Председателя </text:span></text:span><text:span text:style-name="Основной_20_шрифт_20_абзаца"><text:span text:style-name="T14">Правительства Республики Хакасия не может быть участником антиконкурентного соглашения, запрет на которое установлен статьей 16 Закона о защите конкуренции. </text:span></text:span></text:p>
      <text:p text:style-name="P10"><text:span text:style-name="Основной_20_шрифт_20_абзаца"><text:span text:style-name="T14"><text:tab/>АО «СДС» и АО «Р-ФАРМ» в обоснование факта использования единой инфраструктуры </text:span></text:span><text:span text:style-name="Основной_20_шрифт_20_абзаца"><text:span text:style-name="T32">(IP</text:span></text:span><text:span text:style-name="Основной_20_шрифт_20_абзаца"><text:span text:style-name="T92">-адресов</text:span></text:span><text:span text:style-name="Основной_20_шрифт_20_абзаца"><text:span text:style-name="T32">) </text:span></text:span><text:span text:style-name="Основной_20_шрифт_20_абзаца"><text:span text:style-name="T92">при участии в электронных аукционах, а также факта подготовки заявки АО «Р-ФАРМ» для участия в торгах сотрудниками АО «СДС», заявки АО «СДС» сотрудниками АО «Р-ФАРМ», указали на </text:span></text:span><text:span text:style-name="Основной_20_шрифт_20_абзаца"><text:span text:style-name="T32">&lt;...&gt;</text:span></text:span><text:span text:style-name="Основной_20_шрифт_20_абзаца"><text:span text:style-name="T92"> об оказании консультационных услуг, заключенный между АО «СДС» (Заказчик) и ЗАО «Р-ФАРМ» (Исполнитель). Согласно договору, в услуги исполнителя входят: «2.1. Исполнитель оказывает услуги по комплексному консультационному обслуживанию Заказчика по направлениям (вопросам) указанным в приложениях к настоящему Договору, а также связанные с ними услуги. 2.2. Исполнитель осуществляет подготовку рекомендаций и заключений по интересующим Заказчика направлениям (вопросам), согласно приложениям к настоящему Договору, в частности, в отношении документов, направляемых Заказчиком Исполнителю для анализа. 2.3. Объем услуг, подлежащих оказанию, определяется заданием Заказчика, оформленном в виде письменного или устного запроса на оказание услуг, направленного (предоставленного) Заказчиком Исполнителю». </text:span></text:span></text:p>
      <text:p text:style-name="P10"><text:span text:style-name="Основной_20_шрифт_20_абзаца"><text:span text:style-name="T92"><text:tab/>АО «СДС» и АО «Р-ФАРМ» не представили приложение к Договору с указанием всех направлений (вопросов), по которым осуществляется/осуществлялось консультирование. Лица также не представили акты об оказании услуг (в том числе по предоставлении </text:span></text:span><text:span text:style-name="Основной_20_шрифт_20_абзаца"><text:span text:style-name="T32">IP</text:span></text:span><text:span text:style-name="Основной_20_шрифт_20_абзаца"><text:span text:style-name="T92">-адреса для выхода на площадку, по подготовке заявок на участие в ОАЭФ), которые должны готовиться не позднее пяти рабочих дней по окончании календарного месяца, в </text:span></text:span><text:soft-page-break/><text:span text:style-name="Основной_20_шрифт_20_абзаца"><text:span text:style-name="T92">котором были оказаны услуги</text:span></text:span><text:span text:style-name="Основной_20_шрифт_20_абзаца"><text:span text:style-name="T92">. АО «Р-ФАРМ», ссылаясь на Договор, при этом </text:span></text:span><text:span text:style-name="Основной_20_шрифт_20_абзаца"><text:span text:style-name="T92">не поясняет, каким образом «Заказчик» по договору (АО «СДС») мог принимать участие в подготовке заявки АО «Р-ФАРМ» («Исполнителя» по Договору).</text:span></text:span></text:p>
      <text:p text:style-name="P10"><text:span text:style-name="Основной_20_шрифт_20_абзаца"><text:span text:style-name="T92"><text:tab/>Вместе с этим, под «</text:span></text:span><text:span text:style-name="Основной_20_шрифт_20_абзаца"><text:span text:style-name="T139">консультационными услугами» понимаются услуги по предоставлению разъяснений, рекомендаций и иных форм консультаций, включая определение и (или) оценку проблем и (или) возможностей лица, по управленческим, экономическим, финансовым (в том числе налоговым и бухгалтерским) вопросам, а также по вопросам планирования, организации и осуществления предпринимательской деятельности, управления персоналом</text:span></text:span><text:span text:style-name="Основной_20_шрифт_20_абзаца"><text:span text:style-name="T139"><text:note text:id="ftn308" text:note-class="footnote"><text:note-citation>168</text:note-citation><text:note-body><text:p text:style-name="Footnote">Договор о ЕАЭС (подписан в г. Астане 29.05.2014). </text:p></text:note-body></text:note></text:span></text:span><text:span text:style-name="Основной_20_шрифт_20_абзаца"><text:span text:style-name="T139">. <text:tab/>В оказание консультационных услуг не входит предоставление инфраструктуры </text:span></text:span><text:span text:style-name="Основной_20_шрифт_20_абзаца"><text:span text:style-name="T142">(IP</text:span></text:span><text:span text:style-name="Основной_20_шрифт_20_абзаца"><text:span text:style-name="T139">-адресов</text:span></text:span><text:span text:style-name="Основной_20_шрифт_20_абзаца"><text:span text:style-name="T142">) </text:span></text:span><text:span text:style-name="Основной_20_шрифт_20_абзаца"><text:span text:style-name="T139">для участия в электронных аукционах и (или) подготовка заявок за участника торгов. </text:span></text:span></text:p>
      <text:p text:style-name="P10"><text:span text:style-name="Основной_20_шрифт_20_абзаца"><text:span text:style-name="T139"><text:tab/>Таким образом, доводы АО «Р-ФАРМ» и АО «СДС» в части того, что использование одинаковых </text:span></text:span><text:span text:style-name="Основной_20_шрифт_20_абзаца"><text:span text:style-name="T142">IP</text:span></text:span><text:span text:style-name="Основной_20_шрифт_20_абзаца"><text:span text:style-name="T139">-адресов, а также подготовка заявок на участие в торгах сотрудниками другой организации не может служить признаком заключения обществами антиконкурентного соглашения в силу наличия </text:span></text:span><text:span text:style-name="Основной_20_шрифт_20_абзаца"><text:span text:style-name="T139">договорных отношений, являются необоснованными. </text:span></text:span></text:p>
      <text:p text:style-name="P10"><text:span text:style-name="Основной_20_шрифт_20_абзаца"><text:span text:style-name="T140"><text:tab/>Комиссия ФАС России также отклоняет довод АО «Р-ФАРМ» о том, что действия территориального менеджера АО «Р-ФАРМ» (</text:span></text:span><text:span text:style-name="Основной_20_шрифт_20_абзаца"><text:span text:style-name="T144">&lt;...&gt;</text:span></text:span><text:span text:style-name="Основной_20_шрифт_20_абзаца"><text:span text:style-name="T140">) в Республике Хакасия не являются действиями от имени или в интересах АО «Р-ФАРМ».</text:span></text:span></text:p>
      <text:p text:style-name="P10"><text:span text:style-name="Основной_20_шрифт_20_абзаца"><text:span text:style-name="T140"><text:tab/>Ответственность работодателя за вред, причиненный работником третьим лицам, установлена статьей 1068 Гражданского кодекса Российской Федерации. Юридическое лицо либо гражданин возмещает вред, причиненный его работником при исполнении трудовых (служебных, должностных) обязанностей.</text:span></text:span></text:p>
      <text:p text:style-name="P10"><text:span text:style-name="Основной_20_шрифт_20_абзаца"><text:span text:style-name="T140"><text:tab/>В данном случае работниками признаются граждане, выполняющие </text:span></text:span><text:soft-page-break/><text:span text:style-name="Основной_20_шрифт_20_абзаца"><text:span text:style-name="T140">работу на основании трудового договора (контракта), а также граждане, выполняющие работу по гражданско-правовому договору, если при этом они действовали или должны были действовать по заданию соответствующего юридического лица или гражданина и под его контролем за безопасным ведением работ.</text:span></text:span></text:p>
      <text:p text:style-name="P10"><text:span text:style-name="Основной_20_шрифт_20_абзаца"><text:span text:style-name="T140"><text:tab/>Работник, осуществляя свои должностные (служебные) обязанности, фактически реализует волю работодателя, а следовательно, причиненный действиями работника вред должен считаться причиненным действиями работодателя. В данном случае воплощается идея осуществления волеизъявления юридического лица через действия его работников.</text:span></text:span></text:p>
      <text:p text:style-name="P10"><text:span text:style-name="Основной_20_шрифт_20_абзаца"><text:span text:style-name="T140"><text:tab/>Необходимым условием для возложения обязанности возмещения вреда на работодателя является тот факт, что работник в момент причинения вреда находится при выполнении своих должностных (служебных) обязанностей.</text:span></text:span></text:p>
      <text:p text:style-name="P26"><text:span text:style-name="Основной_20_шрифт_20_абзаца"><text:span text:style-name="T140"><text:tab/>Вместе с этим, в целях ведения бизнеса АО «Р-ФАРМ» утвержден Кодекс этики ведения бизнеса, 2012</text:span></text:span><text:span text:style-name="Основной_20_шрифт_20_абзаца"><text:span text:style-name="T140"><text:note text:id="ftn309" text:note-class="footnote"><text:note-citation>169</text:note-citation><text:note-body><text:p text:style-name="P76">Кодекс этики ведения бизнеса АО «Р-ФАРМ» <text:span text:style-name="T177">[</text:span><text:span text:style-name="T174">Электронный ресурс</text:span><text:span text:style-name="T177">] URL: </text:span><text:a xlink:type="simple" xlink:href="http://r-pharm.com/ru/page/business_etic">http://r-pharm.com/ru/page/business_etic</text:a><text:span text:style-name="T177"> </text:span></text:p></text:note-body></text:note></text:span></text:span><text:span text:style-name="Основной_20_шрифт_20_абзаца"><text:span text:style-name="T140">, который является элементом системы внутреннего контроля компании. Кодекс </text:span></text:span><text:span text:style-name="Основной_20_шрифт_20_абзаца"><text:span text:style-name="T141">«устанавливает стандарты ответственного поведения, соблюдения которых мы ждем от вех работников Компании, и дает практические рекомендации о разрешении важных этических и правовых проблем».</text:span></text:span><text:span text:style-name="Основной_20_шрифт_20_абзаца"><text:span text:style-name="T140"> Кодекс разработан для того, чтобы помочь каждому работнику Компании понимать и соблюдать стандарты». Кодекс обязателен для исполнения всеми без исключения работниками Компании, независимо от их должности или места работы. </text:span></text:span><text:span text:style-name="Основной_20_шрифт_20_абзаца"><text:span text:style-name="T147">Кодекс устанавливает обязанность всех работников соблюдать установленные в нем стандарты. Вместе с этим, Компания берет на себя обязанность проводить аудит и оценку соответствия деятельности Компании требованиям Кодекса, а также аудит и оценку знаний работников Компании в данной области. Каждый работник </text:span></text:span><text:soft-page-break/><text:span text:style-name="Основной_20_шрифт_20_абзаца"><text:span text:style-name="T147">Компании должен по решению руководства Компании участвовать в таком аудите и оценке. Каждый работник Компании обязан по решению своего непосредственного руководителя участвовать в обучении и тренингах, которые могут проводиться Компанией. </text:span></text:span></text:p>
      <text:p text:style-name="P26"><text:span text:style-name="Основной_20_шрифт_20_абзаца"><text:span text:style-name="T147"><text:tab/>С учетом изложенного, можно сделать вывод о том, что АО «Р-ФАРМ» несет ответственность за осведомленность своих сотрудников в части добросовестного ведения бизнеса и, как следствие, несет ответственность за действия своих сотрудников в случае выявления в их действиях признаков нарушения законодательства. </text:span></text:span></text:p>
      <text:p text:style-name="P10"><text:span text:style-name="Основной_20_шрифт_20_абзаца"><text:span text:style-name="T140"><text:tab/>В возражениях ООО «</text:span></text:span><text:span text:style-name="Основной_20_шрифт_20_абзаца"><text:span text:style-name="T139">АМК Альфа» отмечается, что: «Иных доказательств (в том числе фактов подачи заявок, ценовых предложений с использованием единой инфраструктуры, наличия телефонных переговоров, устойчивой модели поведения), реально свидетельствующих о наличии между хозяйствующими субъектами антиконкурентного соглашения, ФАС России в заключении не приводится». Вместе с этим, в Заключении отражен факт использования единой инфраструктуры (одного </text:span></text:span><text:span text:style-name="Основной_20_шрифт_20_абзаца"><text:span text:style-name="T142">IP</text:span></text:span><text:span text:style-name="Основной_20_шрифт_20_абзаца"><text:span text:style-name="T139">-адреса и контактных данных) ООО «АМК Альфа», ООО «Аквадез М», ООО «Аквадез» (участниками закупки). Пояснения относительно данного факта со стороны ООО «АМК Альфа» ничем не подтверждаются.</text:span></text:span></text:p>
      <text:p text:style-name="P10"><text:span text:style-name="Основной_20_шрифт_20_абзаца"><text:span text:style-name="T139"><text:tab/>Не соответствует действительности факт того, что организация (ООО «АМК Альфа») не направляла своих коммерческих предложений </text:span></text:span><text:span text:style-name="Основной_20_шрифт_20_абзаца"><text:span text:style-name="T139">для формирования НМЦК по ОАЭФ №№ 0380200000116002004, 0380200000116004280, 0380200000116004250, 0380200000116004449, 0380200000116000609, 0380200000116001108, 0380200000116001105. В материалах дела имеются указанные коммерческие предложения за подписью генерального директора (управляющего) и печатью организации.</text:span></text:span></text:p>
      <text:p text:style-name="P10"><text:span text:style-name="Основной_20_шрифт_20_абзаца"><text:span text:style-name="T139"><text:tab/>Комиссия ФАС России, оценив доводы ООО «ФЦК», пришла к выводу об </text:span></text:span><text:soft-page-break/><text:span text:style-name="Основной_20_шрифт_20_абзаца"><text:span text:style-name="T139">отсутствии признаков нарушения антимонопольного законодательства при проведении следующих закупок: №№ 0380200000116004469, 0380200000116005667, 0380200000116005694, 0380200000116005686, 0380200000116005703, 0380200000116005737; в части доводов по ОАЭФ № 0380200000116001079, ООО «ФЦК» не представило достаточных </text:span></text:span><text:span text:style-name="Основной_20_шрифт_20_абзаца"><text:span text:style-name="T139">доказательств, опровергающих выводы Комиссии ФАС России о наличии в действиях организации нарушения антимонопольного законодательства. </text:span></text:span></text:p>
      <text:p text:style-name="P10"><text:span text:style-name="Основной_20_шрифт_20_абзаца"><text:span text:style-name="T139"><text:tab/>В письменных пояснениях </text:span></text:span><text:span text:style-name="Основной_20_шрифт_20_абзаца"><text:span text:style-name="T140">ЗАО НПО «Гарант» и ООО «Гарант-М» фактически не содержится сведений, противоречащих выводам Комиссии ФАС России, основанным на материалах антимонопольного дела (</text:span></text:span><text:span text:style-name="Основной_20_шрифт_20_абзаца"><text:span text:style-name="T144">&lt;...&gt;</text:span></text:span><text:span text:style-name="Основной_20_шрифт_20_абзаца"><text:span text:style-name="T140">) и изложенным в Заключении об обстоятельствах дела.</text:span></text:span></text:p>
      <text:p text:style-name="P10"><text:span text:style-name="Основной_20_шрифт_20_абзаца"><text:span text:style-name="T140"><text:tab/>Изучив и проанализировав документы (информацию), содержащиеся в материалах дела № 1-16-17/00-22-17, в том числе: штатную расстановку ООО «МК ВИТА-ПУЛ», согласно которой </text:span></text:span><text:span text:style-name="Основной_20_шрифт_20_абзаца"><text:span text:style-name="T144">&lt;...&gt;</text:span></text:span><text:span text:style-name="Основной_20_шрифт_20_абзаца"><text:span text:style-name="T140"> занимал должность менеджера по развитию бизнеса (региональный) </text:span></text:span><text:span text:style-name="Основной_20_шрифт_20_абзаца"><text:span text:style-name="T143">II </text:span></text:span><text:span text:style-name="Основной_20_шрифт_20_абзаца"><text:span text:style-name="T140">категории с 01.01.2014 по 01.01.2017; с 20.05.2016 стал занимать должность управляющего в ООО «АМК Альфа»; между ООО «ФЦК» и </text:span></text:span><text:span text:style-name="Основной_20_шрифт_20_абзаца"><text:span text:style-name="T144">&lt;...&gt;</text:span></text:span><text:span text:style-name="Основной_20_шрифт_20_абзаца"><text:span text:style-name="T140"> был заключен договор </text:span></text:span><text:span text:style-name="Основной_20_шрифт_20_абзаца"><text:span text:style-name="T143">&lt;...&gt;</text:span></text:span><text:span text:style-name="Основной_20_шрифт_20_абзаца"><text:span text:style-name="T140">; подтверждение факта близких отношений </text:span></text:span><text:span text:style-name="Основной_20_шрифт_20_абзаца"><text:span text:style-name="T144">&lt;...&gt;</text:span></text:span><text:span text:style-name="Основной_20_шрифт_20_абзаца"><text:span text:style-name="T140">; исполнение государственного контракта по ОАЭФ № 0380200000116001600, в ходе которого в период с октября по декабрь 2016 года </text:span></text:span><text:span text:style-name="Основной_20_шрифт_20_абзаца"><text:span text:style-name="T144">&lt;...&gt;</text:span></text:span><text:span text:style-name="Знак_20_сноски"><text:span text:style-name="T143">; </text:span></text:span><text:span text:style-name="Знак_20_сноски"><text:span text:style-name="T140">подачу </text:span></text:span><text:span text:style-name="Основной_20_шрифт_20_абзаца"><text:span text:style-name="T140">ООО «АМК Альфа» и ООО «МК ВИТА-ПУЛ» коммерческих предложений для формирования НМЦК также по электронным аукционам №№ 0380200000116000609 и 0380200000116004449, в целях реализации антиконкурентного соглашения (картеля), а также оценив доводы ООО «МК ВИТА-ПУЛ», Комиссия ФАС России пришла к выводу, что организация не представила достаточных доказательств, опровергающих выводы Комиссии ФАС России о наличии в действиях ООО «МК ВИТА-ПУЛ» нарушения антимонопольного законодательства.</text:span></text:span></text:p>
      <text:p text:style-name="P10"><text:soft-page-break/><text:span text:style-name="Основной_20_шрифт_20_абзаца"><text:span text:style-name="T140"><text:tab/>Комиссия ФАС России оценила возражения АО «СДС» и ООО «МК ВИТА-ПУЛ», направленные на экспертное заключение, и сообщает, что они не могут быть приняты, так как </text:span></text:span><text:span text:style-name="Основной_20_шрифт_20_абзаца"><text:span text:style-name="T147"><text:s/>при подготовке экспертного заключения: </text:span></text:span></text:p>
      <text:list xml:id="list2107556071311144654" text:style-name="L2">
        <text:list-item>
          <text:p text:style-name="P108"><text:span text:style-name="Основной_20_шрифт_20_абзаца"><text:span text:style-name="T147">анализировались цены не на товар конкретного производителя с уникальными для него параметрами и эксплуатационными характеристиками, а на группу идентичных или однородных товаров;</text:span></text:span></text:p>
        </text:list-item>
        <text:list-item>
          <text:p text:style-name="P112"><text:span text:style-name="Основной_20_шрифт_20_абзаца"><text:span text:style-name="T147">сопоставлялись несколько товаров схожих или идентичных по характеристикам;</text:span></text:span></text:p>
        </text:list-item>
        <text:list-item>
          <text:p text:style-name="P112"><text:span text:style-name="Основной_20_шрифт_20_абзаца"><text:span text:style-name="T147">проводилась проверка на соответствие коэффициента вариации допустимым параметрам (+-30%);</text:span></text:span></text:p>
        </text:list-item>
        <text:list-item>
          <text:p text:style-name="P112"><text:span text:style-name="Основной_20_шрифт_20_абзаца"><text:span text:style-name="T147">НМЦТ, требующая проверки, сопоставлялась со средней рыночной ценой товаров;</text:span></text:span></text:p>
        </text:list-item>
        <text:list-item>
          <text:p text:style-name="P112"><text:span text:style-name="Основной_20_шрифт_20_абзаца"><text:span text:style-name="T147">устанавливался допуск для НМЦК в пределах 20 % от рыночной цены для признания ее несоответствия рыночной.</text:span></text:span></text:p>
        </text:list-item>
      </text:list>
      <text:p text:style-name="P26"><text:span text:style-name="Основной_20_шрифт_20_абзаца"><text:span text:style-name="T147"><text:tab/>Указанные меры позволили с адекватным результатом проводить сопоставление не только товаров конкретного производителя или идентичных товаров, но и однородных товаров, то есть товаров, которые, имеют сходные характеристики и состоят из схожих компонентов, что позволяет им выполнять одни и те же функции и (или) быть коммерчески взаимозаменяемыми.</text:span></text:span></text:p>
      <text:p text:style-name="P26"><text:span text:style-name="Основной_20_шрифт_20_абзаца"><text:span text:style-name="T147"><text:tab/>Замечания о несоответствии отдельных характеристик анализируемых </text:span></text:span><text:span text:style-name="Основной_20_шрифт_20_абзаца"><text:span text:style-name="T147">товаров требованиям к проверяемым товарам только подчеркивают выявленные в ходе исследования факты, что определенные закупки и формирование НМЦК были ориентирована на характеристики товара определенного производителя и не учитывали наличие товаров иных производителей, с иными характеристиками, выполняющих схожие функции.  </text:span></text:span></text:p>
      <text:p text:style-name="P26"><text:span text:style-name="Основной_20_шрифт_20_абзаца"><text:span text:style-name="T147"><text:tab/>Задачей исследования было проведение комплексной экспертизы (более 4 тысяч товаров) для проверки расчета НМЦК. Эксперты руководствовались </text:span></text:span><text:soft-page-break/><text:span text:style-name="Основной_20_шрифт_20_абзаца"><text:span text:style-name="T147">нормативным актом, устанавливающим единообразные требования для процедуры определения НМЦК (приказом Минэкономразвития России от 02.10.2013 №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 Применение данного правового акта вызволило проводить исследование по единой методологии вне зависимости от особенностей товара или группы схожих по функционалу товаров.</text:span></text:span></text:p>
      <text:p text:style-name="P26"><text:span text:style-name="Основной_20_шрифт_20_абзаца"><text:span text:style-name="T147"><text:tab/>Методические рекомендации по производству судебно-товароведческих экспертиз с целью определения стоимости медицинского оборудования не противоречат базовым требованиям приказа Минэкономразвития России, но их использование в исследовании было излишним, так как его целью было единообразное определение НМЦК (средней рыночной цены), а не товароведческая экспертиза стоимости конкретного оборудования определенного производителя.</text:span></text:span></text:p>
      <text:p text:style-name="P26"><text:span text:style-name="Основной_20_шрифт_20_абзаца"><text:span text:style-name="T147"><text:tab/></text:span></text:span><text:span text:style-name="Основной_20_шрифт_20_абзаца"><text:span text:style-name="T147">В проверке рыночной стоимости использовались товары из различных регионов России (прежде всего, рассматривались территории, граничащие с Республикой Хакасией), анализировались закупки схожей стоимости и за схожий период времени, что позволило свести к минимуму расхождения в рыночных ценах, обусловленные различными условиями поставки товаров и </text:span></text:span><text:span text:style-name="Основной_20_шрифт_20_абзаца"><text:span text:style-name="T147">расчетов по ним.</text:span></text:span></text:p>
      <text:p text:style-name="P10"><text:span text:style-name="Основной_20_шрифт_20_абзаца"><text:span text:style-name="T136"><text:tab/></text:span></text:span><text:span text:style-name="Основной_20_шрифт_20_абзаца"><text:span text:style-name="T79">Комиссия ФАС России, рассмотрев в</text:span></text:span><text:span text:style-name="Основной_20_шрифт_20_абзаца"><text:span text:style-name="T83">озражения, пояснения и доводы лиц, участвующих в деле, а также совокупность документов и информации, имеющихся в материалах дела</text:span></text:span><text:span text:style-name="Основной_20_шрифт_20_абзаца"><text:span text:style-name="T79"> </text:span></text:span><text:span text:style-name="Основной_20_шрифт_20_абзаца"><text:span text:style-name="T83">не усмотрела достаточных доказательств участия в антиконкурентном соглашении следующих лиц:</text:span></text:span><text:span text:style-name="Основной_20_шрифт_20_абзаца"><text:span text:style-name="T70"> </text:span></text:span><text:span text:style-name="Основной_20_шрифт_20_абзаца"><text:span text:style-name="T17">Администрации <text:s/>Главы Республики Хакасия — Председателя Правительства Республики Хакасия, ООО «Дельрус-Енисей», ООО «МК «Влаант», ООО «ИПС», </text:span></text:span><text:soft-page-break/><text:span text:style-name="Основной_20_шрифт_20_абзаца"><text:span text:style-name="T17">ООО «Медресурс», ООО «Скерцо», ООО «Байкал», ООО «БК-Оптима», ООО «Гукенхаймер-МС», ООО «МедСтандарт», АО «АЯКС», ООО «ТД «Оптовик» и пришла к выводу о необходимости прекращения рассмотрения дела в отношении них на основании пункта 1 части 1 статьи 48 Закона о защите конкуренции.</text:span></text:span></text:p>
      <text:p text:style-name="P35">В соответствии с частью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31"><text:span text:style-name="Основной_20_шрифт_20_абзаца"><text:span text:style-name="T1">В соответствии с пунктом 2 части 1 статьи 11 Закона о защите </text:span></text:span><text:span text:style-name="Основной_20_шрифт_20_абзаца"><text:span text:style-name="T1">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повышению, снижению или поддержанию цен на торгах.</text:span></text:span></text:p>
      <text:p text:style-name="P34">Еще одним из видов антиконкурентных соглашений являются соглашения между заказчиками (и/или организаторами) торгов и участниками торгов, под которыми понимаются любые договорённости между указанными субъектами как в устной, так и в письменной форме, которые приводят или могут привести к недопущению, ограничению или устранению конкуренции при проведении соответствующих торгов.</text:p>
      <text:p text:style-name="P31"><text:span text:style-name="Основной_20_шрифт_20_абзаца"><text:span text:style-name="T14">Антиконкурентное соглашение заказчика (и/или организатора) торгов и участника (участников) торгов квалифицируется по пункту 1 части 1 статьи 17 Закона о защите конкуренции: при проведении торгов, запроса котировок цен на товары, запроса предложений запрещаются действия, которые приводят или могут привести к недопущению, ограничению или устранению конкуренции, в том числе заключение соглашений между организаторами торгов и (или) </text:span></text:span><text:soft-page-break/><text:span text:style-name="Основной_20_шрифт_20_абзаца"><text:span text:style-name="T14">заказчиками с участниками этих торгов, если такие соглашения имеют своей целью либо приводят или могут привести к ограничению конкуренции и (или) созданию преимущественных условий для каких-либо участников, если иное не предусмотрено законодательством Российской Федерации.</text:span></text:span></text:p>
      <text:p text:style-name="P31"><text:span text:style-name="Основной_20_шрифт_20_абзаца"><text:span text:style-name="T145">Согласно статье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text:span></text:span><text:span text:style-name="Основной_20_шрифт_20_абзаца"><text:span text:style-name="T145">закупок стать поставщиком (подрядчиком, исполнителем).</text:span></text:span></text:p>
      <text:p text:style-name="P31"><text:span text:style-name="Основной_20_шрифт_20_абзаца"><text:span text:style-name="T145">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Закона о контрактной системе, в том числе приводят к ограничению конкуренции, в частности к необоснованному ограничению числа участников закупок.</text:span></text:span></text:p>
      <text:p text:style-name="P31"><text:span text:style-name="Основной_20_шрифт_20_абзаца"><text:span text:style-name="T14">Из статьи 17 Закона о защите конкуренции следует, что субъектом </text:span></text:span><text:span text:style-name="Основной_20_шрифт_20_абзаца"><text:span text:style-name="T14">нарушения антимонопольных требований к торгам, запросу котировок, запросу предложений, закупкам может являться любое лицо, непосредственно участвующее или задействованное при проведении торгов, запроса котировок, запроса предложений, закупок и способное оказывать на такую процедуру существенное влияние.</text:span></text:span></text:p>
      <text:p text:style-name="P31"><text:span text:style-name="Основной_20_шрифт_20_абзаца"><text:span text:style-name="T44">&lt;...&gt;</text:span></text:span></text:p>
      <text:p text:style-name="P31"><text:span text:style-name="Основной_20_шрифт_20_абзаца"><text:span text:style-name="T132">Согласно типовым соглашениям, заключенным между ГКУ РХ «МЦЗ» с </text:span></text:span><text:soft-page-break/><text:span text:style-name="Основной_20_шрифт_20_абзаца"><text:span text:style-name="T132">одной стороны с Учреждениями и Министерством здравоохранения Республики Хакасия с другой стороны, Центр закупок обязан действовать в интересах заказчика для повышения эффективности и результативности осуществления закупок. </text:span></text:span></text:p>
      <text:p text:style-name="P31"><text:span text:style-name="Основной_20_шрифт_20_абзаца"><text:span text:style-name="T132">Вместе с тем, исходя из информации, имеющийся в материалах дела №1-16-17/00-22-17, в том числе в материалах уголовных дел, приобщенных к материалам антимонопольного дела, работники ГКУ РХ «МЦЗ», используя свое положение, передавали технические задания для внесения в него изменений участникам закупок, для обеспечения победы в аукционах и получали от них поддельные коммерческие предложения для установления цены контракта в пользу подконтрольных организаций. </text:span></text:span></text:p>
      <text:p text:style-name="P31"><text:span text:style-name="Основной_20_шрифт_20_абзаца"><text:span text:style-name="T44">&lt;...&gt;</text:span></text:span></text:p>
      <text:p text:style-name="P31"><text:span text:style-name="Основной_20_шрифт_20_абзаца"><text:span text:style-name="T132">Согласно постановлению Правительства Республики Хакасия от 24.08.2015 № 65 «О создании государственного казенного учреждения Республики Хакасия «Межведомственный центр организации закупок», ГКУ РХ «Межведомственный центр организации закупок» </text:span></text:span><text:span text:style-name="Основной_20_шрифт_20_абзаца"><text:span text:style-name="T124">надлежит обеспечить организацию закупок в отношении исполнительных органов государственной власти Республики Хакасия и подведомственных им учреждений</text:span></text:span><text:span text:style-name="Основной_20_шрифт_20_абзаца"><text:span text:style-name="T132">, согласно заключенным соглашениям и договорам.</text:span></text:span></text:p>
      <text:p text:style-name="P36"><text:span text:style-name="Основной_20_шрифт_20_абзаца"><text:span text:style-name="T159">Постановлением Правительства Республики Хакасия от 10.11.2015 № 579 «Об утверждении Положения Министерства по регулированию контрактной системы в сфере закупок Республики Хакасия и внесении изменений в отдельные правовые акты Правительства Республики Хакасия» было утверждено Положение о Министерстве по регулированию контрактной системы  в сфере закупок Республики Хакасия (далее – Положение) и Порядок взаимодействия Министерства по регулированию. Контрактной системы в сфере закупок РХ с Государственным казенным учреждением РХ </text:span></text:span><text:soft-page-break/><text:span text:style-name="Основной_20_шрифт_20_абзаца"><text:span text:style-name="T159">«Межведомственный центр организации закупок», заказчиками (далее - Порядок).</text:span></text:span></text:p>
      <text:p text:style-name="P36"><text:span text:style-name="Основной_20_шрифт_20_абзаца"><text:span text:style-name="T159">Согласно пунктам 2.3.2, 2.3.3 и 2.3.6 Порядка, Учреждение-Центр Закупок:</text:span></text:span></text:p>
      <text:p text:style-name="P36"><text:span text:style-name="Основной_20_шрифт_20_абзаца"><text:span text:style-name="T159">2.3.2. Проверяет описание объекта закупки, включенное в заявку, определение начальной максимальной цены контракта, цены контракта, </text:span></text:span><text:span text:style-name="Основной_20_шрифт_20_абзаца"><text:span text:style-name="T159">заключаемого с единственным поставщиком (подрядчиком, исполнителем), проверяет на соответствие требованиям законодательства о контрактной системе. </text:span></text:span></text:p>
      <text:p text:style-name="P36"><text:span text:style-name="Основной_20_шрифт_20_абзаца"><text:span text:style-name="T158">2.3.3. Утверждает описание объекта закупки, обоснование начальной (максимальной) цены контракта, а также проект контракта и иные сведения и документы, входящие в состав заявки, в целях включения таковых в неизменном виде в документацию о закупке.</text:span></text:span></text:p>
      <text:p text:style-name="P36"><text:span text:style-name="Основной_20_шрифт_20_абзаца"><text:span text:style-name="T159">2.3.6. В порядке и сроки, которые установлены Федеральным законом <text:line-break/>о контрактной системе в сфере закупок, представляет в Министерство разъяснения положений документации.</text:span></text:span></text:p>
      <text:p text:style-name="P36"><text:span text:style-name="Основной_20_шрифт_20_абзаца"><text:span text:style-name="T159">2.3.7. В случае принятия заказчиком, Учреждением решения о необходимости внесения изменений в извещение о проведении конкурса (аукциона), запроса котировок или внесения изменений в конкурсную документацию (документацию об аукционе), запрос котировок, или об отмене определения поставщика (подрядчика, исполнителя) в течение дня, следующего после принятия такого решения, Учреждение уведомляет Министерство о принятом заказчиком решении. </text:span></text:span></text:p>
      <text:p text:style-name="P36"><text:span text:style-name="Основной_20_шрифт_20_абзаца"><text:span text:style-name="T159">2.3.9. Направляет не менее двух специалистов в состав комиссии, которые присутствуют на заседаниях комиссии, подписывают протоколы заседаний комиссии.</text:span></text:span></text:p>
      <text:p text:style-name="P36"><text:span text:style-name="Основной_20_шрифт_20_абзаца"><text:span text:style-name="T159">2.3.10. Осуществляет иные полномочия, не противоречащие </text:span></text:span><text:soft-page-break/><text:span text:style-name="Основной_20_шрифт_20_абзаца"><text:span text:style-name="T159">Федеральному закону о контрактной системе в сфере закупок, в пределах полномочий, определенных Уставом.</text:span></text:span></text:p>
      <text:p text:style-name="P36"><text:span text:style-name="Основной_20_шрифт_20_абзаца"><text:span text:style-name="T159">В целях проведения закупок на территории Республики Хакасия, ГКУ РХ «МЦЗ» были заключены типовые соглашения о взаимодействии с заказчиками на территории Республики Хакасия, в соответствии с которыми: Центр закупок </text:span></text:span><text:span text:style-name="Основной_20_шрифт_20_абзаца"><text:span text:style-name="T158">осуществляет описание объекта закупки в соответствии с законом о </text:span></text:span><text:span text:style-name="Основной_20_шрифт_20_абзаца"><text:span text:style-name="T158">контрактной системе; определяет и обосновывает НМЦК; осуществляет согласование способа определения поставщика</text:span></text:span><text:span text:style-name="Основной_20_шрифт_20_абзаца"><text:span text:style-name="T159"> (подрядчика, исполнителя), требований к участникам закупки, проекта государственного контракта (пункт 3.3 соглашения). </text:span></text:span></text:p>
      <text:p text:style-name="P36"><text:span text:style-name="Основной_20_шрифт_20_абзаца"><text:span text:style-name="T159">Пункт 4.2 соглашения: Центр получает заявку от Министерства и в течение 10 рабочих дней проверяет на соответствие планам – графикам, требованиям законодательства о контрактной системе и утверждает документы и информацию входящие в состав заявки, в том числе: описание объекта закупки; обоснование НМЦК, проект контракта; и пр. </text:span></text:span></text:p>
      <text:p text:style-name="P36"><text:span text:style-name="Основной_20_шрифт_20_абзаца"><text:span text:style-name="T159">Пункт 4.3 соглашения: по завершении обработки заявки Центр направляет подготовленные документы и информацию, необходимые для формирования заявки на размещение закупки, в Министерство для размещения в ЕИС, либо отклоняет заявку, несоответствующую положениям Закона о контрактной системе, с указанием причин отклонения т возвращает заказчику. </text:span></text:span></text:p>
      <text:p text:style-name="P36"><text:span text:style-name="Основной_20_шрифт_20_абзаца"><text:span text:style-name="T159">Пункт 4.6 соглашения: </text:span></text:span><text:span text:style-name="Основной_20_шрифт_20_абзаца"><text:span text:style-name="T158">«…Центр согласовывает и утверждает заявку и входящие в нее сведения и документы и направляет ее в Министерство»</text:span></text:span><text:span text:style-name="Основной_20_шрифт_20_абзаца"><text:span text:style-name="T159">. </text:span></text:span></text:p>
      <text:p text:style-name="P31"><text:span text:style-name="Основной_20_шрифт_20_абзаца"><text:span text:style-name="T129">В соответствии с частью 2 статьи 25 Закона о контрактной системе <text:s/>организатором совместных конкурса или аукциона выступает уполномоченный орган, уполномоченное учреждение в случае наделения их полномочиями в соответствии со статьей 26 настоящего Федерального закона либо один из заказчиков, если таким уполномоченному органу, уполномоченному </text:span></text:span><text:soft-page-break/><text:span text:style-name="Основной_20_шрифт_20_абзаца"><text:span text:style-name="T129">учреждению либо заказчику другие заказчики передали на основании соглашения часть своих полномочий на организацию и проведение совместных конкурса или аукциона. </text:span></text:span></text:p>
      <text:p text:style-name="P36"><text:span text:style-name="Основной_20_шрифт_20_абзаца"><text:span text:style-name="T129">Согласно части 2 статьи 447 Гражданского кодекса Российской Федерации (далее — ГК РФ) в</text:span></text:span><text:span text:style-name="Основной_20_шрифт_20_абзаца"><text:span text:style-name="T159"> качестве организатора торгов могут выступать собственник вещи, обладатель иного имущественного права на нее, другое лицо, имеющее </text:span></text:span><text:span text:style-name="Основной_20_шрифт_20_абзаца"><text:span text:style-name="T159">интерес в заключении договора с тем, кто выиграет торги, а также </text:span></text:span><text:span text:style-name="Основной_20_шрифт_20_абзаца"><text:span text:style-name="T158">лицо, действующее на основании договора с указанными лицами </text:span></text:span><text:span text:style-name="Основной_20_шрифт_20_абзаца"><text:span text:style-name="T159">и выступающее от их имени или от своего имени, если иное не предусмотрено законом (нотариус, специализированная организация и др.).</text:span></text:span></text:p>
      <text:p text:style-name="P36"><text:span text:style-name="Основной_20_шрифт_20_абзаца"><text:span text:style-name="T159">В соответствие с частью 4 статьи 447 ГК РФ т</text:span></text:span><text:span text:style-name="Основной_20_шрифт_20_абзаца"><text:span text:style-name="T146">орги (в том числе электронные) проводятся в форме аукциона, конкурса </text:span></text:span><text:span text:style-name="Основной_20_шрифт_20_абзаца"><text:span text:style-name="T148">или в иной форме, предусмотренной законом</text:span></text:span><text:span text:style-name="Основной_20_шрифт_20_абзаца"><text:span text:style-name="T146">.</text:span></text:span></text:p>
      <text:p text:style-name="P36"><text:span text:style-name="Основной_20_шрифт_20_абзаца"><text:span text:style-name="T159">С учетом изложенного, Комиссия ФАС России приходит к выводу о том, что ГКУ РХ «МЦЗ» выполняло функции организатора торгов. </text:span></text:span></text:p>
      <text:p text:style-name="P36"><text:span text:style-name="Основной_20_шрифт_20_абзаца"><text:span text:style-name="T159">Таким образом, с учетом Положения о ГКУ РХ «МЦЗ», типовых соглашений, а также функций и полномочий, которыми было наделено ГКУ РХ «МЦЗ» (в том числе по согласованию и утверждению описания объекта, обоснованности НМЦК и пр.) стало возможным нарушение пункта 1 части 1 статьи 17 Закона о защите конкуренции, которое выразилось в заключении и реализации соглашения между Центром закупок (организатором торгов) с участниками этих торгов. </text:span></text:span></text:p>
      <text:p text:style-name="P31"><text:span text:style-name="Основной_20_шрифт_20_абзаца"><text:span text:style-name="T14">С учетом изложенного, а также на основании анализа материалов дела № 1-16-17/00-22-17 Комиссия ФАС России установила, что ГКУ РХ «МЦЗ»,</text:span></text:span><text:span text:style-name="Основной_20_шрифт_20_абзаца"><text:span text:style-name="T87"> </text:span></text:span><text:span text:style-name="Основной_20_шрифт_20_абзаца"><text:span text:style-name="T14">как организатор торгов, совместно с </text:span></text:span><text:span text:style-name="Основной_20_шрифт_20_абзаца"><text:span text:style-name="T87">ООО «ФЦК», ООО «АМК Альфа», </text:span></text:span><text:span text:style-name="Основной_20_шрифт_20_абзаца"><text:span text:style-name="T91">ООО «ТЭЛА», АО «Р-ФАРМ»</text:span></text:span><text:span text:style-name="Основной_20_шрифт_20_абзаца"><text:span text:style-name="T14"> реализовывало единую модель поведения путем телефонных переговоров, с целью сокращения числа хозяйствующих субъектов, </text:span></text:span><text:soft-page-break/><text:span text:style-name="Основной_20_шрифт_20_абзаца"><text:span text:style-name="T14">и победы ООО «ФЦК» в электронном аукционе № 0380200000116001079, ООО «АМК Альфа» в электронном аукционе № 0380200000116001600. </text:span></text:span></text:p>
      <text:p text:style-name="P36"><text:span text:style-name="Основной_20_шрифт_20_абзаца"><text:span text:style-name="T154">Факт наличия антиконкурентного соглашения доказывается Комиссией ФАС России посредством анализа поведения хозяйствующих субъектов-конкурентов на торгах.</text:span></text:span></text:p>
      <text:p text:style-name="P36"><text:span text:style-name="Основной_20_шрифт_20_абзаца"><text:span text:style-name="T154">При этом, по мнению Комиссии ФАС России, факт достижения </text:span></text:span><text:span text:style-name="Основной_20_шрифт_20_абзаца"><text:span text:style-name="T154">антиконкурентного соглашения может быть доказан путем применения принципа добросовестности к поведению хозяйствующих субъектов. В силу части 1 статьи 2 Закона о защите конкуренции </text:span></text:span><text:span text:style-name="Основной_20_шрифт_20_абзаца"><text:span text:style-name="T162">Гражданский кодекс Российской Федерации</text:span></text:span><text:span text:style-name="Основной_20_шрифт_20_абзаца"><text:span text:style-name="T154"> является составной частью законодательства о защите конкуренции. Как разъяснил Верховный Суд РФ в Постановлении Пленума от 23.06.2015 № 26 «О применении судами некоторых положений раздела 1 части первой Гражданского кодекса РФ» положения Гражданского кодекса Российской Федерации, законов и иных актов, содержащих нормы гражданского права, п</text:span></text:span><text:span text:style-name="Основной_20_шрифт_20_абзаца"><text:span text:style-name="T157">одлежат истолкованию в системной взаимосвязи</text:span></text:span><text:span text:style-name="Основной_20_шрифт_20_абзаца"><text:span text:style-name="T154"> с основными началами гражданского законодательства, закрепленными в статье 1 ГК РФ».</text:span></text:span></text:p>
      <text:p text:style-name="P36"><text:span text:style-name="Основной_20_шрифт_20_абзаца"><text:span text:style-name="T154">Согласно пункту 3 статьи 1 Гражданского кодекса Российской Федерации при установлении, осуществлении и защите гражданских прав и при исполнении гражданских обязанностей </text:span></text:span><text:span text:style-name="Основной_20_шрифт_20_абзаца"><text:span text:style-name="T162">участники гражданских правоотношений должны действовать добросовестно. Действия в обход закона с противоправной целью и использование гражданских прав </text:span></text:span><text:span text:style-name="Основной_20_шрифт_20_абзаца"><text:span text:style-name="T163">в целях ограничения конкуренции, как указано в пункте 1 статьи</text:span></text:span><text:span text:style-name="Основной_20_шрифт_20_абзаца"><text:span text:style-name="T155"> 10 Гражданского кодекса Российской Федерации, являются одной из форм злоупотребления правом. </text:span></text:span></text:p>
      <text:p text:style-name="P36"><text:span text:style-name="Основной_20_шрифт_20_абзаца"><text:span text:style-name="T155">Как установлено Комиссией ФАС России, упомянутыми организациями было заключено устное соглашение, в ходе которого реализовывались <text:s/>стратегии поведения: стратегия отказа от внесения ценовых предложения, стратегия ротации заявок и стратегия создания видимости конкурентной </text:span></text:span><text:soft-page-break/><text:span text:style-name="Основной_20_шрифт_20_абзаца"><text:span text:style-name="T155">борьбы, которые в свою очередь, нашли свое объективное выражение в поведении участников аукционов до, во время и после проведения торгов и получения выгод, как победителем торгов, так и участниками, не принимавшими участие в них. </text:span></text:span></text:p>
      <text:p text:style-name="P31"><text:span text:style-name="Основной_20_шрифт_20_абзаца"><text:span text:style-name="T17">Комиссия ФАС России по рассмотрению дела № 1-16-17/00-22-17 о нарушении антимонопольного законодательства, учитывая совокупность </text:span></text:span><text:span text:style-name="Основной_20_шрифт_20_абзаца"><text:span text:style-name="T17">имеющихся доказательств, в частности:</text:span></text:span></text:p>
      <text:list xml:id="list2211294797476723763" text:style-name="WW8Num22">
        <text:list-item>
          <text:list>
            <text:list-item>
              <text:list>
                <text:list-item>
                  <text:p text:style-name="P113"><text:span text:style-name="Основной_20_шрифт_20_абзаца"><text:span text:style-name="T33">&lt;...&gt;</text:span></text:span></text:p>
                </text:list-item>
                <text:list-item>
                  <text:p text:style-name="P113"><text:span text:style-name="Основной_20_шрифт_20_абзаца"><text:span text:style-name="T33">&lt;...&gt;</text:span></text:span></text:p>
                </text:list-item>
                <text:list-item>
                  <text:p text:style-name="P115"><text:span text:style-name="Основной_20_шрифт_20_абзаца"><text:span text:style-name="T17">подачу коммерческих предложений взаимосвязанными организациями (ООО «Рута», ООО «Амадеус», ООО «Аквадез», ООО «ТЭЛА», ООО «Витамед», ООО «АМК Альфа», ЗАО НПО «Гарант», ООО «МК ВИТА-ПУЛ»), то есть оказание данными организациями влияния на формирование начальной максимальной цены торгов;</text:span></text:span></text:p>
                </text:list-item>
                <text:list-item>
                  <text:p text:style-name="P113"><text:span text:style-name="Основной_20_шрифт_20_абзаца"><text:span text:style-name="T17">подачу заявок и ценовых предложений участниками аукционов с использованием единой инфраструктуры </text:span></text:span><text:span text:style-name="Основной_20_шрифт_20_абзаца"><text:span text:style-name="T33">(IP</text:span></text:span><text:span text:style-name="Основной_20_шрифт_20_абзаца"><text:span text:style-name="T17">-адреса, адреса электронной почты, телефонные номера</text:span></text:span><text:span text:style-name="Основной_20_шрифт_20_абзаца"><text:span text:style-name="T33">);</text:span></text:span></text:p>
                </text:list-item>
                <text:list-item>
                  <text:p text:style-name="P113"><text:span text:style-name="Основной_20_шрифт_20_абзаца"><text:span text:style-name="T17">выдачу организациями, участвовавшими в торгах, доверенностей на получение сертификатов ключа электронной цифровой подписи на одних лиц;</text:span></text:span></text:p>
                </text:list-item>
                <text:list-item>
                  <text:p text:style-name="P114">минимальное снижение НМЦК (отсутствие снижения НМЦК) по результатам проведения ОАЭФ №№ 0380200000116001151, 0380200000116001079, 0380200000116004263, 0380200000116002160, 0380200000116000143, <text:s/>0380200000116003001, 0380200000116004280, 0380200000116001189, 0380200000116002004, 0380200000116000609, 0380200000116000694, 0380200000116003909, 0380200000116005053, <text:s/>0380200000116002285, 0380200000116002737, 0380200000116001972, 0380200000116004729, 0380200000116001108, 0380200000116001105, <text:soft-page-break/>0380200000116002819, 0380200000116004447;</text:p>
                </text:list-item>
                <text:list-item>
                  <text:p text:style-name="P113"><text:span text:style-name="Основной_20_шрифт_20_абзаца"><text:span text:style-name="T17">заключением государственных контрактов по результатам проведения электронных аукционов №№ 0380200000116000143, 0380200000116003001, 0380200000116004280, 0380200000116001189, 0380200000116002004 на поставку расходных материалов с компанией ООО «Аквадез М»;</text:span></text:span></text:p>
                </text:list-item>
                <text:list-item>
                  <text:p text:style-name="P113"><text:span text:style-name="Основной_20_шрифт_20_абзаца"><text:span text:style-name="T17">заключением государственных контрактов по результатам проведения </text:span></text:span><text:span text:style-name="Основной_20_шрифт_20_абзаца"><text:span text:style-name="T14">электронных аукционов №№ 0380200000116004280, </text:span></text:span><text:span text:style-name="Основной_20_шрифт_20_абзаца"><text:span text:style-name="T14">0380200000116004250, 0380200000116004449 с компанией ООО «Аквадез М» (при этом в данных аукционах принимала участие также связанная с ООО «Аквадез М» организация – ООО «Амадеус»);</text:span></text:span></text:p>
                </text:list-item>
                <text:list-item>
                  <text:p text:style-name="P113"><text:span text:style-name="Основной_20_шрифт_20_абзаца"><text:span text:style-name="T14">проведением закупок №№ 0380200000116000609, 0380200000116000694, 0380200000116003909, 0380200000116001998, 0380200000116005053 в следующих условиях: а) единственное ценовое предложение подавалось ООО «Аквадез М», которое и было признано победителем по закупкам; б) </text:span></text:span><text:span text:style-name="Основной_20_шрифт_20_абзаца"><text:span text:style-name="T17">объектом закупки по четырем ОАЭФ (№№ 0380200000116000609, 0380200000116000694, 0380200000116003909, 0380200000116001998) являлась поставка дезинфицирующего средства;</text:span></text:span></text:p>
                </text:list-item>
                <text:list-item>
                  <text:p text:style-name="P113"><text:span text:style-name="Основной_20_шрифт_20_абзаца"><text:span text:style-name="T17">проведением электронных аукционов </text:span></text:span><text:span text:style-name="Основной_20_шрифт_20_абзаца"><text:span text:style-name="T14">№№ 0380200000116001462, 0380200000116002285, 0380200000116002737, 0380200000116003737, 0380200000116001972, 0380200000116004263, 0380200000116004729 в следующих условиях: а) </text:span></text:span><text:span text:style-name="Основной_20_шрифт_20_абзаца"><text:span text:style-name="T15">ООО «ТЭЛА» стало единственным допущенным участником по трем ОАЭФ; б) ООО «ТЭЛА» стало победителем по всем семи ОАЭФ;</text:span></text:span></text:p>
                </text:list-item>
                <text:list-item>
                  <text:p text:style-name="P113"><text:span text:style-name="Основной_20_шрифт_20_абзаца"><text:span text:style-name="T15">проведением электронных аукционов </text:span></text:span><text:span text:style-name="Основной_20_шрифт_20_абзаца"><text:span text:style-name="T14">№№ 0380200000116001108, 0380200000116001105, 0380200000116002819, 0380200000116004447, 0380200000116003686, 0380200000116004259 в следующих условиях: а) </text:span></text:span><text:soft-page-break/><text:span text:style-name="Основной_20_шрифт_20_абзаца"><text:span text:style-name="T14">ООО «Витамед» стало победителем по указанным ОАЭФ в отсутствие конкурентной борьбы; б) </text:span></text:span><text:span text:style-name="Основной_20_шрифт_20_абзаца"><text:span text:style-name="T17">объектом закупки по электронным аукционам №№ 0380200000116001108, 0380200000116004447, 0380200000116003686, 0380200000116004259 являлось поставка средств индивидуальной защиты;</text:span></text:span></text:p>
                </text:list-item>
                <text:list-item>
                  <text:p text:style-name="P113"><text:span text:style-name="Основной_20_шрифт_20_абзаца"><text:span text:style-name="T89">приобретением необходимой продукции для исполнения государственного контракта у компаний, реализующих единую модель поведения; </text:span></text:span></text:p>
                </text:list-item>
                <text:list-item>
                  <text:p text:style-name="P113"><text:span text:style-name="Основной_20_шрифт_20_абзаца"><text:span text:style-name="T17">устойчивой моделью поведения указанных компаний, состоящей в </text:span></text:span><text:span text:style-name="Основной_20_шрифт_20_абзаца"><text:span text:style-name="T17">отказе от конкурентной борьбы при участии в исследованных ОАЭФ;</text:span></text:span></text:p>
                </text:list-item>
                <text:list-item>
                  <text:p text:style-name="P113"><text:span text:style-name="Основной_20_шрифт_20_абзаца"><text:span text:style-name="T89">отклонением организатором торгов (ГКУ РХ «МЦЗ») заявок организаций, не реализующих антиконкурентную модель поведения и не связанных с </text:span></text:span><text:span text:style-name="Основной_20_шрифт_20_абзаца"><text:span text:style-name="T59">&lt;...&gt;</text:span></text:span></text:p>
                </text:list-item>
                <text:list-item>
                  <text:p text:style-name="P113"><text:span text:style-name="Основной_20_шрифт_20_абзаца"><text:span text:style-name="T17">информацией об участии сотрудника ГКУ РХ «МЦЗ» (</text:span></text:span><text:span text:style-name="Основной_20_шрифт_20_абзаца"><text:span text:style-name="T33">&lt;...&gt;</text:span></text:span><text:span text:style-name="Основной_20_шрифт_20_абзаца"><text:span text:style-name="T17">) в формировании заявки АО «Р-ФАРМ» на участие в одном из электронных аукционов;</text:span></text:span></text:p>
                </text:list-item>
                <text:list-item>
                  <text:p text:style-name="P113"><text:span text:style-name="Основной_20_шрифт_20_абзаца"><text:span text:style-name="T17">совпадением информации о пользователях (авторах), указанной в свойствах файлов, содержащих заявки на участие в аукционах разных организаций (ООО «Аквадез», ООО «Аквадез М», ООО «ТЭЛА», ООО «Витамед», АО «Р-ФАРМ», АО «СДС»);</text:span></text:span></text:p>
                </text:list-item>
                <text:list-item>
                  <text:p text:style-name="P113"><text:span text:style-name="Основной_20_шрифт_20_абзаца"><text:span text:style-name="T89">информацией о закупках организации, заключившей государственный контракт (по результатам проведения ОАЭФ), части товаров, являвшихся объектом закупки, у организации-конкурента;</text:span></text:span></text:p>
                </text:list-item>
                <text:list-item>
                  <text:p text:style-name="P113"><text:span text:style-name="Основной_20_шрифт_20_абзаца"><text:span text:style-name="T17">взаимодействием ГКУ РХ «МЦЗ» с представителями АО «Р-ФАРМ» (</text:span></text:span><text:span text:style-name="Основной_20_шрифт_20_абзаца"><text:span text:style-name="T33">&lt;...&gt;</text:span></text:span><text:span text:style-name="Основной_20_шрифт_20_абзаца"><text:span text:style-name="T17">), ООО «ТЭЛА» (</text:span></text:span><text:span text:style-name="Основной_20_шрифт_20_абзаца"><text:span text:style-name="T33">&lt;...&gt;</text:span></text:span><text:span text:style-name="Основной_20_шрифт_20_абзаца"><text:span text:style-name="T17">), которое впоследствии приводило к победе на электронных аукционах и иных участников закупок: ООО «АМК Альфа», ООО «ФЦК»;</text:span></text:span></text:p>
                </text:list-item>
                <text:list-item>
                  <text:p text:style-name="P113"><text:span text:style-name="Основной_20_шрифт_20_абзаца"><text:span text:style-name="T17">результатами исследования конкурентной среды на торгах,</text:span></text:span></text:p>
                </text:list-item>
                <text:list-item>
                  <text:p text:style-name="P113"><text:soft-page-break/><text:span text:style-name="Основной_20_шрифт_20_абзаца"><text:span text:style-name="T17">результатами экономической экспертизы обоснованности формирования начальной максимальной цены контрактов по электронным аукционам в Республике Хакасия в 2016 году,</text:span></text:span></text:p>
                </text:list-item>
              </text:list>
            </text:list-item>
          </text:list>
        </text:list-item>
      </text:list>
      <text:p text:style-name="P10"><text:span text:style-name="Основной_20_шрифт_20_абзаца"><text:span text:style-name="T17"><text:tab/>установила, что </text:span></text:span><text:span text:style-name="Основной_20_шрифт_20_абзаца"><text:span text:style-name="T87">АО «СДС» (ИНН 7726652231), ООО «Аквадез М» (ИНН 2463098156), ООО «ФЦК» (ИНН 2466087642), ООО «Аквадез» (ИНН 2463003330), ООО «Гарант М» (ИНН 7716644263), ООО «АМК Альфа» (ИНН 2465121403), ООО «МК «ВИТА-ПУЛ» (ИНН 7713242245), ООО «ТЭЛА» (ИНН 1901129379), АО «Р-ФАРМ» (ИНН 7726311464), ООО «Амадеус» (ИНН 2463226760), ООО «Витамед» (ИНН 1901123962), ООО «Рута» (ИНН 2463070337), ЗАО «НПО «Гарант» (ИНН 7716017505) заключили и участвовали в ограничивающем конкуренцию соглашении </text:span></text:span><text:span text:style-name="Основной_20_шрифт_20_абзаца"><text:span text:style-name="T91">(Соглашение 1),</text:span></text:span><text:span text:style-name="Основной_20_шрифт_20_абзаца"><text:span text:style-name="T87"> которое привело к поддержанию цен на открытых аукционах в электронной форме: </text:span></text:span><text:span text:style-name="Основной_20_шрифт_20_абзаца"><text:span text:style-name="T86">№№ </text:span></text:span><text:span text:style-name="Основной_20_шрифт_20_абзаца"><text:span text:style-name="T66">0380200000116001151, </text:span></text:span><text:span text:style-name="Основной_20_шрифт_20_абзаца"><text:span text:style-name="T17">0380200000116001079, 0380200000116002160, 0380200000116004263, 0380200000116001600, 0380200000116000143, 0380200000116003001, 0380200000116004250, 0380200000116004280, 0380200000116004449, 0380200000116000609, 0380200000116000694, 0380200000116003909, 0380200000116001189, 0380200000116001998, 0380200000116002004, 0380200000116005053, <text:s/>0380200000116001462, 0380200000116002285, 0380200000116002737, 0380200000116003737, 0380200000116001972, 0380200000116004729, 0380200000116001108, 0380200000116001105, 0380200000116002819, 0380200000116004447, 0380200000116003686, 0380200000116004259;</text:span></text:span></text:p>
      <text:p text:style-name="P10"><text:span text:style-name="Основной_20_шрифт_20_абзаца"><text:span text:style-name="T17"><text:tab/>ГКУ РХ «МЦЗ», </text:span></text:span><text:span text:style-name="Основной_20_шрифт_20_абзаца"><text:span text:style-name="T87">ООО «ФЦК» (ИНН 2466087642), ООО «АМК Альфа» (ИНН 2465121403), ООО «ТЭЛА» (ИНН 1901129379), АО «Р-ФАРМ» (ИНН </text:span></text:span><text:span text:style-name="Основной_20_шрифт_20_абзаца"><text:span text:style-name="T87">7726311464) заключили и участвовали в соглашении </text:span></text:span><text:span text:style-name="Основной_20_шрифт_20_абзаца"><text:span text:style-name="T91">(Соглашение 2)</text:span></text:span><text:span text:style-name="Основной_20_шрифт_20_абзаца"><text:span text:style-name="T17">, которое привело к ограничению конкуренции при проведении электронных аукционов: </text:span></text:span><text:span text:style-name="Основной_20_шрифт_20_абзаца"><text:span text:style-name="T89">№№ 0380200000116001079, 0380200000116001600.</text:span></text:span></text:p>
      <text:p text:style-name="P10"><text:soft-page-break/><text:span text:style-name="Основной_20_шрифт_20_абзаца"><text:span text:style-name="T17"><text:tab/></text:span></text:span><text:span text:style-name="Основной_20_шрифт_20_абзаца"><text:span text:style-name="T70">Соглашения были заключены его участниками до 20.01.2016 и реализовывались в 2016 году. Комиссия ФАС России приходит к выводу, что к моменту окончания рассмотрения антимонопольного дела Ответчики завершили реализацию и участие в Соглашениях.</text:span></text:span></text:p>
      <text:p text:style-name="P16"><text:tab/>Согласно действующей редакции статьи 178 Уголовного кодекса Российской Федерации (далее — УК РФ) уголовная ответственность наступает за 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с антимонопольным законодательством Российской Федерации, если это деяние причинило крупный ущерб гражданам, организациям или государству либо повлекло извлечение дохода в крупном размере.</text:p>
      <text:p text:style-name="P10"><text:span text:style-name="Основной_20_шрифт_20_абзаца"><text:span text:style-name="T17"><text:tab/></text:span></text:span><text:span text:style-name="Основной_20_шрифт_20_абзаца"><text:span text:style-name="T19">В соответствии с пунктом 12 Постановления Пленума Верховного Суда РФ от 18.11.2004 г. №23 «</text:span></text:span><text:span text:style-name="Основной_20_шрифт_20_абзаца"><text:span text:style-name="T20">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text:span></text:span><text:span text:style-name="Основной_20_шрифт_20_абзаца"><text:span text:style-name="T19">(с изменениями, внесенными Постановлением Пленума от 23.12.2010 г. № 31) под доходом следует понимать выручку от реализации товаров (работ, услуг) за период осуществления предпринимательской деятельности без вычета произведённых лицом расходов.</text:span></text:span></text:p>
      <text:p text:style-name="P73"><text:tab/>Антиконкурентная деятельность картеля, направленная против добросовестной конкуренции, запрещена законодательством РФ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ённых лицом расходов. В соответствии с п. 13 постановления Пленума Верховного Суда РФ от 18.11.2004 г. №23, при исчислении размера дохода, полученного организованной группой лиц, следует исходить из общей суммы <text:soft-page-break/>дохода, извлечённого всеми её участниками.</text:p>
      <text:p text:style-name="P10"><text:span text:style-name="Основной_20_шрифт_20_абзаца"><text:span text:style-name="T17"><text:tab/></text:span></text:span><text:span text:style-name="Основной_20_шрифт_20_абзаца"><text:span text:style-name="T77">По оценке Комиссии ФАС России, при реализации Соглашений общий доход участников в результате победы на торгах и заключения государственных контрактов составил более 800 млн. рублей.</text:span></text:span></text:p>
      <text:p text:style-name="P10"><text:span text:style-name="Основной_20_шрифт_20_абзаца"><text:span text:style-name="T179"><text:tab/></text:span></text:span><text:span text:style-name="Основной_20_шрифт_20_абзаца"><text:span text:style-name="T9">Комиссия ФАС России считает необходимым направить решение и материалы дела № 1-16-17/00-22-17 в </text:span></text:span><text:span text:style-name="Основной_20_шрифт_20_абзаца"><text:span text:style-name="T112">СУ СК России по Республике Хакасия для использования в расследовании уголовного дела </text:span></text:span><text:span text:style-name="Основной_20_шрифт_20_абзаца"><text:span text:style-name="T114">№ </text:span></text:span><text:span text:style-name="Основной_20_шрифт_20_абзаца"><text:span text:style-name="T64">&lt;...&gt;</text:span></text:span><text:span text:style-name="Основной_20_шрифт_20_абзаца"><text:span text:style-name="T114"> и в СУ МВД по Республике Хакасия для использования в расследовании уголовного дела № </text:span></text:span><text:span text:style-name="Основной_20_шрифт_20_абзаца"><text:span text:style-name="T64">&lt;...&gt;</text:span></text:span><text:span text:style-name="Основной_20_шрифт_20_абзаца"><text:span text:style-name="T114">.</text:span></text:span></text:p>
      <text:p text:style-name="P20"><text:tab/>Основания для выдачи ответчикам предписаний об устранении нарушения антимонопольного законодательства по факту заключения антиконкурентных соглашений и участия в них отсутствуют в связи с завершением реализации Соглашений.</text:p>
      <text:p text:style-name="P16"><text:tab/>Руководствуясь статьёй 23, частью 1 статьи 39, частями 1 — 4 статьи 41, статьей 48, частью 1 статьи 49 Закона о защите конкуренции,</text:p>
      <text:p text:style-name="P16"/>
      <text:p text:style-name="P24">РЕШИЛА:</text:p>
      <text:p text:style-name="P10"><text:span text:style-name="T171"><text:tab/>1. </text:span><text:span text:style-name="T1">Признать </text:span><text:span text:style-name="Основной_20_шрифт_20_абзаца"><text:span text:style-name="T100">АО «СДС» (ИНН 7726652231), ООО «Аквадез М» (ИНН 2463098156), ООО «ФЦК» (ИНН 2466087642), ООО «Аквадез» (ИНН 2463003330), ООО «Гарант М» (ИНН 7716644263), ООО «АМК Альфа» (ИНН 2465121403), ООО «МК «ВИТА-ПУЛ» (ИНН 7713242245), ООО «ТЭЛА» (ИНН 1901129379), АО «Р-ФАРМ» (ИНН 7726311464), ООО «Амадеус» (ИНН 2463226760), ООО «Витамед» (ИНН 1901123962), ООО «Рута» (ИНН 2463070337), ЗАО «НПО «Гарант» (ИНН 7716017505)</text:span></text:span><text:span text:style-name="Основной_20_шрифт_20_абзаца"><text:span text:style-name="T93"> нарушившими </text:span></text:span><text:span text:style-name="Основной_20_шрифт_20_абзаца"><text:span text:style-name="T113">пункт 2 </text:span></text:span><text:span text:style-name="Основной_20_шрифт_20_абзаца"><text:span text:style-name="T101">части 1 статьи 11 Закона о защите конкуренции</text:span></text:span><text:span text:style-name="Основной_20_шрифт_20_абзаца"><text:span text:style-name="T93">, что выразилось в</text:span></text:span><text:span text:style-name="Основной_20_шрифт_20_абзаца"><text:span text:style-name="T149"> заключении и участии в соглашении (картеле) между хозяйствующими субъектами-конкурентами, которое привело к поддержанию цен на торгах.</text:span></text:span></text:p>
      <text:p text:style-name="P10"><text:soft-page-break/><text:span text:style-name="Основной_20_шрифт_20_абзаца"><text:span text:style-name="T149"><text:tab/>2. Признать Государственное казенное учреждение Республики Хакасия «Межведомственный центр организации закупок», </text:span></text:span><text:span text:style-name="Основной_20_шрифт_20_абзаца"><text:span text:style-name="T150">ООО «ФЦК» (ИНН 2466087642), ООО «АМК Альфа» (ИНН 2465121403), </text:span></text:span><text:span text:style-name="Основной_20_шрифт_20_абзаца"><text:span text:style-name="T151">ООО «ТЭЛА» (ИНН 1901129379), АО «Р-ФАРМ» (ИНН 7726311464)</text:span></text:span><text:span text:style-name="Основной_20_шрифт_20_абзаца"><text:span text:style-name="T150"> нарушившими пункт 1 части 1 статьи 17 Закона о защите конкуренции, что выразилось в заключении и участии в соглашении между организатором торгов (ГКУ РХ «МЦЗ») и участниками торгов, которое привело к ограничению конкуренции при проведении торгов.</text:span></text:span></text:p>
      <text:p text:style-name="P10"><text:span text:style-name="T1"><text:tab/></text:span><text:span text:style-name="T10">3</text:span><text:span text:style-name="T1">. Рассмотрение дела № 1-16-17/00-22-17 в отношении </text:span><text:span text:style-name="Основной_20_шрифт_20_абзаца"><text:span text:style-name="T17">Администрации <text:s/>Главы Республики Хакасия — Председателя Правительства Республики Хакасия, ООО «Дельрус-Енисей», ООО «МК «Влаант», ООО «ИПС», ООО «Медресурс», ООО «Скерцо», ООО «Байкал», ООО «БК-Оптима», ООО «Гукенхаймер-МС», ООО «МедСтандарт», АО «АЯКС», ООО «ТД «Оптовик»</text:span></text:span><text:span text:style-name="Основной_20_шрифт_20_абзаца"><text:span text:style-name="T102"> прекратить на основании пункта 1 части 1 статьи 48 Закона о защите конкуренции в связи с отсутствием в их действиях нарушения пункта 2 части1 статьи 11 и пункта 1 части 1 статьи 17 Закона о защите конкуренции. </text:span></text:span></text:p>
      <text:p text:style-name="P10"><text:span text:style-name="T1"><text:tab/>4. Предписани</text:span><text:span text:style-name="T10">й</text:span><text:span text:style-name="T1"> об устранении нарушения антимонопольного законодательства по факту заключения и реализации запрещённ</text:span><text:span text:style-name="T10">ых</text:span><text:span text:style-name="T1"> соглашен</text:span><text:span text:style-name="T10">ий</text:span><text:span text:style-name="T1"> Ответчикам не выдавать в связи с завершением </text:span><text:span text:style-name="T10">их</text:span><text:span text:style-name="T1"> реализации.</text:span></text:p>
      <text:p text:style-name="P64"><text:span text:style-name="Основной_20_шрифт_20_абзаца"><text:span text:style-name="T93">5. </text:span></text:span><text:span text:style-name="Основной_20_шрифт_20_абзаца"><text:span text:style-name="T111">Направить решение по делу № 1-16-17/00-22-17 в СУ СК России по Республике Хакасия для использования в расследовании уголовного дела </text:span></text:span><text:span text:style-name="Основной_20_шрифт_20_абзаца"><text:span text:style-name="T113">№ </text:span></text:span><text:span text:style-name="Основной_20_шрифт_20_абзаца"><text:span text:style-name="T65">&lt;...&gt;</text:span></text:span><text:span text:style-name="Основной_20_шрифт_20_абзаца"><text:span text:style-name="T113">.</text:span></text:span></text:p>
      <text:p text:style-name="P64"><text:span text:style-name="Основной_20_шрифт_20_абзаца"><text:span text:style-name="T171">6. Направить решение по делу № 1-16-17/00-22-17 в СУ МВД по Республике Хакасия для использования в расследовании уголовного дела № </text:span></text:span><text:span text:style-name="Основной_20_шрифт_20_абзаца"><text:span text:style-name="T173">&lt;...&gt;</text:span></text:span><text:span text:style-name="Основной_20_шрифт_20_абзаца"><text:span text:style-name="T171">.</text:span></text:span></text:p>
      <text:p text:style-name="P20"/>
      <text:p text:style-name="P11"><text:span text:style-name="Основной_20_шрифт_20_абзаца"><text:span text:style-name="T2">Председатель Комиссии<text:tab/> <text:s text:c="2"/>_________________ </text:span></text:span><text:span text:style-name="Основной_20_шрифт_20_абзаца"><text:span text:style-name="T6">&lt;...&gt;</text:span></text:span></text:p>
      <text:p text:style-name="P21"><text:soft-page-break/></text:p>
      <text:p text:style-name="P21"/>
      <text:p text:style-name="P11"><text:span text:style-name="Основной_20_шрифт_20_абзаца"><text:span text:style-name="T2">Члены Комиссии:<text:tab/> <text:s text:c="7"/>________________  </text:span></text:span><text:span text:style-name="Основной_20_шрифт_20_абзаца"><text:span text:style-name="T6">&lt;...&gt;</text:span></text:span></text:p>
      <text:p text:style-name="P22"/>
      <text:p text:style-name="P12"><text:span text:style-name="Основной_20_шрифт_20_абзаца"><text:span text:style-name="T2"><text:tab/> <text:s text:c="11"/>________________  </text:span></text:span><text:span text:style-name="Основной_20_шрифт_20_абзаца"><text:span text:style-name="T6">&lt;...&gt;</text:span></text:span></text:p>
      <text:p text:style-name="P22"/>
      <text:p text:style-name="P12"><text:span text:style-name="Основной_20_шрифт_20_абзаца"><text:span text:style-name="T2"><text:tab/> <text:s text:c="7"/>_________________ </text:span></text:span><text:span text:style-name="Основной_20_шрифт_20_абзаца"><text:span text:style-name="T6">&lt;...&gt;</text:span></text:span></text:p>
      <text:p text:style-name="P12"/>
      <text:p text:style-name="P12"><text:span text:style-name="Основной_20_шрифт_20_абзаца"><text:span text:style-name="T11"><text:tab/> <text:s text:c="7"/>________________  </text:span></text:span><text:span text:style-name="Основной_20_шрифт_20_абзаца"><text:span text:style-name="T6">&lt;...&gt;</text:span></text:span></text:p>
      <text:p text:style-name="P12"/>
      <text:p text:style-name="P12"><text:span text:style-name="Основной_20_шрифт_20_абзаца"><text:span text:style-name="T11"><text:tab/> <text:s text:c="12"/>________________  </text:span></text:span><text:span text:style-name="Основной_20_шрифт_20_абзаца"><text:span text:style-name="T6">&lt;...&gt;</text:span></text:span></text:p>
      <text:p text:style-name="P23"/>
      <text:p text:style-name="P23"><text:tab/> <text:s text:c="9"/>_________________ <text:span text:style-name="T177">&lt;...&gt;</text:span></text:p>
      <text:p text:style-name="P23"/>
      <text:p text:style-name="P23"><text:tab/> <text:s text:c="9"/>_________________ <text:s/><text:span text:style-name="T177">&lt;...&gt;</text:span></text:p>
      <text:p text:style-name="P23"/>
      <text:p text:style-name="P59">Решение может быть обжаловано в течение трёх месяцев со дня его принятия в арбитражный суд.</text:p>
      <text:p text:style-name="P46"/>
      <text:p text:style-name="P45"><text:span text:style-name="T12">Примечание.</text:span><text:span text:style-name="T2"> За невыполнение в установленный срок законного решения антимонопольного органа статьёй 19.5 Кодекса Российской Федерации об административных правонарушениях установлена административная ответственность.</text:span></text:p>
      <text:p text:style-name="P111"><text:span text:style-name="Основной_20_шрифт_20_абзаца"><text:span text:style-name="T152">&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Symbol" svg:font-family="Symbol" style:font-pitch="variable" style:font-charset="x-symbol"/>
    <style:font-face style:name="Symbol2" svg:font-family="Symbol" style:font-family-generic="roman" style:font-pitch="variable" style:font-charset="x-symbol"/>
    <style:font-face style:name="Mangal1" svg:font-family="Mangal"/>
    <style:font-face style:name="OpenSymbol2" svg:font-family="OpenSymbol"/>
    <style:font-face style:name="OpenSymbol" svg:font-family="OpenSymbol, 'Arial Unicode MS'"/>
    <style:font-face style:name="Times New Roman1" svg:font-family="'Times New Roman', serif"/>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CB9C3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orphans="0" fo:widows="0" fo:hyphenation-ladder-count="no-limit"/>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1" style:font-name-complex="OpenSymbol"/>
    </style:style>
    <style:style style:name="WW8Num4z0" style:family="text">
      <style:text-properties style:font-name="Symbol1" style:font-name-complex="OpenSymbol"/>
    </style:style>
    <style:style style:name="WW8Num5z0" style:family="text">
      <style:text-properties style:font-name="Symbol1" style:font-name-complex="OpenSymbol"/>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WW8Num8z0" style:family="text">
      <style:text-properties style:font-name="Symbol" style:font-name-complex="OpenSymbol1"/>
    </style:style>
    <style:style style:name="WW8Num8z1" style:family="text">
      <style:text-properties style:font-name="OpenSymbol1" style:font-name-complex="OpenSymbol1"/>
    </style:style>
    <style:style style:name="WW8Num9z0" style:family="text">
      <style:text-properties style:font-name="Symbol" style:font-name-complex="OpenSymbol1"/>
    </style:style>
    <style:style style:name="WW8Num9z1" style:family="text">
      <style:text-properties style:font-name="OpenSymbol1" style:font-name-complex="OpenSymbol1"/>
    </style:style>
    <style:style style:name="WW8Num13z0" style:family="text">
      <style:text-properties style:font-name="Symbol1" style:font-name-complex="OpenSymbol"/>
    </style:style>
    <style:style style:name="WW8Num13z1" style:family="text">
      <style:text-properties style:font-name="OpenSymbol" style:font-name-complex="OpenSymbol"/>
    </style:style>
    <style:style style:name="WW8Num17z0" style:family="text">
      <style:text-properties style:font-name="Symbol" style:font-name-complex="OpenSymbol1"/>
    </style:style>
    <style:style style:name="WW8Num17z1" style:family="text">
      <style:text-properties style:font-name="OpenSymbol1" style:font-name-complex="OpenSymbol1"/>
    </style:style>
    <style:style style:name="WW8Num18z0" style:family="text">
      <style:text-properties style:font-name="Symbol" style:font-name-complex="OpenSymbol1"/>
    </style:style>
    <style:style style:name="WW8Num18z1" style:family="text">
      <style:text-properties style:font-name="OpenSymbol1" style:font-name-complex="OpenSymbol1"/>
    </style:style>
    <style:style style:name="WW8Num19z0" style:family="text">
      <style:text-properties style:font-name="Symbol" style:font-name-complex="OpenSymbol1"/>
    </style:style>
    <style:style style:name="WW8Num19z1" style:family="text">
      <style:text-properties style:font-name="OpenSymbol1" style:font-name-complex="OpenSymbol1"/>
    </style:style>
    <style:style style:name="WW8Num20z0" style:family="text">
      <style:text-properties style:font-name="Symbol" style:font-name-complex="OpenSymbol1"/>
    </style:style>
    <style:style style:name="WW8Num20z1" style:family="text">
      <style:text-properties style:font-name="OpenSymbol1" style:font-name-complex="OpenSymbol1"/>
    </style:style>
    <style:style style:name="WW8Num21z0" style:family="text">
      <style:text-properties style:font-name="Symbol" style:font-name-complex="OpenSymbol1"/>
    </style:style>
    <style:style style:name="WW8Num21z1" style:family="text">
      <style:text-properties style:font-name="OpenSymbol1" style:font-name-complex="OpenSymbol1"/>
    </style:style>
    <style:style style:name="Основной_20_шрифт_20_абзаца" style:display-name="Основной шрифт абзаца" style:family="text"/>
    <style:style style:name="Знак_20_сноски" style:display-name="Знак сноски" style:family="text" style:parent-style-name="Основной_20_шрифт_20_абзаца">
      <style:text-properties style:text-position="100% 100%" fo:font-size="8pt" style:font-size-asian="8pt"/>
    </style:style>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WW_5f_CharLFO14LVL1" style:display-name="WW_CharLFO14LVL1" style:family="text">
      <style:text-properties style:font-name="OpenSymbol1" style:font-name-asian="OpenSymbol1" style:font-name-complex="OpenSymbol1"/>
    </style:style>
    <style:style style:name="WW_5f_CharLFO14LVL2" style:display-name="WW_CharLFO14LVL2" style:family="text">
      <style:text-properties style:font-name="OpenSymbol1" style:font-name-asian="OpenSymbol1" style:font-name-complex="OpenSymbol1"/>
    </style:style>
    <style:style style:name="WW_5f_CharLFO14LVL3" style:display-name="WW_CharLFO14LVL3" style:family="text">
      <style:text-properties style:font-name="OpenSymbol1" style:font-name-asian="OpenSymbol1" style:font-name-complex="OpenSymbol1"/>
    </style:style>
    <style:style style:name="WW_5f_CharLFO14LVL4" style:display-name="WW_CharLFO14LVL4" style:family="text">
      <style:text-properties style:font-name="OpenSymbol1" style:font-name-asian="OpenSymbol1" style:font-name-complex="OpenSymbol1"/>
    </style:style>
    <style:style style:name="WW_5f_CharLFO14LVL5" style:display-name="WW_CharLFO14LVL5" style:family="text">
      <style:text-properties style:font-name="OpenSymbol1" style:font-name-asian="OpenSymbol1" style:font-name-complex="OpenSymbol1"/>
    </style:style>
    <style:style style:name="WW_5f_CharLFO14LVL6" style:display-name="WW_CharLFO14LVL6" style:family="text">
      <style:text-properties style:font-name="OpenSymbol1" style:font-name-asian="OpenSymbol1" style:font-name-complex="OpenSymbol1"/>
    </style:style>
    <style:style style:name="WW_5f_CharLFO14LVL7" style:display-name="WW_CharLFO14LVL7" style:family="text">
      <style:text-properties style:font-name="OpenSymbol1" style:font-name-asian="OpenSymbol1" style:font-name-complex="OpenSymbol1"/>
    </style:style>
    <style:style style:name="WW_5f_CharLFO14LVL8" style:display-name="WW_CharLFO14LVL8" style:family="text">
      <style:text-properties style:font-name="OpenSymbol1" style:font-name-asian="OpenSymbol1" style:font-name-complex="OpenSymbol1"/>
    </style:style>
    <style:style style:name="WW_5f_CharLFO14LVL9" style:display-name="WW_CharLFO14LVL9" style:family="text">
      <style:text-properties style:font-name="OpenSymbol1" style:font-name-asian="OpenSymbol1" style:font-name-complex="OpenSymbol1"/>
    </style:style>
    <style:style style:name="WW_5f_CharLFO15LVL1" style:display-name="WW_CharLFO15LVL1" style:family="text">
      <style:text-properties style:font-name="OpenSymbol1" style:font-name-asian="OpenSymbol1" style:font-name-complex="OpenSymbol1"/>
    </style:style>
    <style:style style:name="WW_5f_CharLFO15LVL2" style:display-name="WW_CharLFO15LVL2" style:family="text">
      <style:text-properties style:font-name="OpenSymbol1" style:font-name-asian="OpenSymbol1" style:font-name-complex="OpenSymbol1"/>
    </style:style>
    <style:style style:name="WW_5f_CharLFO15LVL3" style:display-name="WW_CharLFO15LVL3" style:family="text">
      <style:text-properties style:font-name="OpenSymbol1" style:font-name-asian="OpenSymbol1" style:font-name-complex="OpenSymbol1"/>
    </style:style>
    <style:style style:name="WW_5f_CharLFO15LVL4" style:display-name="WW_CharLFO15LVL4" style:family="text">
      <style:text-properties style:font-name="OpenSymbol1" style:font-name-asian="OpenSymbol1" style:font-name-complex="OpenSymbol1"/>
    </style:style>
    <style:style style:name="WW_5f_CharLFO15LVL5" style:display-name="WW_CharLFO15LVL5" style:family="text">
      <style:text-properties style:font-name="OpenSymbol1" style:font-name-asian="OpenSymbol1" style:font-name-complex="OpenSymbol1"/>
    </style:style>
    <style:style style:name="WW_5f_CharLFO15LVL6" style:display-name="WW_CharLFO15LVL6" style:family="text">
      <style:text-properties style:font-name="OpenSymbol1" style:font-name-asian="OpenSymbol1" style:font-name-complex="OpenSymbol1"/>
    </style:style>
    <style:style style:name="WW_5f_CharLFO15LVL7" style:display-name="WW_CharLFO15LVL7" style:family="text">
      <style:text-properties style:font-name="OpenSymbol1" style:font-name-asian="OpenSymbol1" style:font-name-complex="OpenSymbol1"/>
    </style:style>
    <style:style style:name="WW_5f_CharLFO15LVL8" style:display-name="WW_CharLFO15LVL8" style:family="text">
      <style:text-properties style:font-name="OpenSymbol1" style:font-name-asian="OpenSymbol1" style:font-name-complex="OpenSymbol1"/>
    </style:style>
    <style:style style:name="WW_5f_CharLFO15LVL9" style:display-name="WW_CharLFO15LVL9" style:family="text">
      <style:text-properties style:font-name="OpenSymbol1" style:font-name-asian="OpenSymbol1" style:font-name-complex="OpenSymbol1"/>
    </style:style>
    <style:style style:name="WW_5f_CharLFO16LVL1" style:display-name="WW_CharLFO16LVL1" style:family="text">
      <style:text-properties style:font-name="OpenSymbol1" style:font-name-asian="OpenSymbol1" style:font-name-complex="OpenSymbol1"/>
    </style:style>
    <style:style style:name="WW_5f_CharLFO16LVL2" style:display-name="WW_CharLFO16LVL2" style:family="text">
      <style:text-properties style:font-name="OpenSymbol1" style:font-name-asian="OpenSymbol1" style:font-name-complex="OpenSymbol1"/>
    </style:style>
    <style:style style:name="WW_5f_CharLFO16LVL3" style:display-name="WW_CharLFO16LVL3" style:family="text">
      <style:text-properties style:font-name="OpenSymbol1" style:font-name-asian="OpenSymbol1" style:font-name-complex="OpenSymbol1"/>
    </style:style>
    <style:style style:name="WW_5f_CharLFO16LVL4" style:display-name="WW_CharLFO16LVL4" style:family="text">
      <style:text-properties style:font-name="OpenSymbol1" style:font-name-asian="OpenSymbol1" style:font-name-complex="OpenSymbol1"/>
    </style:style>
    <style:style style:name="WW_5f_CharLFO16LVL5" style:display-name="WW_CharLFO16LVL5" style:family="text">
      <style:text-properties style:font-name="OpenSymbol1" style:font-name-asian="OpenSymbol1" style:font-name-complex="OpenSymbol1"/>
    </style:style>
    <style:style style:name="WW_5f_CharLFO16LVL6" style:display-name="WW_CharLFO16LVL6" style:family="text">
      <style:text-properties style:font-name="OpenSymbol1" style:font-name-asian="OpenSymbol1" style:font-name-complex="OpenSymbol1"/>
    </style:style>
    <style:style style:name="WW_5f_CharLFO16LVL7" style:display-name="WW_CharLFO16LVL7" style:family="text">
      <style:text-properties style:font-name="OpenSymbol1" style:font-name-asian="OpenSymbol1" style:font-name-complex="OpenSymbol1"/>
    </style:style>
    <style:style style:name="WW_5f_CharLFO16LVL8" style:display-name="WW_CharLFO16LVL8" style:family="text">
      <style:text-properties style:font-name="OpenSymbol1" style:font-name-asian="OpenSymbol1" style:font-name-complex="OpenSymbol1"/>
    </style:style>
    <style:style style:name="WW_5f_CharLFO16LVL9" style:display-name="WW_CharLFO16LVL9" style:family="text">
      <style:text-properties style:font-name="OpenSymbol1" style:font-name-asian="OpenSymbol1" style:font-name-complex="OpenSymbol1"/>
    </style:style>
    <style:style style:name="WW_5f_CharLFO17LVL1" style:display-name="WW_CharLFO17LVL1" style:family="text">
      <style:text-properties style:font-name="OpenSymbol1" style:font-name-asian="OpenSymbol1" style:font-name-complex="OpenSymbol1"/>
    </style:style>
    <style:style style:name="WW_5f_CharLFO17LVL2" style:display-name="WW_CharLFO17LVL2" style:family="text">
      <style:text-properties style:font-name="OpenSymbol1" style:font-name-asian="OpenSymbol1" style:font-name-complex="OpenSymbol1"/>
    </style:style>
    <style:style style:name="WW_5f_CharLFO17LVL3" style:display-name="WW_CharLFO17LVL3" style:family="text">
      <style:text-properties style:font-name="OpenSymbol1" style:font-name-asian="OpenSymbol1" style:font-name-complex="OpenSymbol1"/>
    </style:style>
    <style:style style:name="WW_5f_CharLFO17LVL4" style:display-name="WW_CharLFO17LVL4" style:family="text">
      <style:text-properties style:font-name="OpenSymbol1" style:font-name-asian="OpenSymbol1" style:font-name-complex="OpenSymbol1"/>
    </style:style>
    <style:style style:name="WW_5f_CharLFO17LVL5" style:display-name="WW_CharLFO17LVL5" style:family="text">
      <style:text-properties style:font-name="OpenSymbol1" style:font-name-asian="OpenSymbol1" style:font-name-complex="OpenSymbol1"/>
    </style:style>
    <style:style style:name="WW_5f_CharLFO17LVL6" style:display-name="WW_CharLFO17LVL6" style:family="text">
      <style:text-properties style:font-name="OpenSymbol1" style:font-name-asian="OpenSymbol1" style:font-name-complex="OpenSymbol1"/>
    </style:style>
    <style:style style:name="WW_5f_CharLFO17LVL7" style:display-name="WW_CharLFO17LVL7" style:family="text">
      <style:text-properties style:font-name="OpenSymbol1" style:font-name-asian="OpenSymbol1" style:font-name-complex="OpenSymbol1"/>
    </style:style>
    <style:style style:name="WW_5f_CharLFO17LVL8" style:display-name="WW_CharLFO17LVL8" style:family="text">
      <style:text-properties style:font-name="OpenSymbol1" style:font-name-asian="OpenSymbol1" style:font-name-complex="OpenSymbol1"/>
    </style:style>
    <style:style style:name="WW_5f_CharLFO17LVL9" style:display-name="WW_CharLFO17LVL9" style:family="text">
      <style:text-properties style:font-name="OpenSymbol1" style:font-name-asian="OpenSymbol1" style:font-name-complex="OpenSymbol1"/>
    </style:style>
    <style:style style:name="WW_5f_CharLFO18LVL1" style:display-name="WW_CharLFO18LVL1" style:family="text">
      <style:text-properties style:font-name="OpenSymbol1" style:font-name-asian="OpenSymbol1" style:font-name-complex="OpenSymbol1"/>
    </style:style>
    <style:style style:name="WW_5f_CharLFO18LVL2" style:display-name="WW_CharLFO18LVL2" style:family="text">
      <style:text-properties style:font-name="OpenSymbol1" style:font-name-asian="OpenSymbol1" style:font-name-complex="OpenSymbol1"/>
    </style:style>
    <style:style style:name="WW_5f_CharLFO18LVL3" style:display-name="WW_CharLFO18LVL3" style:family="text">
      <style:text-properties style:font-name="OpenSymbol1" style:font-name-asian="OpenSymbol1" style:font-name-complex="OpenSymbol1"/>
    </style:style>
    <style:style style:name="WW_5f_CharLFO18LVL4" style:display-name="WW_CharLFO18LVL4" style:family="text">
      <style:text-properties style:font-name="OpenSymbol1" style:font-name-asian="OpenSymbol1" style:font-name-complex="OpenSymbol1"/>
    </style:style>
    <style:style style:name="WW_5f_CharLFO18LVL5" style:display-name="WW_CharLFO18LVL5" style:family="text">
      <style:text-properties style:font-name="OpenSymbol1" style:font-name-asian="OpenSymbol1" style:font-name-complex="OpenSymbol1"/>
    </style:style>
    <style:style style:name="WW_5f_CharLFO18LVL6" style:display-name="WW_CharLFO18LVL6" style:family="text">
      <style:text-properties style:font-name="OpenSymbol1" style:font-name-asian="OpenSymbol1" style:font-name-complex="OpenSymbol1"/>
    </style:style>
    <style:style style:name="WW_5f_CharLFO18LVL7" style:display-name="WW_CharLFO18LVL7" style:family="text">
      <style:text-properties style:font-name="OpenSymbol1" style:font-name-asian="OpenSymbol1" style:font-name-complex="OpenSymbol1"/>
    </style:style>
    <style:style style:name="WW_5f_CharLFO18LVL8" style:display-name="WW_CharLFO18LVL8" style:family="text">
      <style:text-properties style:font-name="OpenSymbol1" style:font-name-asian="OpenSymbol1" style:font-name-complex="OpenSymbol1"/>
    </style:style>
    <style:style style:name="WW_5f_CharLFO18LVL9" style:display-name="WW_CharLFO18LVL9" style:family="text">
      <style:text-properties style:font-name="OpenSymbol1" style:font-name-asian="OpenSymbol1" style:font-name-complex="OpenSymbol1"/>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Q"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15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635cm" fo:margin-left="3.1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fo:text-indent="-0.635cm" fo:margin-left="3.785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fo:text-indent="-0.635cm" fo:margin-left="4.42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fo:text-indent="-0.635cm" fo:margin-left="5.055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fo:text-indent="-0.635cm" fo:margin-left="5.69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fo:text-indent="-0.635cm" fo:margin-left="6.325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fo:text-indent="-0.635cm" fo:margin-left="6.96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fo:text-indent="-0.635cm" fo:margin-left="7.59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199cm" style:dynamic-spacing="tru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986cm" fo:margin-bottom="2.6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6" text:anchor-type="paragraph" svg:x="0.499cm" svg:y="28.7cm" svg:width="4.8cm" draw:z-index="205"><draw:text-box fo:min-height="0.041cm"><text:p text:style-name="Frame_20_contents">Идентификатор</text:p></draw:text-box></draw:frame><draw:frame draw:style-name="Mfr1" draw:name="SpdTextFrame" text:anchor-type="paragraph" svg:x="0.499cm" svg:y="28.7cm" svg:width="4.8cm" draw:z-index="334"><draw:text-box fo:min-height="0.041cm"><text:p text:style-name="Frame_20_contents">Идентификатор</text:p></draw:text-box></draw:frame><draw:frame draw:style-name="Mfr2" draw:name="Графический объект2" text:anchor-type="char" svg:x="0cm" svg:y="0cm" svg:width="3.598cm" svg:height="0.778cm" draw:z-index="74"><draw:image xlink:href="Pictures/10000201000000780000001A5CB9C3A1.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SpdTextFrame1" text:anchor-type="paragraph" svg:x="0.499cm" svg:y="28.7cm" svg:width="4.8cm" draw:z-index="389"><draw:text-box fo:min-height="0.041cm"><text:p text:style-name="Frame_20_contents">Идентификатор</text:p></draw:text-box></draw:frame><draw:frame draw:style-name="Mfr3" draw:name="SpdBarcode" text:anchor-type="paragraph" svg:x="0cm" svg:width="3.6cm" svg:height="0.78cm" draw:z-index="390"><draw:image xlink:href="Pictures/10000201000000780000001A5CB9C3A1.png" xlink:type="simple" xlink:show="embed" xlink:actuate="onLoad"/></draw:frame></text:p>
      </style:footer>
    </style:master-page>
    <style:master-page style:name="Преобразование_20_1" style:display-name="Преобразование 1" style:page-layout-name="Mpm3">
      <style:header>
        <text:p text:style-name="Standard"/>
      </style:header>
      <style:footer>
        <text:p text:style-name="Standard"/>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6T16:00:34</meta:creation-date>
    <dc:date>2018-09-03T12:16:42.87</dc:date>
    <meta:editing-cycles>3</meta:editing-cycles>
    <meta:editing-duration>P5DT2H4M48S</meta:editing-duration>
    <meta:generator>OpenOffice.org/3.4.1$Win32 OpenOffice.org_project/341m1$Build-9593</meta:generator>
    <meta:print-date>2018-08-31T14:14:55.23</meta:print-date>
    <meta:document-statistic meta:table-count="31" meta:image-count="2" meta:object-count="0" meta:page-count="130" meta:paragraph-count="1246" meta:word-count="27966" meta:character-count="217106"/>
    <meta:user-defined meta:name="Поле 1"/>
    <meta:user-defined meta:name="Поле 2"/>
    <meta:user-defined meta:name="Поле 3"/>
    <meta:user-defined meta:name="Поле 4"/>
  </office:meta>
</office:document-meta>
</file>