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43F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0pt" fo:language="ru" fo:country="RU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fo:color="#000000" style:font-name="Times New Roman1" fo:font-size="13.5pt" style:font-size-asian="13.5pt" style:font-size-complex="13.5pt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1170090568" text:id="ct1170090568">
          <text:format-change>
            <office:change-info>
              <dc:creator>&lt;анонимный&gt;</dc:creator>
              <dc:date>2018-08-30T15:47:00</dc:date>
            </office:change-info>
          </text:format-change>
        </text:changed-region>
        <text:changed-region xml:id="ct1170090672" text:id="ct1170090672">
          <text:insertion>
            <office:change-info>
              <dc:creator>&lt;анонимный&gt;</dc:creator>
              <dc:date>2018-08-30T15:44:00</dc:date>
            </office:change-info>
          </text:insertion>
        </text:changed-region>
        <text:changed-region xml:id="ct1170089944" text:id="ct117008994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170089736" text:id="ct1170089736">
          <text:deletion>
            <office:change-info>
              <dc:creator>&lt;анонимный&gt;</dc:creator>
              <dc:date>2018-07-09T14:39:00</dc:date>
            </office:change-info>
            <text:p text:style-name="P1"/>
            <text:p text:style-name="P1"/>
          </text:deletion>
        </text:changed-region>
        <text:changed-region xml:id="ct1170089840" text:id="ct1170089840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1170091400" text:id="ct117009140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1088" text:id="ct1170091088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б</text:span></text:p>
          </text:deletion>
        </text:changed-region>
        <text:changed-region xml:id="ct1170091192" text:id="ct1170091192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1170093168" text:id="ct117009316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1608" text:id="ct1170091608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1"><text:s/></text:span></text:p>
          </text:deletion>
        </text:changed-region>
        <text:changed-region xml:id="ct1170091504" text:id="ct117009150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170092440" text:id="ct117009244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2336" text:id="ct1170092336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ом</text:span></text:p>
          </text:deletion>
        </text:changed-region>
        <text:changed-region xml:id="ct1170092232" text:id="ct1170092232">
          <text:insertion>
            <office:change-info>
              <dc:creator>&lt;анонимный&gt;</dc:creator>
              <dc:date>2018-08-30T15:41:00</dc:date>
            </office:change-info>
          </text:insertion>
        </text:changed-region>
        <text:changed-region xml:id="ct1170092128" text:id="ct117009212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1816" text:id="ct1170091816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07</text:span></text:p>
          </text:deletion>
        </text:changed-region>
        <text:changed-region xml:id="ct1170091712" text:id="ct1170091712">
          <text:deletion>
            <office:change-info>
              <dc:creator>&lt;анонимный&gt;</dc:creator>
              <dc:date>2018-08-01T14:59:00</dc:date>
            </office:change-info>
            <text:p text:style-name="P2"><text:span text:style-name="T2">.</text:span></text:p>
          </text:deletion>
        </text:changed-region>
        <text:changed-region xml:id="ct1170091920" text:id="ct1170091920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5</text:span></text:p>
          </text:deletion>
        </text:changed-region>
        <text:changed-region xml:id="ct1170092024" text:id="ct1170092024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2</text:span></text:p>
          </text:deletion>
        </text:changed-region>
        <text:changed-region xml:id="ct1170092648" text:id="ct1170092648">
          <text:insertion>
            <office:change-info>
              <dc:creator>&lt;анонимный&gt;</dc:creator>
              <dc:date>2018-08-01T14:59:00</dc:date>
            </office:change-info>
          </text:insertion>
        </text:changed-region>
        <text:changed-region xml:id="ct1170092544" text:id="ct1170092544">
          <text:insertion>
            <office:change-info>
              <dc:creator>&lt;анонимный&gt;</dc:creator>
              <dc:date>2018-08-30T15:41:00</dc:date>
            </office:change-info>
          </text:insertion>
        </text:changed-region>
        <text:changed-region xml:id="ct1170092856" text:id="ct117009285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2752" text:id="ct1170092752">
          <text:deletion>
            <office:change-info>
              <dc:creator>&lt;анонимный&gt;</dc:creator>
              <dc:date>2017-02-01T16:20:00</dc:date>
            </office:change-info>
            <text:p text:style-name="P2"><text:span text:style-name="T2">6</text:span></text:p>
          </text:deletion>
        </text:changed-region>
        <text:changed-region xml:id="ct1170093272" text:id="ct1170093272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1170094000" text:id="ct117009400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3688" text:id="ct1170093688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8394</text:span></text:p>
          </text:deletion>
        </text:changed-region>
        <text:changed-region xml:id="ct1170093896" text:id="ct1170093896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1</text:span></text:p>
          </text:deletion>
        </text:changed-region>
        <text:changed-region xml:id="ct1170093792" text:id="ct1170093792">
          <text:insertion>
            <office:change-info>
              <dc:creator>&lt;анонимный&gt;</dc:creator>
              <dc:date>2018-08-01T14:59:00</dc:date>
            </office:change-info>
          </text:insertion>
        </text:changed-region>
        <text:changed-region xml:id="ct1170093064" text:id="ct1170093064">
          <text:insertion>
            <office:change-info>
              <dc:creator>&lt;анонимный&gt;</dc:creator>
              <dc:date>2018-08-30T15:41:00</dc:date>
            </office:change-info>
          </text:insertion>
        </text:changed-region>
        <text:changed-region xml:id="ct1170093376" text:id="ct117009337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3480" text:id="ct1170093480">
          <text:insertion>
            <office:change-info>
              <dc:creator>&lt;анонимный&gt;</dc:creator>
              <dc:date>2018-08-30T15:42:00</dc:date>
            </office:change-info>
          </text:insertion>
        </text:changed-region>
        <text:changed-region xml:id="ct1170094208" text:id="ct1170094208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1170094416" text:id="ct1170094416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1170094520" text:id="ct1170094520">
          <text:deletion>
            <office:change-info>
              <dc:creator>&lt;анонимный&gt;</dc:creator>
              <dc:date>2017-03-30T13:14:00</dc:date>
            </office:change-info>
            <text:p text:style-name="P2"><text:span text:style-name="T3">,</text:span></text:p>
          </text:deletion>
        </text:changed-region>
        <text:changed-region xml:id="ct1170094312" text:id="ct1170094312">
          <text:deletion>
            <office:change-info>
              <dc:creator>&lt;анонимный&gt;</dc:creator>
              <dc:date>2017-02-01T16:26:00</dc:date>
            </office:change-info>
            <text:p text:style-name="P2"><text:span text:style-name="T4"><text:s/></text:span></text:p>
          </text:deletion>
        </text:changed-region>
        <text:changed-region xml:id="ct1170094832" text:id="ct1170094832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4624" text:id="ct117009462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3">ую</text:span></text:p>
          </text:deletion>
        </text:changed-region>
        <text:changed-region xml:id="ct1170094728" text:id="ct117009472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4936" text:id="ct117009493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5040" text:id="ct1170095040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3">ую</text:span></text:p>
          </text:deletion>
        </text:changed-region>
        <text:changed-region xml:id="ct1170095144" text:id="ct117009514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5248" text:id="ct117009524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5352" text:id="ct117009535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1170095456" text:id="ct1170095456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4">ну</text:span></text:p>
          </text:deletion>
        </text:changed-region>
        <text:changed-region xml:id="ct1170095560" text:id="ct1170095560">
          <text:insertion>
            <office:change-info>
              <dc:creator>&lt;анонимный&gt;</dc:creator>
              <dc:date>2018-08-30T15:42:00</dc:date>
            </office:change-info>
          </text:insertion>
        </text:changed-region>
        <text:changed-region xml:id="ct1170095664" text:id="ct1170095664">
          <text:insertion>
            <office:change-info>
              <dc:creator>&lt;анонимный&gt;</dc:creator>
              <dc:date>2018-08-30T15:43:00</dc:date>
            </office:change-info>
          </text:insertion>
        </text:changed-region>
        <text:changed-region xml:id="ct1170095768" text:id="ct1170095768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1170095872" text:id="ct1170095872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6184" text:id="ct1170096184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3">,</text:span></text:p>
          </text:deletion>
        </text:changed-region>
        <text:changed-region xml:id="ct1170096080" text:id="ct1170096080">
          <text:deletion>
            <office:change-info>
              <dc:creator>&lt;анонимный&gt;</dc:creator>
              <dc:date>2016-10-24T11:43:00</dc:date>
            </office:change-info>
            <text:p text:style-name="P2"><text:span text:style-name="T3"><text:s/>ОАО «Биосинтез» (Россия)</text:span></text:p>
          </text:deletion>
        </text:changed-region>
        <text:changed-region xml:id="ct1170095976" text:id="ct1170095976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4"><text:s/>заявленную на перерегистрацию</text:span></text:p>
          </text:deletion>
        </text:changed-region>
        <text:changed-region xml:id="ct1170096288" text:id="ct1170096288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6392" text:id="ct1170096392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3">й</text:span></text:p>
          </text:deletion>
        </text:changed-region>
        <text:changed-region xml:id="ct1170096496" text:id="ct117009649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6600" text:id="ct117009660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6704" text:id="ct117009670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3">й</text:span></text:p>
          </text:deletion>
        </text:changed-region>
        <text:changed-region xml:id="ct1170096808" text:id="ct117009680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6912" text:id="ct1170096912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7016" text:id="ct117009701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7120" text:id="ct1170097120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7224" text:id="ct117009722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2">й</text:span></text:p>
          </text:deletion>
        </text:changed-region>
        <text:changed-region xml:id="ct1170097328" text:id="ct117009732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7432" text:id="ct1170097432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7536" text:id="ct1170097536">
          <text:deletion>
            <office:change-info>
              <dc:creator>&lt;анонимный&gt;</dc:creator>
              <dc:date>2016-08-09T10:12:00</dc:date>
            </office:change-info>
            <text:p text:style-name="P3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1170097640" text:id="ct117009764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7744" text:id="ct1170097744">
          <text:insertion>
            <office:change-info>
              <dc:creator>&lt;анонимный&gt;</dc:creator>
              <dc:date>2018-08-30T15:44:00</dc:date>
            </office:change-info>
          </text:insertion>
        </text:changed-region>
        <text:changed-region xml:id="ct1170097848" text:id="ct1170097848">
          <text:insertion>
            <office:change-info>
              <dc:creator>&lt;анонимный&gt;</dc:creator>
              <dc:date>2018-08-30T15:45:00</dc:date>
            </office:change-info>
          </text:insertion>
        </text:changed-region>
        <text:changed-region xml:id="ct1170097952" text:id="ct1170097952">
          <text:insertion>
            <office:change-info>
              <dc:creator>&lt;анонимный&gt;</dc:creator>
              <dc:date>2018-08-30T15:44:00</dc:date>
            </office:change-info>
          </text:insertion>
        </text:changed-region>
        <text:changed-region xml:id="ct1170098056" text:id="ct117009805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8264" text:id="ct1170098264">
          <text:deletion>
            <office:change-info>
              <dc:creator>&lt;анонимный&gt;</dc:creator>
              <dc:date>2016-08-09T10:13:00</dc:date>
            </office:change-info>
            <text:p text:style-name="P3">13,69</text:p>
          </text:deletion>
        </text:changed-region>
        <text:changed-region xml:id="ct1170098160" text:id="ct1170098160">
          <text:deletion>
            <office:change-info>
              <dc:creator>&lt;анонимный&gt;</dc:creator>
              <dc:date>2017-02-01T16:26:00</dc:date>
            </office:change-info>
            <text:p text:style-name="P3"><text:span text:style-name="T5"><text:s/></text:span></text:p>
          </text:deletion>
        </text:changed-region>
        <text:changed-region xml:id="ct1170098368" text:id="ct1170098368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1170098472" text:id="ct1170098472">
          <text:insertion>
            <office:change-info>
              <dc:creator>&lt;анонимный&gt;</dc:creator>
              <dc:date>2018-08-30T15:44:00</dc:date>
            </office:change-info>
          </text:insertion>
        </text:changed-region>
        <text:changed-region xml:id="ct1170098576" text:id="ct1170098576">
          <text:format-change>
            <office:change-info>
              <dc:creator>&lt;анонимный&gt;</dc:creator>
              <dc:date>2018-08-30T15:41:00</dc:date>
            </office:change-info>
          </text:format-change>
        </text:changed-region>
        <text:changed-region xml:id="ct1170098680" text:id="ct117009868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1170098784" text:id="ct1170098784">
          <text:insertion>
            <office:change-info>
              <dc:creator>&lt;анонимный&gt;</dc:creator>
              <dc:date>2018-08-30T15:44:00</dc:date>
            </office:change-info>
          </text:insertion>
        </text:changed-region>
        <text:changed-region xml:id="ct1170098888" text:id="ct1170098888">
          <text:insertion>
            <office:change-info>
              <dc:creator>&lt;анонимный&gt;</dc:creator>
              <dc:date>2018-08-30T15:45:00</dc:date>
            </office:change-info>
          </text:insertion>
        </text:changed-region>
        <text:changed-region xml:id="ct1170098992" text:id="ct1170098992">
          <text:insertion>
            <office:change-info>
              <dc:creator>&lt;анонимный&gt;</dc:creator>
              <dc:date>2018-08-30T15:44:00</dc:date>
            </office:change-info>
          </text:insertion>
        </text:changed-region>
        <text:changed-region xml:id="ct1170099096" text:id="ct1170099096">
          <text:insertion>
            <office:change-info>
              <dc:creator>&lt;анонимный&gt;</dc:creator>
              <dc:date>2018-07-09T14:39:00</dc:date>
            </office:change-info>
          </text:insertion>
        </text:changed-region>
        <text:changed-region xml:id="ct1170099200" text:id="ct117009920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170099304" text:id="ct1170099304">
          <text:insertion>
            <office:change-info>
              <dc:creator>&lt;анонимный&gt;</dc:creator>
              <dc:date>2018-08-30T15:45:00</dc:date>
            </office:change-info>
          </text:insertion>
        </text:changed-region>
        <text:changed-region xml:id="ct1170099408" text:id="ct117009940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170100032" text:id="ct1170100032">
          <text:deletion>
            <office:change-info>
              <dc:creator>&lt;анонимный&gt;</dc:creator>
              <dc:date>2016-10-12T12:01:00</dc:date>
            </office:change-info>
            <text:p text:style-name="P4">А.Б. Кашеваров</text:p>
          </text:deletion>
        </text:changed-region>
        <text:changed-region xml:id="ct1170099928" text:id="ct1170099928">
          <text:deletion>
            <office:change-info>
              <dc:creator>&lt;анонимный&gt;</dc:creator>
              <dc:date>2017-03-30T13:34:00</dc:date>
            </office:change-info>
            <text:p text:style-name="P4"><text:span text:style-name="T5"/></text:p>
            <text:p text:style-name="P4"/>
          </text:deletion>
        </text:changed-region>
        <text:changed-region xml:id="ct1170099824" text:id="ct1170099824">
          <text:deletion>
            <office:change-info>
              <dc:creator>&lt;анонимный&gt;</dc:creator>
              <dc:date>2017-02-01T16:22:00</dc:date>
            </office:change-info>
            <text:p text:style-name="P4"><text:tab/></text:p>
          </text:deletion>
        </text:changed-region>
        <text:changed-region xml:id="ct1170099720" text:id="ct1170099720">
          <text:deletion>
            <office:change-info>
              <dc:creator>&lt;анонимный&gt;</dc:creator>
              <dc:date>2016-08-09T10:13:00</dc:date>
            </office:change-info>
            <text:p text:style-name="P4"><text:span text:style-name="T5"/></text:p>
            <text:p text:style-name="P4"><text:span text:style-name="T5"/></text:p>
          </text:deletion>
        </text:changed-region>
        <text:changed-region xml:id="ct1170099616" text:id="ct1170099616">
          <text:deletion>
            <office:change-info>
              <dc:creator>&lt;анонимный&gt;</dc:creator>
              <dc:date>2017-02-21T14:24:00</dc:date>
            </office:change-info>
            <text:p text:style-name="P4"><text:span text:style-name="T5"/></text:p>
            <text:p text:style-name="P4"><text:span text:style-name="T5"><text:tab/></text:span></text:p>
          </text:deletion>
        </text:changed-region>
        <text:changed-region xml:id="ct1170099512" text:id="ct1170099512">
          <text:deletion>
            <office:change-info>
              <dc:creator>&lt;анонимный&gt;</dc:creator>
              <dc:date>2017-03-30T13:15:00</dc:date>
            </office:change-info>
            <text:p text:style-name="P4"><text:span text:style-name="T5"/></text:p>
            <text:p text:style-name="P4"><text:span text:style-name="T5"/></text:p>
          </text:deletion>
        </text:changed-region>
        <text:changed-region xml:id="ct1170100136" text:id="ct1170100136">
          <text:insertion>
            <office:change-info>
              <dc:creator>&lt;анонимный&gt;</dc:creator>
              <dc:date>2018-08-01T15:00:00</dc:date>
            </office:change-info>
          </text:insertion>
        </text:changed-region>
        <text:changed-region xml:id="ct1170100240" text:id="ct1170100240">
          <text:insertion>
            <office:change-info>
              <dc:creator>&lt;анонимный&gt;</dc:creator>
              <dc:date>2018-08-01T15:01:00</dc:date>
            </office:change-info>
          </text:insertion>
        </text:changed-region>
        <text:changed-region xml:id="ct1170100344" text:id="ct117010034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1170100448" text:id="ct117010044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170100552" text:id="ct1170100552">
          <text:insertion>
            <office:change-info>
              <dc:creator>&lt;анонимный&gt;</dc:creator>
              <dc:date>2018-08-30T15:48:00</dc:date>
            </office:change-info>
          </text:insertion>
        </text:changed-region>
        <text:changed-region xml:id="ct1170100760" text:id="ct1170100760">
          <text:deletion>
            <office:change-info>
              <dc:creator>&lt;анонимный&gt;</dc:creator>
              <dc:date>2016-08-09T10:12:00</dc:date>
            </office:change-info>
            <text:p text:style-name="P5"><text:span text:style-name="T6"/></text:p>
            <text:p text:style-name="P6"><text:span text:style-name="T7"/></text:p>
          </text:deletion>
        </text:changed-region>
        <text:changed-region xml:id="ct1170100656" text:id="ct1170100656">
          <text:deletion>
            <office:change-info>
              <dc:creator>&lt;анонимный&gt;</dc:creator>
              <dc:date>2018-09-04T10:10:00</dc:date>
            </office:change-info>
            <text:p text:style-name="P6"><text:span text:style-name="T7">Е.С. Лапшина, </text:span><text:span text:style-name="T8">8 (499) 755-23-23 </text:span><text:span text:style-name="T6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0756a-536f-40b7-af49-25208cd9a50c" text:name="BossProviderVariable"/>
      </text:user-field-decls>
      <text:p text:style-name="P26"><text:change-start text:change-id="ct1170090568"/></text:p>
      <text:p text:style-name="P18">Министерство здравоохранения</text:p>
      <text:p text:style-name="P18">Российской Федерации</text:p>
      <text:p text:style-name="P18"/>
      <text:p text:style-name="P18">Рахмановский пер., д. 3/25,</text:p>
      <text:p text:style-name="P18">г. Москва, ГСП-4, 127994</text:p>
      <text:p text:style-name="P17"/>
      <text:p text:style-name="P19"/>
      <text:p text:style-name="P9"/>
      <text:p text:style-name="P9"/>
      <text:p text:style-name="P9"/>
      <text:p text:style-name="P9"/>
      <text:p text:style-name="P9"><text:change-end text:change-id="ct1170090568"/><text:change-start text:change-id="ct1170090672"/></text:p>
      <text:p text:style-name="P9"/>
      <text:p text:style-name="P9"/>
      <text:p text:style-name="P9"/>
      <text:p text:style-name="P9"><text:change-end text:change-id="ct1170090672"/><text:change-start text:change-id="ct1170089944"/></text:p>
      <text:p text:style-name="P1"><text:change-end text:change-id="ct1170089944"/><text:change text:change-id="ct1170089736"/><text:change text:change-id="ct1170089840"/><text:change-start text:change-id="ct1170091400"/>РЕШЕНИЕ</text:p>
      <text:p text:style-name="P11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2"><text:span text:style-name="T1"><text:tab/>В соответствии с пунктом 8 и подпунктом «</text:span><text:change-end text:change-id="ct1170091400"/><text:change text:change-id="ct1170091088"/><text:change-start text:change-id="ct1170091192"/><text:span text:style-name="T1">в</text:span><text:change-end text:change-id="ct1170091192"/><text:change-start text:change-id="ct1170093168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1170093168"/><text:change text:change-id="ct1170091608"/><text:change-start text:change-id="ct1170091504"/><text:span text:style-name="T1"> </text:span><text:change-end text:change-id="ct1170091504"/><text:change-start text:change-id="ct1170092440"/><text:span text:style-name="T1">№ 865, Федеральная антимонопольная служба рассмотрела документы, представленные письм</text:span><text:change-end text:change-id="ct1170092440"/><text:change text:change-id="ct1170092336"/><text:change-start text:change-id="ct1170092232"/><text:span text:style-name="T1">ами</text:span><text:change-end text:change-id="ct1170092232"/><text:change-start text:change-id="ct1170092128"/><text:span text:style-name="T1"> Минздрава России от </text:span><text:change-end text:change-id="ct1170092128"/><text:change text:change-id="ct1170091816"/><text:change text:change-id="ct1170091712"/><text:change text:change-id="ct1170091920"/><text:change text:change-id="ct1170092024"/><text:change-start text:change-id="ct1170092648"/><text:span text:style-name="T1">08.0</text:span><text:change-end text:change-id="ct1170092648"/><text:change-start text:change-id="ct1170092544"/><text:span text:style-name="T1">8</text:span><text:change-end text:change-id="ct1170092544"/><text:change-start text:change-id="ct1170092856"/><text:span text:style-name="T13">.201</text:span><text:change-end text:change-id="ct1170092856"/><text:change text:change-id="ct1170092752"/><text:change-start text:change-id="ct1170093272"/><text:span text:style-name="T13">8</text:span><text:change-end text:change-id="ct1170093272"/><text:change-start text:change-id="ct1170094000"/><text:span text:style-name="T1"> № 20-4-4</text:span><text:span text:style-name="T14">0</text:span><text:change-end text:change-id="ct1170094000"/><text:change text:change-id="ct1170093688"/><text:change text:change-id="ct1170093896"/><text:change-start text:change-id="ct1170093792"/><text:span text:style-name="T13">7</text:span><text:change-end text:change-id="ct1170093792"/><text:change-start text:change-id="ct1170093064"/><text:span text:style-name="T13">6663</text:span><text:change-end text:change-id="ct1170093064"/><text:change-start text:change-id="ct1170093376"/><text:span text:style-name="T1">-с</text:span><text:change-end text:change-id="ct1170093376"/><text:change-start text:change-id="ct1170093480"/><text:span text:style-name="T1"> и от 30.08.2018 № 20-4-4076663-доп</text:span><text:change-end text:change-id="ct1170093480"/><text:change-start text:change-id="ct1170094208"/><text:span text:style-name="T1">,</text:span><text:change-end text:change-id="ct1170094208"/><text:change-start text:change-id="ct1170094416"/><text:span text:style-name="T1"> </text:span><text:change-end text:change-id="ct1170094416"/><text:change text:change-id="ct1170094520"/><text:change text:change-id="ct1170094312"/><text:change-start text:change-id="ct1170094832"/><text:span text:style-name="T1">и приняла решение согласовать предельн</text:span><text:change-end text:change-id="ct1170094832"/><text:change text:change-id="ct1170094624"/><text:change-start text:change-id="ct1170094728"/><text:span text:style-name="T1">ые</text:span><text:change-end text:change-id="ct1170094728"/><text:change-start text:change-id="ct1170094936"/><text:span text:style-name="T1"> отпускн</text:span><text:change-end text:change-id="ct1170094936"/><text:change text:change-id="ct1170095040"/><text:change-start text:change-id="ct1170095144"/><text:span text:style-name="T1">ые</text:span><text:change-end text:change-id="ct1170095144"/><text:change-start text:change-id="ct1170095248"/><text:span text:style-name="T1"> це</text:span><text:change-end text:change-id="ct1170095248"/><text:change-start text:change-id="ct1170095352"/><text:span text:style-name="T1">ны, заявленные на перерегистрацию </text:span><text:change-end text:change-id="ct1170095352"/><text:change text:change-id="ct1170095456"/><text:change-start text:change-id="ct1170095560"/><text:span text:style-name="T4">ООО «</text:span><text:change-end text:change-id="ct1170095560"/><text:change-start text:change-id="ct1170095664"/><text:span text:style-name="T4">Фирма «ВИПС-МЕД»</text:span><text:change-end text:change-id="ct1170095664"/><text:change-start text:change-id="ct1170095768"/><text:span text:style-name="T1"> (Россия)</text:span><text:change-end text:change-id="ct1170095768"/><text:change-start text:change-id="ct1170095872"/><text:span text:style-name="T1">,</text:span><text:change-end text:change-id="ct1170095872"/><text:change text:change-id="ct1170096184"/><text:change text:change-id="ct1170096080"/><text:change text:change-id="ct1170095976"/><text:change-start text:change-id="ct1170096288"/><text:span text:style-name="T1"> на следующи</text:span><text:change-end text:change-id="ct1170096288"/><text:change text:change-id="ct1170096392"/><text:change-start text:change-id="ct1170096496"/><text:span text:style-name="T1">е</text:span><text:change-end text:change-id="ct1170096496"/><text:change-start text:change-id="ct1170096600"/><text:span text:style-name="T1"> лекарственны</text:span><text:change-end text:change-id="ct1170096600"/><text:change text:change-id="ct1170096704"/><text:change-start text:change-id="ct1170096808"/><text:span text:style-name="T1">е</text:span><text:change-end text:change-id="ct1170096808"/><text:change-start text:change-id="ct1170096912"/><text:span text:style-name="T1"> препарат</text:span><text:change-end text:change-id="ct1170096912"/><text:change-start text:change-id="ct1170097016"/><text:span text:style-name="T1">ы</text:span><text:change-end text:change-id="ct1170097016"/><text:change-start text:change-id="ct1170097120"/><text:span text:style-name="T1">, включенн</text:span><text:span text:style-name="T13">ы</text:span><text:change-end text:change-id="ct1170097120"/><text:change text:change-id="ct1170097224"/><text:change-start text:change-id="ct1170097328"/><text:span text:style-name="T13">е</text:span><text:change-end text:change-id="ct1170097328"/><text:change-start text:change-id="ct1170097432"/><text:span text:style-name="T1"> в перечень жизненно необходимых и важнейших лекарственных препаратов:</text:span></text:p>
      <text:p text:style-name="P3"><text:tab/><text:change-end text:change-id="ct1170097432"/><text:change text:change-id="ct1170097536"/><text:change-start text:change-id="ct1170097640"/>1. <text:change-end text:change-id="ct1170097640"/><text:change-start text:change-id="ct1170097744"/>Ксилометазолин (МНН <text:change-end text:change-id="ct1170097744"/><text:change-start text:change-id="ct1170097848"/>—<text:change-end text:change-id="ct1170097848"/><text:change-start text:change-id="ct1170097952"/> Ксилометазолин), спрей назальный, 0.1%, 10 мл, - флаконы (1) - с распылителем насадкой - пачки картонные<text:change-end text:change-id="ct1170097952"/><text:change-start text:change-id="ct1170098056"/>, в размере<text:change-end text:change-id="ct1170098056"/><text:change text:change-id="ct1170098264"/><text:change text:change-id="ct1170098160"/><text:change-start text:change-id="ct1170098368"/> <text:change-end text:change-id="ct1170098368"/><text:change-start text:change-id="ct1170098472"/>43,84<text:change-end text:change-id="ct1170098472"/><text:change-start text:change-id="ct1170098576"/> руб.</text:p>
      <text:p text:style-name="P14"><text:tab/><text:change-end text:change-id="ct1170098576"/><text:change-start text:change-id="ct1170098680"/>2. <text:change-end text:change-id="ct1170098680"/><text:change-start text:change-id="ct1170098784"/>Ксилометазолин (МНН <text:change-end text:change-id="ct1170098784"/><text:change-start text:change-id="ct1170098888"/>—<text:change-end text:change-id="ct1170098888"/><text:change-start text:change-id="ct1170098992"/> Ксилометазолин), спрей назальный, 0.05%, 10 мл, - флаконы (1) - с распылителем насадкой - пачки картонные<text:change-end text:change-id="ct1170098992"/><text:change-start text:change-id="ct1170099096"/>, в размере 42,45 руб.<text:change-end text:change-id="ct1170099096"/><text:change-start text:change-id="ct1170099200"/></text:p>
      <text:p text:style-name="P14"><text:tab/>3. Ксилометазолин (МНН <text:change-end text:change-id="ct1170099200"/><text:change-start text:change-id="ct1170099304"/>—<text:change-end text:change-id="ct1170099304"/><text:change-start text:change-id="ct1170099408"/> Ксилометазолин), спрей назальный <text:soft-page-break/>[эвкалиптовый], 0.1%, 10 мл, - флакон (1) - с распылителем насадкой - пачки картонные, в размере 55,55 руб.</text:p>
      <text:p text:style-name="P14"/>
      <text:p text:style-name="P14"/>
      <text:p text:style-name="P14"/>
      <text:p text:style-name="P4"><text:change-end text:change-id="ct1170099408"/><text:change text:change-id="ct1170100032"/><text:change text:change-id="ct1170099928"/><text:change text:change-id="ct1170099824"/><text:change text:change-id="ct1170099720"/><text:change text:change-id="ct1170099616"/><text:change text:change-id="ct1170099512"/><text:change-start text:change-id="ct1170100136"/>А.Ю. Цар<text:change-end text:change-id="ct1170100136"/><text:change-start text:change-id="ct1170100240"/>иковский<text:change-end text:change-id="ct1170100240"/><text:change-start text:change-id="ct1170100344"/></text:p>
      <text:p text:style-name="P16"><text:change-end text:change-id="ct1170100344"/><text:change-start text:change-id="ct1170100448"/></text:p>
      <text:p text:style-name="P5"><text:change-end text:change-id="ct1170100448"/><text:change-start text:change-id="ct117010055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change-end text:change-id="ct1170100552"/><text:change text:change-id="ct1170100760"/><text:change text:change-id="ct1170100656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43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5:50:31.83</meta:creation-date>
    <meta:generator>OpenOffice.org/3.4.1$Win32 OpenOffice.org_project/341m1$Build-9593</meta:generator>
    <meta:editing-duration>P0D</meta:editing-duration>
    <meta:editing-cycles>1</meta:editing-cycles>
    <dc:date>2018-09-04T10:10:49.09</dc:date>
    <meta:document-statistic meta:table-count="0" meta:image-count="0" meta:object-count="0" meta:page-count="2" meta:paragraph-count="42" meta:word-count="248" meta:character-count="1837"/>
    <meta:user-defined meta:name="Поле 1"/>
    <meta:user-defined meta:name="Поле 2"/>
    <meta:user-defined meta:name="Поле 3"/>
    <meta:user-defined meta:name="Поле 4"/>
  </office:meta>
</office:document-meta>
</file>