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ED37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9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0.02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023cm" style:auto-text-indent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1.214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1" fo:font-size="13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ы 128990, 14310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56389bfb-c196-4203-8dfb-f8e243b033cc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Федеральная служба по надзору в сфере здравоохранения</text:p>
            <text:p text:style-name="P3"/>
            <text:p text:style-name="P3">Славянская площадь, д. 4, стр. 1</text:p>
            <text:p text:style-name="P3">г. Москва, 109074</text:p>
          </table:table-cell>
        </table:table-row>
      </table:table>
      <text:p text:style-name="P8"/>
      <text:p text:style-name="P8"/>
      <text:p text:style-name="P8"/>
      <text:p text:style-name="P8">РЕШЕНИЕ</text:p>
      <text:p text:style-name="P8"><text:span text:style-name="T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8"/>
      <text:p text:style-name="P9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04-10786/18, в соответствии с которым <text:span text:style-name="T1">имплантируемые медицинские изделия по видам 128990, 14310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, и приняла решение согласовать расчеты средневзвешенных отпускных цен на медицинские издели<text:span text:style-name="T7">я</text:span> <text:span text:style-name="T1">следующих видов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12"><text:span text:style-name="T3">128990 (наименование вида медицинского изделия - «Компонент эндопротеза голеностопного сустава таранный непокрытый»), в размере 31627,49 руб.</text:span> </text:p>
      <text:p text:style-name="P11">143100 (наименование вида медицинского изделия - «Протез цепи слуховых косточек, тотальный»), в размере 9241,38 руб.</text:p>
      <text:p text:style-name="P10"><text:span text:style-name="T6">ФАС России дополнительно отмечает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</text:span><text:soft-page-break/><text:span text:style-name="T6">организм человека при оказании медицинской помощи в рамках программы государственных гарантий бесплатного оказания гражданам медицинской помощи, а </text:span><text:span text:style-name="T6">также предельных размеров оптовых надбавок к фактическим отпускным ценам на указанные медицинские изделия, утвержденной постановлением № 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143100 заявителем ООО «РамТЭК» была предоставлена информация о сумме ввезенных медицинских изделий в размере 822,783 тыс. руб. за 89 изделий</text:span><text:span text:style-name="T5">.</text:span> </text:p>
      <text:p text:style-name="P7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А.Ю. Цариковский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ED37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9-04T10:12:45.77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0" meta:object-count="0" meta:page-count="2" meta:paragraph-count="11" meta:word-count="313" meta:character-count="2534"/>
    <meta:user-defined meta:name="Поле 1"/>
    <meta:user-defined meta:name="Поле 2"/>
    <meta:user-defined meta:name="Поле 3"/>
    <meta:user-defined meta:name="Поле 4"/>
  </office:meta>
</office:document-meta>
</file>