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FD52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line-height="0.6cm"/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line-height="0.6cm" fo:text-align="end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line-height="0.6cm"/>
      <style:text-properties fo:font-size="14pt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line-height="0.6cm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0.6cm" fo:text-align="center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5cm" style:auto-text-indent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Standard" style:master-page-name="First_20_Page">
      <style:paragraph-properties fo:line-height="0.6cm"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line-height="0.6cm"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 style:font-name="Times New Roman1"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style:font-name="Times New Roman1"/>
    </style:style>
    <style:style style:name="T4" style:family="text">
      <style:text-properties fo:background-color="#ffffff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ИМИ, вид 321890" text:name="Annotation"/>
        <text:user-field-decl office:value-type="string" office:string-value="А.Ю. Цариковский" text:name="PredsedatelIOF"/>
        <text:user-field-decl office:value-type="string" office:string-value="8(499)755-23-23 вн." text:name="IspolnitelPhone"/>
        <text:user-field-decl office:value-type="string" office:string-value="Панина Анжелика Викторовна" text:name="Ispolnitel"/>
        <text:user-field-decl office:value-type="string" office:string-value="" text:name="BDCTemplate"/>
        <text:user-field-decl office:value-type="string" office:string-value="9385e623-1762-4f8b-add2-310711d13cf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Федеральная служба по надзору в сфере здравоохранения</text:p>
            <text:p text:style-name="P3"/>
            <text:p text:style-name="P3">Славянская площадь, д. 4, стр. 1,</text:p>
            <text:p text:style-name="P3">г. Москва, 109074</text:p>
          </table:table-cell>
        </table:table-row>
      </table:table>
      <text:p text:style-name="P7"/>
      <text:p text:style-name="P7"/>
      <text:p text:style-name="P12">РЕШЕНИЕ</text:p>
      <text:p text:style-name="P12"><text:span text:style-name="T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span> </text:p>
      <text:p text:style-name="P12"/>
      <text:p text:style-name="P6"><text:span text:style-name="T4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Федеральной службой по надзору в сфере здравоохранения письмом от 14.03.2018 № 04-10786/18, в соответствии с которым </text:span><text:span text:style-name="T2">имплантируемые медицинские изделия по виду 32189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</text:span><text:span text:style-name="T1"> а также письмом от </text:span><text:span text:style-name="T1">23.08.2018 № 04-38177/18</text:span><text:span text:style-name="T1">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2"> </text:span><text:span text:style-name="T1">321890</text:span><text:span text:style-name="T1">,</text:span><text:span text:style-name="T1"> </text:span><text:span text:style-name="T4">и приняла решение согласовать расчет средневзвешенной отпускной цены на медицинское изделие </text:span><text:span text:style-name="T2">следующего вида номенклатурной классификации медицинских изделий</text:span><text:span text:style-name="T4">, включенных в перечень медицинских изделий, имплантируемых в организм </text:span><text:span text:style-name="T4">человека при оказании медицинской помощи в рамках программы государственных гарантий бесплатного оказания гражданам медицинской помощи:</text:span></text:p>
      <text:p text:style-name="P13">321890 (наименование вида медицинского изделия - «Эндопротез <text:soft-page-break/>проксимального межфалангового сустава, модульный»), в размере 5347,95 руб.</text:p>
      <text:p text:style-name="P13">ФАС России дополнительно отмечает, что в соответствии с приложением к Методике определения предельных отпускных цен производителей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а также предельных размеров оптовых надбавок к фактическим отпускным ценам на указанные медицинские изделия, утвержденной постановлением № 1517, данные о ввезенных медицинских изделиях предоставляются производителями в тысячах рублей, то есть происходит автоматическое арифметическое округление до 3 знаков после запятой (то есть до рубля). Так, по виду 321890 заявителем ООО «Центр Перинатальной Медицины» была предоставлена информация о сумме ввезенных медицинских изделий в размере 5444,215 тыс. руб. за 1018 изделий.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8"/>
            <text:p text:style-name="P8"/>
          </table:table-cell>
          <table:table-cell table:style-name="Таблица2.A1" office:value-type="string">
            <text:p text:style-name="P15"/>
            <text:p text:style-name="P8"/>
            <text:p text:style-name="P8"><text:user-field-get text:name="PredsedatelIOF">А.Ю. Царико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FD52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cm"><text:p text:style-name="Frame_20_contents"/></draw:text-box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9-04T10:15:23.72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0" meta:object-count="0" meta:page-count="2" meta:paragraph-count="11" meta:word-count="323" meta:character-count="2643"/>
    <meta:user-defined meta:name="Поле 1"/>
    <meta:user-defined meta:name="Поле 2"/>
    <meta:user-defined meta:name="Поле 3"/>
    <meta:user-defined meta:name="Поле 4"/>
  </office:meta>
</office:document-meta>
</file>