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B3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background-color="#ffff00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PSMT" fo:font-size="14pt" fo:language="ru" fo:country="RU" fo:background-color="#ffff00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fo:background-color="#ffff00" style:font-size-asian="14pt" style:font-size-complex="14pt"/>
    </style:style>
    <style:style style:name="P31" style:family="paragraph" style:parent-style-name="Standard">
      <style:paragraph-properties fo:margin-left="8.784cm" fo:margin-right="0cm" fo:line-height="150%" fo:text-indent="0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-0.635cm" style:auto-text-indent="false" fo:background-color="#ffffff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Text_20_body" style:master-page-name="First_20_Page">
      <style:paragraph-properties fo:margin-left="0cm" fo:margin-right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176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background-color="#ffffff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background-color="#ffff00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635cm" style:auto-text-indent="false" fo:background-color="#ffffff">
        <style:tab-stops/>
        <style:background-image/>
      </style:paragraph-properties>
      <style:text-properties fo:background-color="#ffff00"/>
    </style:style>
    <style:style style:name="P41" style:family="paragraph" style:parent-style-name="Text_20_body">
      <style:paragraph-properties fo:margin-top="0cm" fo:margin-bottom="0cm"/>
    </style:style>
    <style:style style:name="T1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font-weight="normal" fo:background-color="#ffffff" style:font-name-asian="SimSun" style:font-weight-asian="normal" style:font-name-complex="Mang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fo:font-variant="normal" fo:text-transform="none" style:font-name="Times New Roman1" style:font-name-asian="SimSun" style:font-name-complex="Mangal"/>
    </style:style>
    <style:style style:name="T23" style:family="text">
      <style:text-properties fo:font-variant="normal" fo:text-transform="none" style:font-name="Times New Roman1" fo:font-size="10pt" style:font-name-asian="SimSun" style:font-name-complex="Mangal"/>
    </style:style>
    <style:style style:name="T24" style:family="text">
      <style:text-properties fo:font-variant="normal" fo:text-transform="none" style:font-name="Times New Roman1" fo:font-size="10pt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5" style:family="text">
      <style:text-properties fo:font-variant="normal" fo:text-transform="none" style:font-name="Times New Roman1" fo:font-size="14pt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6" style:family="text">
      <style:text-properties fo:font-variant="normal" fo:text-transform="none" fo:color="#333333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background-color="#ffffff" style:font-name-asian="Times New Roman2" style:language-asian="ru" style:country-asian="RU" style:font-name-complex="Times New Roman2"/>
    </style:style>
    <style:style style:name="T28" style:family="text">
      <style:text-properties fo:font-variant="normal" fo:text-transform="none" fo:background-color="#ffffff" style:font-name-asian="TimesNewRomanPSMT" style:language-asian="ru" style:country-asian="RU" style:font-name-complex="TimesNewRomanPSMT"/>
    </style:style>
    <style:style style:name="T29" style:family="text">
      <style:text-properties fo:font-variant="normal" fo:text-transform="none" fo:background-color="#ffffff" style:font-name-asian="Times New Roman3" style:language-asian="ru" style:country-asian="RU" style:font-name-complex="Times New Roman3"/>
    </style:style>
    <style:style style:name="T30" style:family="text">
      <style:text-properties fo:font-variant="normal" fo:text-transform="none" fo:language="en" fo:country="US" fo:background-color="#ffffff" style:font-name-asian="TimesNewRomanPSMT" style:language-asian="ru" style:country-asian="RU" style:font-name-complex="TimesNewRomanPSMT"/>
    </style:style>
    <style:style style:name="T31" style:family="text">
      <style:text-properties fo:font-variant="normal" fo:text-transform="none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32" style:family="text">
      <style:text-properties fo:font-variant="normal" fo:text-transform="none" style:text-line-through-style="none" style:text-position="0% 100%" fo:background-color="#ffffff" style:font-name-asian="Times New Roman" style:language-asian="ru" style:country-asian="RU" style:font-name-complex="Times New Roman" style:language-complex="zxx" style:country-complex="none"/>
    </style:style>
    <style:style style:name="T33" style:family="text">
      <style:text-properties style:font-name="Times New Roman" fo:language="ru" fo:country="RU" style:font-name-asian="TimesNewRomanPSMT" style:font-name-complex="TimesNewRomanPSM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" style:font-name-complex="Times New Roman3"/>
    </style:style>
    <style:style style:name="T37" style:family="text">
      <style:text-properties style:font-name="Times New Roman" fo:background-color="#ffffff"/>
    </style:style>
    <style:style style:name="T38" style:family="text">
      <style:text-properties style:font-name="Times New Roman" fo:background-color="#ffffff" style:font-name-asian="SimSun" style:font-name-complex="Mangal"/>
    </style:style>
    <style:style style:name="T39" style:family="text">
      <style:text-properties style:font-name="Times New Roman" fo:background-color="#ffffff" style:font-name-complex="Times New Roman3"/>
    </style:style>
    <style:style style:name="T40" style:family="text">
      <style:text-properties style:font-name-complex="Times New Roman3"/>
    </style:style>
    <style:style style:name="T4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font-name="Times New Roman1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46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47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4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1" style:family="text">
      <style:text-properties fo:color="#000000" fo:font-size="10pt" fo:language="ru" fo:country="RU" fo:background-color="#ffffff"/>
    </style:style>
    <style:style style:name="T52" style:family="text">
      <style:text-properties style:font-name="TimesNew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3" style:family="text">
      <style:text-properties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4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ru" fo:country="RU"/>
    </style:style>
    <style:style style:name="T57" style:family="text">
      <style:text-properties style:font-name="Times New Roman1" fo:font-size="14pt" fo:language="ru" fo:country="RU" style:font-size-asian="14pt" style:font-size-complex="14pt"/>
    </style:style>
    <style:style style:name="T58" style:family="text">
      <style:text-properties style:font-name="Times New Roman1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b0083-6e47-46dd-9f0a-ddd37124bd1b" text:name="BossProviderVariable"/>
      </text:user-field-decls>
      <text:p text:style-name="P35"/>
      <text:p text:style-name="P28"><text:s text:c="4"/>В организации по списку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/>
      <text:p text:style-name="P8">ОПРЕДЕЛЕНИЕ</text:p>
      <text:p text:style-name="P8">ОБ <text:span text:style-name="T56">ОТЛОЖЕНИИ</text:span> РАССМОТРЕНИЯ ДЕЛА № 1-11-36/00-22-18 </text:p>
      <text:p text:style-name="P13"/>
      <text:p text:style-name="P12">«30» августа 201<text:span text:style-name="T55">8</text:span> г.<text:tab/> <text:s text:c="4"/>г. Москва</text:p>
      <text:p text:style-name="P30"/>
      <text:p text:style-name="P34"><text:span text:style-name="T35">Комиссия Федеральной антимонопольной службы по рассмотрению дела <text:s/>о нарушении антимонопольного законодательства в составе:</text:span><text:span text:style-name="Основной_20_шрифт_20_абзаца"><text:span text:style-name="T4">&lt;……&gt;</text:span></text:span><text:span text:style-name="T12">,</text:span></text:p>
      <text:p text:style-name="P25"><text:span text:style-name="Основной_20_шрифт_20_абзаца"><text:span text:style-name="T6">рассмотрев дело № 1-11-36/00-22-18 по признакам нарушения акционерным обществом «</text:span></text:span><text:span text:style-name="Основной_20_шрифт_20_абзаца"><text:span text:style-name="T16">РУССКАЯ МЕДИЦИНСКАЯ КОМПАНИЯ»</text:span></text:span><text:span text:style-name="Основной_20_шрифт_20_абзаца"><text:span text:style-name="T6"> </text:span></text:span><text:span text:style-name="Основной_20_шрифт_20_абзаца"><text:span text:style-name="T6">(ИНН </text:span></text:span><text:span text:style-name="Основной_20_шрифт_20_абзаца"><text:span text:style-name="T16">7801206260, ОГРН </text:span></text:span><text:span text:style-name="Основной_20_шрифт_20_абзаца"><text:span text:style-name="T17">1037800049055</text:span></text:span><text:span text:style-name="Основной_20_шрифт_20_абзаца"><text:span text:style-name="T16">,</text:span></text:span><text:span text:style-name="Основной_20_шрифт_20_абзаца"><text:span text:style-name="T7"> 199155,</text:span></text:span><text:span text:style-name="Основной_20_шрифт_20_абзаца"><text:span text:style-name="T6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6">«ОРТАТ»</text:span></text:span><text:span text:style-name="Основной_20_шрифт_20_абзаца"><text:span text:style-name="T6"> (ИНН </text:span></text:span><text:span text:style-name="Основной_20_шрифт_20_абзаца"><text:span text:style-name="T16">4428000115</text:span></text:span><text:span text:style-name="Основной_20_шрифт_20_абзаца"><text:span text:style-name="T6">, ОГРН </text:span></text:span><text:span text:style-name="Основной_20_шрифт_20_абзаца"><text:span text:style-name="T7">1034417360108</text:span></text:span><text:span text:style-name="Основной_20_шрифт_20_абзаца"><text:span text:style-name="T6">, </text:span></text:span><text:span text:style-name="Основной_20_шрифт_20_абзаца"><text:span text:style-name="T7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6">«Фармахан» (ИНН 7726706840, ОГРН </text:span></text:span><text:span text:style-name="Основной_20_шрифт_20_абзаца"><text:span text:style-name="T17">1127747053785, 123060, г. Москва, Волоколамский 1-й пр-д, д. 10, стр. 1, эт. 1, пом. I, ком 62</text:span></text:span><text:span text:style-name="Основной_20_шрифт_20_абзаца"><text:span text:style-name="T16">), </text:span></text:span><text:span text:style-name="Основной_20_шрифт_20_абзаца"><text:span text:style-name="T17">акционерным обществом </text:span></text:span><text:span text:style-name="Основной_20_шрифт_20_абзаца"><text:span text:style-name="T16">«Р-Фарм» </text:span></text:span><text:span text:style-name="Основной_20_шрифт_20_абзаца"><text:span text:style-name="T19">(</text:span></text:span><text:span text:style-name="Основной_20_шрифт_20_абзаца"><text:span text:style-name="T16">ИНН 7726311464, ОГРН</text:span></text:span><text:span text:style-name="Основной_20_шрифт_20_абзаца"><text:span text:style-name="T17"> 1027739700020</text:span></text:span><text:span text:style-name="Основной_20_шрифт_20_абзаца"><text:span text:style-name="T16">, 123154, г. Москва, ул. Берзарина, д. 19, корп. 1</text:span></text:span><text:span text:style-name="Основной_20_шрифт_20_абзаца"><text:span text:style-name="T17">), обществом с ограниченной ответственностью </text:span></text:span><text:span text:style-name="Основной_20_шрифт_20_абзаца"><text:span text:style-name="T16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17">, 198095, г. Санкт-Петербург, </text:span></text:span><text:soft-page-break/><text:span text:style-name="Основной_20_шрифт_20_абзаца"><text:span text:style-name="T17">Химический пер., д. 1 лит. О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МедФармГруппа»<text:line-break/>(ИНН 7816540518, ОГРН, </text:span></text:span><text:span text:style-name="Основной_20_шрифт_20_абзаца"><text:span text:style-name="T17">1127847316167, 194044, г. Санкт-Петербург,<text:line-break/>ул. Чугунная, д. 36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<text:line-break/>«Яркая Звезда» (ИНН 7728636740, ОГРН </text:span></text:span><text:span text:style-name="Основной_20_шрифт_20_абзаца"><text:span text:style-name="T17">1077761736161</text:span></text:span><text:span text:style-name="Основной_20_шрифт_20_абзаца"><text:span text:style-name="T16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7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6"><text:line-break/>«ИИКИА ФАРМА КЛГ» (ИНН 4027122613, ОГРН </text:span></text:span><text:span text:style-name="Основной_20_шрифт_20_абзаца"><text:span text:style-name="T17">1154027000445, 248002, Калужская обл., г. Калуга, ул. Болдина, д. 67</text:span></text:span><text:span text:style-name="Основной_20_шрифт_20_абзаца"><text:span text:style-name="T16">)</text:span></text:span><text:span text:style-name="Основной_20_шрифт_20_абзаца"><text:span text:style-name="T7"> части 4 статьи 11 Федерального закона от 26.07.2006 № 135-ФЗ «О защите конкуренции»</text:span></text:span><text:span text:style-name="Основной_20_шрифт_20_абзаца"><text:span text:style-name="T8">,</text:span></text:span></text:p>
      <text:p text:style-name="P20"><text:span text:style-name="Основной_20_шрифт_20_абзаца"><text:span text:style-name="T41"/></text:span></text:p>
      <text:p text:style-name="P7"><text:tab/>УСТАНОВИЛА:</text:p>
      <text:p text:style-name="P21"/>
      <text:p text:style-name="P18"><text:span text:style-name="T52">В ходе рассмотрения дела </text:span><text:span text:style-name="T9">ООО «</text:span><text:span text:style-name="Strong_20_Emphasis"><text:span text:style-name="T9">МЕДИ КЭР</text:span></text:span><text:span text:style-name="T9">» (ИНН </text:span><text:span text:style-name="T7">6732105316</text:span><text:span text:style-name="T9">,<text:line-break/>ОГРН </text:span><text:span text:style-name="T7">1156733007342</text:span><text:span text:style-name="T9">, место нахождения: 214030, Смоленская обл.,<text:line-break/>г. Смоленск, Краснинское ш, д. 14), ООО «</text:span><text:span text:style-name="Strong_20_Emphasis"><text:span text:style-name="T9">ФК ПУЛЬС</text:span></text:span><text:span text:style-name="T9">» (ИНН </text:span><text:span text:style-name="T7">5047045359</text:span><text:span text:style-name="T9">, </text:span><text:span text:style-name="T9">ОГРН </text:span><text:span text:style-name="T7">1025006172267</text:span><text:span text:style-name="T9">, место нахождения: 141402</text:span><text:span text:style-name="T7">, </text:span><text:span text:style-name="T9">Московская обл., г. Химки, ул. Ленинградская, д. 29, эт. 2, каб. 98), ООО «</text:span><text:span text:style-name="Strong_20_Emphasis"><text:span text:style-name="T9">Фармгрупп</text:span></text:span><text:span text:style-name="T9">» (ИНН </text:span><text:span text:style-name="T7">2130056706</text:span><text:span text:style-name="T9">, ОГРН </text:span><text:span text:style-name="T7">1092130004515</text:span><text:span text:style-name="T9">, место нахождения: 428020</text:span><text:span text:style-name="T7">, Чувашская Респ.,<text:line-break/>г. Чебоксары, ул. Строителей, д. 10, пом. 1), </text:span><text:span text:style-name="T9">ООО «</text:span><text:span text:style-name="Strong_20_Emphasis"><text:span text:style-name="T9">АКМЕДИКА</text:span></text:span><text:span text:style-name="T9">»<text:line-break/>(ИНН </text:span><text:span text:style-name="T7">1660145318</text:span><text:span text:style-name="T9">, ОГРН </text:span><text:span text:style-name="T7">1101690057754</text:span><text:span text:style-name="T9">, место нахождения: 420053</text:span><text:span text:style-name="T7">, Респ. Татарстан., г. Казань, ул. Журналистов, д. 62, пом. 1-8), </text:span><text:span text:style-name="T9">ООО «</text:span><text:span text:style-name="Strong_20_Emphasis"><text:span text:style-name="T9">МАНАС МЕД</text:span></text:span><text:span text:style-name="T9">» (ИНН </text:span><text:span text:style-name="T7">7743618382</text:span><text:span text:style-name="T9">, ОГРН </text:span><text:span text:style-name="T7">1067759328713</text:span><text:span text:style-name="T9">, место нахождения: 121471</text:span><text:span text:style-name="T7">, г. Москва, ул. Рябиновая, д. 43, стр. 1), </text:span><text:span text:style-name="T9">ООО «</text:span><text:span text:style-name="Strong_20_Emphasis"><text:span text:style-name="T9">ВИГОР</text:span></text:span><text:span text:style-name="T9">» (ИНН </text:span><text:span text:style-name="T26">1657198990</text:span><text:span text:style-name="T9">,<text:line-break/>ОГРН </text:span><text:span text:style-name="T7">1151690065757</text:span><text:span text:style-name="T9">, место нахождения: 420004</text:span><text:span text:style-name="T7">, Респ. Татарстан., г. Казань, ул. Окольная, д. 94А, корп. 1, пом. 14Б</text:span><text:span text:style-name="T9">), ООО «</text:span><text:span text:style-name="Strong_20_Emphasis"><text:span text:style-name="T9">Проф Мед</text:span></text:span><text:span text:style-name="T9">» (ИНН </text:span><text:span text:style-name="T7">7743921981</text:span><text:span text:style-name="T9">, </text:span><text:soft-page-break/><text:span text:style-name="T9">ОГРН </text:span><text:span text:style-name="T7">1147746359672</text:span><text:span text:style-name="T9">, место нахождения: 125493</text:span><text:span text:style-name="T7">, г. Москва, ул. Смольная,<text:line-break/>д. 14, комната 1138), </text:span><text:span text:style-name="T9">ООО «</text:span><text:span text:style-name="Strong_20_Emphasis"><text:span text:style-name="T9">ЛАЙФ ЛАЙН ХЕЛСКЕР</text:span></text:span><text:span text:style-name="T9">» (ИНН </text:span><text:span text:style-name="T7">4011028862</text:span><text:span text:style-name="T9">,<text:line-break/>ОГРН </text:span><text:span text:style-name="T7">1154011001418</text:span><text:span text:style-name="T9">, место нахождения: 249071</text:span><text:span text:style-name="T7">, Калужская обл., Малоярославецкий р-н, д. </text:span><text:span text:style-name="T13">Хрустали), </text:span><text:span text:style-name="T9">ООО «УНИВЕРСАЛ МЕД СЕРВИС» (ИНН </text:span><text:span text:style-name="T7">1660049999</text:span><text:span text:style-name="T9">, ОГРН </text:span><text:span text:style-name="T7">1021603615934</text:span><text:span text:style-name="T9">, место нахождения: 420073</text:span><text:span text:style-name="T7">, Респ. Татарстан., г. Казань, ул. Аделя Кутуя, д. 82, пом. 309</text:span><text:span text:style-name="T9">)</text:span><text:span text:style-name="T52"> были привлечены<text:line-break/></text:span><text:span text:style-name="T53">к участию в </text:span><text:span text:style-name="T54">рассмотрении дела в качестве ответчиков</text:span><text:span text:style-name="T34">.</text:span></text:p>
      <text:p text:style-name="P19"><text:span text:style-name="T33">Также в ходе заседания Комиссии</text:span><text:span text:style-name="T58"> о нарушении антимонопольного законодательства </text:span><text:span text:style-name="T33">№ </text:span><text:span text:style-name="T14">1-11-36/00-22-18 </text:span><text:span text:style-name="T33">возникла необходимость получения дополнительных доказательств.</text:span></text:p>
      <text:p text:style-name="P17">В соответствии с частями 1 и 5 статьи 47 Закона о защите конкуренции Комиссия</text:p>
      <text:p text:style-name="P20"><text:span text:style-name="Основной_20_шрифт_20_абзаца"><text:span text:style-name="T41"/></text:span></text:p>
      <text:p text:style-name="P22">ОПРЕДЕЛИЛА:</text:p>
      <text:p text:style-name="P20"><text:span text:style-name="Основной_20_шрифт_20_абзаца"><text:span text:style-name="T5"/></text:span></text:p>
      <text:p text:style-name="P4"><text:span text:style-name="Основной_20_шрифт_20_абзаца"><text:span text:style-name="T7"><text:tab/>1. Отложить рассмотрение дела № 1-11-36/00-22-18.</text:span></text:span></text:p>
      <text:p text:style-name="P6"><text:span text:style-name="Основной_20_шрифт_20_абзаца"><text:span text:style-name="T28"><text:tab/>2. Назначить рассмотрение дела № </text:span></text:span><text:span text:style-name="Основной_20_шрифт_20_абзаца"><text:span text:style-name="T27">1-11-36/00-22-18</text:span></text:span><text:span text:style-name="Основной_20_шрифт_20_абзаца"><text:span text:style-name="T28"> на </text:span></text:span><text:span text:style-name="Основной_20_шрифт_20_абзаца"><text:span text:style-name="T30">«1»</text:span></text:span><text:span text:style-name="Основной_20_шрифт_20_абзаца"><text:span text:style-name="T28"> октября 2018 г. в 14 часов 30 минут по адресу г. Москва, ул. Садовая-Кудринская, д. 11, 4 этаж, Зал коллегии.</text:span></text:span></text:p>
      <text:p text:style-name="P6"><text:span text:style-name="Основной_20_шрифт_20_абзаца"><text:span text:style-name="T28"><text:tab/>3. </text:span></text:span><text:span text:style-name="Основной_20_шрифт_20_абзаца"><text:span text:style-name="T29">ООО «</text:span></text:span><text:span text:style-name="Strong_20_Emphasis"><text:span text:style-name="T31">МЕДИ КЭР</text:span></text:span><text:span text:style-name="Основной_20_шрифт_20_абзаца"><text:span text:style-name="T29">», ООО «</text:span></text:span><text:span text:style-name="Strong_20_Emphasis"><text:span text:style-name="T31">ФК ПУЛЬС</text:span></text:span><text:span text:style-name="Основной_20_шрифт_20_абзаца"><text:span text:style-name="T29">», ООО «</text:span></text:span><text:span text:style-name="Strong_20_Emphasis"><text:span text:style-name="T31">Фармгрупп</text:span></text:span><text:span text:style-name="Основной_20_шрифт_20_абзаца"><text:span text:style-name="T29">»,<text:line-break/>ООО «</text:span></text:span><text:span text:style-name="Strong_20_Emphasis"><text:span text:style-name="T31">АКМЕДИКА</text:span></text:span><text:span text:style-name="Основной_20_шрифт_20_абзаца"><text:span text:style-name="T29">»</text:span></text:span><text:span text:style-name="Основной_20_шрифт_20_абзаца"><text:span text:style-name="T28">, </text:span></text:span><text:span text:style-name="Основной_20_шрифт_20_абзаца"><text:span text:style-name="T29">ООО «</text:span></text:span><text:span text:style-name="Strong_20_Emphasis"><text:span text:style-name="T31">МАНАС МЕД</text:span></text:span><text:span text:style-name="Основной_20_шрифт_20_абзаца"><text:span text:style-name="T29">»</text:span></text:span><text:span text:style-name="Основной_20_шрифт_20_абзаца"><text:span text:style-name="T28">, </text:span></text:span><text:span text:style-name="Основной_20_шрифт_20_абзаца"><text:span text:style-name="T29">ООО «</text:span></text:span><text:span text:style-name="Strong_20_Emphasis"><text:span text:style-name="T31">ВИГОР</text:span></text:span><text:span text:style-name="Основной_20_шрифт_20_абзаца"><text:span text:style-name="T29">»,<text:line-break/>ООО «</text:span></text:span><text:span text:style-name="Strong_20_Emphasis"><text:span text:style-name="T31">Проф Мед</text:span></text:span><text:span text:style-name="Основной_20_шрифт_20_абзаца"><text:span text:style-name="T29">»</text:span></text:span><text:span text:style-name="Основной_20_шрифт_20_абзаца"><text:span text:style-name="T28">, </text:span></text:span><text:span text:style-name="Основной_20_шрифт_20_абзаца"><text:span text:style-name="T29">ООО «</text:span></text:span><text:span text:style-name="Strong_20_Emphasis"><text:span text:style-name="T31">ЛАЙФ ЛАЙН ХЕЛСКЕР</text:span></text:span><text:span text:style-name="Основной_20_шрифт_20_абзаца"><text:span text:style-name="T29">»</text:span></text:span><text:span text:style-name="Основной_20_шрифт_20_абзаца"><text:span text:style-name="T30">, </text:span></text:span><text:span text:style-name="Основной_20_шрифт_20_абзаца"><text:span text:style-name="T29">ООО «УНИВЕРСАЛ МЕД СЕРВИС» </text:span></text:span><text:span text:style-name="Основной_20_шрифт_20_абзаца"><text:span text:style-name="T32">в течение десяти дней с момента получения настоящего определения надлежит представить:</text:span></text:span></text:p>
      <text:list xml:id="list212950051881559410" text:style-name="L1">
        <text:list-header>
          <text:p text:style-name="P32"><text:span text:style-name="Основной_20_шрифт_20_абзаца"><text:span text:style-name="T44"><text:s/><text:tab/>3.1. у</text:span></text:span><text:span text:style-name="Основной_20_шрифт_20_абзаца"><text:span text:style-name="T43">чредительные документы (устав, положение (в том числе <text:s text:c="25"/>о филиалах), свидетельства о присвоении ИНН, КПП, ОГРН, решение об избрании (назначении) единоличного исполнительного органа;</text:span></text:span></text:p>
          <text:p text:style-name="P37"><text:span text:style-name="T35"><text:s/><text:tab/>3.2. и</text:span><text:span text:style-name="Основной_20_шрифт_20_абзаца"><text:span text:style-name="T43">нформацию о группе лиц в соответствии с формой, установленной приказом ФАС России от 20.11.2006 № 293 «Об утверждении формы </text:span></text:span><text:soft-page-break/><text:span text:style-name="Основной_20_шрифт_20_абзаца"><text:span text:style-name="T43">представления перечня лиц, входящих в одну группу лиц», </text:span></text:span><text:span text:style-name="Основной_20_шрифт_20_абзаца"><text:span text:style-name="T42">содержащую сведения о всех изменениях состава группы лиц,</text:span></text:span><text:span text:style-name="Основной_20_шрифт_20_абзаца"><text:span text:style-name="T43"> произошедших с 01.01.201</text:span></text:span><text:span text:style-name="Основной_20_шрифт_20_абзаца"><text:span text:style-name="T42">5</text:span></text:span><text:span text:style-name="Основной_20_шрифт_20_абзаца"><text:span text:style-name="T43">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</text:span></text:span><text:span text:style-name="T35">;</text:span></text:p>
          <text:p text:style-name="P38"><text:span text:style-name="T45"><text:s/><text:tab/>3.3.<text:tab/>ш</text:span><text:span text:style-name="T48">татную расстановку с указанием Ф.И.О., должностей </text:span><text:span text:style-name="T45">и адресов рабочей электронной почты</text:span><text:span text:style-name="T48"> </text:span><text:span text:style-name="T45">сотрудников </text:span><text:span text:style-name="T48">за период с 01.01.2015 по дату получения настоящего определения (поквартально);</text:span></text:p>
          <text:p text:style-name="P39"><text:span text:style-name="T46"><text:tab/>3.4. сведения обо всех объектах недвижимости, в которых осуществляется деятельность юридического лица (с приложением подтверждающих документов: </text:span><text:span text:style-name="T47">договоры аренды, свидетельство о праве собственности </text:span><text:span text:style-name="Основной_20_шрифт_20_абзаца"><text:span text:style-name="T43">и проч.</text:span></text:span><text:span text:style-name="T47">);</text:span></text:p>
          <text:p text:style-name="P39"><text:span text:style-name="Основной_20_шрифт_20_абзаца"><text:span text:style-name="T50"><text:s/><text:tab/></text:span></text:span><text:span text:style-name="Основной_20_шрифт_20_абзаца"><text:span text:style-name="T49">3.5. договоры об оказании услуг связи, заключенные с интернет провайдерами;</text:span></text:span></text:p>
          <text:p text:style-name="P39"><text:span text:style-name="Основной_20_шрифт_20_абзаца"><text:span text:style-name="T16"><text:tab/>3.6. с</text:span></text:span><text:span text:style-name="Основной_20_шрифт_20_абзаца"><text:span text:style-name="T17">ведения о владельцах ключей электронной цифровой подписи, а также сведения о лицах, непосредственно получавших сертификаты в удостоверяющих центрах, с приложением доверенностей или иных управомочивающих документов.</text:span></text:span></text:p>
          <text:p text:style-name="P40"><text:span text:style-name="Основной_20_шрифт_20_абзаца"><text:span text:style-name="T17"><text:s/><text:tab/>4. ООО </text:span></text:span><text:span text:style-name="Основной_20_шрифт_20_абзаца"><text:span text:style-name="T16">«ИИКИА ФАРМА КЛГ» в течение пяти дней с момента </text:span></text:span><text:span text:style-name="Основной_20_шрифт_20_абзаца"><text:span text:style-name="T16">получения настоящего определения надлежит представить:</text:span></text:span></text:p>
          <text:p text:style-name="P33"><text:span text:style-name="T35"><text:s/><text:tab/>4.1. и</text:span><text:span text:style-name="Основной_20_шрифт_20_абзаца"><text:span text:style-name="T43">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</text:span></text:span><text:span text:style-name="Основной_20_шрифт_20_абзаца"><text:span text:style-name="T42">содержащую сведения о всех изменениях состава группы лиц,</text:span></text:span><text:span text:style-name="Основной_20_шрифт_20_абзаца"><text:span text:style-name="T43"> произошедших с 01.01.201</text:span></text:span><text:span text:style-name="Основной_20_шрифт_20_абзаца"><text:span text:style-name="T42">5</text:span></text:span><text:span text:style-name="Основной_20_шрифт_20_абзаца"><text:span text:style-name="T43">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</text:span></text:span><text:span text:style-name="T35">;</text:span></text:p>
          <text:p text:style-name="P33"><text:span text:style-name="Основной_20_шрифт_20_абзаца"><text:span text:style-name="T18"><text:s/><text:tab/>4.2.<text:tab/></text:span></text:span><text:span text:style-name="Основной_20_шрифт_20_абзаца"><text:span text:style-name="T20">штатную расстановку с указанием Ф.И.О., должностей и адресов рабочей электронной почты сотрудников за период с 01.01.2015 по дату </text:span></text:span><text:soft-page-break/><text:span text:style-name="Основной_20_шрифт_20_абзаца"><text:span text:style-name="T20">получения настоящего определения (поквартально).</text:span></text:span></text:p>
          <text:p text:style-name="P33"><text:span text:style-name="Основной_20_шрифт_20_абзаца"><text:span text:style-name="T20"><text:s/><text:tab/>5. ООО «Яркая Звезда», ООО «ИИКИА ФАРМА КЛГ»,<text:line-break/>ООО «МедФармГруппа», ООО «Центральная Медицинская База»,<text:line-break/>ООО «Северо-Западное управление оптовой медицинской торговли» в течение пяти дней с момента получения настоящего определения надлежит представить пояснения относительно взаимосвязи участия в Программе поддержки «Важен каждый» и возможности поставки препарата теризидон, при подаче заявки на участие в электронных аукционах №№ 0195100000217000153, 0195100000217000157 с приложением подтверждающих документов (коммерческие предложения, договоры поставки и проч.)</text:span></text:span></text:p>
          <text:p text:style-name="P33"><text:span text:style-name="Основной_20_шрифт_20_абзаца"><text:span text:style-name="T20"><text:s/><text:tab/>Для оформления пропусков в здание ФАС России (125993, г. Москва, Садовая-Кудринская ул., д. 11, 4 этаж, Зал коллегии) необходимо связаться с &lt;……&gt; (тел: (499) 755-23-23, доб. 088-482).</text:span></text:span></text:p>
        </text:list-header>
      </text:list>
      <text:p text:style-name="P5"><text:span text:style-name="Основной_20_шрифт_20_абзаца"><text:span text:style-name="T20"/></text:span></text:p>
      <text:p text:style-name="P36"><text:span text:style-name="Основной_20_шрифт_20_абзаца"><text:span text:style-name="T22">&lt;……&gt; </text:span></text:span></text:p>
      <text:p text:style-name="P41"><text:span text:style-name="Основной_20_шрифт_20_абзаца"><text:span text:style-name="T25">&lt;……&gt;</text:span></text:span><text:span text:style-name="Основной_20_шрифт_20_абзаца"><text:span text:style-name="T2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C6B3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0315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C6B34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4:15:13.15</meta:creation-date>
    <meta:generator>OpenOffice.org/3.4.1$Win32 OpenOffice.org_project/341m1$Build-9593</meta:generator>
    <dc:date>2018-09-04T10:27:21.35</dc:date>
    <meta:print-date>2018-08-30T17:03:59.12</meta:print-date>
    <meta:document-statistic meta:table-count="0" meta:image-count="1" meta:object-count="0" meta:page-count="5" meta:paragraph-count="31" meta:word-count="906" meta:character-count="6928"/>
    <meta:user-defined meta:name="Поле 1"/>
    <meta:user-defined meta:name="Поле 2"/>
    <meta:user-defined meta:name="Поле 3"/>
    <meta:user-defined meta:name="Поле 4"/>
  </office:meta>
</office:document-meta>
</file>