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48C7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.159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0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name-asian="Times New Roman4" style:font-size-asian="14pt" style:font-name-complex="Times New Roman4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fo:font-size="14pt" fo:background-color="#ffffff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4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fo:font-size="14pt" fo:background-color="#ffffff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 fo:background-color="#ffffff"/>
    </style:style>
    <style:style style:name="P53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023cm"/>
        </style:tab-stops>
      </style:paragraph-properties>
    </style:style>
    <style:style style:name="P54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/>
    </style:style>
    <style:style style:name="P55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Normal_20__28_Web_29_" style:list-style-name="L1">
      <style:paragraph-properties fo:margin-left="0.028cm" fo:margin-right="0cm" fo:margin-top="0cm" fo:margin-bottom="0cm" fo:line-height="100%" fo:text-align="justify" style:justify-single-word="false" fo:text-indent="1.42cm" style:auto-text-indent="false">
        <style:tab-stops/>
      </style:paragraph-properties>
      <style:text-properties fo:font-size="14pt" style:font-size-asian="14pt" style:font-size-complex="14pt"/>
    </style:style>
    <style:style style:name="P58" style:family="paragraph" style:parent-style-name="Normal_20__28_Web_29_" style:list-style-name="L1">
      <style:paragraph-properties fo:margin-left="0.028cm" fo:margin-right="0cm" fo:margin-top="0cm" fo:margin-bottom="0cm" fo:line-height="100%" fo:text-align="justify" style:justify-single-word="false" fo:text-indent="1.42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59" style:family="paragraph" style:parent-style-name="Normal_20__28_Web_29_" style:list-style-name="L1">
      <style:paragraph-properties fo:margin-left="0.028cm" fo:margin-right="0cm" fo:margin-top="0cm" fo:margin-bottom="0cm" fo:line-height="100%" fo:text-align="justify" style:justify-single-word="false" fo:text-indent="1.42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Normal_20__28_Web_29_" style:list-style-name="L1">
      <style:paragraph-properties fo:margin-left="0.028cm" fo:margin-right="0cm" fo:margin-top="0cm" fo:margin-bottom="0cm" fo:line-height="100%" fo:text-align="justify" style:justify-single-word="false" fo:text-indent="1.42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serif" fo:font-style="normal" style:font-name-asian="TimesNewRomanPSMT" style:font-size-asian="10pt" style:font-style-asian="normal" style:font-name-complex="TimesNewRomanPSMT" style:font-size-complex="10pt" style:font-style-complex="normal"/>
    </style:style>
    <style:style style:name="T3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serif" fo:language="ru" fo:country="RU" fo:font-style="normal" fo:font-weight="normal" style:font-name-asian="TimesNewRomanPSMT" style:font-size-asian="10pt" style:font-style-asian="normal" style:font-name-complex="TimesNewRomanPSMT" style:font-size-complex="10pt" style:font-style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9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style:font-name="Times New Roman1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15" style:family="text">
      <style:text-properties fo:language="ru" fo:country="RU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background-color="#ffffff"/>
    </style:style>
    <style:style style:name="T18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19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style:use-window-font-color="true" style:font-name="Times New Roman" fo:language="ru" fo:country="RU" style:text-underline-style="none" fo:background-color="#ffffff" style:font-name-asian="Segoe Print" style:font-name-complex="Segoe Print"/>
    </style:style>
    <style:style style:name="T2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2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style:use-window-font-color="true" fo:font-weight="normal" fo:background-color="#ffffff" style:font-name-asian="Times New Roman3" style:font-name-complex="Times New Roman3"/>
    </style:style>
    <style:style style:name="T25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style:use-window-font-color="true" fo:language="ru" fo:country="RU" fo:font-weight="normal" style:font-name-asian="Times New Roman3" style:font-name-complex="Times New Roman3"/>
    </style:style>
    <style:style style:name="T2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1" fo:font-size="14pt" fo:letter-spacing="normal" fo:language="ru" fo:country="RU" style:text-blinking="false" style:font-size-asian="14pt" style:language-asian="ru" style:country-asian="RU" style:font-size-complex="14pt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style:font-name-asian="Arial1" style:font-size-asian="14.5pt" style:language-asian="ru" style:country-asian="RU" style:font-style-asian="normal" style:font-weight-asian="normal" style:font-name-complex="Arial1" style:font-size-complex="14.5pt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font-size="14.3000001907349pt" fo:letter-spacing="normal" fo:language="ru" fo:country="RU" fo:font-style="normal" style:text-underline-style="none" style:text-blinking="false" fo:background-color="#ffffff" style:font-name-asian="Segoe Print" style:font-size-asian="14.3000001907349pt" style:language-asian="ru" style:country-asian="RU" style:font-style-asian="normal" style:font-name-complex="Segoe Print" style:font-size-complex="14.3000001907349pt" style:font-style-complex="normal"/>
    </style:style>
    <style:style style:name="T63" style:family="text">
      <style:text-properties fo:font-variant="normal" fo:text-transform="none" style:text-line-through-style="none" style:text-position="0% 100%" fo:font-size="14.3000001907349pt" fo:letter-spacing="normal" fo:language="ru" fo:country="RU" fo:font-style="normal" style:text-underline-style="none" style:text-blinking="false" fo:background-color="#ffffff" style:font-name-asian="Arial1" style:font-size-asian="14.3000001907349pt" style:language-asian="ru" style:country-asian="RU" style:font-style-asian="normal" style:font-name-complex="Arial1" style:font-size-complex="14.3000001907349pt" style:font-style-complex="normal"/>
    </style:style>
    <style:style style:name="T6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style:font-name-asian="Arial1" style:font-size-asian="14.5pt" style:language-asian="zxx" style:country-asian="none" style:font-style-asian="normal" style:font-weight-asian="normal" style:font-name-complex="Arial1" style:font-size-complex="14.5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70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71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72" style:family="text">
      <style:text-properties fo:font-variant="normal" fo:text-transform="none" fo:letter-spacing="normal" fo:language="ru" fo:country="RU" style:text-blinking="false" style:language-asian="zxx" style:country-asian="none"/>
    </style:style>
    <style:style style:name="T73" style:family="text">
      <style:text-properties fo:font-variant="normal" fo:text-transform="none" fo:letter-spacing="normal" fo:language="ru" fo:country="RU" style:text-underline-style="solid" style:text-underline-width="auto" style:text-underline-color="font-color" style:text-blinking="false" style:font-name-asian="Times New Roman" style:language-asian="ru" style:country-asian="RU" style:font-name-complex="Times New Roman"/>
    </style:style>
    <style:style style:name="T74" style:family="text">
      <style:text-properties fo:font-variant="normal" fo:text-transform="none" style:font-name="Times New Roman1" fo:letter-spacing="normal" fo:language="ru" fo:country="RU" style:text-blinking="false" style:language-asian="ru" style:country-asian="RU"/>
    </style:style>
    <style:style style:name="T75" style:family="text">
      <style:text-properties fo:font-variant="normal" fo:text-transform="none" style:font-name="Times New Roman1" fo:font-size="14pt" fo:letter-spacing="normal" fo:language="ru" fo:country="RU" style:text-blinking="false" style:font-size-asian="14pt" style:language-asian="ru" style:country-asian="RU" style:font-size-complex="14pt"/>
    </style:style>
    <style:style style:name="T76" style:family="text">
      <style:text-properties fo:font-variant="normal" fo:text-transform="none" style:font-name="Times New Roman1" fo:font-size="14pt" fo:letter-spacing="normal" fo:language="ru" fo:country="RU" style:text-underline-style="solid" style:text-underline-width="auto" style:text-underline-color="font-color" style:text-blinking="false" style:font-size-asian="14pt" style:language-asian="ru" style:country-asian="RU" style:font-size-complex="14pt"/>
    </style:style>
    <style:style style:name="T77" style:family="text">
      <style:text-properties fo:font-variant="normal" fo:text-transform="none" style:font-name="Times New Roman1" fo:font-size="14pt" fo:letter-spacing="normal" fo:language="ru" fo:country="RU" fo:font-weight="normal" style:text-blinking="false" style:font-size-asian="14pt" style:language-asian="ru" style:country-asian="RU" style:font-weight-asian="normal" style:font-size-complex="14pt" style:font-weight-complex="normal"/>
    </style:style>
    <style:style style:name="T78" style:family="text">
      <style:text-properties fo:font-variant="normal" fo:text-transform="none" style:font-name="Times New Roman2" fo:font-size="13.8999996185303pt" fo:letter-spacing="normal" fo:language="ru" fo:country="RU" fo:font-style="normal" style:text-blinking="false" fo:background-color="transparent" style:font-size-asian="13.8999996185303pt" style:language-asian="ru" style:country-asian="RU" style:font-size-complex="13.8999996185303pt"/>
    </style:style>
    <style:style style:name="T79" style:family="text">
      <style:text-properties fo:font-variant="normal" fo:text-transform="none" style:font-name="Times New Roman2" fo:letter-spacing="normal" fo:language="ru" fo:country="RU" style:text-blinking="false" style:font-name-asian="MS Mincho" style:language-asian="zxx" style:country-asian="none" style:font-name-complex="Times New Roman CYR"/>
    </style:style>
    <style:style style:name="T80" style:family="text">
      <style:text-properties style:font-name="Times New Roman" fo:font-size="14pt" fo:background-color="#ffffff" style:font-size-asian="14pt" style:font-size-complex="14pt"/>
    </style:style>
    <style:style style:name="T8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82" style:family="text">
      <style:text-properties style:font-name="Times New Roman" style:font-name-asian="Segoe Print" style:font-name-complex="Segoe Print"/>
    </style:style>
    <style:style style:name="T83" style:family="text">
      <style:text-properties style:font-name="Times New Roman" fo:language="ru" fo:country="RU" style:font-name-asian="Segoe Print" style:font-name-complex="Segoe Print"/>
    </style:style>
    <style:style style:name="T84" style:family="text">
      <style:text-properties style:font-name-asian="Segoe Print" style:font-name-complex="Segoe Print"/>
    </style:style>
    <style:style style:name="T8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letter-spacing="normal" style:text-blinking="false" style:font-name-asian="Arial1" style:language-asian="ru" style:country-asian="RU" style:font-name-complex="Arial1"/>
    </style:style>
    <style:style style:name="T89" style:family="text">
      <style:text-properties fo:letter-spacing="normal" fo:font-style="normal" style:text-blinking="false" fo:background-color="transparent" style:font-name-asian="Arial1" style:language-asian="ru" style:country-asian="RU" style:font-name-complex="Arial1"/>
    </style:style>
    <style:style style:name="T9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922e80-a224-4ffd-ba20-d3b8ecd2a3d8" text:name="BossProviderVariable"/>
      </text:user-field-decls>
      <text:p text:style-name="P50"/>
      <text:p text:style-name="P23">РЕШЕНИЕ № 223ФЗ-<text:span text:style-name="T15">759</text:span>/18</text:p>
      <text:p text:style-name="P25"><text:span text:style-name="T17">по результатам рассмотрения жалобы </text:span><text:span text:style-name="T18">ООО «</text:span><text:span text:style-name="T21">Шинная Компания «Алато</text:span><text:span text:style-name="T18">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4"/>
      <text:p text:style-name="P24">11.10.2018 <text:s text:c="105"/>Москва </text:p>
      <text:p text:style-name="P5"/>
      <text:p text:style-name="P49"><text:span text:style-name="T24">Комиссия Федеральной антимонопольной службы по контролю в сфере закупок в составе:</text:span><text:span text:style-name="Основной_20_шрифт_20_абзаца"><text:span text:style-name="T23"> </text:span></text:span><text:span text:style-name="Основной_20_шрифт_20_абзаца"><text:span text:style-name="T29">&lt;...&gt;</text:span></text:span><text:span text:style-name="Основной_20_шрифт_20_абзаца"><text:span text:style-name="T32"> <text:s text:c="21"/></text:span></text:span></text:p>
      <text:p text:style-name="P31"><text:span text:style-name="Основной_20_шрифт_20_абзаца"><text:span text:style-name="T8">при участии представителей: </text:span></text:span><text:span text:style-name="Основной_20_шрифт_20_абзаца"><text:span text:style-name="T9">&lt;...&gt;</text:span></text:span></text:p>
      <text:p text:style-name="P30">рассмотрев <text:span text:style-name="T25">жалобу </text:span><text:span text:style-name="T26">ООО «Шинная Компания «Алато» от 09.10.2018 б/н на действия (бездействие) заказчика ФГУП «Почта России» при проведении </text:span><text:span text:style-name="T26">открытого аукциона в электронной форме на право заключения договора на <text:s/>поставку грузовых автомобильных шин для нужд УФПС г. Москвы - филиала ФГУП «Почта России» (извещение № 31806980830)</text:span><text:span text:style-name="T84">, в</text:span> соответствии со статьей 18.1 Федерального закона от 26.07.2006 № 135-ФЗ «О защите конкуренции» (далее <text:span text:style-name="T84">– </text:span>Закон о защите конкуренции),</text:p>
      <text:p text:style-name="P30"/>
      <text:p text:style-name="P28">У С Т А Н О В И Л А:</text:p>
      <text:p text:style-name="P28"/>
      <text:p text:style-name="P30">В ФАС России поступила жалоба <text:span text:style-name="T26">ООО «Шинная Компания «Алато» (далее - Заявитель) от 09.10.2018 б/н на действия (бездействие) заказчика <text:s/>ФГУП «Почта России» (далее - Заказчик) при проведении открытого аукциона в электронной форме на право заключения договора на <text:s/>поставку грузовых автомобильных шин для нужд УФПС г. Москвы - филиала ФГУП «Почта России» (извещение № 31806980830) </text:span>(далее – Аукцион, Жалоба).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8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8"><text:soft-page-break/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Закупочная деятельность Заказчика на момент проведения Аукциона регламентировалась Положением о закупке товаров, работ, услуг для нужд ФГУП «Почта России», утвержденным Генеральным директором ФГУП «Почта России от 20.09.2018 (далее – Положение о закупке).</text:p>
      <text:p text:style-name="P35"><text:span text:style-name="Основной_20_шрифт_20_абзаца"><text:span text:style-name="T62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</text:span></text:span><text:span text:style-name="Основной_20_шрифт_20_абзаца"><text:span text:style-name="T63">частями 15 и 16 статьи 4 Закона о закупках.</text:span></text:span></text:p>
      <text:p text:style-name="P11"><text:span text:style-name="Основной_20_шрифт_20_абзаца"><text:span text:style-name="T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3">01.10.2018 в ЕИС размещено извещение и документация о проведении Аукциона (далее – Извещение, Документация). </text:p>
      <text:p text:style-name="P48">Согласно Извещению, информации, размещенной в ЕИС:</text:p>
      <text:list xml:id="list723856483253994004" text:style-name="L1">
        <text:list-item>
          <text:p text:style-name="P57"><text:soft-page-break/><text:span text:style-name="T10">дата окончания подачи заявок — 22.10</text:span><text:span text:style-name="T7">.2018</text:span><text:span text:style-name="T10">;</text:span></text:p>
        </text:list-item>
        <text:list-item>
          <text:p text:style-name="P58">дата рассмотрения заявок — 26.10.2018;</text:p>
        </text:list-item>
        <text:list-item>
          <text:p text:style-name="P59">дата подведения итогов <text:s/>— 31.10.2018;</text:p>
        </text:list-item>
        <text:list-item>
          <text:p text:style-name="P60"><text:span text:style-name="T11">начальная (максимальная) цена контракта – <text:s/></text:span><text:span text:style-name="Strong_20_Emphasis"><text:span text:style-name="T11">4 999 973, 50</text:span></text:span><text:span text:style-name="T11"> рубля.</text:span></text:p>
        </text:list-item>
      </text:list>
      <text:p text:style-name="P30"><text:span text:style-name="Основной_20_шрифт_20_абзаца"><text:span text:style-name="T33">Из Жалобы следует, что при проведении Аукциона Заказчиком нарушены положения Закона о закупках, а именно:</text:span></text:span></text:p>
      <text:list xml:id="list6607495083168099028" text:style-name="L2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45">Заказчиком в Документации неправомерно установлено требование о наличии евро маркировки грузовых автомобильных шин с обозначением характеристик </text:span></text:span><text:span text:style-name="Основной_20_шрифт_20_абзаца"><text:span text:style-name="T49">экономичности, шумности, сцепления на мокрой дороге</text:span></text:span><text:span text:style-name="Основной_20_шрифт_20_абзаца"><text:span text:style-name="T45">;</text:span></text:span></text:p>
                </text:list-item>
                <text:list-item>
                  <text:p text:style-name="P51"><text:span text:style-name="Основной_20_шрифт_20_абзаца"><text:span text:style-name="T45">Заказчиком в Документации неправомерно установлено требование о необходимости предоставления гарантийного письма завода — изготовителя о пробеге грузовых автомобильных шин </text:span></text:span><text:span text:style-name="Основной_20_шрифт_20_абзаца"><text:span text:style-name="T49">в момент поставки товара Заказчику.</text:span></text:span></text:p>
                </text:list-item>
              </text:list>
            </text:list-item>
          </text:list>
        </text:list-item>
      </text:list>
      <text:p text:style-name="P33">Представитель Заказчика с доводами Жалобы не согласился и сообщил, <text:s text:c="2"/>что при проведении Аукцион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7"><text:span text:style-name="Основной_20_шрифт_20_абзаца"><text:span text:style-name="T8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3">Рассмотрев представленные материалы и выслушав пояснения представителя Заказчика, Комиссия ФАС России установила следующее.</text:p>
      <text:list xml:id="list2436902559899398249" text:style-name="L3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57">Согласно доводу Жалобы, </text:span></text:span><text:span text:style-name="Основной_20_шрифт_20_абзаца"><text:span text:style-name="T59">Заказчиком в Документации неправомерно установлено требование о наличии евро маркировки грузовых автомобильных шин с обозначением характеристик </text:span></text:span><text:span text:style-name="Основной_20_шрифт_20_абзаца"><text:span text:style-name="T64">экономичности, шумности, сцепления на мокрой дороге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6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67">Аналогичный принцип закупочной деятельности Заказчика установлен статьей 1.2 Положения о закупке.</text:span></text:span></text:p>
      <text:p text:style-name="P40"><text:span text:style-name="Основной_20_шрифт_20_абзаца"><text:span text:style-name="T35">Согласно пункту 1 части 10 статьи 4 Закона о закупках в</text:span></text:span><text:span text:style-name="Основной_20_шрифт_20_абзаца"><text:span text:style-name="T40"> документации о конкурентной закупке должны быть указаны, в том числе, </text:span></text:span><text:span text:style-name="T86"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</text:span><text:soft-page-break/><text:span text:style-name="T86">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в документации о закупке должно содержаться </text:span><text:span text:style-name="T87">обоснование необходимости использования иных требований</text:span><text:span text:style-name="T86">, связанных с определением соответствия поставляемого товара, выполняемой работы, оказываемой услуги потребностям заказчика</text:span><text:span text:style-name="Основной_20_шрифт_20_абзаца"><text:span text:style-name="T35">.</text:span></text:span></text:p>
      <text:p text:style-name="P41"><text:span text:style-name="Основной_20_шрифт_20_абзаца"><text:span text:style-name="T36">Согласно пункту 2.1 Информационной карты Документации предметом Аукциона является п</text:span></text:span><text:span text:style-name="Основной_20_шрифт_20_абзаца"><text:span text:style-name="T54">оставка грузовых автомобильных шин для нужд УФПС г. Москвы - филиала ФГУП «Почта России».</text:span></text:span></text:p>
      <text:p text:style-name="P41"><text:span text:style-name="Основной_20_шрифт_20_абзаца"><text:span text:style-name="T36">В соответствии с пунктом 5 Технического задания Документации, п</text:span></text:span><text:span text:style-name="Основной_20_шрифт_20_абзаца"><text:span text:style-name="T75">робег на каждой шины должен составлять не менее 120000 км пробега </text:span></text:span><text:span text:style-name="Основной_20_шрифт_20_абзаца"><text:span text:style-name="T76">и иметь евро маркировку на шине (экономичность, шумность, сцепление на мокрой дороге).</text:span></text:span></text:p>
      <text:p text:style-name="P41"><text:span text:style-name="Основной_20_шрифт_20_абзаца"><text:span text:style-name="T36">Кроме того, пунктом 8 Технического задания Документации установлены т</text:span></text:span><text:span text:style-name="Основной_20_шрифт_20_абзаца"><text:span text:style-name="T77">ребования к функциональным характеристикам товаров, являющихся предметом закупки, согласно которым: </text:span></text:span><text:span text:style-name="Основной_20_шрифт_20_абзаца"><text:span text:style-name="T36">«</text:span></text:span><text:span text:style-name="Основной_20_шрифт_20_абзаца"><text:span text:style-name="T46">Описание Заказчиком товара приведено с учетом</text:span></text:span><text:span text:style-name="Основной_20_шрифт_20_абзаца"><text:span text:style-name="T36"> национального стандарта ГОСТ Р 51893-2002 «Шины пневматические. Общие технические требования безопасности» Принят и введен в действие Постановлением Госстандарта России от 24 мая 2002 г. № 201-ст. ГОСТ Р 52051-2003 «Механические транспортные средства и прицепы. Классификация и определения» Принят и введен в действие Постановлением Госстандарта России от 7 мая 2003 г. № 139-ст.  ГОСТ 5513-97 «Шины пневматические для грузовых автомобилей, прицепов к ним, автобусов и троллейбусов. Технические условия» Принят Межгосударственным Советом по стандартизации, метрологии и сертификации (протокол № 11 от 25 апреля 1997 г.); ГОСТ 22374-77 «Шины пневматические. Конструкция. Термины и определения» утвержден и введен в действие Постановлением Государственного комитета стандартов Совета Министров СССР <text:s text:c="35"/>от 21.02.1977 г. № 428; ГОСТ 24779-81 «Шины пневматические. Упаковка, транспортирование, хранение» утвержден и введен в действие Постановлением Государственного комитета СССР по стандартам от 21.05.81 № 2543; <text:s text:c="21"/>ГОСТ 28837-90 «Шины и ободья для грузовых автомобилей и автобусов (метрическая серия). Часть 1. Шины пневматические» утвержден и введен в действие Постановлением Государственного комитета СССР по управлению качеством продукции и стандартам от 29.12.90 № 3527». </text:span></text:span></text:p>
      <text:p text:style-name="P42"><text:span text:style-name="Основной_20_шрифт_20_абзаца"><text:span text:style-name="T70">Вместе с тем, Комиссией ФАС России установлено, что вышеуказанные ГОСТы не содержат требований к э</text:span></text:span><text:span text:style-name="Основной_20_шрифт_20_абзаца"><text:span text:style-name="T74">кономичности, шумности, сцеплению на </text:span></text:span><text:soft-page-break/><text:span text:style-name="Основной_20_шрифт_20_абзаца"><text:span text:style-name="T74">мокрой дороге соответствующих грузовых шин. </text:span></text:span></text:p>
      <text:p text:style-name="P42"><text:span text:style-name="Основной_20_шрифт_20_абзаца"><text:span text:style-name="T74">Таким образом, Комиссия ФАС России приходит к выводу, что Заказчиком </text:span></text:span><text:span text:style-name="Основной_20_шрифт_20_абзаца"><text:span text:style-name="T70">в Документации </text:span></text:span><text:span text:style-name="Основной_20_шрифт_20_абзаца"><text:span text:style-name="T71">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требования к техническим, функциональным характеристикам (потребительским свойствам) товара в отношении </text:span></text:span><text:span text:style-name="Основной_20_шрифт_20_абзаца"><text:span text:style-name="T70">э</text:span></text:span><text:span text:style-name="Основной_20_шрифт_20_абзаца"><text:span text:style-name="T74">кономичности, шумности, сцеплению на мокрой дороге грузовых автомобильных шин</text:span></text:span><text:span text:style-name="Основной_20_шрифт_20_абзаца"><text:span text:style-name="T71">, в связи с чем, согласно пункту 1 части 10 статьи 4 Закона о закупках, в документации о закупке должно содержаться </text:span></text:span><text:span text:style-name="Основной_20_шрифт_20_абзаца"><text:span text:style-name="T73">обоснование необходимости использования иных требований</text:span></text:span><text:span text:style-name="Основной_20_шрифт_20_абзаца"><text:span text:style-name="T71">, связанных с определением соответствия поставляемого товара потребностям заказчика</text:span></text:span><text:span text:style-name="Основной_20_шрифт_20_абзаца"><text:span text:style-name="T72">.</text:span></text:span></text:p>
      <text:p text:style-name="P42"><text:span text:style-name="Основной_20_шрифт_20_абзаца"><text:span text:style-name="T70">Вместе с тем, Комиссия ФАС России, изучив требования Документации, пришла к выводу, что в Документации отсутствует </text:span></text:span><text:span text:style-name="Основной_20_шрифт_20_абзаца"><text:span text:style-name="T71">обоснование необходимости использования евро маркировки на соответствующих товарах, связанная с определением соответствия поставляемого товара потребностям заказчика</text:span></text:span><text:span text:style-name="Основной_20_шрифт_20_абзаца"><text:span text:style-name="T72">.</text:span></text:span></text:p>
      <text:p text:style-name="P38"><text:span text:style-name="Основной_20_шрифт_20_абзаца">Указанные действия Заказчика </text:span><text:span text:style-name="Emphasis"><text:span text:style-name="T78">противоречат статье 1.2 </text:span></text:span><text:span text:style-name="Основной_20_шрифт_20_абзаца"><text:span text:style-name="T70">Положения о закупке</text:span></text:span><text:span text:style-name="Emphasis"><text:span text:style-name="T78">, пункту 2 части 1 статьи 3, части 1 статьи 2 Закона о закупках и нарушают требования пункта 1 части 10 статьи 4 Закона о закупках, что содержит признаки </text:span></text:span><text:span text:style-name="Основной_20_шрифт_20_абзаца"><text:span text:style-name="T79">состава административного правонарушения, <text:s/>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8834637987282697896" text:style-name="L4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58">Согласно доводу Жалобы, </text:span></text:span><text:span text:style-name="Основной_20_шрифт_20_абзаца"><text:span text:style-name="T59">Заказчиком в Документации неправомерно установлено требование о необходимости предоставления гарантийного письма завода — изготовителя о пробеге грузовых автомобильных шин </text:span></text:span><text:span text:style-name="Основной_20_шрифт_20_абзаца"><text:span text:style-name="T64">в момент поставки товара Заказчику.</text:span></text:span></text:p>
                </text:list-item>
              </text:list>
            </text:list-item>
          </text:list>
        </text:list-item>
      </text:list>
      <text:p text:style-name="P10"><text:span text:style-name="T10">В соответствии с пунктом 5 Технического задания Документации, п</text:span><text:span text:style-name="T16">робег шин должен быть подтверждённым гарантийным письмом завода изготовителя, и предоставляться Заказчику в момент поставки товара.  </text:span></text:p>
      <text:p text:style-name="P39">На заседании Комиссии ФАС России представитель Заказчика представил материалы и пояснил, что указанное требование в Техническом задании Документации установлено к исполнителю по договору, заключаемому по результатам проведения Аукциона и обусловлено необходимостью подтверждения соответствия поставляемого товара техническим и функциональным требованиям к товарам, а также в целях исключения поставки контрафактных товаров по договору, заключаемому по результатам проведения Аукциона. </text:p>
      <text:p text:style-name="P39">Вместе с тем, представитель Заявителя на заседании Комиссии <text:s text:c="9"/>ФАС России не представил доказательств, подтверждающих обоснованность довода Заявителя. </text:p>
      <text:p text:style-name="P39">Таким образом, довод Заявителя не нашел своего подтверждения.</text:p>
      <text:p text:style-name="P44"><text:span text:style-name="Основной_20_шрифт_20_абзаца"><text:span text:style-name="T14">Вместе с тем, предметом обжалования являются, согласно Жалобе Заявителя, действия Заказчика, выразившиеся в неправомерном установлении в </text:span></text:span><text:soft-page-break/><text:span text:style-name="Основной_20_шрифт_20_абзаца"><text:span text:style-name="T14">Документации требований, противоречащих положениям Закона о закупках, <text:s/>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3"><text:span text:style-name="Основной_20_шрифт_20_абзаца"><text:span text:style-name="T42">На основании изложенного, Комиссией ФАС России выявлены следующие нарушения.</text:span></text:span></text:p>
      <text:list xml:id="list1095699379618161069" text:style-name="L5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38">В соответствии с частью 27 статьи 3.2 Закона о заку</text:span></text:span><text:span text:style-name="Основной_20_шрифт_20_абзаца"><text:span text:style-name="T38">пках, </text:span></text:span><text:span text:style-name="Основной_20_шрифт_20_абзаца"><text:span text:style-name="T40"><text:s/>Заказчик не устанавливает в документации о конкурентной закупке требование обеспечения заявок на участие в закупке, если начальная (максимальная) цена договора не превышает пять миллионов рублей. 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38">Аналогичное положение предусмотрено пунктом 5.5.1 Положения о закупке.</text:span></text:span></text:p>
      <text:p text:style-name="P43"><text:span text:style-name="Основной_20_шрифт_20_абзаца"><text:span text:style-name="T38">При этом, в соответствии с пунктом 2.3 Информационной карты Документации, начальная (максимальная) цена договора составляет </text:span></text:span><text:span text:style-name="Основной_20_шрифт_20_абзаца"><text:span text:style-name="T48">4 999 973, 5 </text:span></text:span><text:span text:style-name="Основной_20_шрифт_20_абзаца"><text:span text:style-name="T48">(Четыре миллиона девятьсот девяносто девять тысяч девятьсот семьдесят три тысячи) 50 копеек, включая НДС в размере ставки, определенной в главе 21 Налогового кодекса Российской Федерации</text:span></text:span><text:span text:style-name="Основной_20_шрифт_20_абзаца"><text:span text:style-name="T38">.</text:span></text:span></text:p>
      <text:p text:style-name="P43"><text:span text:style-name="Основной_20_шрифт_20_абзаца"><text:span text:style-name="T38">Вместе с тем, согласно пункту 6.1 Информационной карты Документации, с</text:span></text:span><text:span text:style-name="Основной_20_шрифт_20_абзаца"><text:span text:style-name="T48">умма обеспечения заявки на участие в аукционе предусмотрена в следующем размере: 5 % от начальной (максимальной) цены договора, что составляет</text:span></text:span><text:span text:style-name="Основной_20_шрифт_20_абзаца"><text:span text:style-name="T38"> </text:span></text:span><text:span text:style-name="Основной_20_шрифт_20_абзаца"><text:span text:style-name="T48">249998,68</text:span></text:span><text:span text:style-name="Основной_20_шрифт_20_абзаца"><text:span text:style-name="T38">   </text:span></text:span><text:span text:style-name="Основной_20_шрифт_20_абзаца"><text:span text:style-name="T48">руб. (Двести сорок девять</text:span></text:span><text:span text:style-name="Основной_20_шрифт_20_абзаца"><text:span text:style-name="T38"> </text:span></text:span><text:span text:style-name="Основной_20_шрифт_20_абзаца"><text:span text:style-name="T48">тысяч девятьсот девяносто восемь) рублей 68 копеек, НДС не облагается.</text:span></text:span><text:span text:style-name="Основной_20_шрифт_20_абзаца"><text:span text:style-name="T38"> </text:span></text:span></text:p>
      <text:p text:style-name="P45"><text:span text:style-name="Основной_20_шрифт_20_абзаца"><text:span text:style-name="T38">Таким образом, действия Заказчика, неправомерно установившего в Документации требование об обеспечении заявок на участие в Аукционе </text:span></text:span><text:span text:style-name="Emphasis"><text:span text:style-name="T51">противоречат пункту 5.5.1 </text:span></text:span><text:span text:style-name="Основной_20_шрифт_20_абзаца"><text:span text:style-name="T36">Положения о закупке</text:span></text:span><text:span text:style-name="Emphasis"><text:span text:style-name="T51">, части 1 статьи 2 и нарушают требования части 27 статьи 3.2 Закона о закупках</text:span></text:span><text:span text:style-name="Основной_20_шрифт_20_абзаца"><text:span text:style-name="T52">.</text:span></text:span></text:p>
      <text:p text:style-name="P12"><text:span text:style-name="Основной_20_шрифт_20_абзаца"><text:span text:style-name="T8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89"> </text:span></text:span></text:p>
      <text:p text:style-name="P6"><text:span text:style-name="Основной_20_шрифт_20_абзаца"><text:span text:style-name="T6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7"/>
      <text:p text:style-name="P17"/>
      <text:p text:style-name="P16">РЕШИЛА:</text:p>
      <text:p text:style-name="P17"/>
      <text:p text:style-name="P17"/>
      <text:list xml:id="list3676876781417084730" text:style-name="L6">
        <text:list-item>
          <text:list>
            <text:list-item>
              <text:list>
                <text:list-item>
                  <text:p text:style-name="P53"><text:span text:style-name="T12">Признать </text:span><text:span text:style-name="T13">жалобу </text:span><text:span text:style-name="T20">ООО «Шинная Компания «Алато» <text:s text:c="29"/>(ИНН: 5056012769, ОГРН: 1125027000108) от 09.10.2018 б/н на действия </text:span><text:soft-page-break/><text:span text:style-name="T20">(бездействие) заказчика ФГУП «Почта России» </text:span><text:span text:style-name="T19">(</text:span><text:span text:style-name="T20">ИНН: 7724261610, <text:s text:c="19"/>ОГРН: 1037724007276) при проведении открытого аукциона в электронной форме на право заключения договора на <text:s/>поставку грузовых автомобильных шин для нужд УФПС г. Москвы - филиала ФГУП «Почта России» (извещение № 31806980830) </text:span><text:span text:style-name="T12">обоснованной в части неправомерного установления в Документации </text:span><text:span text:style-name="Основной_20_шрифт_20_абзаца"><text:span text:style-name="T45">требования, согласно которому поставляемый товар по предмету закупки должен иметь евро маркировку </text:span></text:span><text:span text:style-name="Основной_20_шрифт_20_абзаца"><text:span text:style-name="T49">(экономичность, шумность, сцепление на мокрой дороге).</text:span></text:span></text:p>
                </text:list-item>
                <text:list-item>
                  <text:p text:style-name="P53"><text:span text:style-name="Основной_20_шрифт_20_абзаца"><text:span text:style-name="T37">Признать в действиях </text:span></text:span><text:span text:style-name="Основной_20_шрифт_20_абзаца"><text:span text:style-name="T68">ФГУП «Почта России»</text:span></text:span><text:span text:style-name="Основной_20_шрифт_20_абзаца"><text:span text:style-name="T37"> нарушения части 27 статьи 3.2, пункта 1 части 10 статьи 4 Федерального закона от 18.07.2011 <text:s text:c="18"/>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3"><text:span text:style-name="Основной_20_шрифт_20_абзаца"><text:span text:style-name="T39">Выдать </text:span></text:span><text:span text:style-name="Основной_20_шрифт_20_абзаца"><text:span text:style-name="T68">ФГУП «Почта России» </text:span></text:span><text:span text:style-name="Основной_20_шрифт_20_абзаца"><text:span text:style-name="T39">обязательное к исполнению предписание, направленное на устранение выявленных нарушений, в соответствии с принятым решением от 11.10.2018 № 223ФЗ-759/18.</text:span></text:span></text:p>
                </text:list-item>
                <text:list-item>
                  <text:p text:style-name="P53"><text:span text:style-name="Основной_20_шрифт_20_абзаца"><text:span text:style-name="T53">Передать соответствующему должностному лицу Управления контроля размещения государственного заказа ФАС России материалы дела от </text:span></text:span><text:span text:style-name="Основной_20_шрифт_20_абзаца"><text:span text:style-name="T41">11.10.2018 № 223ФЗ-759/18</text:span></text:span><text:span text:style-name="Основной_20_шрифт_20_абзаца"><text:span text:style-name="T53"> для рассмотрения вопроса о возбуждении дела об административном правонарушении.</text:span></text:span><text:span text:style-name="Основной_20_шрифт_20_абзаца"><text:span text:style-name="T37"><text:tab/></text:span></text:span></text:p>
                </text:list-item>
              </text:list>
            </text:list-item>
          </text:list>
        </text:list-item>
      </text:list>
      <text:p text:style-name="P34">Решение может быть обжаловано в арбитражный суд в течение трех месяцев со дня его вынесения.</text:p>
      <text:p text:style-name="P32"/>
      <text:p text:style-name="P56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348C7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C348C72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8:37:49.46</meta:creation-date>
    <meta:generator>OpenOffice.org/3.4.1$Win32 OpenOffice.org_project/341m1$Build-9593</meta:generator>
    <dc:date>2018-10-16T10:14:41.97</dc:date>
    <meta:print-date>2018-10-11T19:53:43.89</meta:print-date>
    <meta:document-statistic meta:table-count="0" meta:image-count="1" meta:object-count="0" meta:page-count="7" meta:paragraph-count="61" meta:word-count="2077" meta:character-count="16547"/>
    <meta:user-defined meta:name="Поле 1"/>
    <meta:user-defined meta:name="Поле 2"/>
    <meta:user-defined meta:name="Поле 3"/>
    <meta:user-defined meta:name="Поле 4"/>
  </office:meta>
</office:document-meta>
</file>