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D1C3BC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/>
    </style:style>
    <style:style style:name="P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/>
    </style:style>
    <style:style style:name="P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/>
    </style:style>
    <style:style style:name="P5" style:family="paragraph" style:parent-style-name="Text_20_body">
      <style:paragraph-properties fo:margin-left="9.497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6" style:family="paragraph" style:parent-style-name="Text_20_body">
      <style:paragraph-properties fo:margin-left="9.497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Text_20_body">
      <style:paragraph-properties fo:margin-left="9.497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/>
    </style:style>
    <style:style style:name="P10" style:family="paragraph" style:parent-style-name="Text_20_body">
      <style:paragraph-properties fo:margin-top="0cm" fo:margin-bottom="0cm" fo:line-height="100%"/>
      <style:text-properties style:font-name="Times New Roman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Text_20_body" style:master-page-name="First_20_Page">
      <style:paragraph-properties fo:margin-left="9.497cm" fo:margin-right="0cm" fo:margin-top="0cm" fo:margin-bottom="0cm" fo:line-height="100%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5" style:family="paragraph" style:parent-style-name="Text_20_body">
      <style:paragraph-properties fo:margin-left="9.497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en" fo:country="US"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language="en" fo:country="US" style:font-size-asian="10pt" style:font-size-complex="10pt"/>
    </style:style>
    <style:style style:name="T1" style:family="text">
      <style:text-properties fo:color="#000000" style:font-name="Times New Roman" fo:font-size="14pt"/>
    </style:style>
    <style:style style:name="T2" style:family="text">
      <style:text-properties fo:color="#000000" style:font-name="Times New Roman" fo:font-size="14pt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style:font-name="Times New Roman" fo:font-size="14pt"/>
    </style:style>
    <style:style style:name="T5" style:family="text">
      <style:text-properties style:font-name="Times New Roman" fo:font-size="14pt" fo:background-color="#ffffff"/>
    </style:style>
    <style:style style:name="T6" style:family="text">
      <style:text-properties style:font-name="Times New Roman1" fo:font-size="14pt"/>
    </style:style>
    <style:style style:name="T7" style:family="text">
      <style:text-properties style:font-name="Times New Roman1" fo:font-size="14pt" fo:background-color="#ffffff"/>
    </style:style>
    <style:style style:name="T8" style:family="text">
      <style:text-properties fo:font-size="14pt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faf919-f1d2-495b-b299-867a488f99f3" text:name="BossProviderVariable"/>
      </text:user-field-decls>
      <text:p text:style-name="P14"/>
      <text:p text:style-name="P5">Уполномоченному представителю компании «Хайсенс Люксембург Хоум Апплайанс Холдинг С.а.р.л.»</text:p>
      <text:p text:style-name="P5"/>
      <text:p text:style-name="P15">&lt;...&gt;</text:p>
      <text:p text:style-name="P6"/>
      <text:p text:style-name="P7">улица Тверская, дом 22, 9 этаж, Бизнес-Центр «Саммит», 125009, Москва</text:p>
      <text:p text:style-name="P7">компания «Хоган-Лавеллз (Си-Ай-Эс)»</text:p>
      <text:p text:style-name="P8"/>
      <text:p text:style-name="P10"/>
      <text:p text:style-name="P10"/>
      <text:p text:style-name="P9">Решение</text:p>
      <text:p text:style-name="P1">по результатам рассмотрения ходатайства</text:p>
      <text:p text:style-name="P4"/>
      <text:p text:style-name="P11"><text:span text:style-name="T1">В соответствии со статьей 33 Федерального закона от 26.07.2006 № 135-ФЗ «О защите конкуренции» (далее - Закон о защите конкуренции) ФАС России рассмотрела ходатайство компании </text:span><text:span text:style-name="T2">«Хайсенс Люксембург Хоум Апплайанс Холдинг С.а.р.л.»</text:span><text:span text:style-name="T1"> (место нахождения: </text:span><text:span text:style-name="T3">6 рю Эжен Рюппер, 2453, Люксембург</text:span><text:span text:style-name="T1">; основной вид деятельности — инвестиционная деятельность) о приобретении</text:span><text:span text:style-name="T4"> </text:span><text:span text:style-name="T7">прав, позволяющих определять условия осуществления предпринимательской деятельности</text:span><text:span text:style-name="T8"> </text:span><text:span text:style-name="T4">зарегистрированным на территории Российской Федерации обществом с ограниченной ответственностью</text:span><text:span text:style-name="T5"> «Аско Бытовая Техника»<text:line-break/></text:span><text:span text:style-name="T4">(ИНН </text:span><text:span text:style-name="T6">7707713753</text:span><text:span text:style-name="T4">, место нахождения: </text:span><text:span text:style-name="T6">Якиманская набережная, дом 4, строение 1, Москва, 119180</text:span><text:span text:style-name="T4">; основной вид деятельности - </text:span><text:span text:style-name="T6">торговля оптовая бытовыми электротоварами</text:span><text:span text:style-name="T4">), поданное 18</text:span><text:span text:style-name="T5">.07.2018</text:span><text:span text:style-name="T4">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12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3"/>
      <text:p text:style-name="P3"/>
      <text:p text:style-name="P2">А.Ю. Цариковский</text:p>
      <text:p text:style-name="P3"/>
      <text:p text:style-name="P3"/>
      <text:p text:style-name="P3"/>
      <text:p text:style-name="P3"/>
      <text:p text:style-name="P3"/>
      <text:p text:style-name="P16">&lt;...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D1C3BC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3D1C3BC3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0T15:01:45.83</meta:creation-date>
    <meta:generator>OpenOffice.org/3.4.1$Win32 OpenOffice.org_project/341m1$Build-9593</meta:generator>
    <dc:date>2018-10-16T14:48:04.68</dc:date>
    <meta:document-statistic meta:table-count="0" meta:image-count="1" meta:object-count="0" meta:page-count="1" meta:paragraph-count="11" meta:word-count="160" meta:character-count="1309"/>
    <meta:user-defined meta:name="Поле 1"/>
    <meta:user-defined meta:name="Поле 2"/>
    <meta:user-defined meta:name="Поле 3"/>
    <meta:user-defined meta:name="Поле 4"/>
  </office:meta>
</office:document-meta>
</file>