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A683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weight-asian="bold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background-color="transparent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1" style:family="text">
      <style:text-properties style:use-window-font-color="true" fo:language="en" fo:country="US" fo:background-color="#ffffff" style:font-name-asian="Segoe Print" style:font-name-complex="Segoe Print"/>
    </style:style>
    <style:style style:name="T52" style:family="text">
      <style:text-properties fo:color="#000000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65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6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8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fo:color="#000000" style:font-name="Times New Roman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fo:language="en" fo:country="US"/>
    </style:style>
    <style:style style:name="T72" style:family="text">
      <style:text-properties fo:font-weight="normal" fo:background-color="transparent" style:font-weight-asian="normal" style:font-weight-complex="normal"/>
    </style:style>
    <style:style style:name="T7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4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7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36d3a-135f-49f2-ab5e-bf31c2a6ddb4" text:name="BossProviderVariable"/>
      </text:user-field-decls>
      <text:p text:style-name="P46">РЕШЕНИЕ № 223ФЗ-767/18</text:p>
      <text:p text:style-name="P14"><text:span text:style-name="T40">по результатам рассмотрения жалобы </text:span><text:span text:style-name="T48">МП «ЖЭК-3»</text:span><text:span text:style-name="T40"> </text:span><text:span text:style-name="T4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32">11.10.2018 <text:s text:c="105"/>Москва</text:p>
      <text:p text:style-name="P32"/>
      <text:p text:style-name="P5">Комиссия Федеральной антимонопольной службы по контролю в сфере закупок в составе:</text:p>
      <text:p text:style-name="P47"><text:span text:style-name="Основной_20_шрифт_20_абзаца"><text:span text:style-name="T18">&lt;...&gt;</text:span></text:span></text:p>
      <text:p text:style-name="P8"><text:span text:style-name="Основной_20_шрифт_20_абзаца"><text:span text:style-name="T54">при участии представителей:</text:span></text:span></text:p>
      <text:p text:style-name="P48"><text:span text:style-name="Основной_20_шрифт_20_абзаца"><text:span text:style-name="T27">&lt;...&gt;</text:span></text:span></text:p>
      <text:p text:style-name="P7"><text:span text:style-name="T35">рассмотрев жалобу </text:span><text:span text:style-name="T37">МП «ЖЭК-3» от 04.10.2018 № 2736 на действия (бездействие) заказчика АО «Югра-Экология», оператора электронной площадки ЗАО «Сбербанк-АСТ» при проведении аукциона с двумя частями заявок на оказание услуг по транспортированию твердых коммунальных отходов на территории Ханты-Мансийского автономного округа - Югры в пределах зоны деятельности регионального оператора по обращению с твердыми коммунальными отходами, определенной границами Муниципального образования Ханты-Мансийского автономного округа – <text:s text:c="2"/>Югры Ханты-Мансийского района (извещение № 31806879312)</text:span><text:span text:style-name="T46">,</text:span><text:span text:style-name="T36"> </text:span><text:span text:style-name="T33">в соответствии со статьей 18.1 Федерального закона от 26.07.2006 № 135-ФЗ <text:s text:c="43"/>«О защите конкуренции» (далее — Закон о защите конкуренции), </text:span></text:p>
      <text:p text:style-name="P42"><text:span text:style-name="T78">У С Т А Н О В И Л А:</text:span></text:p>
      <text:p text:style-name="P21"><text:span text:style-name="T72">В ФАС России поступила жалоба </text:span><text:span text:style-name="T43">МП «ЖЭК-3»</text:span><text:span text:style-name="T73"> (далее - Заявитель) от </text:span><text:span text:style-name="T42">12.09.2018 б/н</text:span><text:span text:style-name="T73"> на действия (бездействие) заказчика </text:span><text:span text:style-name="T43">АО «Югра-Экология»</text:span><text:span text:style-name="T73"> <text:s text:c="6"/>(далее — Заказчик), оператора электронной площадки </text:span><text:span text:style-name="T75">ЗАО «Сбербанк-АСТ»</text:span><text:span text:style-name="T74"> (далее — Оператор, ЭТП) </text:span><text:span text:style-name="T47">при проведении аукциона с двумя частями заявок на оказание услуг по транспортированию твердых коммунальных отходов на территории Ханты-Мансийского автономного округа - Югры в пределах зоны деятельности регионального оператора по обращению с твердыми коммунальными отходами, определенной границами Муниципального образования Ханты-Мансийского автономного округа – Югры Ханты-Мансийского района (извещение № 31806879312) </text:span><text:span text:style-name="T72">(далее — <text:s/>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41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18"/>о порядке проведения закупок товаров, работ, услуг в Акционерном обществе «ЮГРА-ЭКОЛОГИЯ», утвержденным решением Совета директоров <text:s text:c="26"/>АО «Югра-Экология» от 23 марта 2018 г. № 05/18 <text:s text:c="51"/>(далее – Положение о закупке).</text:p>
      <text:p text:style-name="P23"><text:span text:style-name="Основной_20_шрифт_20_абзаца"><text:span text:style-name="T55">Согласно Документации, </text:span></text:span><text:span text:style-name="Основной_20_шрифт_20_абзаца"><text:span text:style-name="T57">з</text:span></text:span><text:span text:style-name="Основной_20_шрифт_20_абзаца"><text:span text:style-name="T56">аявки подаются </text:span></text:span><text:span text:style-name="Основной_20_шрифт_20_абзаца"><text:span text:style-name="T58">через</text:span></text:span><text:span text:style-name="Основной_20_шрифт_20_абзаца"><text:span text:style-name="T56"> </text:span></text:span><text:span text:style-name="Основной_20_шрифт_20_абзаца"><text:span text:style-name="T58">а</text:span></text:span><text:span text:style-name="Основной_20_шрифт_20_абзаца"><text:span text:style-name="T56">втоматизированную систему </text:span></text:span><text:span text:style-name="Основной_20_шрифт_20_абзаца"><text:span text:style-name="T58">О</text:span></text:span><text:span text:style-name="Основной_20_шрифт_20_абзаца"><text:span text:style-name="T56">ператора </text:span></text:span><text:span text:style-name="Основной_20_шрифт_20_абзаца"><text:span text:style-name="T58">ЭТП</text:span></text:span><text:span text:style-name="Основной_20_шрифт_20_абзаца"><text:span text:style-name="T63"> по адресу в информационно-телекоммуникационной сети «Интернет»: </text:span></text:span><text:span text:style-name="Основной_20_шрифт_20_абзаца"><text:span text:style-name="T38">http://utp.sberbank-ast.ru</text:span></text:span><text:span text:style-name="Основной_20_шрифт_20_абзаца"><text:span text:style-name="T65">.</text:span></text:span></text:p>
      <text:p text:style-name="P20"><text:span text:style-name="Основной_20_шрифт_20_абзаца"><text:span text:style-name="T66">Вопросы, связанные с информационно-техническим обеспечением </text:span></text:span><text:span text:style-name="Основной_20_шрифт_20_абзаца"><text:span text:style-name="T67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69">, </text:span></text:span><text:span text:style-name="Основной_20_шрифт_20_абзаца"><text:span text:style-name="T67">регулируются Регламентом </text:span></text:span><text:span text:style-name="Основной_20_шрифт_20_абзаца"><text:span text:style-name="T70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67"><text:s text:c="24"/></text:span></text:span><text:span text:style-name="Основной_20_шрифт_20_абзаца"><text:span text:style-name="T68">(далее – Регламент).</text:span></text:span></text:p>
      <text:p text:style-name="P27"><text:span text:style-name="Основной_20_шрифт_20_абзаца"><text:span text:style-name="T64">В соответствии с частью 5 статьи 4 Закона о закупках при закупке </text:span></text:span><text:span text:style-name="Основной_20_шрифт_20_абзаца"><text:span text:style-name="T6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oft-page-break/><text:span text:style-name="Основной_20_шрифт_20_абзаца"><text:span text:style-name="T61">документацию, разъяснения такой документации, протоколы, составляемые в </text:span></text:span><text:span text:style-name="Основной_20_шрифт_20_абзаца"><text:span text:style-name="T61">ходе закупки, а также иная информация, размещение которой в ЕИС предусмотрено </text:span></text:span><text:span text:style-name="Основной_20_шрифт_20_абзаца"><text:span text:style-name="T59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4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46347580188693961" text:style-name="L1">
        <text:list-item>
          <text:list>
            <text:list-item>
              <text:list>
                <text:list-item>
                  <text:p text:style-name="P43">Извещение о проведении Конкурса, конкурс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31.08.2018;</text:p>
                </text:list-item>
                <text:list-item>
                  <text:p text:style-name="P43">Начальная (максимальная) цена договора — 64 147 196, 96 рублей;</text:p>
                </text:list-item>
                <text:list-item>
                  <text:p text:style-name="P43">Дата окончания подачи заявок — 20.09.2018;</text:p>
                </text:list-item>
                <text:list-item>
                  <text:p text:style-name="P44"><text:span text:style-name="Основной_20_шрифт_20_абзаца"><text:span text:style-name="T76">Д</text:span></text:span><text:span text:style-name="Основной_20_шрифт_20_абзаца"><text:span text:style-name="T77">ата проведени</text:span></text:span><text:span text:style-name="Основной_20_шрифт_20_абзаца"><text:span text:style-name="T76">я</text:span></text:span><text:span text:style-name="Основной_20_шрифт_20_абзаца"><text:span text:style-name="T77"> </text:span></text:span><text:span text:style-name="Основной_20_шрифт_20_абзаца"><text:span text:style-name="T76">Аукциона</text:span></text:span><text:span text:style-name="Основной_20_шрифт_20_абзаца"><text:span text:style-name="T77"> — </text:span></text:span><text:span text:style-name="Основной_20_шрифт_20_абзаца"><text:span text:style-name="T76">24.09.2018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9">Из Жалобы следует, что</text:span></text:span><text:span text:style-name="Основной_20_шрифт_20_абзаца"><text:span text:style-name="T60"> при проведении Аукцион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с 17.09.2018 по 20.09.2018 отсутствовала возможность подать заявку на участие в Аукционе.</text:span></text:span></text:p>
      <text:p text:style-name="P26"><text:span text:style-name="Основной_20_шрифт_20_абзаца"><text:span text:style-name="T26">На заседании Комиссии <text:s/>ФАС России, представитель Оператора с доводом Жалобы согласился и пояснил, что денежные средства, внесенные Заявителем в качестве обеспечения заявки, по неизвестной причине зачислены в раздел «невыясненные платежи», в связи с чем у Заявителя отсутствовала возможность подать заявку на участие в Аукционе, при этом 08.10.2018 указанные денежные средства зачислены на депозит Заявителя.</text:span></text:span></text:p>
      <text:p text:style-name="P29"><text:span text:style-name="Основной_20_шрифт_20_абзаца"><text:span text:style-name="T23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6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24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7"><text:span text:style-name="Основной_20_шрифт_20_абзаца"><text:span text:style-name="T24">В соответствии с частью 1 статьи 3.3 Закона о <text:s/>закупках при осуществлении конкурентной закупки в электронной форме направление участниками такой закупки запросов о даче разъяснений положений извещения об осуществлении конкурентной закупки и (или) документации о конкурентной </text:span></text:span><text:soft-page-break/><text:span text:style-name="Основной_20_шрифт_20_абзаца"><text:span text:style-name="T24">закупке, размещение в единой информационной системе таких разъяснений, </text:span></text:span><text:span text:style-name="Основной_20_шрифт_20_абзаца"><text:span text:style-name="T24">подача участниками конкурентной закупки в электронной форме заявок на участие в конкурентной закупке в электронной форме, окончательных предложений, предоставление комиссии по осуществлению конкурентных закупок доступа к указанным заявкам, сопоставление ценовых предложений, дополнительных ценовых предложений участников конкурентной закупки в электронной форме, формирование проектов протоколов, составляемых в соответствии с </text:span></text:span><text:span text:style-name="Q"><text:span text:style-name="T24">Законом о закупках</text:span></text:span><text:span text:style-name="Основной_20_шрифт_20_абзаца"><text:span text:style-name="T24">, обеспечиваются оператором электронной площадки на электронной площадке. </text:span></text:span></text:p>
      <text:p text:style-name="P27"><text:span text:style-name="Основной_20_шрифт_20_абзаца"><text:span text:style-name="T24">Согласно материалам, предоставленным в составе Жалобы, <text:s/>17.09.2018 Заявителем в адрес Оператора направлено платежное поручение о внесении денежных средств в качестве обеспечения заявки, но на момент окончания подачи заявок на участие в Аукционе (20.09.2018) на депозит Заявителя денежные средства не поступили.</text:span></text:span></text:p>
      <text:p text:style-name="P27"><text:span text:style-name="T39">На заседании Комиссии ФАС России представитель Оператора подтвердил, что </text:span><text:span text:style-name="Основной_20_шрифт_20_абзаца"><text:span text:style-name="T24">денежные средства, внесенные Заявителем в качестве обеспечения заявки, по неизвестной причине зачислены в раздел «невыясненные платежи».</text:span></text:span></text:p>
      <text:p text:style-name="P27"><text:span text:style-name="Основной_20_шрифт_20_абзаца"><text:span text:style-name="T24">Также представитель Оператора пояснил, что 20.09.2018 Заявителем в адрес Оператора направлено обращение о необходимости зачисления указанных денежных средств на счет Заявителя ввиду того, что денежные средства внесенные в качестве обеспечения заявки не зачислены на лицевой счет Заявителя. </text:span></text:span></text:p>
      <text:p text:style-name="P27"><text:span text:style-name="Основной_20_шрифт_20_абзаца"><text:span text:style-name="T24">В соответствии с пунктом 3.8 Положения о закупке «если аукцион признан несостоявшимся по причине отсутствия поданных заявок или если аукцион признан несостоявшимся и договор не заключен с единственным участником процедуры, подавшим заявку, или с единственным участником процедуры закупки, допущенным к участию в аукционе, Заказчик вправе отказаться от проведения повторной процедуры закупки, объявить о проведении повторного аукциона либо осуществить заключение договора с единственным поставщиком». </text:span></text:span></text:p>
      <text:p text:style-name="P27"><text:span text:style-name="Основной_20_шрифт_20_абзаца"><text:span text:style-name="T24">Вместе с тем представитель Оператора пояснил, что 08.10.2018 Заказчик разместил в ЕИС извещение о проведении повторного аукциона с аналогичным предметом закупки (извещение № 31807003137) (далее — Повторный аукцион).</text:span></text:span></text:p>
      <text:p text:style-name="P25"><text:span text:style-name="Основной_20_шрифт_20_абзаца"><text:span text:style-name="T24">Кроме того, представитель Оператора пояснил, что 10.10.2018 после зачисления денежных средств на счет Заявителя, Заявителем подана заявка на участие в Повторном аукционе.</text:span></text:span></text:p>
      <text:p text:style-name="P25"><text:span text:style-name="Основной_20_шрифт_20_абзаца"><text:span text:style-name="T24">Таким образом, вышеуказанные действия Оператора нарушают требования части 1 статьи 3.3 Закона о закупках. Вместе с тем, Комиссия ФАС России приходит к выводу, что Оператором устранено выявленное нарушение путем перечисления денежных средств Заявителя на его лицевой счет.</text:span></text:span></text:p>
      <text:p text:style-name="P27"><text:span text:style-name="Основной_20_шрифт_20_абзаца"><text:span text:style-name="T61">На основании вышеизложенного и в соответствии с частью 17 статьи </text:span></text:span><text:soft-page-break/><text:span text:style-name="Основной_20_шрифт_20_абзаца"><text:span text:style-name="T61">18.1 Закона о защите конкуренции Комиссия ФАС России.</text:span></text:span></text:p>
      <text:p text:style-name="P31"><text:span text:style-name="Основной_20_шрифт_20_абзаца"><text:span text:style-name="T20">Р Е Ш И Л А</text:span></text:span><text:span text:style-name="Основной_20_шрифт_20_абзаца"><text:span text:style-name="T19">:</text:span></text:span></text:p>
      <text:list xml:id="list8436320273903529316" text:style-name="L2">
        <text:list-item>
          <text:p text:style-name="P45"><text:span text:style-name="Основной_20_шрифт_20_абзаца"><text:span text:style-name="T3">Признать жалобу </text:span></text:span><text:span text:style-name="Основной_20_шрифт_20_абзаца"><text:span text:style-name="T4">МП «ЖЭК-3»</text:span></text:span><text:span text:style-name="Основной_20_шрифт_20_абзаца"><text:span text:style-name="T22"> (ИНН: 8618005341; <text:s text:c="35"/>ОГРН: 1028600513545) от 04.10.2018 № 2736 на действия (бездействие) заказчика АО «Югра-Экология» (ИНН: 8601065381; ОГРН: 1178617020262), <text:s text:c="22"/>оператора электронной площадки ЗАО «Сбербанк-АСТ» </text:span></text:span><text:span text:style-name="Основной_20_шрифт_20_абзаца"><text:span text:style-name="T25">(ИНН: 7707308480; <text:s text:c="23"/>ОГРН: 1027707000441)</text:span></text:span><text:span text:style-name="Основной_20_шрифт_20_абзаца"><text:span text:style-name="T22"> при проведении аукциона с двумя частями заявок на оказание услуг по транспортированию твердых коммунальных отходов на территории Ханты-Мансийского автономного округа - Югры в пределах зоны деятельности регионального оператора по обращению с твердыми коммунальными отходами, определенной границами Муниципального образования Ханты-Мансийского автономного округа – Югры <text:s text:c="33"/>Ханты-Мансийского района (извещение № 31806879312)</text:span></text:span><text:span text:style-name="Основной_20_шрифт_20_абзаца"><text:span text:style-name="T3"> обоснованной.</text:span></text:span></text:p>
        </text:list-item>
        <text:list-item>
          <text:p text:style-name="P45"><text:span text:style-name="Основной_20_шрифт_20_абзаца"><text:span text:style-name="T3">Признать в действиях </text:span></text:span><text:span text:style-name="Основной_20_шрифт_20_абзаца"><text:span text:style-name="T22">ЗАО «Сбербанк-АСТ»</text:span></text:span><text:span text:style-name="Основной_20_шрифт_20_абзаца"><text:span text:style-name="T3"> нарушение части 1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0"><text:span text:style-name="Основной_20_шрифт_20_абзаца"><text:span text:style-name="T21">Обязательное к исполнению предписание, направленное на </text:span></text:span><text:span text:style-name="T39">устранение выявленного нарушения, не выдавать, поскольку Оператором указанное нарушение устранено.</text:span></text:p>
        </text:list-item>
      </text:list>
      <text:p text:style-name="P19"><text:span text:style-name="Основной_20_шрифт_20_абзаца"><text:span text:style-name="T3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2A68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24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4838(1) </text:p></draw:text-box></draw:frame><draw:frame draw:style-name="Mfr2" draw:name="SpdBarcode" text:anchor-type="paragraph" svg:x="0cm" svg:width="3.6cm" svg:height="0.78cm" draw:z-index="5"><draw:image xlink:href="Pictures/10000201000000780000001A22A683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5:23:36.43</meta:creation-date>
    <meta:generator>OpenOffice.org/3.4.1$Win32 OpenOffice.org_project/341m1$Build-9593</meta:generator>
    <dc:date>2018-10-16T15:19:47.58</dc:date>
    <meta:print-date>2018-10-15T16:48:52.40</meta:print-date>
    <meta:document-statistic meta:table-count="0" meta:image-count="1" meta:object-count="0" meta:page-count="5" meta:paragraph-count="45" meta:word-count="1447" meta:character-count="11775"/>
    <meta:user-defined meta:name="Поле 1"/>
    <meta:user-defined meta:name="Поле 2"/>
    <meta:user-defined meta:name="Поле 3"/>
    <meta:user-defined meta:name="Поле 4"/>
  </office:meta>
</office:document-meta>
</file>