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FD14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text-properties fo:font-size="13pt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199121-8116-4da8-861b-2cc33178eeb7" text:name="BossProviderVariable"/>
      </text:user-field-decls>
      <text:p text:style-name="P17">Министерство здравоохранения</text:p>
      <text:p text:style-name="P12">Российской Федерации</text:p>
      <text:p text:style-name="P12"/>
      <text:p text:style-name="P12">Рахмановский пер., д. 3/25,</text:p>
      <text:p text:style-name="P12">г. Москва, ГСП-4, 127994</text:p>
      <text:p text:style-name="P9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РЕШЕНИЕ</text:p>
      <text:p text:style-name="P14">о согласовании <text:span text:style-name="T4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4</text:span><text:span text:style-name="T6">.09.2018</text:span><text:span text:style-name="T5"> № 20-4-</text:span><text:span text:style-name="T6">4081311</text:span><text:span text:style-name="T5">-с, и приняла решение согласовать предельные отпускные цены, заявленные на перерегистрацию А</text:span><text:span text:style-name="T6">О</text:span><text:span text:style-name="T5"> «Татхимфармпрепараты» </text:span><text:span text:style-name="T7">(Россия)</text:span><text:span text:style-name="T5">, на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8"><text:tab/>1. Анаприлин (МНН - Пропранолол), таблетки, 10 мг, 25 шт., контурная ячейковая упаковка (2) пачка картонная, в размере 11,6<text:span text:style-name="T9">7</text:span> руб.</text:p>
      <text:p text:style-name="P5"><text:tab/>2. Анаприлин (МНН - Пропранолол), таблетки, 40 мг, 25 шт., контурная ячейковая упаковка (2) пачка картонная, в размере 16,14 руб.</text:p>
      <text:p text:style-name="P5"><text:tab/>3. Ацетилсалициловая кислота Кардио (МНН - Ацетилсалициловая кислота), таблетки, покрытые кишечнорастворимой оболочкой, 100 мг, 15 шт., контурная ячейковая упаковка (2) пачка картонная, в размере 30,84 руб.</text:p>
      <text:p text:style-name="P5"><text:tab/>4. Афлюдол (МНН - Умифеновир), таблетки, покрытые пленочной оболочкой, 100 мг, 10 шт., контурная ячейковая упаковка (1) пачка картонная, в размере 142,88 руб.</text:p>
      <text:p text:style-name="P5"><text:tab/>5. Афлюдол (МНН - Умифеновир), таблетки, покрытые пленочной оболочкой, 50 мг, 10 шт., контурная ячейковая упаковка (1) пачка картонная, в размере 82,24 руб.</text:p>
      <text:p text:style-name="P5"><text:tab/>6. Афлюдол (МНН - Умифеновир), таблетки, покрытые пленочной оболочкой, 100 мг, 10 шт., контурная ячейковая упаковка (2) пачка картонная, в размере 285,77 руб.</text:p>
      <text:p text:style-name="P5"><text:soft-page-break/><text:tab/>7. Афлюдол (МНН - Умифеновир), таблетки покрытые пленочной оболочкой, 50 мг, 10 шт., контурная ячейковая упаковка (2) пачка картонная, в размере 164,48 руб.</text:p>
      <text:p text:style-name="P5"><text:tab/>8. Афлюдол (МНН - Умифеновир), таблетки покрытые пленочной оболочкой, 100 мг, 10 шт., контурная ячейковая упаковка (4) пачка картонная, в размере 571,57 руб.</text:p>
      <text:p text:style-name="P4"/>
      <text:p text:style-name="P4"/>
      <text:p text:style-name="P4"/>
      <text:p text:style-name="P4"><text:span text:style-name="T8">А</text:span>.Ю. Цариковский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FD14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20493(1) </text:p></draw:text-box></draw:frame><draw:frame draw:style-name="Mfr1" draw:name="SpdTextFrame" text:anchor-type="paragraph" svg:x="0.499cm" svg:y="28.7cm" svg:width="4.8cm" draw:z-index="2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2AFD146C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5:17:40.27</meta:creation-date>
    <meta:generator>OpenOffice.org/3.4.1$Win32 OpenOffice.org_project/341m1$Build-9593</meta:generator>
    <dc:date>2018-10-16T15:56:50.76</dc:date>
    <meta:document-statistic meta:table-count="0" meta:image-count="1" meta:object-count="0" meta:page-count="2" meta:paragraph-count="21" meta:word-count="298" meta:character-count="2313"/>
    <meta:user-defined meta:name="Поле 1"/>
    <meta:user-defined meta:name="Поле 2"/>
    <meta:user-defined meta:name="Поле 3"/>
    <meta:user-defined meta:name="Поле 4"/>
  </office:meta>
</office:document-meta>
</file>