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3A04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a14f7-4cc0-4af7-b34a-6ff48e2438fe" text:name="BossProviderVariable"/>
      </text:user-field-decls>
      <text:p text:style-name="P13"/>
      <text:p text:style-name="P8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8.09.2018 № 20-4-4081862-с, и приняла решение согласовать предельные отпускные цены, заявленные на регистрацию ООО 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1. Кеторолак Велфарм, (МНН — Кеторолак</text:span><text:span text:style-name="T5">), раствор для внутривенного и внутримышечного введения</text:span><text:span text:style-name="T4">, 30 мг/мл, 1 мл, - ампулы с кольцом излома или надрезом и точкой (10) — пачки картонные, в размере 65,50 </text:span><text:span text:style-name="T3">руб.</text:span></text:p>
      <text:p text:style-name="P14">2. Кеторолак Велфарм, (МНН — Кеторолак), раствор для внутривенного и внутримышечного введения, 30 мг/мл, 2 мл, - ампулы с кольцом излома или надрезом и точкой (5) — пачки картонные, в размере 65,50 руб.</text:p>
      <text:p text:style-name="P14">3. Кеторолак Велфарм, (МНН — Кеторолак), раствор для внутривенного и внутримышечного введения, 30 мг/мл, 2 мл, - ампулы с кольцом излома или надрезом и точкой (10) — пачки картонные, в размере 131,00 руб. </text:p>
      <text:p text:style-name="P11"/>
      <text:p text:style-name="P6"/>
      <text:p text:style-name="P6"/>
      <text:p text:style-name="P6">Р.А. Петросян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3A04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C3A041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1:18:57.85</meta:creation-date>
    <meta:generator>OpenOffice.org/3.4.1$Win32 OpenOffice.org_project/341m1$Build-9593</meta:generator>
    <dc:date>2018-10-17T17:12:25.14</dc:date>
    <meta:document-statistic meta:table-count="0" meta:image-count="1" meta:object-count="0" meta:page-count="1" meta:paragraph-count="10" meta:word-count="198" meta:character-count="1516"/>
    <meta:user-defined meta:name="Поле 1"/>
    <meta:user-defined meta:name="Поле 2"/>
    <meta:user-defined meta:name="Поле 3"/>
    <meta:user-defined meta:name="Поле 4"/>
  </office:meta>
</office:document-meta>
</file>