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FE8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1bfd5-b944-4de5-919c-e5f0bd298374" text:name="BossProviderVariable"/>
      </text:user-field-decls>
      <text:p text:style-name="P16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2</text:span><text:span text:style-name="T6">.09.2018</text:span><text:span text:style-name="T5"> № 20-4-</text:span><text:span text:style-name="T6">4080589</text:span><text:span text:style-name="T5">-с, и приняла решение согласовать предельные пускные цены, заявленные на перерегистрацию ЗАО «Партнер» </text:span><text:span text:style-name="T7">(Россия)</text:span><text:span text:style-name="T5">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<text:bookmark-start text:name="__DdeLink__4829_1870189562"/>1. Бифидумбактерин форте (МНН - Бифидобактерии бифидум), капсулы, 5 доз, 10 шт., банки полимерные (1) пачки картонные, в размере 140,89 руб.</text:p>
      <text:p text:style-name="P6"><text:bookmark-end text:name="__DdeLink__4829_1870189562"/><text:tab/><text:bookmark-start text:name="__DdeLink__4949_1870189562"/>2. Бифидумбактерин форте (МНН - Бифидобактерии бифидум), капсулы, 5 доз, 30 шт., банки полимерные (1) пачки картонные, в размере 376,35 руб.</text:p>
      <text:p text:style-name="P6"><text:bookmark-end text:name="__DdeLink__4949_1870189562"/><text:tab/><text:bookmark-start text:name="__DdeLink__4951_1870189562"/>3. Пробифор (МНН - Бифидобактерии бифидум), капсулы, 500 млн.КОЕ, 10 шт., <text:s/>банки полимерные (1) пачки картонные, в размере 629,79 руб.<text:bookmark-end text:name="__DdeLink__4951_1870189562"/></text:p>
      <text:p text:style-name="P6"><text:tab/>4. <text:bookmark-start text:name="__DdeLink__4953_1870189562"/>Пробифор (МНН - Бифидобактерии бифидум), капсулы, 500 млн.КОЕ, 18 <text:soft-page-break/>шт., <text:s/>банки полимерные (1) пачки картонные, в размере 1120,58 руб.<text:bookmark-end text:name="__DdeLink__4953_1870189562"/></text:p>
      <text:p text:style-name="P6"><text:tab/>5. Пробифор (МНН - Бифидобактерии бифидум), капсулы, 500 млн.КОЕ, 30 шт., <text:s/>банки полимерные (1) пачки картонные, в размере 1767,25 руб.</text:p>
      <text:p text:style-name="P5"/>
      <text:p text:style-name="P5"/>
      <text:p text:style-name="P5"/>
      <text:p text:style-name="P5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FE8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3787(1) 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90FE8629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7:37:28.98</meta:creation-date>
    <meta:generator>OpenOffice.org/3.4.1$Win32 OpenOffice.org_project/341m1$Build-9593</meta:generator>
    <dc:date>2018-10-19T10:31:45.49</dc:date>
    <meta:document-statistic meta:table-count="0" meta:image-count="1" meta:object-count="0" meta:page-count="2" meta:paragraph-count="17" meta:word-count="218" meta:character-count="1717"/>
    <meta:user-defined meta:name="Поле 1"/>
    <meta:user-defined meta:name="Поле 2"/>
    <meta:user-defined meta:name="Поле 3"/>
    <meta:user-defined meta:name="Поле 4"/>
  </office:meta>
</office:document-meta>
</file>