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8205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370632-a534-44d7-94e4-d6fa09c9d4d3" text:name="BossProviderVariable"/>
      </text:user-field-decls>
      <text:p text:style-name="P15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0</text:span><text:span text:style-name="T6">.09.2018</text:span><text:span text:style-name="T5"> № 20-4-</text:span><text:span text:style-name="T6">4081582</text:span><text:span text:style-name="T5">-с, и приняла решение согласовать предельную отпускную цену, заявленную на перерегистрацию ООО «Миракл Фарм» </text:span><text:span text:style-name="T7">(Россия)</text:span><text:span text:style-name="T5">, производства (все стадии) АО «Биохимик» 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5"><text:tab/>Амоксициллин (МНН - Амоксициллин), таблетки, 250 мг, 10 шт. упаковки ячейковые контурные (2) пачки картонные, в размере 39,07 руб.</text:p>
      <text:p text:style-name="P3"/>
      <text:p text:style-name="P3"/>
      <text:p text:style-name="P3"/>
      <text:p text:style-name="P3"><text:span text:style-name="T8">Р</text:span>.А. Петрося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8205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88205DF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14:18:16.49</meta:creation-date>
    <meta:generator>OpenOffice.org/3.4.1$Win32 OpenOffice.org_project/341m1$Build-9593</meta:generator>
    <dc:date>2018-10-19T10:37:38.08</dc:date>
    <meta:document-statistic meta:table-count="0" meta:image-count="1" meta:object-count="0" meta:page-count="1" meta:paragraph-count="12" meta:word-count="142" meta:character-count="1220"/>
    <meta:user-defined meta:name="Поле 1"/>
    <meta:user-defined meta:name="Поле 2"/>
    <meta:user-defined meta:name="Поле 3"/>
    <meta:user-defined meta:name="Поле 4"/>
  </office:meta>
</office:document-meta>
</file>