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840A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15" style:family="paragraph" style:parent-style-name="Standard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background-color="transparent" style:font-name-asian="Times New Roman1" style:language-asian="ru" style:country-asian="RU" style:font-name-complex="Times New Roman1"/>
    </style:style>
    <style:style style:name="T2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fo:color="#000000"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827957-1fef-4553-ad60-b2d94f8a887c" text:name="BossProviderVariable"/>
      </text:user-field-decls>
      <text:p text:style-name="P25"/>
      <text:p text:style-name="P7"/>
      <text:p text:style-name="P26">&lt;..&gt;</text:p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21">РЕШЕНИЕ № Т-180/18<text:line-break/>по результатам рассмотрения жалобы ООО «ПРОМОСТОК»<text:line-break/>на нарушение процедуры торгов и порядка заключения договоров</text:p>
      <text:p text:style-name="P18"> </text:p>
      <text:p text:style-name="P18">Дата принятия решения: 16.10.2018                                                            г. Москва</text:p>
      <text:p text:style-name="P18"/>
      <text:p text:style-name="P10">Комиссия ФАС России по рассмотрению жалоб на нарушение процедуры торгов и порядка заключения договоров № 12 в составе:</text:p>
      <text:p text:style-name="P24">&lt;...&gt; (далее – Комиссия ФАС России),</text:p>
      <text:p text:style-name="P10">при участии представителей:</text:p>
      <text:p text:style-name="P24">&lt;...&gt;</text:p>
      <text:p text:style-name="P17">рассмотрев жалобу <text:span text:style-name="T2">ООО «ПРОМОСТОК» на действия организатора торгов </text:span><text:span text:style-name="T3">–</text:span><text:span text:style-name="T2"> ФБУ «Управление эксплуатации имущества органов государственной охраны» при проведении аукциона по продаже высвобождаемого движимого военного имущества Федеральной службы охраны Российской Федерации (извещение<text:line-break/>№ 100918/25746497/01, лоты №№ 1-5)</text:span> в соответствии со статьей 18.1 Федерального закона от 26.07.2006 № 135-ФЗ «О защите конкуренции» (далее – Закон о защите конкуренции),</text:p>
      <text:p text:style-name="P19"/>
      <text:p text:style-name="P19"/>
      <text:p text:style-name="P21">У С Т А Н О В И Л А:</text:p>
      <text:p text:style-name="P19"/>
      <text:p text:style-name="P19"/>
      <text:p text:style-name="P10">В Федеральную антимонопольную службу поступила жалоба<text:line-break/><text:span text:style-name="T2">ООО «ПРОМОСТОК» (далее - Заявитель) на действия организатора торгов </text:span><text:span text:style-name="T3">–</text:span><text:span text:style-name="T2"> ФБУ «Управление эксплуатации имущества органов государственной охраны» (далее — Организатор торгов) при проведении аукциона по продаже высвобождаемого движимого военного имущества Федеральной службы охраны Российской Федерации (извещение № 100918/25746497/01, лоты<text:line-break/>№№ 1-5)</text:span> (далее – Аукцион; Жалоба).</text:p>
      <text:p text:style-name="P16">Рассмотрев все представленные материалы, а также выслушав пояснения представителей Заявителя и Организатора торгов, Комиссия ФАС России <text:soft-page-break/>установила следующее.</text:p>
      <text:p text:style-name="P8"><text:span text:style-name="T5">12.09.2018 Организатором торгов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<text:s/></text:span><text:span text:style-name="T6">www.torgi.gov.ru</text:span><text:span text:style-name="T5"> (далее – официальный сайт торгов) было опубликовано извещение о проведении Аукциона, согласно которому дата и время начала подачи заявок на участие<text:line-break/>в Аукционе – 14.09.2018 в 10:00; дата и время окончания подачи заявок<text:line-break/>на участие в Аукционе – 10.10.2018 в 16:00; дата и время проведения Аукциона – 17.10.2018 в 11:00.</text:span></text:p>
      <text:p text:style-name="P9">Согласно Жалобе в состав лотов Аукциона включено имущество, содержащее в своем составе драгоценные металлы (станции на базе автомобилей, микросхемы и прочее). Вместе с тем, по мнению Заявителя, Организатором торгов в нарушение законодательства Российской Федерации<text:line-break/>не установлено требование к участникам Аукциона о постановке<text:line-break/>на специальный учет в Пробирной палате как лиц, осуществляющих операции<text:line-break/>с драгоценными металлами.</text:p>
      <text:p text:style-name="P13">На рассмотрении Жалобы Комиссией ФАС России представитель Организатора торгов пояснил, что реализация имущества на Аукционе<text:line-break/>не относится к операциям с драгоценными металлами и драгоценными камнями, а заключается в продаже годных к дальнейшему использованию машин, приборов, оборудований, электрических устройств, в которых возможно содержание драгоценных металлов и камней. Таким образом, у Организатора торгов отсутствовали правовые основания для включения в Информационное сообщение № 18.5 от 22.08.2018 о проведении открытого аукциона по продаже высвобождаемого движимого военного имущества Федеральной службы охраны Российской Федерации (далее — Информационное сообщение) требования о постановке потенциальных участников Аукциона на специальный учет в Пробирной палате.</text:p>
      <text:p text:style-name="P13">Также Организатор торгов пояснил, что Заявитель не подавал заявку<text:line-break/>на участие в Аукционе, за разъяснениями по указанному вопросу в адрес Организатора торгов не обращался.</text:p>
      <text:p text:style-name="P13">Согласно Информационному сообщению предметом Аукциона является высвобождаемое движимое военное имущества, в состав которого<text:line-break/>в том числе входит, например, «Универсальная уборочная машина УСБ-25<text:line-break/>(в т.ч. Отвал и щетка); золото- 0,0022332 г; серебро – 1,7 г; металлы<text:line-break/>плат. группы – 0,0034582 г (об.№ 106)».</text:p>
      <text:p text:style-name="P14"><text:span text:style-name="T8">В соответствии с пунктом 6 Правил высвобождения и реализации </text:span><text:span text:style-name="T8">движимого военного имущества, утвержденных постановлением Правительства Российской Федерации от 15.10.1999 № 1165, реализация высвобождаемого движимого военного имущества осуществляется на внутреннем рынке -<text:line-break/>на аукционе, посредством публичного предложения или без объявления цены<text:line-break/>в соответствии с Федеральным законом от 21.12.2001 № 178-ФЗ<text:line-break/></text:span><text:soft-page-break/><text:span text:style-name="T8">«О приватизации государственного и муниципального имущества» (далее — Закон о приватизации) (за исключением случаев, установленных указами Президента Российской Федерации).</text:span></text:p>
      <text:p text:style-name="P12">Согласно пункту 12 части 3 статьи 15 Закона о приватизации и<text:span text:style-name="T7">нформационное сообщение о продаже государственного или муниципального имущества должно содержать</text:span> <text:span text:style-name="T7">ограничения участия отдельных категорий физических лиц и юридических лиц в приватизации такого имущества.</text:span></text:p>
      <text:p text:style-name="P13"><text:span text:style-name="T4">В соответствии с подпунктом </text:span>«з» пункта 2 Правил ведения специального учета юридических лиц и индивидуальных предпринимателей, осуществляющих операции с драгоценными металлами и драгоценными камнями, утвержденных постановлением Правительства Российской Федерации <text:span text:style-name="T4">№ 1052 от 01.10.2015 (далее — Правила), постановке на специальный учет подлежат юридические лица и индивидуальные предприниматели, осуществляющие операции с драгоценными металлами и драгоценными камнями за исключением организаций, использующих машины<text:line-break/>и оборудование, приборы, инструменты, электронную технику, пускорегулирующие устройства и устройства автоматики, электрические </text:span><text:span text:style-name="T4">устройства, комплектующие детали, узлы, содержащие драгоценные металлы, за исключением организаций, использующих изготовленные из драгоценных металлов и их сплавов стеклоплавильные устройства, тигли, катализаторные сетки, лабораторную посуду.</text:span></text:p>
      <text:p text:style-name="P11">Таким образом, Комиссия ФАС России, принимая во внимание,<text:line-break/>что предметом Аукциона являются устройства, содержащие драгоценные металлы, приходит к выводу о необоснованности довода Заявителя.</text:p>
      <text:p text:style-name="P10">На основании изложенного и в соответствии с частью 20 статьи 18.1 Закона о защите конкуренции Комиссия ФАС России</text:p>
      <text:p text:style-name="P18"/>
      <text:p text:style-name="P18"/>
      <text:p text:style-name="P21">Р Е Ш И Л А:</text:p>
      <text:p text:style-name="P18"/>
      <text:p text:style-name="P18"/>
      <text:p text:style-name="P10">Признать жалобу <text:span text:style-name="T2">ООО «ПРОМОСТОК» на действия организатора торгов </text:span><text:span text:style-name="T3">–</text:span><text:span text:style-name="T2"> ФБУ «Управление эксплуатации имущества органов государственной охраны» при проведении аукциона по продаже высвобождаемого движимого военного имущества Федеральной службы охраны Российской Федерации (извещение<text:line-break/>№ 100918/25746497/01, лоты №№ 1-5)</text:span> необоснованной.</text:p>
      <text:p text:style-name="P10"/>
      <text:p text:style-name="P15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 </text:p>
      <text:p text:style-name="P24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E840A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2684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26845(1) </text:p></draw:text-box></draw:frame><draw:frame draw:style-name="Mfr2" draw:name="SpdBarcode" text:anchor-type="paragraph" svg:x="0cm" svg:width="3.6cm" svg:height="0.78cm" draw:z-index="3"><draw:image xlink:href="Pictures/10000201000000780000001A8E840A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7:42:59.94</meta:creation-date>
    <meta:generator>OpenOffice.org/3.4.1$Win32 OpenOffice.org_project/341m1$Build-9593</meta:generator>
    <dc:date>2018-10-19T15:13:35.63</dc:date>
    <meta:document-statistic meta:table-count="0" meta:image-count="1" meta:object-count="0" meta:page-count="3" meta:paragraph-count="29" meta:word-count="779" meta:character-count="6203"/>
    <meta:user-defined meta:name="Поле 1"/>
    <meta:user-defined meta:name="Поле 2"/>
    <meta:user-defined meta:name="Поле 3"/>
    <meta:user-defined meta:name="Поле 4"/>
  </office:meta>
</office:document-meta>
</file>