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73A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9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5" style:font-style-asian="normal" style:font-name-complex="Times New Roman5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underline-style="none" fo:font-weight="normal" style:text-blinking="false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language="ru" fo:country="RU" style:text-underline-style="none" style:font-name-asian="Segoe Print" style:font-name-complex="Segoe Print"/>
    </style:style>
    <style:style style:name="T5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language="ru" fo:country="RU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weight-asian="normal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8" style:family="text">
      <style:text-properties style:use-window-font-color="true" fo:background-color="transparent" style:font-name-asian="Segoe Print" style:font-name-complex="Segoe Print"/>
    </style:style>
    <style:style style:name="T79" style:family="text">
      <style:text-properties style:use-window-font-color="true" fo:background-color="#ffffff" style:font-name-asian="Segoe Print" style:font-name-complex="Segoe Print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2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93" style:family="text">
      <style:text-properties fo:color="#000000" style:font-size-asian="14pt" style:font-size-complex="14pt"/>
    </style:style>
    <style:style style:name="T94" style:family="text">
      <style:text-properties fo:color="#000000" fo:font-weight="normal" style:font-size-asian="14pt" style:font-weight-asian="normal" style:font-size-complex="14pt" style:font-weight-complex="normal"/>
    </style:style>
    <style:style style:name="T95" style:family="text">
      <style:text-properties style:text-underline-style="none" style:font-name-asian="Segoe Print" style:font-name-complex="Segoe Print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text-underline-style="none" style:font-name-asian="Segoe Print" style:font-name-complex="Segoe Print"/>
    </style:style>
    <style:style style:name="T98" style:family="text">
      <style:text-properties fo:language="en" fo:country="US" fo:background-color="#ffffff" style:font-name-asian="Segoe Print" style:font-name-complex="Segoe Print"/>
    </style:style>
    <style:style style:name="T99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0" style:family="text">
      <style:text-properties fo:language="en" fo:country="US" fo:font-weight="normal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3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4" style:family="text">
      <style:text-properties fo:font-weight="normal" style:font-name-asian="Times New Roman3" style:font-name-complex="Times New Roman3"/>
    </style:style>
    <style:style style:name="T105" style:family="text">
      <style:text-properties fo:font-weight="normal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c9eef-e83b-4ee3-9990-a1fbbde750a8" text:name="BossProviderVariable"/>
      </text:user-field-decls>
      <text:p text:style-name="P60">ОАО «РЖД»</text:p>
      <text:p text:style-name="P33"/>
      <text:p text:style-name="P34"><text:span text:style-name="Основной_20_шрифт_20_абзаца"><text:span text:style-name="T70">Новая Басманная</text:span></text:span><text:span text:style-name="Основной_20_шрифт_20_абзаца"><text:span text:style-name="T72"> ул., д. </text:span></text:span><text:span text:style-name="Основной_20_шрифт_20_абзаца"><text:span text:style-name="T70">2</text:span></text:span><text:span text:style-name="Основной_20_шрифт_20_абзаца"><text:span text:style-name="T72">, <text:line-break/>Москва, </text:span></text:span><text:span text:style-name="Основной_20_шрифт_20_абзаца"><text:span text:style-name="T70">107174</text:span></text:span></text:p>
      <text:p text:style-name="P34"><text:span text:style-name="Основной_20_шрифт_20_абзаца"><text:span text:style-name="T67"/></text:span></text:p>
      <text:p text:style-name="P34"><text:span text:style-name="T54">ООО </text:span><text:span text:style-name="T99">«</text:span><text:span text:style-name="T54">АльянсПрофЭко</text:span><text:span text:style-name="T99">»</text:span><text:span text:style-name="T52"> <text:s text:c="19"/></text:span></text:p>
      <text:p text:style-name="P57"/>
      <text:p text:style-name="P25"><text:s text:c="77"/>Фермское ш., д. 32,</text:p>
      <text:p text:style-name="P24"><text:s text:c="77"/>Санкт-Петербург, 197341</text:p>
      <text:p text:style-name="P3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pan text:style-name="T48">РЕШЕНИЕ № 223</text:span><text:span text:style-name="T49">ФЗ</text:span><text:span text:style-name="T51">-780/18</text:span></text:p>
      <text:p text:style-name="P40">по результатам рассмотрения жалобы ООО «АльянсПрофЭко»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0"/>
      <text:p text:style-name="P31"><text:span text:style-name="T52">18.10.2018</text:span><text:span text:style-name="T80"> <text:s text:c="105"/>Москва</text:span></text:p>
      <text:p text:style-name="P16"/>
      <text:p text:style-name="P63"><text:span text:style-name="T104">Комиссия Федеральной антимонопольной службы по контролю в сфере закупок в составе: </text:span><text:span text:style-name="Основной_20_шрифт_20_абзаца"><text:span text:style-name="T105"><text:s/></text:span></text:span><text:span text:style-name="Основной_20_шрифт_20_абзаца"><text:span text:style-name="T100">&lt;...&gt;</text:span></text:span></text:p>
      <text:p text:style-name="P18">при участии представителей:<text:span text:style-name="Основной_20_шрифт_20_абзаца"><text:span text:style-name="T82"> </text:span></text:span><text:span text:style-name="Основной_20_шрифт_20_абзаца"><text:span text:style-name="T90">&lt;...&gt;</text:span></text:span></text:p>
      <text:p text:style-name="P17"><text:span text:style-name="T95">рассмотрев жалобу </text:span><text:bookmark-end text:name="__DdeLink__11390_793310945"/><text:span text:style-name="T53">ООО </text:span><text:span text:style-name="T97">«</text:span><text:span text:style-name="T53">АльянсПрофЭко</text:span><text:span text:style-name="T97">» </text:span><text:span text:style-name="T53">от 15.10.2018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291/ОАЭ-ЦДТВ/18 на право заключения договора на выполнение работ по актуализации проектов зон строгой санитарной охраны и их утверждению в установленном законодательством порядке </text:span><text:span text:style-name="T97">(извещени</text:span><text:span text:style-name="T53">е <text:s text:c="14"/></text:span><text:span text:style-name="T97">№ </text:span><text:span text:style-name="T53">31806872718</text:span><text:span text:style-name="T97">)</text:span><text:span text:style-name="T95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><text:soft-page-break/></text:p>
      <text:p text:style-name="P26"/>
      <text:p text:style-name="P26">У С Т А Н О В И Л А:</text:p>
      <text:p text:style-name="P26"/>
      <text:p text:style-name="P26"/>
      <text:p text:style-name="P21"><text:span text:style-name="T59">В ФАС России поступила жалоба </text:span><text:span text:style-name="T61">ООО </text:span><text:span text:style-name="T62">«</text:span><text:span text:style-name="T61">АльянсПрофЭко</text:span><text:span text:style-name="T62">»</text:span><text:span text:style-name="T59"> <text:s text:c="20"/></text:span><text:span text:style-name="T57">(далее — Заявитель)</text:span><text:span text:style-name="T58"> </text:span><text:span text:style-name="T61">от 15.10.2018 б/н </text:span><text:span text:style-name="T57">на действия (бездействие) заказчика <text:s text:c="2"/></text:span><text:span text:style-name="T60">ОАО «РЖД» (далее - Заказчик) </text:span><text:span text:style-name="T61">при проведении открытого аукциона среди субъектов малого и среднего предпринимательства в электронной форме <text:s text:c="15"/>№ 6291/ОАЭ-ЦДТВ/18 на право заключения договора на выполнение работ по актуализации проектов зон строгой санитарной охраны и их утверждению в установленном законодательством порядке </text:span><text:span text:style-name="T62">(извещени</text:span><text:span text:style-name="T61">е </text:span><text:span text:style-name="T62">№ </text:span><text:span text:style-name="T61">31806872718</text:span><text:span text:style-name="T62">) <text:s text:c="12"/></text:span><text:span text:style-name="T57">(далее —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,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52">Закупочная деятельность Заказчика регламентируется Положением о </text:span></text:span><text:soft-page-break/><text:span text:style-name="Основной_20_шрифт_20_абзаца"><text:span text:style-name="T52">закупк</text:span></text:span><text:span text:style-name="Основной_20_шрифт_20_абзаца"><text:span text:style-name="T98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101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103">частями 15</text:span></text:span></text:a><text:span text:style-name="Основной_20_шрифт_20_абзаца"><text:span text:style-name="T101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103">16</text:span></text:span></text:a><text:span text:style-name="Основной_20_шрифт_20_абзаца"><text:span text:style-name="T102"> </text:span></text:span><text:span text:style-name="Основной_20_шрифт_20_абзаца"><text:span text:style-name="T101">статьи 4 Закона о закупках.</text:span></text:span></text:p>
      <text:p text:style-name="P5"><text:span text:style-name="Основной_20_шрифт_20_абзаца"><text:span text:style-name="T6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07941793292737659" text:style-name="L1">
        <text:list-item>
          <text:list>
            <text:list-item>
              <text:list>
                <text:list-item>
                  <text:p text:style-name="P62"><text:span text:style-name="T5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30<text:span text:style-name="T50">.08</text:span>.2018;</text:p>
                </text:list-item>
                <text:list-item>
                  <text:p text:style-name="P66"><text:span text:style-name="T73">Начальная (максимальная) цена договора — </text:span><text:span text:style-name="Strong_20_Emphasis"><text:span text:style-name="T74">13 915 039, 53</text:span></text:span><text:span text:style-name="Strong_20_Emphasis"><text:span text:style-name="T75"> </text:span></text:span><text:span text:style-name="T75"><text:s/></text:span><text:span text:style-name="T73">рублей;</text:span></text:p>
                </text:list-item>
                <text:list-item>
                  <text:p text:style-name="P64">Дата окончания подачи заявок — <text:span text:style-name="T50">17.09</text:span><text:span text:style-name="T96">.2018</text:span><text:span text:style-name="T50">;</text:span></text:p>
                </text:list-item>
                <text:list-item>
                  <text:p text:style-name="P65">Дата рассмотрения заявок — 04.10.2018;</text:p>
                </text:list-item>
                <text:list-item>
                  <text:p text:style-name="P67"><text:span text:style-name="Основной_20_шрифт_20_абзаца"><text:span text:style-name="T68">Д</text:span></text:span><text:span text:style-name="Основной_20_шрифт_20_абзаца"><text:span text:style-name="T71">ата </text:span></text:span><text:span text:style-name="Основной_20_шрифт_20_абзаца"><text:span text:style-name="T68">подведения итогов</text:span></text:span><text:span text:style-name="Основной_20_шрифт_20_абзаца"><text:span text:style-name="T71"> — 04</text:span></text:span><text:span text:style-name="Основной_20_шрифт_20_абзаца"><text:span text:style-name="T68">.10.2018;</text:span></text:span></text:p>
                </text:list-item>
                <text:list-item>
                  <text:p text:style-name="P67"><text:span text:style-name="Основной_20_шрифт_20_абзаца"><text:span text:style-name="T68">На участие в Аукционе подано 2 заявки, допущена 1 заявка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6"><text:span text:style-name="Основной_20_шрифт_20_абзаца"><text:span text:style-name="T83">Из Жалобы следует, что при проведении Аукциона </text:span></text:span><text:span text:style-name="Основной_20_шрифт_20_абзаца"><text:span text:style-name="T84">Заказчиком нарушены права и законные интересы Заявителя, </text:span></text:span><text:span text:style-name="Основной_20_шрифт_20_абзаца"><text:span text:style-name="T39">поскольку Заказчиком принято неправомерное решение об отказе Заявителю в допуске к участию в Аукционе.</text:span></text:span></text:p>
      <text:p text:style-name="P6"><text:span text:style-name="Основной_20_шрифт_20_абзаца"><text:span text:style-name="T6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"><text:soft-page-break/><text:span text:style-name="Основной_20_шрифт_20_абзаца"><text:span text:style-name="T39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9"><text:span text:style-name="Основной_20_шрифт_20_абзаца"><text:span text:style-name="T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40">Аналогичный принцип закупочной деятельности Заказчика установлен подпунктом 2 пункта 32 Положения о закупке.</text:span></text:span></text:p>
      <text:p text:style-name="P50"><text:span text:style-name="Основной_20_шрифт_20_абзаца"><text:span text:style-name="T3">В соответствии с частью</text:span></text:span><text:span text:style-name="Основной_20_шрифт_20_абзаца"><text:span text:style-name="T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7">Согласно протоколу рассмотрения аукционных заявок от 09.10.2018 <text:s text:c="12"/>№ 6291/ОАЭ-ЦДТВ/18 (далее — Протокол) Заявителю</text:span></text:span><text:span text:style-name="Основной_20_шрифт_20_абзаца"><text:span text:style-name="T31"> отказано на основании пункта 6.5.3.1 Документации, в связи с непредставлением документов, предусмотренных пунктом 2.1 Документации, а именно: <text:s text:c="42"/>«ООО «АльянсПрофЭко» в составе аукционной заявки не представил документ по форме приложения № 9 к Документации о наличии опыта, акты о выполнении работ, договоры на выполнение работ».</text:span></text:span></text:p>
      <text:p text:style-name="P4"><text:span text:style-name="Основной_20_шрифт_20_абзаца"><text:span text:style-name="T6">На заседании Комиссии ФАС России представитель Заказчика представил материалы, заявку Заявителя и сообщил, что Заявителем в подтверждение опыта выполнения работ не представлены документы, </text:span></text:span><text:span text:style-name="Основной_20_шрифт_20_абзаца"><text:span text:style-name="T31">предусмотренные пунктом 2.1 Документации., что является основанием для отклонения заявки Заявителя в соответствии с пунктом 6.5.3.1 документации.</text:span></text:span></text:p>
      <text:p text:style-name="P4"><text:span text:style-name="Основной_20_шрифт_20_абзаца"><text:span text:style-name="T6">Пунктом 2.1 Документации установлено, что участник Аукциона должен иметь опыт по фактически выполненным работам по разработке нормативной экологической документации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ю. При этом учитывается стоимость всех выполненных участником закупки (с учетом правопреемственности) работ (по выбору участника закупки) по  разработке нормативной экологической документации. В подтверждение опыта выполнения работ участник в составе заявки представляет:</text:span></text:span></text:p>
      <text:p text:style-name="P47"><text:tab/>- документ по форме приложения № 9 к Документации о наличии опыта, <text:soft-page-break/>указанного в пункте 2.1 Документации;</text:p>
      <text:p text:style-name="P47"><text:tab/>и</text:p>
      <text:p text:style-name="P47"><text:tab/>- акты о выполнении работ;</text:p>
      <text:p text:style-name="P47"><text:tab/>и</text:p>
      <text:p text:style-name="P47"><text:tab/>- договоры на выполнение работ (представляются все листы договоров со всеми приложениями);</text:p>
      <text:p text:style-name="P47"><text:tab/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1"><text:span text:style-name="Emphasis"><text:span text:style-name="T5">Вместе с тем, отсутствие у участника закупки опыта по фактически выполненным работам по разработке нормативной экологической документации, а также подтверждающих документов в соответствии с <text:s/>пунктом 2.1 Документации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2"><text:span text:style-name="Основной_20_шрифт_20_абзаца"><text:span text:style-name="T44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Аукциона.</text:span></text:span></text:p>
      <text:p text:style-name="P53"><text:span text:style-name="Основной_20_шрифт_20_абзаца"><text:span text:style-name="T18">Таким образом, </text:span></text:span><text:span text:style-name="Основной_20_шрифт_20_абзаца"><text:span text:style-name="T19">действия Заказчика, неправомерно установившего в Документации требования к участнику Аукциона о наличии опыта по предмету закупки, а также отклонившего заявку Заявителя</text:span></text:span><text:span text:style-name="Основной_20_шрифт_20_абзаца"><text:span text:style-name="T18"> в связи с несоответствием указанному требованию Документации</text:span></text:span><text:span text:style-name="Основной_20_шрифт_20_абзаца"><text:span text:style-name="T19">, </text:span></text:span><text:span text:style-name="Emphasis"><text:span text:style-name="T21">противоречат подпункту 2 пункта 32 </text:span></text:span><text:span text:style-name="Emphasis"><text:span text:style-name="T21">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19"> части 6 статьи 3 Закона о закупках, </text:span></text:span><text:span text:style-name="Основной_20_шрифт_20_абзаца"><text:span text:style-name="T20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8"><text:span text:style-name="Основной_20_шрифт_20_абзаца"><text:span text:style-name="T91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9"><text:span text:style-name="Основной_20_шрифт_20_абзаца"><text:span text:style-name="T23">На основании изложенного, Комиссией ФАС России выявлены следующие нарушения.</text:span></text:span></text:p>
      <text:p text:style-name="P9"><text:span text:style-name="Основной_20_шрифт_20_абзаца"><text:span text:style-name="T3">2. </text:span></text:span><text:span text:style-name="Основной_20_шрифт_20_абзаца"><text:span text:style-name="T4">Пунктом 6.5.8 Документации установлено, что Заказчик вправе до даты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4"> в письменной форме запросить у участников </text:span></text:span><text:soft-page-break/><text:span text:style-name="Основной_20_шрифт_20_абзаца"><text:span text:style-name="T39">Аукциона</text:span></text:span><text:span text:style-name="Основной_20_шрифт_20_абзаца"><text:span text:style-name="T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1"><text:span text:style-name="Основной_20_шрифт_20_абзаца"><text:span text:style-name="T4">В соответствии с</text:span></text:span><text:span text:style-name="Основной_20_шрифт_20_абзаца"><text:span text:style-name="T1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1"><text:span text:style-name="Основной_20_шрифт_20_абзаца"><text:span text:style-name="T2">Вместе с те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2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">осуществлять выездные проверки</text:span></text:span><text:span text:style-name="Основной_20_шрифт_20_абзаца"><text:span text:style-name="T2"> может применяться не в равной степени к участникам закупки,</text:span></text:span><text:span text:style-name="Основной_20_шрифт_20_абзаца"><text:span text:style-name="T1">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5"> в зависимость от решения Заказчика, которое может быть различным в отношении разных участников.</text:span></text:span></text:p>
      <text:p text:style-name="P13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5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9"><text:span text:style-name="Основной_20_шрифт_20_абзаца"><text:span text:style-name="T8">Таким образом,</text:span></text:span><text:span text:style-name="Основной_20_шрифт_20_абзаца"><text:span text:style-name="T1"> действия Заказчика, </text:span></text:span><text:span text:style-name="Основной_20_шрифт_20_абзаца"><text:span text:style-name="T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"> и противореча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1">пункту 2 части 1 статьи 3 Закона о закупках и нарушают часть 1 статьи 2 Закона о закупках.</text:span></text:span></text:p>
      <text:p text:style-name="P8"><text:span text:style-name="Основной_20_шрифт_20_абзаца"><text:span text:style-name="T1">3.</text:span></text:span><text:span text:style-name="Основной_20_шрифт_20_абзаца"><text:span text:style-name="T13"> </text:span></text:span><text:span text:style-name="Основной_20_шрифт_20_абзаца"><text:span text:style-name="T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Emphasis"><text:span text:style-name="T1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12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5"><text:span text:style-name="Emphasis"><text:span text:style-name="T1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5"><text:span text:style-name="Emphasis"><text:span text:style-name="T1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0"><text:span text:style-name="Emphasis"><text:span text:style-name="T1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4"><text:span text:style-name="Основной_20_шрифт_20_абзаца"><text:span text:style-name="T3">Таким образом, действия Заказчика, установившего указанное требование в Документации, </text:span></text:span><text:span text:style-name="Emphasis"><text:span text:style-name="T3">которое может повлечь ограничение количества </text:span></text:span><text:span text:style-name="Основной_20_шрифт_20_абзаца"><text:span text:style-name="T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3">4. </text:span></text:span><text:span text:style-name="Основной_20_шрифт_20_абзаца"><text:span text:style-name="T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86">При этом приложением № 5 Документации установлен перечень из 10 </text:span></text:span><text:span text:style-name="Основной_20_шрифт_20_абзаца"><text:span text:style-name="T86">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86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6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42"> </text:span></text:span></text:p>
      <text:p text:style-name="P15"><text:soft-page-break/><text:span text:style-name="Основной_20_шрифт_20_абзаца"><text:span text:style-name="T3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2"><text:span text:style-name="Основной_20_шрифт_20_абзаца"><text:span text:style-name="T1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/>
      <text:p text:style-name="P22"/>
      <text:p text:style-name="P23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44"><text:span text:style-name="Основной_20_шрифт_20_абзаца"><text:span text:style-name="T88"/></text:span></text:p>
      <text:list xml:id="list8804692668216779339" text:style-name="L2">
        <text:list-item>
          <text:list>
            <text:list-item>
              <text:list>
                <text:list-item>
                  <text:p text:style-name="P59"><text:span text:style-name="T92">Признать жалобу </text:span><text:span text:style-name="T76">ООО </text:span><text:span text:style-name="T77">«</text:span><text:span text:style-name="T76">АльянсПрофЭко</text:span><text:span text:style-name="T77">» </text:span><text:span text:style-name="Основной_20_шрифт_20_абзаца"><text:span text:style-name="T89">(ИНН: </text:span></text:span><text:span text:style-name="Основной_20_шрифт_20_абзаца"><text:span text:style-name="T85">4720003059</text:span></text:span><text:span text:style-name="Основной_20_шрифт_20_абзаца"><text:span text:style-name="T89">; ОГРН: 1024702182845</text:span></text:span><text:span text:style-name="Основной_20_шрифт_20_абзаца"><text:span text:style-name="T85">) </text:span></text:span><text:span text:style-name="Основной_20_шрифт_20_абзаца"><text:span text:style-name="T64">от 15.10.2018 б/н</text:span></text:span><text:span text:style-name="Основной_20_шрифт_20_абзаца"><text:span text:style-name="T89"> на действия (бездействие) заказчика ОАО «РЖД» </text:span></text:span><text:span text:style-name="Основной_20_шрифт_20_абзаца"><text:span text:style-name="T64">(ИНН: </text:span></text:span><text:bookmark-start text:name="__DdeLink__15345_1782242161"/><text:bookmark-start text:name="__DdeLink__13409_793310945"/><text:span text:style-name="Основной_20_шрифт_20_абзаца"><text:span text:style-name="T64">7708503727</text:span></text:span><text:bookmark-end text:name="__DdeLink__15345_1782242161"/><text:bookmark-end text:name="__DdeLink__13409_793310945"/><text:span text:style-name="Основной_20_шрифт_20_абзаца"><text:span text:style-name="T64">, ОГРН: 1037739877295)</text:span></text:span><text:span text:style-name="Основной_20_шрифт_20_абзаца"><text:span text:style-name="T89"> </text:span></text:span><text:span text:style-name="Основной_20_шрифт_20_абзаца"><text:span text:style-name="T64">при проведении открытого аукциона среди субъектов малого и среднего предпринимательства в электронной форме № 6291/ОАЭ-ЦДТВ/18 на право заключения договора на выполнение работ по актуализации проектов зон строгой санитарной охраны и их утверждению в установленном законодательством порядке </text:span></text:span><text:span text:style-name="Основной_20_шрифт_20_абзаца"><text:span text:style-name="T66">(извещени</text:span></text:span><text:span text:style-name="Основной_20_шрифт_20_абзаца"><text:span text:style-name="T64">е <text:s text:c="14"/></text:span></text:span><text:span text:style-name="Основной_20_шрифт_20_абзаца"><text:span text:style-name="T66">№ </text:span></text:span><text:span text:style-name="Основной_20_шрифт_20_абзаца"><text:span text:style-name="T64">31806872718</text:span></text:span><text:span text:style-name="Основной_20_шрифт_20_абзаца"><text:span text:style-name="T66">)</text:span></text:span><text:span text:style-name="Основной_20_шрифт_20_абзаца"><text:span text:style-name="T14"> </text:span></text:span><text:span text:style-name="Основной_20_шрифт_20_абзаца"><text:span text:style-name="T11">о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68"><text:span text:style-name="T93">Признать в действиях </text:span><text:span text:style-name="T94">ОАО «РЖД»</text:span><text:span text:style-name="T93"> нарушения части 1 статьи 2, части 6 статьи 3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8"><text:span text:style-name="Основной_20_шрифт_20_абзаца"><text:span text:style-name="T24">Выдать </text:span></text:span><text:span text:style-name="Основной_20_шрифт_20_абзаца"><text:span text:style-name="T26">ОАО «РЖД» </text:span></text:span><text:span text:style-name="Основной_20_шрифт_20_абзаца"><text:span text:style-name="T24">обязательное к исполнению предписание, направленное на устранение выявленных нарушений, в соответствии с принятым решением от 18.10.2018 № 223ФЗ-780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8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<text:s text:c="13"/>от 18.10.2018 № 223ФЗ-78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3B73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7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27754(1) </text:p></draw:text-box></draw:frame><draw:frame draw:style-name="Mfr2" draw:name="SpdBarcode" text:anchor-type="paragraph" svg:x="0cm" svg:width="3.6cm" svg:height="0.78cm" draw:z-index="8"><draw:image xlink:href="Pictures/10000201000000780000001A73B73A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48:53.79</meta:creation-date>
    <meta:generator>OpenOffice.org/3.4.1$Win32 OpenOffice.org_project/341m1$Build-9593</meta:generator>
    <dc:date>2018-10-22T14:02:15.11</dc:date>
    <meta:print-date>2018-10-19T14:24:54.52</meta:print-date>
    <meta:document-statistic meta:table-count="0" meta:image-count="1" meta:object-count="0" meta:page-count="8" meta:paragraph-count="75" meta:word-count="2355" meta:character-count="18696"/>
    <meta:user-defined meta:name="Поле 1"/>
    <meta:user-defined meta:name="Поле 2"/>
    <meta:user-defined meta:name="Поле 3"/>
    <meta:user-defined meta:name="Поле 4"/>
  </office:meta>
</office:document-meta>
</file>