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2B9F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fo:language="ru" fo:country="RU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9cm" style:auto-text-indent="false" fo:background-color="transparent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fo:padding="0cm" fo:border="non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4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5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8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1.164cm"/>
        </style:tab-stops>
        <style:background-image/>
      </style:paragraph-properties>
    </style:style>
    <style:style style:name="P59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6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6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69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71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4pt" style:text-underline-style="none" fo:font-weight="normal" fo:background-color="#ffffff" style:font-name-asian="Segoe Print" style:font-size-asian="4pt" style:font-weight-asian="normal" style:font-name-complex="Segoe Print" style:font-size-complex="4pt" style:font-weight-complex="normal"/>
    </style:style>
    <style:style style:name="P74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4pt" fo:font-weight="bold" fo:background-color="#ffffff" style:font-size-asian="4pt" style:font-size-complex="4pt"/>
    </style:style>
    <style:style style:name="P75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1" style:language-complex="hi" style:country-complex="IN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1" style:language-complex="hi" style:country-complex="IN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fo:font-variant="normal" fo:text-transform="none" style:font-name="Times New Roman" fo:letter-spacing="normal" fo:language="ru" fo:country="RU" style:text-blinking="false" style:font-name-asian="Times New Roman4" style:language-asian="ru" style:country-asian="RU" style:font-name-complex="Times New Roman4"/>
    </style:style>
    <style:style style:name="T66" style:family="text">
      <style:text-properties fo:font-variant="normal" fo:text-transform="none" style:font-name="Times New Roman" fo:letter-spacing="normal" fo:language="ru" fo:country="RU" style:text-blinking="false" style:font-name-asian="Times New Roman3" style:language-asian="ru" style:country-asian="RU" style:font-name-complex="Times New Roman3"/>
    </style:style>
    <style:style style:name="T67" style:family="text">
      <style:text-properties fo:font-variant="normal" fo:text-transform="none" style:font-name="Times New Roman" fo:letter-spacing="normal" fo:language="ru" fo:country="RU" style:text-blinking="false" style:font-name-asian="Arial" style:language-asian="ru" style:country-asian="RU" style:font-name-complex="Arial"/>
    </style:style>
    <style:style style:name="T68" style:family="text">
      <style:text-properties fo:font-variant="normal" fo:text-transform="none" style:font-name="Times New Roman" fo:letter-spacing="normal" fo:language="ru" fo:country="RU" style:text-blinking="false" style:font-name-asian="Arial" style:language-asian="ru" style:country-asian="RU" style:font-name-complex="Times New Roman"/>
    </style:style>
    <style:style style:name="T69" style:family="text">
      <style:text-properties fo:font-variant="normal" fo:text-transform="non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70" style:family="text">
      <style:text-properties fo:font-variant="normal" fo:text-transform="none" style:font-name="Times New Roman" fo:font-size="14pt" fo:letter-spacing="normal" fo:language="ru" fo:country="RU" style:text-blinking="false" style:font-size-asian="14pt" style:language-asian="ru" style:country-asian="RU" style:font-size-complex="14pt"/>
    </style:style>
    <style:style style:name="T71" style:family="text">
      <style:text-properties fo:font-variant="normal" fo:text-transform="none" style:font-name="Times New Roman" fo:font-size="14pt" fo:letter-spacing="normal" fo:language="ru" fo:country="RU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7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7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1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2" style:family="text">
      <style:text-properties style:use-window-font-color="true" style:text-underline-style="none" fo:background-color="#ffffff" style:font-name-asian="Segoe Print" style:font-name-complex="Segoe Print"/>
    </style:style>
    <style:style style:name="T83" style:family="text">
      <style:text-properties style:use-window-font-color="true" style:text-underline-style="none" style:font-name-asian="Segoe Print" style:font-name-complex="Segoe Print"/>
    </style:style>
    <style:style style:name="T84" style:family="text">
      <style:text-properties style:use-window-font-color="true" fo:background-color="transparent"/>
    </style:style>
    <style:style style:name="T85" style:family="text">
      <style:text-properties style:use-window-font-color="true" fo:background-color="transparent" style:font-name-asian="Segoe Print" style:font-name-complex="Segoe Print"/>
    </style:style>
    <style:style style:name="T86" style:family="text">
      <style:text-properties style:use-window-font-color="true" fo:background-color="#ffffff" style:font-name-asian="Segoe Print" style:font-name-complex="Segoe Print"/>
    </style:style>
    <style:style style:name="T87" style:family="text">
      <style:text-properties style:use-window-font-color="true" fo:language="ru" fo:country="RU" fo:background-color="transparent"/>
    </style:style>
    <style:style style:name="T88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89" style:family="text">
      <style:text-properties style:use-window-font-color="true"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90" style:family="text"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1" style:family="text">
      <style:text-properties style:use-window-font-color="true" fo:language="en" fo:country="US" fo:background-color="transparent" style:font-name-asian="Segoe Print" style:font-name-complex="Segoe Print"/>
    </style:style>
    <style:style style:name="T92" style:family="text">
      <style:text-properties style:use-window-font-color="true" fo:language="en" fo:country="US" fo:background-color="#ffffff" style:font-name-asian="Segoe Print" style:font-name-complex="Segoe Print"/>
    </style:style>
    <style:style style:name="T93" style:family="text">
      <style:text-properties style:font-name="Times New Roman" fo:language="ru" fo:country="RU" fo:background-color="#ffffff" style:font-name-asian="Segoe Print" style:font-name-complex="Segoe Print"/>
    </style:style>
    <style:style style:name="T94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95" style:family="text">
      <style:text-properties style:font-name="Times New Roman" fo:language="en" fo:country="US" fo:background-color="#ffffff" style:font-name-asian="Segoe Print" style:font-name-complex="Segoe Print"/>
    </style:style>
    <style:style style:name="T96" style:family="text">
      <style:text-properties style:font-name="Times New Roman" style:font-weight-asian="bold" style:font-weight-complex="bold"/>
    </style:style>
    <style:style style:name="T9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98" style:family="text">
      <style:text-properties style:font-name-asian="Segoe Print" style:font-name-complex="Segoe Print"/>
    </style:style>
    <style:style style:name="T99" style:family="text">
      <style:text-properties fo:language="ru" fo:country="RU"/>
    </style:style>
    <style:style style:name="T100" style:family="text">
      <style:text-properties fo:language="en" fo:country="US"/>
    </style:style>
    <style:style style:name="T101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2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103" style:family="text">
      <style:text-properties fo:color="#000000"/>
    </style:style>
    <style:style style:name="T10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0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808f7b-83fa-41ad-b216-ffd8795f12ad" text:name="BossProviderVariable"/>
      </text:user-field-decls>
      <text:p text:style-name="P61"><text:span text:style-name="T96">РЕШЕНИЕ № 223ФЗ-777/18</text:span></text:p>
      <text:p text:style-name="P17">по результатам рассмотрения жалобы <text:span text:style-name="T82">ООО «Северная Энергетическая Компания»</text:span><text:span text:style-name="T8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1"/>
      <text:p text:style-name="P51"/>
      <text:p text:style-name="P51">18.10.2018 <text:s text:c="105"/>Москва</text:p>
      <text:p text:style-name="P51"/>
      <text:p text:style-name="P51"/>
      <text:p text:style-name="P52">Комиссия Федеральной антимонопольной службы по контролю в сфере закупок в составе: </text:p>
      <text:p text:style-name="P62"><text:span text:style-name="Основной_20_шрифт_20_абзаца"><text:span text:style-name="T26">&lt;...&gt;</text:span></text:span><text:bookmark-start text:name="__DdeLink__12281_709545312"/></text:p>
      <text:p text:style-name="P53">при участии представителей:</text:p>
      <text:p text:style-name="P72"><text:span text:style-name="T98">&lt;...&gt;</text:span></text:p>
      <text:p text:style-name="P54">рассмотрев жалобу <text:span text:style-name="T99">ООО </text:span><text:span text:style-name="T100">«</text:span><text:span text:style-name="T99">Северная Энергетическая Компания</text:span><text:span text:style-name="T100">»</text:span><text:span text:style-name="T99"> от 15.10.2018 № 08/10 на действия (бездействие) заказчика ОАО «РЖД» при проведении открытого аукциона в электронной форме № 6840/ОАЭ-ТЭ/18 на право заключения договора поставки оборудования для нужд обеспечения условий охраны труда </text:span><text:span text:style-name="T100">(извещени</text:span><text:span text:style-name="T99">е </text:span><text:span text:style-name="T100">№ </text:span><text:span text:style-name="T99">31806974490</text:span><text:span text:style-name="T100">)</text:span><text:bookmark-end text:name="__DdeLink__12281_709545312"/> в соответствии со статьей 18.1 Федерального закона от 26.07.2006 № 135-ФЗ «О защите конкуренции» <text:s/>(далее - Закон о защите конкуренции),</text:p>
      <text:p text:style-name="P73"/>
      <text:p text:style-name="P55">У С Т А Н О В И Л А:</text:p>
      <text:p text:style-name="P74"/>
      <text:p text:style-name="P37">В ФАС России поступила жалоба ООО «<text:span text:style-name="T99">Северная Энергетическая Компания</text:span>» (далее - Заявитель) <text:span text:style-name="T99">от 15.10.2018 № 08/10</text:span> на действия (бездействие) заказчика ОАО «РЖД» (далее - Заказчик) <text:span text:style-name="T99">при проведении открытого аукциона в электронной форме № 6840/ОАЭ-ТЭ/18 на право заключения договора поставки оборудования для нужд обеспечения условий охраны труда </text:span><text:span text:style-name="T100">(извещени</text:span><text:span text:style-name="T99">е <text:s text:c="21"/></text:span><text:span text:style-name="T100">№ </text:span><text:span text:style-name="T99">31806974490</text:span><text:span text:style-name="T100">)</text:span><text:span text:style-name="T99"> </text:span>(далее — Аукцион, Жалоба).</text:p>
      <text:p text:style-name="P3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<text:soft-page-break/>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0"><text:span text:style-name="Основной_20_шрифт_20_абзаца"><text:span text:style-name="T93">Закупочная деятельность Заказчика регламентируется Положением о закупк</text:span></text:span><text:span text:style-name="Основной_20_шрифт_20_абзаца"><text:span text:style-name="T95">е </text:span></text:span><text:span text:style-name="Основной_20_шрифт_20_абзаца"><text:span text:style-name="T9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5"><text:span text:style-name="Основной_20_шрифт_20_абзаца"><text:span text:style-name="T93">В соответствии с частью 5 статьи 4 Закона о закупках при закупке</text:span></text:span><text:span text:style-name="Основной_20_шрифт_20_абзаца"><text:span text:style-name="T10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43"><text:span text:style-name="Основной_20_шрифт_20_абзаца"><text:span text:style-name="T75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120775167042990521" text:style-name="L1">
        <text:list-item>
          <text:list>
            <text:list-item>
              <text:list>
                <text:list-item>
                  <text:p text:style-name="P64"><text:span text:style-name="T99">И</text:span>звещение о проведении Конкурс, Конкурсная документация <text:s text:c="3"/>(далее — Извещение, Документация) размещены в ЕИС <text:s/>– <text:s/>28.09.2018;</text:p>
                </text:list-item>
                <text:list-item>
                  <text:p text:style-name="P66"><text:span text:style-name="T84">Начальная (максимальная) цена договора — </text:span><text:span text:style-name="T87">292 186 775,87</text:span><text:span text:style-name="T84"> рубл</text:span><text:span text:style-name="T87">ей</text:span><text:span text:style-name="T84">;</text:span></text:p>
                </text:list-item>
                <text:list-item>
                  <text:p text:style-name="P65">Дата окончания подачи заявок — <text:span text:style-name="T99">16.10</text:span><text:span text:style-name="T100">.2018</text:span><text:span text:style-name="T99">;</text:span></text:p>
                </text:list-item>
                <text:list-item>
                  <text:p text:style-name="P67"><text:span text:style-name="Основной_20_шрифт_20_абзаца"><text:span text:style-name="T80">Д</text:span></text:span><text:span text:style-name="Основной_20_шрифт_20_абзаца"><text:span text:style-name="T81">ата </text:span></text:span><text:span text:style-name="Основной_20_шрифт_20_абзаца"><text:span text:style-name="T80">проведения</text:span></text:span><text:span text:style-name="Основной_20_шрифт_20_абзаца"><text:span text:style-name="T81"> </text:span></text:span><text:span text:style-name="Основной_20_шрифт_20_абзаца"><text:span text:style-name="T80">Аукциона</text:span></text:span><text:span text:style-name="Основной_20_шрифт_20_абзаца"><text:span text:style-name="T81"> — 2</text:span></text:span><text:span text:style-name="Основной_20_шрифт_20_абзаца"><text:span text:style-name="T80">5.10.2018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10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</text:span></text:span><text:soft-page-break/><text:span text:style-name="Основной_20_шрифт_20_абзаца"><text:span text:style-name="T102">заказчика.</text:span></text:span></text:p>
      <text:p text:style-name="P44"><text:span text:style-name="Основной_20_шрифт_20_абзаца"><text:span text:style-name="T76">Из Жалобы следует, что при проведении Аукциона </text:span></text:span><text:span text:style-name="Основной_20_шрифт_20_абзаца"><text:span text:style-name="T107">Заказчиком нарушены права и законные интересы Заявителя, </text:span></text:span><text:span text:style-name="Основной_20_шрифт_20_абзаца"><text:span text:style-name="T40">поскольку:</text:span></text:span></text:p>
      <text:list xml:id="list6655649442109504231" text:style-name="L2">
        <text:list-item>
          <text:p text:style-name="P68"><text:span text:style-name="Основной_20_шрифт_20_абзаца"><text:span text:style-name="T40">Заказчиком в Документации неправомерно установлено требование о том, что участник должен иметь опыт по фактически выполненным поставкам  электрозащитных средств;</text:span></text:span></text:p>
        </text:list-item>
        <text:list-item>
          <text:p text:style-name="P68"><text:span text:style-name="Основной_20_шрифт_20_абзаца"><text:span text:style-name="T42">Заказчиком в Документации неправомерно установлено требование, согласно которому участник </text:span></text:span><text:bookmark-start text:name="__DdeLink__6608_709545312"/><text:span text:style-name="Основной_20_шрифт_20_абзаца"><text:span text:style-name="T42">должен являться производителем электрозащитных средств, указанных в приложении № 2 к Документации, либо обладать правом поставки электрозащитных средств, указанных в приложении № 2 к Документации, предоставленным производителем</text:span></text:span><text:bookmark-end text:name="__DdeLink__6608_709545312"/><text:span text:style-name="Основной_20_шрифт_20_абзаца"><text:span text:style-name="T42">.</text:span></text:span></text:p>
        </text:list-item>
      </text:list>
      <text:p text:style-name="P26"><text:span text:style-name="Основной_20_шрифт_20_абзаца"><text:span text:style-name="T76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8"><text:span text:style-name="Основной_20_шрифт_20_абзаца"><text:span text:style-name="T102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9"><text:span text:style-name="Основной_20_шрифт_20_абзаца"><text:span text:style-name="T3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3054223085458315373" text:style-name="L3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44">Согласно доводу Жалобы, </text:span></text:span><text:span text:style-name="Основной_20_шрифт_20_абзаца"><text:span text:style-name="T40">Заказчиком в Документации неправомерно установлено требование о том, что участник должен иметь опыт по фактически выполненным поставкам  электрозащитных средств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45">Согласно подпункту 2 пункта 32 Положения о закупке установлено что при закупке товаров, работ, услуг заказчик руководствуется принципом целевого и экономически эффективного расходование денежных средств на приобретение товаров, работ, услуг (с учетом при необходимости стоимости жизненного цикла закупаемой продукции) и реализация мер, направленных на сокращение издержек заказчика.</text:span></text:span></text:p>
      <text:p text:style-name="P18"><text:span text:style-name="Основной_20_шрифт_20_абзаца"><text:span text:style-name="T42">П</text:span></text:span><text:span text:style-name="Emphasis"><text:span text:style-name="T44">унктом 2.1 Документации установлено квалификационное требование к участникам Аукциона, а именно: участник Аукциона </text:span></text:span><text:bookmark text:name="OLE_LINK5"/><text:bookmark text:name="OLE_LINK6"/><text:span text:style-name="Emphasis"><text:span text:style-name="T44">должен иметь опыт по фактически выполненным поставкам  электрозащитных средств, стоимость которых составляет не менее 20% (двадцати процентов) начальной (максимальной) цены договора без учета НДС, установленной в приложении № 2 к аукционной документации. При этом учитывается стоимость всех фактически поставленных участником закупки (с учетом правопреемственности) электрозащитных средств (по выбору участника закупки). </text:span></text:span></text:p>
      <text:p text:style-name="P41">В подтверждение опыта осуществления поставок товаров участник в составе заявки должен представить:</text:p>
      <text:p text:style-name="P41">- документ по форме приложения № 10 к аукционной документации о <text:soft-page-break/>наличии опыта, указанного в пункте 2.1 аукционной документации;</text:p>
      <text:p text:style-name="P41">и</text:p>
      <text:p text:style-name="P41">- накладные о поставке товаров; </text:p>
      <text:p text:style-name="P41">и</text:p>
      <text:p text:style-name="P41">- договоры на поставку товаров (представляются все листы договоров со всеми приложениями);</text:p>
      <text:p text:style-name="P41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34"><text:span text:style-name="Основной_20_шрифт_20_абзаца"><text:span text:style-name="T46">Вместе с тем, отсутствие у участника Аукциона опыта </text:span></text:span><text:span text:style-name="Основной_20_шрифт_20_абзаца"><text:span text:style-name="T8">по </text:span></text:span><text:span text:style-name="Основной_20_шрифт_20_абзаца"><text:span text:style-name="T47">фактически выполненным поставкам  электрозащитных средств</text:span></text:span><text:span text:style-name="Основной_20_шрифт_20_абзаца"><text:span text:style-name="T8"> </text:span></text:span><text:span text:style-name="T97"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23"><text:span text:style-name="Основной_20_шрифт_20_абзаца"><text:span text:style-name="T65">Таким образом,</text:span></text:span><text:span text:style-name="Основной_20_шрифт_20_абзаца"><text:span text:style-name="T66"> действия Заказчика, </text:span></text:span><text:span text:style-name="Основной_20_шрифт_20_абзаца"><text:span text:style-name="T67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66"> и противоречит подпункту </text:span></text:span><text:span text:style-name="Основной_20_шрифт_20_абзаца"><text:span text:style-name="T69">2 пункта 32 Положения о закупке, </text:span></text:span><text:span text:style-name="Основной_20_шрифт_20_абзаца"><text:span text:style-name="T66">пункту 2 части 1 статьи 3 Закона о закупках и нарушают часть 1 статьи 2 Закона о закупках.</text:span></text:span></text:p>
      <text:list xml:id="list2987431121335641253" text:style-name="L4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66">Согласно доводу Жалобы, Заказчиком в Документации, неправомерно установлено требование о том, что участник Аукциона </text:span></text:span><text:span text:style-name="Основной_20_шрифт_20_абзаца"><text:span text:style-name="T68">должен являться производителем электрозащитных средств, указанных в приложении № 2 к Документации, либо обладать правом поставки электрозащитных средств, указанных в приложении № 2 к Документации, предоставленным производителем</text:span></text:span><text:span text:style-name="Основной_20_шрифт_20_абзаца"><text:span text:style-name="T66">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44">Пунктом 2.2 Документации установлено, что участник </text:span></text:span><text:span text:style-name="Основной_20_шрифт_20_абзаца"><text:span text:style-name="T9">Аукциона</text:span></text:span><text:span text:style-name="Основной_20_шрифт_20_абзаца"><text:span text:style-name="T44"> </text:span></text:span><text:span text:style-name="Основной_20_шрифт_20_абзаца"><text:span text:style-name="T42">должен являться производителем электрозащитных средств, указанных в приложении № 2 к Документации, либо обладать правом поставки электрозащитных средств, указанных в приложении № 2 к Документации, предоставленным производителем</text:span></text:span><text:span text:style-name="Основной_20_шрифт_20_абзаца"><text:span text:style-name="T44">. </text:span></text:span></text:p>
      <text:p text:style-name="P41">В подтверждение того, что участник является производителем <text:span text:style-name="T103">электрозащитных средств</text:span>, указанных в приложении № 2 к Документации либо обладает правом поставки <text:bookmark-start text:name="__DdeLink__6610_709545312"/><text:span text:style-name="T103">электрозащитных средств</text:span>, указанных в приложении № 2 к Документации<text:bookmark-end text:name="__DdeLink__6610_709545312"/>, предоставленным производителем, участник в составе заявки должен представить:</text:p>
      <text:p text:style-name="P41">- документ по форме приложения № 11 к Документации; </text:p>
      <text:p text:style-name="P41">и</text:p>
      <text:p text:style-name="P41">- информационное письмо, иной документ, подтверждающий, что участник является производителем;</text:p>
      <text:p text:style-name="P41">или</text:p>
      <text:p text:style-name="P41">- информационное письмо, иной документ, выданный производителем, <text:soft-page-break/>и/или дилерский договор с производителем <text:span text:style-name="T103">электрозащитных средств</text:span> с приложением всех листов договора, приложений и спецификаций к нему о праве участника осуществлять поставку <text:span text:style-name="T103">электрозащитных средств</text:span>;</text:p>
      <text:p text:style-name="P41">или</text:p>
      <text:p text:style-name="P41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27"><text:span text:style-name="Основной_20_шрифт_20_абзаца"><text:span text:style-name="T44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электрозащитных средств, указанных в приложении № 2 к Документации</text:span></text:span><text:span text:style-name="Основной_20_шрифт_20_абзаца"><text:span text:style-name="T47">,</text:span></text:span><text:span text:style-name="Основной_20_шрифт_20_абзаца"><text:span text:style-name="T44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19"><text:span text:style-name="Основной_20_шрифт_20_абзаца"><text:span text:style-name="T70">Таким образом, действия Заказчика, установившего указанное требование в Документации, </text:span></text:span><text:span text:style-name="Emphasis"><text:span text:style-name="T71">которое может повлечь ограничение количества </text:span></text:span><text:span text:style-name="Основной_20_шрифт_20_абзаца"><text:span text:style-name="T7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8"><text:span text:style-name="Основной_20_шрифт_20_абзаца"><text:span text:style-name="T50">Предмет обжалования составляют действия Заказчика, выразившиеся в </text:span></text:span><text:span text:style-name="Основной_20_шрифт_20_абзаца"><text:span text:style-name="T8">неправомерном установлении требований </text:span></text:span><text:span text:style-name="Основной_20_шрифт_20_абзаца"><text:span text:style-name="T40">о том, что участник Аукциона должен иметь опыт по фактически выполненным поставкам  электрозащитных средств, а также о том, что участник Аукциона </text:span></text:span><text:span text:style-name="Основной_20_шрифт_20_абзаца"><text:span text:style-name="T42">должен являться производителем электрозащитных средств, указанных в приложении № 2 к Документации, либо обладать правом поставки электрозащитных средств, указанных в приложении № 2 к Документации, предоставленным производителем</text:span></text:span><text:span text:style-name="Основной_20_шрифт_20_абзаца"><text:span text:style-name="T51">, </text:span></text:span><text:span text:style-name="Основной_20_шрифт_20_абзаца"><text:span text:style-name="T50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31"><text:span text:style-name="Основной_20_шрифт_20_абзаца"><text:span text:style-name="T42">3. </text:span></text:span><text:span text:style-name="Основной_20_шрифт_20_абзаца"><text:span text:style-name="T44">Пунктом 6.7.8 Документации установлено, что Заказчик вправе до даты проведения </text:span></text:span><text:span text:style-name="Основной_20_шрифт_20_абзаца"><text:span text:style-name="T8">Аукциона</text:span></text:span><text:span text:style-name="Основной_20_шрифт_20_абзаца"><text:span text:style-name="T44"> в письменной форме запросить у участников </text:span></text:span><text:span text:style-name="Основной_20_шрифт_20_абзаца"><text:span text:style-name="T8">Аукциона</text:span></text:span><text:span text:style-name="Основной_20_шрифт_20_абзаца"><text:span text:style-name="T44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</text:span></text:span><text:soft-page-break/><text:span text:style-name="Основной_20_шрифт_20_абзаца"><text:span text:style-name="T44">участников.</text:span></text:span></text:p>
      <text:p text:style-name="P24"><text:span text:style-name="Основной_20_шрифт_20_абзаца"><text:span text:style-name="T44">В соответствии с</text:span></text:span><text:span text:style-name="Основной_20_шрифт_20_абзаца"><text:span text:style-name="T40"> пунктом 6.7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24"><text:span text:style-name="Основной_20_шрифт_20_абзаца"><text:span text:style-name="T40">Согласно пункту 6.7.19 Документации в ходе рассмотрения аукционных заявок заказчик вправе затребовать от участников аукциона разъяснения положений аукционных заявок. </text:span></text:span></text:p>
      <text:p text:style-name="P24"><text:span text:style-name="Основной_20_шрифт_20_абзаца"><text:span text:style-name="T41">Вместе с тем, возможность участия в </text:span></text:span><text:span text:style-name="Основной_20_шрифт_20_абзаца"><text:span text:style-name="T8">Аукционе</text:span></text:span><text:span text:style-name="Основной_20_шрифт_20_абзаца"><text:span text:style-name="T41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40">осуществлять выездные проверки</text:span></text:span><text:span text:style-name="Основной_20_шрифт_20_абзаца"><text:span text:style-name="T41"> может применяться не в равной степени к участникам закупки,</text:span></text:span><text:span text:style-name="Основной_20_шрифт_20_абзаца"><text:span text:style-name="T40"> что ограничивает количество участников </text:span></text:span><text:span text:style-name="Основной_20_шрифт_20_абзаца"><text:span text:style-name="T8">Аукциона</text:span></text:span><text:span text:style-name="Основной_20_шрифт_20_абзаца"><text:span text:style-name="T40">.</text:span></text:span></text:p>
      <text:p text:style-name="P30"><text:span text:style-name="Основной_20_шрифт_20_абзаца"><text:span text:style-name="T5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55"> в зависимость от решения Заказчика, которое может быть различным в отношении разных участников.</text:span></text:span></text:p>
      <text:p text:style-name="P30"><text:span text:style-name="Основной_20_шрифт_20_абзаца"><text:span text:style-name="T55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55">. При этом, законодательством не установлена обязанность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55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0"><text:span text:style-name="Основной_20_шрифт_20_абзаца"><text:span text:style-name="T48">Таким образом,</text:span></text:span><text:span text:style-name="Основной_20_шрифт_20_абзаца"><text:span text:style-name="T40"> действия Заказчика, </text:span></text:span><text:span text:style-name="Основной_20_шрифт_20_абзаца"><text:span text:style-name="T43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40"> и противоречат подпункту </text:span></text:span><text:span text:style-name="Основной_20_шрифт_20_абзаца"><text:span text:style-name="T44">2 пункта 32 Положения о закупке, </text:span></text:span><text:span text:style-name="Основной_20_шрифт_20_абзаца"><text:span text:style-name="T40">пункту 2 части 1 статьи 3 Закона о закупках и нарушают часть 1 статьи 2 Закона о закупках.</text:span></text:span></text:p>
      <text:p text:style-name="P31"><text:span text:style-name="Основной_20_шрифт_20_абзаца"><text:span text:style-name="T52">Вместе с тем, выявленное нарушение не повлияло на результаты проведения Аукциона, поскольку при проведении закупки, указанные положения Документации Заказчика не применялись.</text:span></text:span></text:p>
      <text:p text:style-name="P22"><text:span text:style-name="Основной_20_шрифт_20_абзаца"><text:span text:style-name="T56">4. </text:span></text:span><text:span text:style-name="Основной_20_шрифт_20_абзаца"><text:span text:style-name="T57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58">Аукциона</text:span></text:span><text:span text:style-name="Основной_20_шрифт_20_абзаца"><text:span text:style-name="T57"> должен представить банковскую гарантию, выданную одним из банков, указанных в приложении № 5 Документации.</text:span></text:span></text:p>
      <text:p text:style-name="P42"><text:span text:style-name="Основной_20_шрифт_20_абзаца"><text:span text:style-name="T108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2"><text:span text:style-name="Основной_20_шрифт_20_абзаца"><text:span text:style-name="T108">Кроме того, пунктом 8.1.9 Документации установлено, что победитель или участник, заявке которого присвоен второй номер (в случае если </text:span></text:span><text:soft-page-break/><text:span text:style-name="Основной_20_шрифт_20_абзаца"><text:span text:style-name="T108">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49">Аукционе</text:span></text:span><text:span text:style-name="Основной_20_шрифт_20_абзаца"><text:span text:style-name="T108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2"><text:span text:style-name="Основной_20_шрифт_20_абзаца"><text:span text:style-name="T54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42"><text:span text:style-name="Основной_20_шрифт_20_абзаца"><text:span text:style-name="T108">Вместе с тем, возможность участия в </text:span></text:span><text:span text:style-name="Основной_20_шрифт_20_абзаца"><text:span text:style-name="T49">Аукционе</text:span></text:span><text:span text:style-name="Основной_20_шрифт_20_абзаца"><text:span text:style-name="T108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9">Аукциона</text:span></text:span><text:span text:style-name="Основной_20_шрифт_20_абзаца"><text:span text:style-name="T108">.</text:span></text:span></text:p>
      <text:p text:style-name="P22"><text:span text:style-name="Основной_20_шрифт_20_абзаца"><text:span text:style-name="T57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58">Аукциона</text:span></text:span><text:span text:style-name="Основной_20_шрифт_20_абзаца"><text:span text:style-name="T57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2"><text:span text:style-name="Основной_20_шрифт_20_абзаца"><text:span text:style-name="T56">5. </text:span></text:span><text:span text:style-name="Основной_20_шрифт_20_абзаца"><text:span text:style-name="T59">Пунктом 8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3">Аукциона</text:span></text:span><text:span text:style-name="Основной_20_шрифт_20_абзаца"><text:span text:style-name="T59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7"><text:span text:style-name="Emphasis"><text:span text:style-name="T53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7"><text:span text:style-name="Emphasis"><text:span text:style-name="T53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40">Аукциона</text:span></text:span><text:span text:style-name="Emphasis"><text:span text:style-name="T53">.</text:span></text:span></text:p>
      <text:p text:style-name="P27"><text:span text:style-name="Emphasis"><text:span text:style-name="T53">Кроме того, в случае если участником </text:span></text:span><text:span text:style-name="Основной_20_шрифт_20_абзаца"><text:span text:style-name="T40">Аукциона</text:span></text:span><text:span text:style-name="Emphasis"><text:span text:style-name="T53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</text:span></text:span><text:soft-page-break/><text:span text:style-name="Emphasis"><text:span text:style-name="T53">непредсказуемых изменений держателей акций. </text:span></text:span></text:p>
      <text:p text:style-name="P46"><text:span text:style-name="Emphasis"><text:span text:style-name="T60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2"><text:span text:style-name="Основной_20_шрифт_20_абзаца"><text:span text:style-name="T63">Таким образом, действия Заказчика, установившего указанное требование в Документации, </text:span></text:span><text:span text:style-name="Emphasis"><text:span text:style-name="T63">которое может повлечь ограничение количества </text:span></text:span><text:span text:style-name="Основной_20_шрифт_20_абзаца"><text:span text:style-name="T6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2"><text:span text:style-name="Основной_20_шрифт_20_абзаца"><text:span text:style-name="T63">6. </text:span></text:span><text:span text:style-name="Основной_20_шрифт_20_абзаца"><text:span text:style-name="T61">Пунктом </text:span></text:span><text:span text:style-name="Основной_20_шрифт_20_абзаца"><text:span text:style-name="T64">3</text:span></text:span><text:span text:style-name="Основной_20_шрифт_20_абзаца"><text:span text:style-name="T61">.1.9 проекта договора Документации установлено, что </text:span></text:span><text:span text:style-name="Основной_20_шрифт_20_абзаца"><text:span text:style-name="T62">подрядчик не вправе привлекать к выполнению работ по договору третьих лиц без письменного согласования с Заказчиком.</text:span></text:span></text:p>
      <text:p text:style-name="P35">Вместе с тем, указанное положение Документации ставит участников закупки в зависимость от волеизъявления Заказчика. Кроме того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.</text:p>
      <text:p text:style-name="P22"><text:span text:style-name="Основной_20_шрифт_20_абзаца"><text:span text:style-name="T62">Таким образом, действия Заказчика, установившего указанные положения Документации, могут ограничить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1"><text:span text:style-name="Основной_20_шрифт_20_абзаца"><text:span text:style-name="T4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0"><text:span text:style-name="Основной_20_шрифт_20_абзаца"><text:span text:style-name="T104">Р Е Ш И Л А</text:span></text:span><text:span text:style-name="Основной_20_шрифт_20_абзаца"><text:span text:style-name="T105">:</text:span></text:span></text:p>
      <text:list xml:id="list6450280611833967747" text:style-name="L5">
        <text:list-item>
          <text:list>
            <text:list-item>
              <text:list>
                <text:list-item>
                  <text:p text:style-name="P58"><text:span text:style-name="T89">Признать жалобу </text:span><text:span text:style-name="Основной_20_шрифт_20_абзаца"><text:span text:style-name="T77">ООО «</text:span></text:span><text:span text:style-name="Основной_20_шрифт_20_абзаца"><text:span text:style-name="T74">Северная Энергетическая Компания</text:span></text:span><text:span text:style-name="Основной_20_шрифт_20_абзаца"><text:span text:style-name="T77">» (</text:span></text:span><text:span text:style-name="Основной_20_шрифт_20_абзаца"><text:span text:style-name="T106">ИНН: </text:span></text:span><text:bookmark-start text:name="__DdeLink__13878_709545312"/><text:span text:style-name="Основной_20_шрифт_20_абзаца"><text:span text:style-name="T106">7714650350</text:span></text:span><text:bookmark-end text:name="__DdeLink__13878_709545312"/><text:span text:style-name="Основной_20_шрифт_20_абзаца"><text:span text:style-name="T106">, ОГРН: 1067746655020</text:span></text:span><text:span text:style-name="Основной_20_шрифт_20_абзаца"><text:span text:style-name="T77">) </text:span></text:span><text:span text:style-name="Основной_20_шрифт_20_абзаца"><text:span text:style-name="T74">от 15.10.2018 № 08/10 <text:s text:c="24"/></text:span></text:span><text:span text:style-name="Основной_20_шрифт_20_абзаца"><text:span text:style-name="T77"><text:s/>на действия (бездействие) заказчика ОАО «РЖД» (ИНН: </text:span></text:span><text:bookmark-start text:name="__DdeLink__13880_709545312"/><text:span text:style-name="Основной_20_шрифт_20_абзаца"><text:span text:style-name="T77">7708503727</text:span></text:span><text:bookmark-end text:name="__DdeLink__13880_709545312"/><text:span text:style-name="Основной_20_шрифт_20_абзаца"><text:span text:style-name="T77">, ОГРН:1037739877295) </text:span></text:span><text:span text:style-name="Основной_20_шрифт_20_абзаца"><text:span text:style-name="T74">при проведении открытого аукциона в электронной форме № 6840/ОАЭ-ТЭ/18 на право заключения договора поставки оборудования для нужд обеспечения условий охраны труда <text:s text:c="23"/></text:span></text:span><text:span text:style-name="Основной_20_шрифт_20_абзаца"><text:span text:style-name="T79">(извещени</text:span></text:span><text:span text:style-name="Основной_20_шрифт_20_абзаца"><text:span text:style-name="T74">е </text:span></text:span><text:span text:style-name="Основной_20_шрифт_20_абзаца"><text:span text:style-name="T79">№ </text:span></text:span><text:span text:style-name="Основной_20_шрифт_20_абзаца"><text:span text:style-name="T74">31806974490</text:span></text:span><text:span text:style-name="Основной_20_шрифт_20_абзаца"><text:span text:style-name="T79">)</text:span></text:span><text:span text:style-name="Основной_20_шрифт_20_абзаца"><text:span text:style-name="T78"> </text:span></text:span><text:span text:style-name="T90">обоснованной</text:span><text:span text:style-name="Основной_20_шрифт_20_абзаца"><text:span text:style-name="T15">.</text:span></text:span></text:p>
                </text:list-item>
                <text:list-item>
                  <text:p text:style-name="P70"><text:span text:style-name="Основной_20_шрифт_20_абзаца"><text:span text:style-name="T10">Признать ОАО «РЖД» нарушившим </text:span></text:span><text:span text:style-name="Основной_20_шрифт_20_абзаца"><text:span text:style-name="T11">часть 1 статьи 2</text:span></text:span><text:span text:style-name="Основной_20_шрифт_20_абзаца"><text:span text:style-name="T13"> </text:span></text:span><text:span text:style-name="Основной_20_шрифт_20_абзаца"><text:span text:style-name="T11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2">.</text:span></text:span></text:p>
                </text:list-item>
                <text:list-item>
                  <text:p text:style-name="P59"><text:span text:style-name="Основной_20_шрифт_20_абзаца"><text:span text:style-name="T5">Выдать обязательное к исполнению предписание, направленное на устранение выявленных нарушений, в соответствии с принятым решением от 18.10.2018 № 223ФЗ-</text:span></text:span><text:span text:style-name="Основной_20_шрифт_20_абзаца"><text:span text:style-name="T14">777</text:span></text:span><text:span text:style-name="Основной_20_шрифт_20_абзаца"><text:span text:style-name="T5">/18</text:span></text:span><text:span text:style-name="Основной_20_шрифт_20_абзаца"><text:span text:style-name="T6">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7">Решение может быть обжаловано в арбитражный суд в течение трех месяцев со дня его вынесения.</text:span></text:span></text:p>
      <text:p text:style-name="P75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62B9F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8-127324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8-1273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8-127324(1) </text:p></draw:text-box></draw:frame><draw:frame draw:style-name="Mfr2" draw:name="SpdBarcode" text:anchor-type="paragraph" svg:x="0cm" svg:width="3.6cm" svg:height="0.78cm" draw:z-index="15"><draw:image xlink:href="Pictures/10000201000000780000001AC62B9FD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5:36:20.90</meta:creation-date>
    <meta:generator>OpenOffice.org/3.4.1$Win32 OpenOffice.org_project/341m1$Build-9593</meta:generator>
    <dc:date>2018-10-22T16:57:12.98</dc:date>
    <meta:print-date>2018-10-19T09:30:17.23</meta:print-date>
    <meta:document-statistic meta:table-count="0" meta:image-count="1" meta:object-count="0" meta:page-count="8" meta:paragraph-count="86" meta:word-count="2502" meta:character-count="19901"/>
    <meta:user-defined meta:name="Поле 1"/>
    <meta:user-defined meta:name="Поле 2"/>
    <meta:user-defined meta:name="Поле 3"/>
    <meta:user-defined meta:name="Поле 4"/>
  </office:meta>
</office:document-meta>
</file>