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4E5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font-weight="bold" fo:background-color="#ffffff" style:font-name-asian="Times New Roman5" style:font-size-asian="20pt" style:language-asian="ru" style:country-asian="RU" style:font-weight-asian="bold" style:font-name-complex="Times New Roman5" style:font-size-complex="20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5" style:font-size-asian="14pt" style:language-asian="ru" style:country-asian="RU" style:font-name-complex="Times New Roman5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5" style:font-size-asian="14pt" style:language-asian="ru" style:country-asian="RU" style:font-name-complex="Times New Roman5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3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73cm" style:auto-text-indent="false"/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3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38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cm" style:auto-text-indent="false"/>
    </style:style>
    <style:style style:name="P40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41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top="0.15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P4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.15cm" fo:margin-bottom="0cm" fo:text-align="justify" style:justify-single-word="false" fo:text-indent="1.531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.15cm" fo:margin-bottom="0cm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cm" fo:margin-right="0cm" fo:margin-top="0.15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60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94cm" style:auto-text-indent="false"/>
    </style:style>
    <style:style style:name="P62" style:family="paragraph" style:parent-style-name="Standard" style:master-page-name="First_20_Page">
      <style:paragraph-properties fo:margin-left="9.4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63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64" style:family="paragraph" style:parent-style-name="Standard" style:list-style-name="L2">
      <style:paragraph-properties fo:margin-left="0cm" fo:margin-right="0cm" fo:margin-top="0.15cm" fo:margin-bottom="0cm" fo:line-height="100%" fo:text-align="justify" style:justify-single-word="false" fo:text-indent="1.51cm" style:auto-text-indent="false"/>
      <style:text-properties fo:color="#000000" style:font-name="Times New Roman" fo:font-size="14pt" fo:language="ru" fo:country="RU" fo:font-weight="normal" fo:background-color="#ffffff" style:font-name-asian="Times New Roman5" style:font-size-asian="14pt" style:language-asian="ru" style:country-asian="RU" style:font-weight-asian="normal" style:font-name-complex="Times New Roman" style:font-size-complex="14pt" style:font-weight-complex="normal"/>
    </style:style>
    <style:style style:name="P65" style:family="paragraph" style:parent-style-name="Standard" style:list-style-name="L2">
      <style:paragraph-properties fo:margin-left="0cm" fo:margin-right="0cm" fo:margin-top="0.15cm" fo:margin-bottom="0cm" fo:line-height="100%" fo:text-align="justify" style:justify-single-word="false" fo:text-indent="1.51cm" style:auto-text-indent="false"/>
    </style:style>
    <style:style style:name="P66" style:family="paragraph" style:parent-style-name="Standard" style:list-style-name="L3">
      <style:paragraph-properties fo:margin-left="0cm" fo:margin-right="0cm" fo:margin-top="0.15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</style:style>
    <style:style style:name="P68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8cm" style:auto-text-indent="false"/>
    </style:style>
    <style:style style:name="P70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4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font-name="Times New Roman1" fo:letter-spacing="normal" style:text-blinking="false" fo:background-color="#ffffff" style:font-name-asian="Segoe Print" style:language-asian="en" style:country-asian="US" style:font-name-complex="Segoe Print"/>
    </style:style>
    <style:style style:name="T6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9" style:family="text">
      <style:text-properties fo:color="#000000" style:font-name="Times New Roman" style:font-name-asian="Times New Roman5" style:language-asian="ru" style:country-asian="RU" style:font-name-complex="Times New Roman5"/>
    </style:style>
    <style:style style:name="T80" style:family="text">
      <style:text-properties fo:color="#000000" style:font-name="Times New Roman" fo:language="ru" fo:country="RU" style:text-underline-style="none" fo:font-weight="normal" style:font-name-asian="Times New Roman5" style:language-asian="ru" style:country-asian="RU" style:font-weight-asian="normal" style:font-name-complex="Times New Roman5" style:font-weight-complex="normal"/>
    </style:style>
    <style:style style:name="T81" style:family="text">
      <style:text-properties fo:color="#000000" style:font-name="Times New Roman" fo:language="ru" fo:country="RU" fo:font-weight="normal" style:font-name-asian="Segoe Print" style:language-asian="ru" style:country-asian="RU" style:font-weight-asian="normal" style:font-name-complex="Segoe Print" style:font-weight-complex="normal"/>
    </style:style>
    <style:style style:name="T82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83" style:family="text">
      <style:text-properties fo:color="#000000" style:font-name="Times New Roman" fo:font-size="14pt" fo:language="ru" fo:country="RU" fo:font-weight="normal" fo:background-color="#ffffff" style:font-name-asian="Times New Roman5" style:font-size-asian="14pt" style:language-asian="ru" style:country-asian="RU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fo:language="ru" fo:country="RU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6" style:family="text">
      <style:text-properties fo:color="#000000" style:font-name="Times New Roman" fo:font-size="14pt" fo:language="ru" fo:country="RU" style:font-size-asian="14pt" style:font-size-complex="14pt"/>
    </style:style>
    <style:style style:name="T8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8" style:family="text">
      <style:text-properties fo:color="#000000" style:font-name="Times New Roman" fo:language="en" fo:country="US" fo:font-weight="normal" style:font-name-asian="Segoe Print" style:language-asian="ru" style:country-asian="RU" style:font-weight-asian="normal" style:font-name-complex="Segoe Print" style:font-weight-complex="normal"/>
    </style:style>
    <style:style style:name="T89" style:family="text">
      <style:text-properties fo:color="#000000" style:font-name="Times New Roman1"/>
    </style:style>
    <style:style style:name="T90" style:family="text">
      <style:text-properties fo:color="#000000" style:font-name="Times New Roman1" fo:font-size="14pt" fo:language="ru" fo:country="RU" fo:font-weight="normal" fo:background-color="#ffffff" style:font-name-asian="Times New Roman5" style:font-size-asian="14pt" style:language-asian="ru" style:country-asian="RU" style:font-weight-asian="normal" style:font-name-complex="Times New Roman" style:font-size-complex="14pt" style:font-weight-complex="normal"/>
    </style:style>
    <style:style style:name="T91" style:family="text">
      <style:text-properties fo:color="#000000" fo:letter-spacing="normal" style:text-blinking="false" style:font-name-asian="Times New Roman5" style:language-asian="ru" style:country-asian="RU" style:font-name-complex="Times New Roman5"/>
    </style:style>
    <style:style style:name="T92" style:family="text">
      <style:text-properties fo:color="#000000" style:font-name="serif" fo:language="ru" fo:country="RU" fo:font-weight="normal" style:font-name-asian="Segoe Print" style:language-asian="ru" style:country-asian="RU" style:font-weight-asian="normal" style:font-name-complex="Segoe Print" style:font-weight-complex="normal"/>
    </style:style>
    <style:style style:name="T93" style:family="text">
      <style:text-properties fo:color="#000000" style:font-name="serif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4" style:family="text">
      <style:text-properties fo:color="#000000" fo:font-size="14pt" fo:language="ru" fo:country="RU" style:font-size-asian="14pt" style:font-size-complex="14pt"/>
    </style:style>
    <style:style style:name="T95" style:family="text">
      <style:text-properties fo:font-size="14pt" fo:language="ru" fo:country="RU" style:font-size-asian="14pt" style:font-size-complex="14pt"/>
    </style:style>
    <style:style style:name="T96" style:family="text">
      <style:text-properties fo:font-size="14pt" fo:background-color="#ffffff" style:font-size-asian="14pt" style:font-size-complex="14pt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style:font-name="Times New Roman" style:font-name-asian="Times New Roman5" style:language-asian="ru" style:country-asian="RU" style:font-name-complex="Times New Roman5"/>
    </style:style>
    <style:style style:name="T9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0" style:family="text">
      <style:text-properties style:font-name-asian="Times New Roman4" style:font-name-complex="Times New Roman4"/>
    </style:style>
    <style:style style:name="T101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02" style:family="text">
      <style:text-properties fo:language="ru" fo:country="RU" style:font-name-asian="Segoe Print" style:font-name-complex="Segoe Print"/>
    </style:style>
    <style:style style:name="T103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04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05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style:font-name="Times New Roman1" style:text-underline-style="none"/>
    </style:style>
    <style:style style:name="T107" style:family="text">
      <style:text-properties style:font-name="Times New Roman1" fo:font-size="14pt" fo:background-color="#ffffff" style:font-size-asian="14pt" style:font-size-complex="14pt"/>
    </style:style>
    <style:style style:name="T108" style:family="text">
      <style:text-properties style:font-name="Times New Roman1" fo:font-size="14pt" style:font-size-asian="14pt" style:font-size-complex="14pt"/>
    </style:style>
    <style:style style:name="T109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0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11" style:family="text">
      <style:text-properties style:font-name="serif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2" style:family="text">
      <style:text-properties style:font-name="serif" style:font-name-asian="Segoe Print" style:font-name-complex="Segoe Print"/>
    </style:style>
    <style:style style:name="T113" style:family="text">
      <style:text-properties style:font-name="serif" fo:language="ru" fo:country="RU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d374b-983a-4bc8-a4f0-07db0eec5c3f" text:name="BossProviderVariable"/>
      </text:user-field-decls>
      <text:p text:style-name="P62"/>
      <text:p text:style-name="P9">РЕШЕНИЕ № 223ФЗ-778/18</text:p>
      <text:p text:style-name="P9">по результатам рассмотрения жалобы <text:span text:style-name="T102">ООО «ЭнтерНов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5">18.10.2018 <text:s text:c="105"/>Москва</text:p>
      <text:p text:style-name="P5"/>
      <text:p text:style-name="P10">Комиссия Федеральной антимонопольной службы по контролю в сфере закупок в составе:<text:span text:style-name="Основной_20_шрифт_20_абзаца"><text:span text:style-name="T64"> </text:span></text:span><text:span text:style-name="Основной_20_шрифт_20_абзаца"><text:span text:style-name="T65">&lt;...&gt;</text:span></text:span></text:p>
      <text:p text:style-name="P75"><text:span text:style-name="Основной_20_шрифт_20_абзаца"><text:span text:style-name="T10">при участии представителей:</text:span></text:span><text:span text:style-name="Основной_20_шрифт_20_абзаца"><text:span text:style-name="T49"> </text:span></text:span><text:span text:style-name="Основной_20_шрифт_20_абзаца"><text:span text:style-name="T50">&lt;...&gt;</text:span></text:span></text:p>
      <text:p text:style-name="P37">рассмотрев жалобу <text:span text:style-name="T101">ООО </text:span><text:span text:style-name="T110">«</text:span><text:span text:style-name="T101">ЭнтерНова</text:span><text:span text:style-name="T110">»</text:span><text:span text:style-name="T101"> от 10.10.2018 № 24/04-юр на действия (бездействие) заказчика </text:span><text:span text:style-name="T113">ООО «Газпром добыча Астрахань», организатора ПАО «Газпром»</text:span><text:span text:style-name="T101"> при проведении открытого запроса предложений в электронной форме на право заключения договора на поставку клапанов скребка для нужд ООО «Газпром добыча Астрахань» </text:span><text:span text:style-name="T110">(извещени</text:span><text:span text:style-name="T101">е <text:s text:c="30"/></text:span><text:span text:style-name="T110">№ </text:span><text:span text:style-name="T101">31806859639</text:span><text:span text:style-name="T110">)</text:span> в соответствии со статьей 18.1 Федерального закона от 26.07.2006 № 135-ФЗ «О защите конкуренции» (далее - Закон о защите конкуренции), </text:p>
      <text:p text:style-name="P37"/>
      <text:p text:style-name="P37"/>
      <text:p text:style-name="P45">У С Т А Н О В И Л А:</text:p>
      <text:p text:style-name="P45"/>
      <text:p text:style-name="P45"/>
      <text:p text:style-name="P38"><text:span text:style-name="T79">В ФАС России поступила жалоба </text:span><text:span text:style-name="T81">ООО </text:span><text:span text:style-name="T88">«</text:span><text:span text:style-name="T81">ЭнтерНова</text:span><text:span text:style-name="T88">»</text:span><text:span text:style-name="T81"> (далее - Заявитель) от 10.10.2018 № 24/04-юр на действия (бездействие) заказчика </text:span><text:span text:style-name="T92">ООО «Газпром добыча Астрахань» (далее - Заказчик), организатора ПАО «Газпром» <text:s text:c="18"/>(далее - Организатор)</text:span><text:span text:style-name="T81"> при проведении открытого запроса предложений в электронной форме на право заключения договора на поставку клапанов скребка для нужд ООО «Газпром добыча Астрахань» </text:span><text:span text:style-name="T88">(извещени</text:span><text:span text:style-name="T81">е <text:s text:c="30"/></text:span><text:span text:style-name="T88">№ </text:span><text:span text:style-name="T81">31806859639</text:span><text:span text:style-name="T88">)</text:span><text:span text:style-name="T79"> </text:span><text:span text:style-name="T98">(далее – Запрос предложений, Жалоба).</text:span></text:p>
      <text:p text:style-name="P6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3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100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100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39"><text:span text:style-name="T82">В соответствии с частью 5 статьи 4 Закона о закупках п</text:span><text:span text:style-name="T97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text:span text:style-name="T82">, предусмотренных частями 15 и 16 статьи 4 Закона о закупках.</text:span></text:p>
      <text:p text:style-name="P52"><text:span text:style-name="Основной_20_шрифт_20_абзаца"><text:span text:style-name="T69">В соответствии с извещением об осуществлении закупки, документацией о закупке, протоколам, составленным в ходе проведения </text:span></text:span><text:soft-page-break/><text:span text:style-name="Основной_20_шрифт_20_абзаца"><text:span text:style-name="T69">Запроса предложений:</text:span></text:span></text:p>
      <text:list xml:id="list5944272175182852132" text:style-name="L1">
        <text:list-item>
          <text:list>
            <text:list-item>
              <text:list>
                <text:list-item>
                  <text:p text:style-name="P69"><text:span text:style-name="T73">И</text:span><text:span text:style-name="T74">звещение о проведении Запроса предложений, документация о проведении Запроса предложений (далее — Извещение, Документация) </text:span><text:span text:style-name="T74">размещены в ЕИС – 27.08.2018;</text:span></text:p>
                </text:list-item>
                <text:list-item>
                  <text:p text:style-name="P70">Дата окончания подачи заявок — 20.09.2018;</text:p>
                </text:list-item>
                <text:list-item>
                  <text:p text:style-name="P71"><text:span text:style-name="Основной_20_шрифт_20_абзаца"><text:span text:style-name="T103">Д</text:span></text:span><text:span text:style-name="Основной_20_шрифт_20_абзаца"><text:span text:style-name="T104">ата </text:span></text:span><text:span text:style-name="Основной_20_шрифт_20_абзаца"><text:span text:style-name="T103">рассмотрения заявок</text:span></text:span><text:span text:style-name="Основной_20_шрифт_20_абзаца"><text:span text:style-name="T104"> — </text:span></text:span><text:span text:style-name="Основной_20_шрифт_20_абзаца"><text:span text:style-name="T103">26.09.2018</text:span></text:span><text:span text:style-name="Основной_20_шрифт_20_абзаца"><text:span text:style-name="T104">;</text:span></text:span></text:p>
                </text:list-item>
                <text:list-item>
                  <text:p text:style-name="P71"><text:span text:style-name="Основной_20_шрифт_20_абзаца"><text:span text:style-name="T103">Дата подведения итогов закупки — 26.09.2018;</text:span></text:span></text:p>
                </text:list-item>
                <text:list-item>
                  <text:p text:style-name="P72"><text:span text:style-name="Основной_20_шрифт_20_абзаца"><text:span text:style-name="T70">Начальная (максимальная) цена договора — </text:span></text:span><text:span text:style-name="Strong_20_Emphasis"><text:span text:style-name="T105">79 291 280</text:span></text:span><text:span text:style-name="Основной_20_шрифт_20_абзаца"><text:span text:style-name="T70"> рублей;</text:span></text:span></text:p>
                </text:list-item>
                <text:list-item>
                  <text:p text:style-name="P71"><text:span text:style-name="Основной_20_шрифт_20_абзаца"><text:span text:style-name="T103">На участие в закупке подано 6 заявок, из них 3 заявки отклонены.</text:span></text:span></text:p>
                </text:list-item>
              </text:list>
            </text:list-item>
          </text:list>
        </text:list-item>
      </text:list>
      <text:p text:style-name="P46"><text:span text:style-name="Strong_20_Emphasis"><text:span text:style-name="T15">В ходе заседания 17.10.2018 Комиссией ФАС России <text:s/>в целях полного и </text:span></text:span><text:span text:style-name="Основной_20_шрифт_20_абзаца"><text:span text:style-name="T16">всестороннего рассмотрения жалобы Заявителя объявлен перерыв до 18.10.2018.</text:span></text:span></text:p>
      <text:p text:style-name="P47"><text:span text:style-name="Основной_20_шрифт_20_абзаца"><text:span text:style-name="T7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106"> </text:span><text:s/></text:p>
      <text:p text:style-name="P40">Из Жалобы следует, что при проведении Запроса предложений Заказчиком, Организатором нарушены права и законные интересы Заявителя, а именно:</text:p>
      <text:list xml:id="list1742561944562848601" text:style-name="L2">
        <text:list-item>
          <text:list>
            <text:list-item>
              <text:list>
                <text:list-item>
                  <text:p text:style-name="P64">Заказчиком, Организатором принято неправомерное решение об отказе Заявителю в допуске к участию в Запросе предложений;</text:p>
                </text:list-item>
                <text:list-item>
                  <text:p text:style-name="P65"><text:span text:style-name="T83">Заказчиком, Организатором в Документации неправомерно установлено положение, согласно которому оценка и сопоставление заявок, поданных на участие в закупке, производится Заказчиком, Организатором, в том числе, по критерию «</text:span><text:span text:style-name="T109">Наличие сертификата соответствия СДС ИНТЕРГАЗСЕРТ на продукцию</text:span><text:span text:style-name="T83">»;</text:span></text:p>
                </text:list-item>
                <text:list-item>
                  <text:p text:style-name="P65"><text:span text:style-name="T83">Заказчиком, Организатором в Документации неправомерно установлено требование, согласно которому участник закупки должен представить в составе заявки на участие в Запросе предложений с</text:span><text:span text:style-name="T90">огласие <text:s/>с условиями проекта договора, содержащегося в Документации.</text:span><text:span text:style-name="T83"> 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72">На заседании Комиссии ФАС России представитель Организатора с доводами Жалобы не согласился и сообщил, что при проведении Запроса предложений Заказчик, Организатор действовали 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72">и Документацией.</text:span></text:span></text:p>
      <text:p text:style-name="P13"><text:span text:style-name="Основной_20_шрифт_20_абзаца"><text:span text:style-name="T6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4"><text:span text:style-name="Основной_20_шрифт_20_абзаца"><text:span text:style-name="T2">Рассмотрев представленные материалы, выслушав пояснения </text:span></text:span><text:span text:style-name="Основной_20_шрифт_20_абзаца"><text:span text:style-name="T2">представителей Заявителя, Организатора, Комиссия ФАС России установила </text:span></text:span><text:span text:style-name="Основной_20_шрифт_20_абзаца"><text:span text:style-name="T2">следующее.</text:span></text:span></text:p>
      <text:p text:style-name="P14"><text:span text:style-name="Основной_20_шрифт_20_абзаца"><text:span text:style-name="T2">1. Согласно доводу Жалобы, </text:span></text:span><text:span text:style-name="Основной_20_шрифт_20_абзаца"><text:span text:style-name="T22">Заказчиком, Организатором принято неправомерное решение об отказе Заявителю в допуске к участию в Запросе предложений.</text:span></text:span></text:p>
      <text:p text:style-name="P14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5"><text:span text:style-name="Основной_20_шрифт_20_абзаца"><text:span text:style-name="T3">Аналогичный принцип закупочной деятельности Заказчика установлен в пункте 1.1.3 Положения о закупке.</text:span></text:span></text:p>
      <text:p text:style-name="P60"><text:span text:style-name="Основной_20_шрифт_20_абзаца"><text:span text:style-name="T67">В соответствии с частью</text:span></text:span><text:span text:style-name="Основной_20_шрифт_20_абзаца"><text:span text:style-name="T6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1"><text:span text:style-name="Основной_20_шрифт_20_абзаца"><text:span text:style-name="T6">Согласно протоколу подведения итогов Запроса предложений от 26.09.2018 № </text:span></text:span><text:span text:style-name="Основной_20_шрифт_20_абзаца"><text:span text:style-name="T5">1/0001/18/4.2/0061503/ДАстр/ЗП/ГОС/Э/27.08.2018</text:span></text:span><text:span text:style-name="Основной_20_шрифт_20_абзаца"><text:span text:style-name="T6">, Заявителю (участник <text:s/>№ 6) отказано в допуске к участию в Запросе предложений на основании пункта 12 </text:span></text:span><text:span text:style-name="Основной_20_шрифт_20_абзаца"><text:span text:style-name="T11">Методики анализа и оценки заявок участников</text:span></text:span><text:span text:style-name="Основной_20_шрифт_20_абзаца"><text:span text:style-name="T6">.</text:span></text:span></text:p>
      <text:p text:style-name="P61"><text:span text:style-name="Основной_20_шрифт_20_абзаца"><text:span text:style-name="T3">В соответствии с пунктом 2.9.3 Документации, а</text:span></text:span><text:span text:style-name="Основной_20_шрифт_20_абзаца"><text:span text:style-name="T13">нализ, рассмотрение заявок проводятся в соответствии с Разделом 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, являющимся неотъемлемой частью Документации</text:span></text:span><text:span text:style-name="Основной_20_шрифт_20_абзаца"><text:span text:style-name="T4">.</text:span></text:span></text:p>
      <text:p text:style-name="P61"><text:span text:style-name="Основной_20_шрифт_20_абзаца"><text:span text:style-name="T4">Согласно пункту 2.9.9 Документации, по результатам анализа заявок и проверки информации об участниках, к</text:span></text:span><text:span text:style-name="Основной_20_шрифт_20_абзаца"><text:span text:style-name="T32">омиссия вправе </text:span></text:span><text:span text:style-name="Основной_20_шрифт_20_абзаца"><text:span text:style-name="T4">отклонить заявки </text:span></text:span><text:span text:style-name="Основной_20_шрифт_20_абзаца"><text:span text:style-name="T32">в </text:span></text:span><text:soft-page-break/><text:span text:style-name="Основной_20_шрифт_20_абзаца"><text:span text:style-name="T32">соответствии с Разделом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</text:span></text:span><text:span text:style-name="Основной_20_шрифт_20_абзаца"><text:span text:style-name="T4">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отклоняются.</text:span></text:span></text:p>
      <text:p text:style-name="P61"><text:span text:style-name="Основной_20_шрифт_20_абзаца"><text:span text:style-name="T4">В соответствии с пунктом 12 </text:span></text:span><text:span text:style-name="Основной_20_шрифт_20_абзаца"><text:span text:style-name="T32">Разделом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 к участникам </text:span></text:span><text:span text:style-name="Основной_20_шрифт_20_абзаца"><text:span text:style-name="T32">закупки установлено следующее требование: «</text:span></text:span><text:span text:style-name="Основной_20_шрифт_20_абзаца"><text:span text:style-name="T45">Соответствие предлагаемых аналогов техническим требованиям Документации </text:span></text:span><text:span text:style-name="T108">(в случае допустимости поставки аналогов)</text:span><text:span text:style-name="Основной_20_шрифт_20_абзаца"><text:span text:style-name="T32">». В подтверждение соответствия установленному требованию, участником закупке в составе заявки на участие в Запросе предложений представляется т</text:span></text:span><text:span text:style-name="Основной_20_шрифт_20_абзаца"><text:span text:style-name="T45">ехнико-коммерческое предложение на товар, предлагаемый к поставке. При этом, несоответствие по функциональным или качественным характеристикам предлагаемых участником аналогов требованиям заказчика, изложенным в Таблице А и опросных листах (при наличии) технического задания Документации является основанием для отклонении заявки такого участника. </text:span></text:span></text:p>
      <text:p text:style-name="P61"><text:span text:style-name="Основной_20_шрифт_20_абзаца"><text:span text:style-name="T4">На заседании Комиссии ФАС России представитель Организатора представил материалы, заявку Заявителя и сообщил, что Заявителем в Технико-коммерческом предложении предложены к поставке аналоги товаров, являющихся предметом закупки, производства SUD ROBINETTERIE INDUSTRIE (Франция), которые не включены в формируемый в соответствии с пунктом 19.14 Положения о закупках сводный перечень закупок, отражающих потребность в импортной продукции (далее — Сводный перечень), содержащий указание на конкретную продукцию, включая наименование продукции (предмет закупки), наименование производителя, страны происхождения. При этом, поставляемая продукция должна быть включена в Единый реестр материально-технических ресурсов, допущенных к применению на объектах ПАО «Газпром» и соответствующих требованиям ПАО «Газпром» <text:s text:c="21"/>(далее - Единый реестр). В данном Едином реестре аналоги, предлагаемые Заявителем, отсутствуют, что делает невозможным их применение на объектах ПАО «Газпром», в связи с чем, заявка Заявителя подлежит отклонению на основании пункта 12 </text:span></text:span><text:span text:style-name="Основной_20_шрифт_20_абзаца"><text:span text:style-name="T32">Раздела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.</text:span></text:span></text:p>
      <text:p text:style-name="P14"><text:span text:style-name="Основной_20_шрифт_20_абзаца"><text:span text:style-name="T3">Вместе с тем, Комиссия ФАС России, изучив требования Документации, пришла к выводу, что Заказчиком, Организатором в Документации не установлено требование к поставляемому товару о наличии/отсутствии предлагаемых участниками закупки аналогов в Сводном перечне и Едином </text:span></text:span><text:soft-page-break/><text:span text:style-name="Основной_20_шрифт_20_абзаца"><text:span text:style-name="T3">реестре.</text:span></text:span></text:p>
      <text:p text:style-name="P14"><text:span text:style-name="Основной_20_шрифт_20_абзаца"><text:span text:style-name="T2">Кроме того, на заседании Комиссии ФАС России представитель Организатора также пояснил, что основанием для отклонения заявки Заявителя от участия в Запросе предложений является несоответствие технических и функциональных характеристик предлагаемых Заявителем товаров требованиям, установленным в Документации.</text:span></text:span></text:p>
      <text:p text:style-name="P14"><text:span text:style-name="Основной_20_шрифт_20_абзаца"><text:span text:style-name="T2">При этом, учитывая, что представителем Организатора на заседании Комиссии ФАС России не представлено доказательств несоответствия <text:s/>определенных технических и функциональных характеристик предлагаемых Заявителем товаров конкретным требованиям, установленным в Документации, Комиссии ФАС России из представленных материалов и пояснений Организатора не представляется возможным однозначно установить несоответствие технических и функциональных характеристик предлагаемых Заявителем товаров требованиям, установленным в Документации.</text:span></text:span></text:p>
      <text:p text:style-name="P34"><text:span text:style-name="Основной_20_шрифт_20_абзаца"><text:span text:style-name="T26">Таким образом,</text:span></text:span><text:span text:style-name="Основной_20_шрифт_20_абзаца"><text:span text:style-name="T43"> Комиссия ФАС России приходит к выводу, что </text:span></text:span><text:span text:style-name="Emphasis"><text:span text:style-name="T53">действия Заказчика, отклонившего заявку Заявителя, противоречат пункту 1.1.3 </text:span></text:span><text:span text:style-name="Основной_20_шрифт_20_абзаца"><text:span text:style-name="T26">Положения о закупке</text:span></text:span><text:span text:style-name="Emphasis"><text:span text:style-name="T53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54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2">2. Согласно доводу Жалобы, </text:span></text:span><text:span text:style-name="Основной_20_шрифт_20_абзаца"><text:span text:style-name="T22">Заказчиком, Организатором в Документации неправомерно установлено положение, согласно которому оценка и сопоставление заявок, поданных на участие в закупке, производится Заказчиком, Организатором, в том числе, по критерию «</text:span></text:span><text:span text:style-name="Основной_20_шрифт_20_абзаца"><text:span text:style-name="T12">Наличие сертификата соответствия СДС ИНТЕРГАЗСЕРТ на продукцию</text:span></text:span><text:span text:style-name="Основной_20_шрифт_20_абзаца"><text:span text:style-name="T22">».</text:span></text:span></text:p>
      <text:p text:style-name="P54"><text:span text:style-name="Основной_20_шрифт_20_абзаца"><text:span text:style-name="T3">В</text:span></text:span><text:span text:style-name="Основной_20_шрифт_20_абзаца"><text:span text:style-name="T41"> соответствии с пунктами 13, 14 части 10 статьи 4 Закона о закупках в документации о конкурентной закупке должны быть указаны сведения, определенные положением о закупке, в том числе критерии и порядок оценки и сопоставления заявок на участие в закупке.</text:span></text:span></text:p>
      <text:p text:style-name="P56"><text:span text:style-name="Основной_20_шрифт_20_абзаца"><text:span text:style-name="T66">Аналогичное положение установлено пунктами 9.3.21 и 9.3.22 Положения о закупке.</text:span></text:span></text:p>
      <text:p text:style-name="P54"><text:span text:style-name="Основной_20_шрифт_20_абзаца"><text:span text:style-name="T41">Согласно пункту 2.9.11 Документации в рамках оценочной стадии проводится оценка и сопоставление заявок, а также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</text:span></text:span><text:span text:style-name="Основной_20_шрифт_20_абзаца"><text:span text:style-name="T41">«Методика анализа и оценки Заявок Участников» Документации, учитывая установленные в нем критерии.</text:span></text:span></text:p>
      <text:p text:style-name="P54"><text:span text:style-name="Основной_20_шрифт_20_абзаца"><text:span text:style-name="T41">Пунктом 4 Раздела 2 «Оценка и сопоставление Заявок Участников» Приложения 3 «Методика анализа и оценки Заявок Участников» установлен </text:span></text:span><text:soft-page-break/><text:span text:style-name="Основной_20_шрифт_20_абзаца"><text:span text:style-name="T41">критерий оценки и сопоставления заявок «Наличие сертификата соответствия СДС ИНТЕРГАЗСЕРТ на продукцию». </text:span></text:span></text:p>
      <text:p text:style-name="P54"><text:span text:style-name="Основной_20_шрифт_20_абзаца"><text:span text:style-name="T41">На заседании Комиссии ФАС России представитель Организатора представил материалы и пояснил, что наличие сертификата <text:s text:c="38"/>СДС ИНТЕРГАЗСЕРТ на продукцию необходимо в целях подтверждения соответствия предлагаемого участником закупки товара требованиям к </text:span></text:span><text:span text:style-name="Основной_20_шрифт_20_абзаца"><text:span text:style-name="T41">безопасности, качеству и техническим характеристикам, определенным Заказчиком в Документации.</text:span></text:span></text:p>
      <text:p text:style-name="P54"><text:span text:style-name="Основной_20_шрифт_20_абзаца"><text:span text:style-name="T41">Вместе с тем, представитель Заявителя на заседании Комиссии <text:s text:c="19"/>ФАС России не представил доказательств, подтверждающих обоснованность довода Жалобы.</text:span></text:span></text:p>
      <text:p text:style-name="P54"><text:span text:style-name="Основной_20_шрифт_20_абзаца"><text:span text:style-name="T41">Таким образом, довод Заявителя не нашел своего подтверждения.</text:span></text:span></text:p>
      <text:p text:style-name="P54"><text:span text:style-name="Основной_20_шрифт_20_абзаца"><text:span text:style-name="T41">3. <text:s/>Согласно доводу Жалобы, </text:span></text:span><text:span text:style-name="Основной_20_шрифт_20_абзаца"><text:span text:style-name="T22">Заказчиком, Организатором в Документации неправомерно установлено требование, согласно которому участник закупки должен представить в составе заявки на участие в Запросе предложений с</text:span></text:span><text:span text:style-name="Основной_20_шрифт_20_абзаца"><text:span text:style-name="T44">огласие с условиями проекта договора, содержащегося в Документации.</text:span></text:span><text:span text:style-name="Основной_20_шрифт_20_абзаца"><text:span text:style-name="T22"> </text:span></text:span></text:p>
      <text:p text:style-name="P54"><text:span text:style-name="Основной_20_шрифт_20_абзаца"><text:span text:style-name="T41">В соответствии с пунктом 9 </text:span></text:span><text:span text:style-name="Основной_20_шрифт_20_абзаца"><text:span text:style-name="T24">Раздела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 </text:span></text:span><text:span text:style-name="Основной_20_шрифт_20_абзаца"><text:span text:style-name="T22">участник закупки должен представить в составе заявки на участие в Запросе предложений с</text:span></text:span><text:span text:style-name="Основной_20_шрифт_20_абзаца"><text:span text:style-name="T44">огласие с условиями проекта договора, содержащегося в Документации.</text:span></text:span></text:p>
      <text:p text:style-name="P54"><text:span text:style-name="Основной_20_шрифт_20_абзаца"><text:span text:style-name="T44">В подтверждение установленному требованию участник закупки должен представить в составе заявки на участие в Запросе предложений Письмо о подаче заявки (Форма 1 Документации) и иные документы.</text:span></text:span></text:p>
      <text:p text:style-name="P54"><text:span text:style-name="Основной_20_шрифт_20_абзаца"><text:span text:style-name="T44">На</text:span></text:span><text:span text:style-name="Основной_20_шрифт_20_абзаца"><text:span text:style-name="T41"> заседании Комиссии ФАС России представитель Организатора представил материалы и пояснил, что установление указанного требования связано с выявлением Заказчиком надежного контрагента по результатам проведения закупки и обусловлено согласием участника закупки со всеми условиями и требованиями, установленными Документацией, включая положения проекта договора, являющегося неотъемлемой частью Документации.</text:span></text:span></text:p>
      <text:p text:style-name="P54"><text:span text:style-name="Основной_20_шрифт_20_абзаца"><text:span text:style-name="T41">Вместе с тем, представитель Заявителя на заседании Комиссии <text:s text:c="19"/>ФАС России не представил доказательств, подтверждающих обоснованность довода Жалобы.</text:span></text:span></text:p>
      <text:p text:style-name="P54"><text:span text:style-name="Основной_20_шрифт_20_абзаца"><text:span text:style-name="T41">Таким образом, довод Заявителя не нашел своего подтверждения.</text:span></text:span></text:p>
      <text:p text:style-name="P57"><text:span text:style-name="Основной_20_шрифт_20_абзаца"><text:span text:style-name="T26">Вместе с тем, предметом обжалования являются, согласно Жалобе </text:span></text:span><text:span text:style-name="Основной_20_шрифт_20_абзаца"><text:span text:style-name="T26">Заявителя, действия Заказчика, выразившиеся в неправомерном отклонении </text:span></text:span><text:soft-page-break/><text:span text:style-name="Основной_20_шрифт_20_абзаца"><text:span text:style-name="T26">заявки Заявителя, а также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8"><text:span text:style-name="Основной_20_шрифт_20_абзаца"><text:span text:style-name="T27">На основании изложенного, Комиссией ФАС России выявлены </text:span></text:span><text:span text:style-name="Основной_20_шрифт_20_абзаца"><text:span text:style-name="T27">следующие нарушения.</text:span></text:span></text:p>
      <text:p text:style-name="P55"><text:span text:style-name="Основной_20_шрифт_20_абзаца"><text:span text:style-name="T31">4. </text:span></text:span><text:span text:style-name="Основной_20_шрифт_20_абзаца"><text:span text:style-name="T24">Согласно пункту 2.15 Документации в целях реализации положений законодательства о налогах и сборах, положений Закона о закупках, а также в целях контроля за целевым использованием денежных средств и обоснованностью осуществления расходов по договору, заключаемому по итогам Запроса предложений, организатором применяется механизм банковского сопровождения договора.</text:span></text:span><text:span text:style-name="Основной_20_шрифт_20_абзаца"><text:span text:style-name="T36"> </text:span></text:span><text:span text:style-name="T96">Банковское сопровождение договора осуществляется «Газпромбанк». При этом <text:s/>участник, заявка которого признана лучшей должен </text:span><text:span text:style-name="T107">открыть в указанном банке отдельный счет.</text:span></text:p>
      <text:p text:style-name="P41">При этом Законом о закупках не предусмотрено банковское сопровождение.</text:p>
      <text:p text:style-name="P49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p>
      <text:p text:style-name="P49">- 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49">- наличие собственных средств (капитала) банка в размере не менее 1 миллиарда рублей;</text:p>
      <text:p text:style-name="P49">- 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49">- 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49">Данный Перечень ведется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<text:soft-page-break/>кодекса Российской Федерации.</text:p>
      <text:p text:style-name="P49">Таким образом, требованиям, установленным к банковским организациям, соответствуют более 300 банков, в связи с чем для осуществления взаиморасчетов <text:s/>участник закупки вправе использоваться услуги вышеуказанных банков.</text:p>
      <text:p text:style-name="P50"><text:span text:style-name="Основной_20_шрифт_20_абзаца"><text:span text:style-name="T47">Кроме того, осуществление</text:span></text:span><text:span text:style-name="Основной_20_шрифт_20_абзаца"><text:span text:style-name="T46"> взаиморасчетов с использованием счетов в </text:span></text:span><text:span text:style-name="Основной_20_шрифт_20_абзаца"><text:span text:style-name="T46">иных банках</text:span></text:span><text:span text:style-name="Основной_20_шрифт_20_абзаца"><text:span text:style-name="T47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купочной процедуры открыть счет в <text:s/>указанном в Документации Заказчиком банке, что </text:span></text:span><text:span text:style-name="Основной_20_шрифт_20_абзаца"><text:span text:style-name="T39">может привести к ограничению количества участников закупки.</text:span></text:span></text:p>
      <text:p text:style-name="P42"><text:span text:style-name="Emphasis"><text:span text:style-name="T38">Таким образом, установление указанного требова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3"><text:span text:style-name="Emphasis"><text:span text:style-name="T25">5. </text:span></text:span><text:span text:style-name="Основной_20_шрифт_20_абзаца"><text:span text:style-name="T24">Согласно пункту 3.5.3 Документации участник закупки в качестве подтверждения соответствия квалификационным требованиям <text:s/>Документации должен представить в составе заявки, в том числе <text:s/>и</text:span></text:span><text:span text:style-name="T99">нформацию о цепочке собственников, включая бенефициаров (в том числе конечных) по форме 2.1 Документации.</text:span></text:p>
      <text:p text:style-name="P48"><text:span text:style-name="T99">Вместе с тем, согласно пункту 3 </text:span><text:span text:style-name="Основной_20_шрифт_20_абзаца"><text:span text:style-name="T24">Раздела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</text:span></text:span><text:span text:style-name="T99"> отсутствие заполненной формы 2.1, а также, несоответствие представленных в форме сведений требованиям формы или недостоверность представленных сведений является основанием для отклонения заявки.</text:span></text:p>
      <text:p text:style-name="P44"><text:span text:style-name="Emphasis"><text:span text:style-name="T25">При этом, в случае если участником закупки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8"><text:span text:style-name="Emphasis"><text:span text:style-name="T28">Кроме того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Emphasis"><text:span text:style-name="T25">Таким образом, установление данного требования в Документации, а также отказ в допуске в случае отсутствия заполненной формы 2.1, а также, несоответствие представленных в форме сведений требованиям формы или </text:span></text:span><text:soft-page-break/><text:span text:style-name="Emphasis"><text:span text:style-name="T25">недостоверность представленных сведений ограничивают количество участников закупки, противоречат <text:s/>пункту 1.1.3 Положения о закупке, пункту 2 </text:span></text:span><text:span text:style-name="Emphasis"><text:span text:style-name="T25">части 1 статьи 3 Закона о закупках и нарушают требования части 1 статьи 2 Закона о закупках.</text:span></text:span></text:p>
      <text:list xml:id="list4772007323089715844" text:style-name="L3">
        <text:list-item>
          <text:list>
            <text:list-item>
              <text:list>
                <text:list-item>
                  <text:p text:style-name="P66"><text:span text:style-name="Emphasis"><text:span text:style-name="T25">Согласно пункту 2.9.5 Документации, о</text:span></text:span><text:span text:style-name="Emphasis"><text:span text:style-name="T42">рганизатор вправе запросить у участников предоставление разъяснений положений поданных ими заявок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9"/></text:span></text:p>
      <text:p text:style-name="P51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26">закупк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применение Заказчиком права запрашивать </text:span></text:span><text:span text:style-name="Emphasis"><text:span text:style-name="T42">у участников предоставление разъяснений положений поданных ими заявок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26">Запроса предложений</text:span></text:span><text:span text:style-name="Основной_20_шрифт_20_абзаца"><text:span text:style-name="T30">.</text:span></text:span></text:p>
      <text:p text:style-name="P43"><text:span text:style-name="Emphasis"><text:span text:style-name="T25">Таким образом, действия Заказчика, установившего указанное положение Документации, противоречат 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3"><text:span text:style-name="Основной_20_шрифт_20_абзаца"><text:span text:style-name="T2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3"> </text:span></text:span></text:p>
      <text:p text:style-name="P43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1"/>
      <text:p text:style-name="P11"/>
      <text:p text:style-name="P11"/>
      <text:p text:style-name="P15">РЕШИЛА:</text:p>
      <text:p text:style-name="P15"/>
      <text:p text:style-name="P16"/>
      <text:p text:style-name="P15"/>
      <text:list xml:id="list8324733640229521013" text:style-name="L4">
        <text:list-item>
          <text:list>
            <text:list-item>
              <text:list>
                <text:list-item>
                  <text:p text:style-name="P67"><text:span text:style-name="T82">Признать жалобу </text:span><text:span text:style-name="T85">ООО </text:span><text:span text:style-name="T87">«</text:span><text:span text:style-name="T85">ЭнтерНова</text:span><text:span text:style-name="T87">» </text:span><text:span text:style-name="T85">(ИНН: 7725811680, <text:s text:c="19"/>ОГРН: 5137746159579) от 10.10.2018 № 24/04-юр на действия (бездействие) заказчика </text:span><text:span text:style-name="T93">ООО «Газпром добыча Астрахань» (ИНН: </text:span><text:span text:style-name="T111">3006006420</text:span><text:span text:style-name="T93">, <text:s text:c="24"/>ОГРН: 1023001538460), организатора ПАО «Газпром»</text:span><text:span text:style-name="T85"> </text:span><text:span text:style-name="T84">(ИНН: 7736050003, ОГРН: 1027700070518) </text:span><text:span text:style-name="T85">при проведении открытого запроса предложений в электронной форме на право заключения договора на поставку клапанов скребка для нужд ООО «Газпром добыча Астрахань» </text:span><text:span text:style-name="T87">(извещени</text:span><text:span text:style-name="T85">е <text:s text:c="30"/></text:span><text:span text:style-name="T87">№ </text:span><text:span text:style-name="T85">31806859639</text:span><text:span text:style-name="T87">) </text:span><text:span text:style-name="T82">обоснованной в части неправомерного принятия решения об </text:span><text:soft-page-break/><text:span text:style-name="T82">отказе Заявителю в допуске к участию в Запросе предложений.</text:span></text:p>
                </text:list-item>
              </text:list>
            </text:list-item>
          </text:list>
        </text:list-item>
      </text:list>
      <text:list xml:id="list5974940343499548911" text:style-name="L5">
        <text:list-item>
          <text:list>
            <text:list-item>
              <text:list>
                <text:list-item>
                  <text:p text:style-name="P73"><text:span text:style-name="T89">Признать </text:span><text:span text:style-name="T80">Заказчика, Организатора</text:span><text:span text:style-name="T89"> нарушившим часть 1 статьи 2, часть 6 статьи 3 Федерального закона от 18.07.2011 № 223-ФЗ <text:s/>«О закупках товаров, работ, услуг отдельными видами юридических лиц».</text:span></text:p>
                </text:list-item>
                <text:list-item>
                  <text:p text:style-name="P74"><text:span text:style-name="Основной_20_шрифт_20_абзаца"><text:span text:style-name="T55">Выдать </text:span></text:span><text:span text:style-name="Основной_20_шрифт_20_абзаца"><text:span text:style-name="T56">Заказчику, Организатору</text:span></text:span><text:span text:style-name="Основной_20_шрифт_20_абзаца"><text:span text:style-name="T55"> обязательное к исполнению предписание, направленное на устранение выявленных нарушений, в соответствии с принятым решением от 18.10.2018 № 223ФЗ-778/18</text:span></text:span><text:span text:style-name="Основной_20_шрифт_20_абзаца"><text:span text:style-name="T57">.</text:span></text:span></text:p>
                </text:list-item>
                <text:list-item>
                  <text:p text:style-name="P68"><text:span text:style-name="Основной_20_шрифт_20_абзаца"><text:span text:style-name="T52">Передать соответствующему должностному лицу Управления контроля размещения государственного заказа ФАС России материалы дела от 18.10.2018 № 223ФЗ-77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7">Решение может быть обжаловано в арбитражный суд в течение трех месяцев со дня его вынесения.</text:p>
      <text:p text:style-name="P17"/>
      <text:p text:style-name="P76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924E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276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27627(1) </text:p></draw:text-box></draw:frame><draw:frame draw:style-name="Mfr2" draw:name="SpdBarcode" text:anchor-type="paragraph" svg:x="0cm" svg:width="3.6cm" svg:height="0.78cm" draw:z-index="11"><draw:image xlink:href="Pictures/10000201000000780000001A7924E5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21:39.96</meta:creation-date>
    <meta:generator>OpenOffice.org/3.4.1$Win32 OpenOffice.org_project/341m1$Build-9593</meta:generator>
    <dc:date>2018-10-22T17:11:51.82</dc:date>
    <meta:print-date>2018-10-19T12:47:42.77</meta:print-date>
    <meta:document-statistic meta:table-count="0" meta:image-count="1" meta:object-count="0" meta:page-count="11" meta:paragraph-count="89" meta:word-count="3025" meta:character-count="24163"/>
    <meta:user-defined meta:name="Поле 1"/>
    <meta:user-defined meta:name="Поле 2"/>
    <meta:user-defined meta:name="Поле 3"/>
    <meta:user-defined meta:name="Поле 4"/>
  </office:meta>
</office:document-meta>
</file>