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663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Minion Pro" svg:font-family="'Minion Pro', 'Minion Pro'" style:font-family-generic="roma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Times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language-asian="ru" style:country-asian="RU" style:font-weight-asian="normal" style:font-name-complex="Times New Roman5" style:font-size-complex="13.8000001907349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5" style:font-size-asian="14pt" style:font-name-complex="Times New Roman5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4" style:font-size-asian="14pt" style:font-name-complex="Times New Roman4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</style:style>
    <style:style style:name="P41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font-weight="bold" fo:background-color="#ffffff" style:font-name-asian="Times New Roman4" style:font-size-asian="10pt" style:language-asian="ru" style:country-asian="RU" style:font-weight-asian="bold" style:font-name-complex="Times New Roman4" style:font-size-complex="10pt" style:font-weight-complex="bold"/>
    </style:style>
    <style:style style:name="P42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43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pt" fo:font-weight="bold" fo:background-color="#ffffff" style:font-name-asian="Times New Roman4" style:font-size-asian="2pt" style:language-asian="ru" style:country-asian="RU" style:font-weight-asian="bold" style:font-name-complex="Times New Roman4" style:font-size-complex="2pt" style:font-weight-complex="bold"/>
    </style:style>
    <style:style style:name="P4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4" style:font-size-asian="14pt" style:language-asian="ru" style:country-asian="RU" style:font-name-complex="Times New Roman4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P5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4" style:font-size-asian="14pt" style:language-asian="ru" style:country-asian="RU" style:font-name-complex="Times New Roman4" style:font-size-complex="14pt"/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59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.101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>
      <style:paragraph-properties fo:margin-left="9.38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color="#000000" fo:font-size="14pt" style:font-size-asian="14pt" style:font-size-complex="14pt"/>
    </style:style>
    <style:style style:name="P7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Times New Roman4" style:font-size-asian="14pt" style:language-asian="ru" style:country-asian="RU" style:font-name-complex="Times New Roman4" style:font-size-complex="14pt"/>
    </style:style>
    <style:style style:name="P74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5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6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/>
    </style:style>
    <style:style style:name="P78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4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 style:list-style-name="L6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4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Text_20_body" style:list-style-name="L5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83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/>
    </style:style>
    <style:style style:name="P8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8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serif" fo:font-size="14.5pt" fo:letter-spacing="normal" fo:language="ru" fo:country="RU" style:text-underline-style="none" fo:font-weight="normal" style:text-blinking="false" style:font-name-asian="TimesNewRomanPSMT" style:font-size-asian="14.5pt" style:language-asian="ru" style:country-asian="RU" style:font-weight-asian="normal" style:font-name-complex="TimesNewRomanPSMT" style:font-size-complex="14.5pt" style:font-weight-complex="normal"/>
    </style:style>
    <style:style style:name="T30" style:family="text">
      <style:text-properties fo:font-variant="normal" fo:text-transform="none" style:text-line-through-style="none" style:text-position="0% 100%" style:font-name="serif" fo:font-size="14.5pt" fo:letter-spacing="normal" fo:language="ru" fo:country="RU" style:text-underline-style="none" style:text-blinking="false" style:font-name-asian="TimesNewRomanPSMT" style:font-size-asian="14.5pt" style:language-asian="ru" style:country-asian="RU" style:font-name-complex="TimesNewRomanPSMT" style:font-size-complex="14.5pt"/>
    </style:style>
    <style:style style:name="T3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Times New Roman6" style:font-size-asian="14.3000001907349pt" style:language-asian="ru" style:country-asian="RU" style:font-style-asian="normal" style:font-weight-asian="normal" style:font-name-complex="Times New Roman6" style:font-size-complex="14.3000001907349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6" style:font-size-asian="14.3000001907349pt" style:language-asian="ru" style:country-asian="RU" style:font-style-asian="normal" style:font-weight-asian="normal" style:font-name-complex="Times New Roman6" style:font-size-complex="14.3000001907349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Minion Pro" fo:font-size="14pt" fo:letter-spacing="normal" fo:language="ru" fo:country="RU" fo:font-style="normal" style:text-underline-style="none" fo:font-weight="normal" style:text-blinking="false" fo:background-color="#ffffff" style:font-name-asian="Minion Pro" style:font-size-asian="14pt" style:language-asian="ru" style:country-asian="RU" style:font-style-asian="normal" style:font-weight-asian="normal" style:font-name-complex="Minion Pro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font-style-asian="normal" style:font-weight-asian="normal" style:font-name-complex="Times New Roman5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-33% 8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-33% 8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language="ru" fo:country="RU"/>
    </style:style>
    <style:style style:name="T91" style:family="text">
      <style:text-properties fo:language="ru" fo:country="RU" style:font-name-asian="Segoe Print" style:font-name-complex="Segoe Print"/>
    </style:style>
    <style:style style:name="T92" style:family="text">
      <style:text-properties fo:font-size="14pt" fo:language="ru" fo:country="RU" style:font-size-asian="14pt" style:font-size-complex="14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fo:language="en" fo:country="US" style:font-size-asian="14pt" style:font-size-complex="14pt"/>
    </style:style>
    <style:style style:name="T95" style:family="text">
      <style:text-properties fo:color="#000000"/>
    </style:style>
    <style:style style:name="T96" style:family="text">
      <style:text-properties fo:color="#000000" fo:language="ru" fo:country="RU" fo:background-color="#ffffff" style:font-name-asian="Segoe Print" style:language-asian="ru" style:country-asian="RU" style:font-name-complex="Segoe Print"/>
    </style:style>
    <style:style style:name="T97" style:family="text">
      <style:text-properties fo:color="#000000" fo:language="ru" fo:country="RU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98" style:family="text">
      <style:text-properties fo:color="#000000" fo:language="ru" fo:country="RU" style:text-underline-style="none" style:font-name-asian="Segoe Print" style:font-name-complex="Segoe Print"/>
    </style:style>
    <style:style style:name="T99" style:family="text">
      <style:text-properties fo:color="#000000" fo:background-color="#ffffff" style:language-asian="ru" style:country-asian="RU"/>
    </style:style>
    <style:style style:name="T100" style:family="text">
      <style:text-properties fo:color="#000000" fo:background-color="#ffffff" style:font-name-asian="Times New Roman4" style:language-asian="ru" style:country-asian="RU" style:font-name-complex="Times New Roman4"/>
    </style:style>
    <style:style style:name="T101" style:family="text">
      <style:text-properties fo:color="#000000" fo:language="en" fo:country="US" style:font-name-asian="Segoe Print" style:language-asian="ru" style:country-asian="RU" style:font-name-complex="Segoe Print"/>
    </style:style>
    <style:style style:name="T102" style:family="text">
      <style:text-properties fo:color="#000000" style:font-name-asian="Times New Roman4" style:language-asian="ru" style:country-asian="RU" style:font-name-complex="Times New Roman4"/>
    </style:style>
    <style:style style:name="T103" style:family="text">
      <style:text-properties fo:color="#000000" style:font-name="Times New Roman" fo:font-size="14pt" style:text-underline-style="non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104" style:family="text">
      <style:text-properties fo:color="#000000" style:font-name="Times New Roman" fo:font-size="14pt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105" style:family="text">
      <style:text-properties fo:color="#000000" style:font-name="Times New Roman" fo:font-size="14pt" fo:background-color="#ffffff" style:font-size-asian="14pt" style:font-size-complex="14pt"/>
    </style:style>
    <style:style style:name="T10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07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10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9" style:family="text">
      <style:text-properties fo:color="#000000" style:font-name="Times New Roman" fo:font-size="14pt" fo:language="ru" fo:country="RU" fo:font-weight="normal" fo:background-color="transparent" style:font-name-asian="Times New Roman4" style:font-size-asian="14pt" style:language-asian="ru" style:country-asian="RU" style:font-weight-asian="normal" style:font-name-complex="Times New Roman" style:font-size-complex="14pt" style:font-weight-complex="normal"/>
    </style:style>
    <style:style style:name="T110" style:family="text">
      <style:text-properties fo:color="#000000" style:font-name="Times New Roman" fo:font-size="14pt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1" style:family="text">
      <style:text-properties fo:color="#000000" style:font-name="Times New Roman" fo:font-size="14pt" fo:font-style="normal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2" style:family="text">
      <style:text-properties fo:color="#000000" style:font-name="serif" fo:font-size="14pt" style:font-size-asian="14pt" style:font-size-complex="14pt"/>
    </style:style>
    <style:style style:name="T113" style:family="text">
      <style:text-properties fo:color="#000000" style:font-name="Times New Roman1" fo:font-size="14pt" style:font-size-asian="14pt" style:font-size-complex="14pt"/>
    </style:style>
    <style:style style:name="T114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5" style:family="text">
      <style:text-properties fo:color="#000000" fo:font-size="14pt" fo:background-color="#ffffff" style:font-size-asian="14pt" style:font-size-complex="14pt"/>
    </style:style>
    <style:style style:name="T116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1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8" style:family="text">
      <style:text-properties fo:color="#000000" style:text-line-through-style="none" style:font-name="Times New Roman2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9" style:family="text">
      <style:text-properties fo:color="#000000" style:text-line-through-style="none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style:font-name-asian="Times New Roman4" style:language-asian="ru" style:country-asian="RU" style:font-name-complex="Times New Roman4"/>
    </style:style>
    <style:style style:name="T1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7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8" style:family="text">
      <style:text-properties style:text-underline-style="none" fo:background-color="transparent"/>
    </style:style>
    <style:style style:name="T129" style:family="text">
      <style:text-properties fo:background-color="transparent"/>
    </style:style>
    <style:style style:name="T13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style:font-name="Times New Roman1"/>
    </style:style>
    <style:style style:name="T132" style:family="text">
      <style:text-properties style:font-name="Times New Roman1" fo:font-size="14pt"/>
    </style:style>
    <style:style style:name="T133" style:family="text">
      <style:text-properties style:font-name="Times New Roman1" fo:font-size="14pt" style:font-size-asian="14pt" style:font-size-complex="14pt"/>
    </style:style>
    <style:style style:name="T134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5" style:family="text">
      <style:text-properties style:font-name="Times New Roman1" fo:font-size="14pt" fo:language="ru" fo:country="RU" style:font-size-asian="14pt" style:font-size-complex="14pt"/>
    </style:style>
    <style:style style:name="T136" style:family="text">
      <style:text-properties style:font-name="Times New Roman1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37" style:family="text">
      <style:text-properties style:font-name="Times New Roman1" fo:font-size="14pt" fo:language="en" fo:country="US" style:font-size-asian="14pt" style:font-size-complex="14pt"/>
    </style:style>
    <style:style style:name="T13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140" style:family="text">
      <style:text-properties fo:font-weight="normal" style:font-name-asian="Segoe Print" style:font-weight-asian="normal" style:font-name-complex="Segoe Print" style:font-weight-complex="normal"/>
    </style:style>
    <style:style style:name="T14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c342e-4b15-4ae8-a3d9-3327a85d62d6" text:name="BossProviderVariable"/>
      </text:user-field-decls>
      <text:p text:style-name="P73"/>
      <text:p text:style-name="P54"/>
      <text:p text:style-name="P9">РЕШЕНИЕ № 223ФЗ-781/18</text:p>
      <text:p text:style-name="P9">по результатам рассмотрения жалобы <text:span text:style-name="T91">ООО «Эдвитан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6">18.10.2018 <text:s text:c="105"/>Москва</text:p>
      <text:p text:style-name="P6"/>
      <text:p text:style-name="P10">Комиссия Федеральной антимонопольной службы по контролю в сфере закупок в составе:<text:span text:style-name="Основной_20_шрифт_20_абзаца"><text:span text:style-name="T26"> </text:span></text:span><text:span text:style-name="Основной_20_шрифт_20_абзаца"><text:span text:style-name="T28">&lt;...&gt;</text:span></text:span></text:p>
      <text:p text:style-name="P30"><text:span text:style-name="Основной_20_шрифт_20_абзаца"><text:span text:style-name="T9">при участии представителей:</text:span></text:span><text:span text:style-name="T92"><text:tab/><text:tab/></text:span><text:span text:style-name="T94">&lt;...&gt;</text:span></text:p>
      <text:p text:style-name="P12"><text:span text:style-name="T99">рассмотрев жалобу </text:span><text:span text:style-name="T96">ООО «Эдвитан» от 10.10.2018 № 134/01-2018 на действия (бездействие) заказчика </text:span><text:span text:style-name="T97">АО «Алмазы Анабара»</text:span><text:span text:style-name="T96"> при проведении</text:span><text:span text:style-name="T97"> запроса предложений в электронной форме на выполнение работ по техническому обслуживанию и ремонту импортной техники (Komatsu, Caterpillar, Hitachi и т.д.) на прииске «Маят», «Молодо» </text:span><text:span text:style-name="T96">(извещение <text:s text:c="27"/>№ </text:span><text:span text:style-name="T97">31806846324</text:span><text:span text:style-name="T96">)</text:span><text:span text:style-name="T99"> в соответствии со статьей 18.1 Федерального закона от 26.07.2006 № 135-ФЗ «О защите конкуренции» (далее - Закон о защите конкуренции), </text:span></text:p>
      <text:p text:style-name="P13"/>
      <text:p text:style-name="P13"/>
      <text:p text:style-name="P13"/>
      <text:p text:style-name="P5">У С Т А Н О В И Л А:</text:p>
      <text:p text:style-name="P5"/>
      <text:p text:style-name="P5"/>
      <text:p text:style-name="P5"/>
      <text:p text:style-name="P22"><text:span text:style-name="T102">В ФАС России поступила жалоба </text:span><text:span text:style-name="T96">ООО «Эдвитан» (далее - Заявитель) от 10.10.2018 № 134/01-2018 на действия (бездействие) заказчика </text:span><text:span text:style-name="T97">АО «Алмазы Анабара»</text:span><text:span text:style-name="T96"> (далее - Заказчик) при проведении</text:span><text:span text:style-name="T97"> запроса предложений в электронной форме на выполнение работ по техническому обслуживанию и ремонту импортной техники (Komatsu, Caterpillar, Hitachi и т.д.) на прииске «Маят», «Молодо» </text:span><text:span text:style-name="T96">(извещение № </text:span><text:span text:style-name="T97">31806846324</text:span><text:span text:style-name="T96">)</text:span><text:span text:style-name="T100"> </text:span><text:span text:style-name="T101"><text:s/></text:span><text:span text:style-name="T121">(далее – Запрос предложений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4"><text:span text:style-name="Основной_20_шрифт_20_абзаца"><text:span text:style-name="T103">З</text:span></text:span><text:span text:style-name="Основной_20_шрифт_20_абзаца"><text:span text:style-name="T104">акупочная деятельность Заказчика регламентируется Положением о закупках </text:span></text:span><text:span text:style-name="Основной_20_шрифт_20_абзаца"><text:span text:style-name="T103">АО «Ал</text:span></text:span><text:span text:style-name="Основной_20_шрифт_20_абзаца"><text:span text:style-name="T110">мазы Анабара»</text:span></text:span><text:span text:style-name="Основной_20_шрифт_20_абзаца"><text:span text:style-name="T111">, утвержденным </text:span></text:span><text:span text:style-name="Основной_20_шрифт_20_абзаца"><text:span text:style-name="T118">Советом директоров <text:s text:c="23"/></text:span></text:span><text:span text:style-name="T119">АО «Алмазы Анабара» протоколом от 23.12.2016 </text:span><text:span text:style-name="Основной_20_шрифт_20_абзаца"><text:span text:style-name="T118">№ 14/16</text:span></text:span><text:span text:style-name="Основной_20_шрифт_20_абзаца"><text:span text:style-name="T111"> (далее – Положение о закупке).</text:span></text:span></text:p>
      <text:p text:style-name="P53"><text:span text:style-name="T141">В соответствии с частью 5 статьи 4 Закона о закупках п</text:span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text:span text:style-name="T141">, предусмотренных частями 15 и 16 статьи 4 Закона о закупках.</text:span></text:p>
      <text:p text:style-name="P28"><text:span text:style-name="Основной_20_шрифт_20_абзаца"><text:span text:style-name="T12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920444935962835669" text:style-name="L1">
        <text:list-item>
          <text:list>
            <text:list-item>
              <text:list>
                <text:list-item>
                  <text:p text:style-name="P74"><text:span text:style-name="T90">И</text:span>звещение о проведении <text:span text:style-name="Основной_20_шрифт_20_абзаца"><text:span text:style-name="T98">Запроса предложений</text:span></text:span>, <text:span text:style-name="T90">закупочная</text:span> <text:soft-page-break/>документация (далее — Извещение, Документация) размещены в ЕИС <text:s/>– 23.08.2018;</text:p>
                </text:list-item>
                <text:list-item>
                  <text:p text:style-name="P74">Дата окончания подачи заявок — 24.09<text:span text:style-name="T90">.2018;</text:span></text:p>
                </text:list-item>
                <text:list-item>
                  <text:p text:style-name="P75">Дата рассмотрения заявок — 11.10.2018;</text:p>
                </text:list-item>
                <text:list-item>
                  <text:p text:style-name="P76"><text:span text:style-name="Основной_20_шрифт_20_абзаца"><text:span text:style-name="T125">Д</text:span></text:span><text:span text:style-name="Основной_20_шрифт_20_абзаца"><text:span text:style-name="T126">ата </text:span></text:span><text:span text:style-name="Основной_20_шрифт_20_абзаца"><text:span text:style-name="T125">подведения итогов</text:span></text:span><text:span text:style-name="Основной_20_шрифт_20_абзаца"><text:span text:style-name="T126"> </text:span></text:span><text:span text:style-name="Основной_20_шрифт_20_абзаца"><text:span text:style-name="T125">Запроса предложений</text:span></text:span><text:span text:style-name="Основной_20_шрифт_20_абзаца"><text:span text:style-name="T126"> — </text:span></text:span><text:span text:style-name="Основной_20_шрифт_20_абзаца"><text:span text:style-name="T125">25.10.2018</text:span></text:span><text:span text:style-name="Основной_20_шрифт_20_абзаца"><text:span text:style-name="T126">;</text:span></text:span></text:p>
                </text:list-item>
                <text:list-item>
                  <text:p text:style-name="P77"><text:span text:style-name="Основной_20_шрифт_20_абзаца"><text:span text:style-name="T124">Начальная (максимальная) цена договора — </text:span></text:span><text:span text:style-name="Основной_20_шрифт_20_абзаца"><text:span text:style-name="T123"><text:s/></text:span></text:span><text:span text:style-name="Основной_20_шрифт_20_абзаца"><text:span text:style-name="Strong_20_Emphasis"><text:span text:style-name="T123">2 850 000 000</text:span></text:span></text:span><text:span text:style-name="Основной_20_шрифт_20_абзаца"><text:span text:style-name="T124"> рублей.</text:span></text:span></text:p>
                </text:list-item>
              </text:list>
            </text:list-item>
          </text:list>
        </text:list-item>
      </text:list>
      <text:p text:style-name="P29"><text:span text:style-name="Strong_20_Emphasis"><text:span text:style-name="T29">В ходе заседания 15.10.2018 Комиссией ФАС России <text:s/>в целях полного и </text:span></text:span><text:span text:style-name="Основной_20_шрифт_20_абзаца"><text:span text:style-name="T30">всестороннего рассмотрения жалобы Заявителя объявлен перерыв до 18.10.2018.</text:span></text:span></text:p>
      <text:p text:style-name="P25"><text:span text:style-name="Основной_20_шрифт_20_абзаца"><text:span text:style-name="T12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128"> </text:span><text:span text:style-name="T129"><text:s/></text:span></text:p>
      <text:p text:style-name="P31"><text:span text:style-name="T104">Из Жалобы следует, что при проведении Запроса предложений Заказчиком нарушены положения Закона о закупках, </text:span><text:span text:style-name="T109">поскольку Заказчиком в Документации неправомерно установлено требование, согласно которому у</text:span><text:span text:style-name="T134">частник закупки должен являться официальным дистрибьютором фирмы </text:span><text:span text:style-name="T136">Komatsu</text:span><text:span text:style-name="T134">.</text:span></text:p>
      <text:p text:style-name="P19"><text:span text:style-name="Основной_20_шрифт_20_абзаца"><text:span text:style-name="T2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0"><text:span text:style-name="Основной_20_шрифт_20_абзаца"><text:span text:style-name="T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1060104378158516499" text:style-name="L2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33">Аналогичный принцип закупочной деятельности Заказчика установлен </text:span></text:span><text:span text:style-name="Основной_20_шрифт_20_абзаца"><text:span text:style-name="T34">пунктом 2 части 2.2. статьи 2</text:span></text:span><text:span text:style-name="Основной_20_шрифт_20_абзаца"><text:span text:style-name="T33"> Положения о закупке.</text:span></text:span></text:p>
      <text:p text:style-name="P21"><text:span text:style-name="Основной_20_шрифт_20_абзаца"><text:span text:style-name="T46">Согласно пункту 1.2.25 Информационной карты Документации, участник закупки обязан подтвердить соответствие установленным специальным требованиям и предоставить соответствующие подтверждающие документы в составе заявки, в том числе, у</text:span></text:span><text:span text:style-name="T133">частник закупки должен являться </text:span><text:soft-page-break/><text:span text:style-name="T133">официальным дистрибьютором фирмы </text:span><text:span text:style-name="T137">Komatsu. </text:span><text:span text:style-name="T135">В подтверждение установленному требованию участник закупки должен представить в составе заявки на участие в Запросе предложений</text:span><text:span text:style-name="T133"> копии действующих документов, подтверждающих статус дистрибьютора (дилера).</text:span><text:span text:style-name="Основной_20_шрифт_20_абзаца"><text:span text:style-name="T68"> </text:span></text:span><text:span text:style-name="Основной_20_шрифт_20_абзаца"><text:span text:style-name="T46"><text:s/></text:span></text:span></text:p>
      <text:p text:style-name="P59"><text:span text:style-name="Основной_20_шрифт_20_абзаца"><text:span text:style-name="T47">Вместе с тем, участник </text:span></text:span><text:span text:style-name="Основной_20_шрифт_20_абзаца"><text:span text:style-name="T4">Запроса предложений</text:span></text:span><text:span text:style-name="Основной_20_шрифт_20_абзаца"><text:span text:style-name="T47"> может не являться </text:span></text:span><text:span text:style-name="Основной_20_шрифт_20_абзаца"><text:span text:style-name="T47">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59"><text:span text:style-name="Основной_20_шрифт_20_абзаца"><text:span text:style-name="T47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</text:span></text:span><text:span text:style-name="Основной_20_шрифт_20_абзаца"><text:span text:style-name="T44">,</text:span></text:span><text:span text:style-name="Основной_20_шрифт_20_абзаца"><text:span text:style-name="T47"> а также учитывая сроки подачи заявок на участие в </text:span></text:span><text:span text:style-name="Основной_20_шрифт_20_абзаца"><text:span text:style-name="T4">Запросе предложений</text:span></text:span><text:span text:style-name="Основной_20_шрифт_20_абзаца"><text:span text:style-name="T47">, возможность участников закупки подать заявку на участие в </text:span></text:span><text:span text:style-name="Основной_20_шрифт_20_абзаца"><text:span text:style-name="T4">Запросе предложений</text:span></text:span><text:span text:style-name="Основной_20_шрифт_20_абзаца"><text:span text:style-name="T47">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</text:span></text:span><text:span text:style-name="Основной_20_шрифт_20_абзаца"><text:span text:style-name="T4">Запросе предложений</text:span></text:span><text:span text:style-name="Основной_20_шрифт_20_абзаца"><text:span text:style-name="T47">.</text:span></text:span></text:p>
      <text:p text:style-name="P32"><text:span text:style-name="Основной_20_шрифт_20_абзаца"><text:span text:style-name="T47">Также</text:span></text:span><text:span text:style-name="Основной_20_шрифт_20_абзаца"><text:span text:style-name="T70">, </text:span></text:span><text:span text:style-name="Основной_20_шрифт_20_абзаца"><text:span text:style-name="T53">отсутствие у участника</text:span></text:span><text:span text:style-name="Основной_20_шрифт_20_абзаца"><text:span text:style-name="T12"> закупки договорных отношений с </text:span></text:span><text:span text:style-name="Основной_20_шрифт_20_абзаца"><text:span text:style-name="T70">официальным дистрибьютором соответствующей компании</text:span></text:span><text:span text:style-name="Основной_20_шрифт_20_абзаца"><text:span text:style-name="T53">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">закупки</text:span></text:span><text:span text:style-name="Основной_20_шрифт_20_абзаца"><text:span text:style-name="T53">, поскольку приобретение соответствующих запасных частей по предмету закупки может быть осуществлено участником закупки у производителя, а также официальных </text:span></text:span><text:span text:style-name="Основной_20_шрифт_20_абзаца"><text:span text:style-name="T72">дистрибьюторов фирмы </text:span></text:span><text:span text:style-name="Основной_20_шрифт_20_абзаца"><text:span text:style-name="T76">Komatsu, </text:span></text:span><text:span text:style-name="Основной_20_шрифт_20_абзаца"><text:span text:style-name="T72">а также поставлены надлежащим образом в установленные в Документации, договоре место и сроки поставки, в случае признания данного участника победителем закупки.</text:span></text:span></text:p>
      <text:p text:style-name="P32"><text:span text:style-name="Основной_20_шрифт_20_абзаца"><text:span text:style-name="T72">Кроме того, Комиссией ФАС России учитывается то обстоятельство, что <text:s/>объектом закупки являются, в том числе, оборудование иных производителей (</text:span></text:span><text:span text:style-name="Основной_20_шрифт_20_абзаца"><text:span text:style-name="T76">Liebherr, CAT, Hitachi </text:span></text:span><text:span text:style-name="Основной_20_шрифт_20_абзаца"><text:span text:style-name="T72">и др), при этом аналогичных требований к участникам закупки о наличии статуса официального </text:span></text:span><text:span text:style-name="Основной_20_шрифт_20_абзаца"><text:span text:style-name="T70">дистрибьютора указанных производителей </text:span></text:span><text:span text:style-name="Основной_20_шрифт_20_абзаца"><text:span text:style-name="T72">Заказчиком в Документации не установлено. </text:span></text:span></text:p>
      <text:p text:style-name="P63"><text:span text:style-name="Основной_20_шрифт_20_абзаца"><text:span text:style-name="T44">Таким образом, действия Заказчика, установившего указанное требование в </text:span></text:span><text:span text:style-name="Основной_20_шрифт_20_абзаца"><text:span text:style-name="T51">Документации</text:span></text:span><text:span text:style-name="Основной_20_шрифт_20_абзаца"><text:span text:style-name="T44">, ограничивают количество</text:span></text:span><text:span text:style-name="Emphasis"><text:span text:style-name="T44"> </text:span></text:span><text:span text:style-name="Основной_20_шрифт_20_абзаца"><text:span text:style-name="T44">участников закупки, противоречат пункту 2 части 1 статьи 3 Закона о закупках, подпункту 2 пункта 2.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54">При этом, предметом обжалования являются, согласно Жалобе Заявителя, действия Заказчика, выразившиеся, в неправомерном осуществлении и проведении Заказчиком закупки с нарушением требований Закона о закупках, </text:span></text:span><text:span text:style-name="Основной_20_шрифт_20_абзаца"><text:span text:style-name="T55"><text:s/></text:span></text:span><text:span text:style-name="Основной_20_шрифт_20_абзаца"><text:span text:style-name="T54">что является основанием обращения в ФАС России, закрепленным в пункте 1 </text:span></text:span><text:soft-page-break/><text:span text:style-name="Основной_20_шрифт_20_абзаца"><text:span text:style-name="T54">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7"><text:span text:style-name="Основной_20_шрифт_20_абзаца"><text:span text:style-name="T45">На основании изложенного, Комиссией ФАС России выявлены следующие нарушения.</text:span></text:span></text:p>
      <text:list xml:id="list3060220615249004632" text:style-name="L3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45">Согласно </text:span></text:span><text:span text:style-name="Основной_20_шрифт_20_абзаца"><text:span text:style-name="T46">пункту 1.2.25 Информационной карты Документации, участник закупки обязан подтвердить соответствие установленным специальным требованиям и предоставить соответствующие подтверждающие документы в составе заявки, в том числе, </text:span></text:span><text:span text:style-name="Основной_20_шрифт_20_абзаца"><text:span text:style-name="T69">наличие обученного сертифицированного персонала на проведение технического обслуживания и ремонта горной техники</text:span></text:span><text:span text:style-name="Основной_20_шрифт_20_абзаца"><text:span text:style-name="T45">. 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45">В соответствии с пунктом 1.2.26 Информационной карты Документации, в подтверждение установленному требованию участник закупки должен представить в составе заявки на участие в Запросе предложений </text:span></text:span><text:span text:style-name="Основной_20_шрифт_20_абзаца"><text:span text:style-name="T69">справку о кадровых ресурсах в соответствии с требованиями пункта 8.11.1</text:span></text:span><text:span text:style-name="Основной_20_шрифт_20_абзаца"><text:span text:style-name="T45"> Документации </text:span></text:span><text:span text:style-name="Основной_20_шрифт_20_абзаца"><text:span text:style-name="T69">(наличие не менее 10 обученного сертифицированного персонала на проведение технического обслуживания и ремонта горной техники (с приложением копий дипломов и сертификатов)).</text:span></text:span><text:span text:style-name="Основной_20_шрифт_20_абзаца"><text:span text:style-name="T45"> </text:span></text:span></text:p>
      <text:p text:style-name="P55"><text:span text:style-name="Основной_20_шрифт_20_абзаца"><text:span text:style-name="T84">Вместе с тем, отсутствие у участника на момент подачи заявки </text:span></text:span><text:span text:style-name="Основной_20_шрифт_20_абзаца"><text:span text:style-name="T11"><text:s/>соответствующего </text:span></text:span><text:span text:style-name="Основной_20_шрифт_20_абзаца"><text:span text:style-name="T84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84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13">Запросе предложений</text:span></text:span><text:span text:style-name="Основной_20_шрифт_20_абзаца"><text:span text:style-name="T84">.</text:span></text:span></text:p>
      <text:p text:style-name="P55"><text:span text:style-name="Основной_20_шрифт_20_абзаца"><text:span text:style-name="T84">Кроме того, необходимо отметить, что наличие соответствующей справки </text:span></text:span><text:span text:style-name="Основной_20_шрифт_20_абзаца"><text:span text:style-name="T77">о кадровых ресурсах в составе заявки на участие в закупке не свидетельствует о том, что участником закупки, признанным победителем закупки, для выполнения обязательств по договору, заключенному по результатам проведения Запроса предложений, будут привлечены соответствующие специалисты, указанные в данной справке.</text:span></text:span></text:p>
      <text:p text:style-name="P69"><text:span text:style-name="Основной_20_шрифт_20_абзаца"><text:span text:style-name="T47">Учитывая изложенное, установление вышеуказанного требования в качестве обязательного требования к участникам Запроса предложений </text:span></text:span><text:span text:style-name="Основной_20_шрифт_20_абзаца"><text:span text:style-name="T3">противоречит </text:span></text:span><text:span text:style-name="Основной_20_шрифт_20_абзаца"><text:span text:style-name="T61">пункту 2 части 1 статьи 3 Закона о закупках, </text:span></text:span><text:span text:style-name="Основной_20_шрифт_20_абзаца"><text:span text:style-name="T44">подпункту 2 пункта 2.2</text:span></text:span><text:span text:style-name="Основной_20_шрифт_20_абзаца"><text:span text:style-name="T62"> Положения о закупке </text:span></text:span><text:span text:style-name="Основной_20_шрифт_20_абзаца"><text:span text:style-name="T3">и нарушает требования части 1 статьи 2 Закона о закупках.</text:span></text:span></text:p>
      <text:p text:style-name="P57"><text:span text:style-name="Основной_20_шрифт_20_абзаца"><text:span text:style-name="T45">3. Согласно </text:span></text:span><text:span text:style-name="Основной_20_шрифт_20_абзаца"><text:span text:style-name="T46">пункту 1.2.25 Информационной карты Документации, участник закупки обязан подтвердить соответствие установленным специальным требованиям и предоставить соответствующие подтверждающие </text:span></text:span><text:soft-page-break/><text:span text:style-name="Основной_20_шрифт_20_абзаца"><text:span text:style-name="T46">документы в составе заявки, в том числе, </text:span></text:span><text:span text:style-name="Основной_20_шрифт_20_абзаца"><text:span text:style-name="T69">опыт работы с промышленными предприятиями</text:span></text:span><text:span text:style-name="Основной_20_шрифт_20_абзаца"><text:span text:style-name="T45">. </text:span></text:span></text:p>
      <text:p text:style-name="P57"><text:span text:style-name="Основной_20_шрифт_20_абзаца"><text:span text:style-name="T45">В соответствии с пунктом 1.2.26 Информационной карты Документации, в подтверждение установленному требованию участник закупки должен представить в составе заявки на участие в Запросе предложений </text:span></text:span><text:span text:style-name="Основной_20_шрифт_20_абзаца"><text:span text:style-name="T69">справку об </text:span></text:span><text:span text:style-name="Основной_20_шрифт_20_абзаца"><text:span text:style-name="T69">успешном опыте сервисного обслуживания с горными предприятиями не менее 3 лет в соответствии с требованиями пунктом 8.9.1</text:span></text:span><text:span text:style-name="Основной_20_шрифт_20_абзаца"><text:span text:style-name="T45"> Документации <text:s text:c="31"/></text:span></text:span><text:span text:style-name="Основной_20_шрифт_20_абзаца"><text:span text:style-name="T69">(с приложением копий исполненных договоров и актов выполненных работ к ним).</text:span></text:span><text:span text:style-name="Основной_20_шрифт_20_абзаца"><text:span text:style-name="T45"> </text:span></text:span></text:p>
      <text:p text:style-name="P40"><text:span text:style-name="Основной_20_шрифт_20_абзаца"><text:span text:style-name="T50">Вместе с тем, </text:span></text:span><text:span text:style-name="Основной_20_шрифт_20_абзаца"><text:span text:style-name="T52">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Запроса предложений.</text:span></text:span></text:p>
      <text:p text:style-name="P40"><text:span text:style-name="Основной_20_шрифт_20_абзаца"><text:span text:style-name="T52">Кроме того, из представленной формулировки данного требования Документации не представляется возможным определить способность участия в закупке поставщика, имеющего успешный опыт </text:span></text:span><text:span text:style-name="Основной_20_шрифт_20_абзаца"><text:span text:style-name="T69">сервисного обслуживания по договорам, заключаемым с предприятиями, не относящимся к категории горных. </text:span></text:span></text:p>
      <text:p text:style-name="P40"><text:span text:style-name="Основной_20_шрифт_20_абзаца"><text:span text:style-name="T69">Также, Комиссией ФАС России учитывается тот факт, что </text:span></text:span><text:span text:style-name="Основной_20_шрифт_20_абзаца"><text:span text:style-name="T51">согласно подпункту 5 Приложения № 4 «Методика оценки заявок участников закупочной процедуры» к Документации, п</text:span></text:span><text:span text:style-name="Основной_20_шрифт_20_абзаца"><text:span text:style-name="T73">ри оценке и сопоставлении заявок, поданных на участие в Запросе предложений, участники закупки оцениваются, в том числе, по критерию </text:span></text:span><text:span text:style-name="Основной_20_шрифт_20_абзаца"><text:span text:style-name="T51">«</text:span></text:span><text:span text:style-name="Основной_20_шрифт_20_абзаца"><text:span text:style-name="T73">Успешный опыт сервисного обслуживания с горными предприятиями не менее 3-х лет</text:span></text:span><text:span text:style-name="Основной_20_шрифт_20_абзаца"><text:span text:style-name="T51">»</text:span></text:span><text:span text:style-name="Основной_20_шрифт_20_абзаца"><text:span text:style-name="T73">.</text:span></text:span><text:span text:style-name="Основной_20_шрифт_20_абзаца"><text:span text:style-name="T51"> </text:span></text:span></text:p>
      <text:p text:style-name="P40"><text:span text:style-name="T133">При этом, в соответствии с Глоссарием Положения о за</text:span><text:span text:style-name="T138">купке, з</text:span><text:span text:style-name="T117">апрос предложений </text:span><text:span text:style-name="T117">– не являющийся торгами способ конкурентной закупки, при котором победителем признается участник, заявка которого в соответствии с критериями, установленными в извещении и/или документации о закупке, наилучшим образом соответствует установленным Заказчиком требованиям к продукции. <text:s/>Таким образом, </text:span><text:span text:style-name="T133">победителем Запроса предложений признается участник, предложивший лучшие условия исполнения договора, в том числе, обладающий лучшей квалификацией в соответствующей сфере, в соответствии с критериями и порядком оценки и сопоставления заявок, которые указаны в Документации.</text:span></text:p>
      <text:p text:style-name="P40"><text:span text:style-name="Основной_20_шрифт_20_абзаца"><text:span text:style-name="T73">С учетом изложенного, наличие у участников закупки опыта <text:s/></text:span></text:span><text:span text:style-name="Основной_20_шрифт_20_абзаца"><text:span text:style-name="T47">выполнения работ не может являться критерием допуска к участию в закупке.</text:span></text:span></text:p>
      <text:p text:style-name="P57"><text:span text:style-name="Основной_20_шрифт_20_абзаца"><text:span text:style-name="T47">Учитывая изложенное, установление вышеуказанного требования в качестве обязательного требования к участникам Запроса предложений </text:span></text:span><text:span text:style-name="Основной_20_шрифт_20_абзаца"><text:span text:style-name="T3">противоречит </text:span></text:span><text:span text:style-name="Основной_20_шрифт_20_абзаца"><text:span text:style-name="T61">пункту 2 части 1 статьи 3 Закона о закупках, </text:span></text:span><text:span text:style-name="Основной_20_шрифт_20_абзаца"><text:span text:style-name="T44">подпункту 2 пункта 2.2</text:span></text:span><text:span text:style-name="Основной_20_шрифт_20_абзаца"><text:span text:style-name="T62"> Положения о закупке </text:span></text:span><text:span text:style-name="Основной_20_шрифт_20_абзаца"><text:span text:style-name="T3">и нарушает требования части 1 статьи 2 Закона о закупках.</text:span></text:span></text:p>
      <text:p text:style-name="P57"><text:soft-page-break/><text:span text:style-name="Основной_20_шрифт_20_абзаца"><text:span text:style-name="T3">4. </text:span></text:span><text:span text:style-name="Основной_20_шрифт_20_абзаца"><text:span text:style-name="T49">Согласно пункту 1.2.28 Информационной карты Документации участник в составе заявки на участие в Запросе предложений должен представить, в том числе, </text:span></text:span><text:span text:style-name="Основной_20_шрифт_20_абзаца"><text:span text:style-name="T80">заполненную участником закупки анкету </text:span></text:span><text:span text:style-name="Основной_20_шрифт_20_абзаца"><text:span text:style-name="T81">(</text:span></text:span><text:span text:style-name="Основной_20_шрифт_20_абзаца"><text:span text:style-name="T80">с учетом обязательных приложений к ней</text:span></text:span><text:span text:style-name="Основной_20_шрифт_20_абзаца"><text:span text:style-name="T81">) <text:s/></text:span></text:span><text:span text:style-name="Основной_20_шрифт_20_абзаца"><text:span text:style-name="T80">по форме согласно приложению № 8</text:span></text:span><text:span text:style-name="Основной_20_шрифт_20_абзаца"><text:span text:style-name="T81"> </text:span></text:span><text:span text:style-name="Основной_20_шрифт_20_абзаца"><text:span text:style-name="T80">к Документации</text:span></text:span><text:span text:style-name="Основной_20_шрифт_20_абзаца"><text:span text:style-name="T71">.</text:span></text:span></text:p>
      <text:p text:style-name="P60">В соответствии с пунктом 8.7 Приложения № 8 к Документации участник также должен представить в составе заявки на участие в закупке <text:s/>заполненные приложения: Приложение 1 к Анкете участника: сведения о цепочке собственников, включая бенефициаров (в том числе конечных).</text:p>
      <text:p text:style-name="P61"><text:span text:style-name="Emphasis"><text:span text:style-name="T56">Вместе с тем, в случае если участником Запроса предложений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2"><text:span text:style-name="Emphasis"><text:span text:style-name="T56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3"><text:span text:style-name="Основной_20_шрифт_20_абзаца"><text:span text:style-name="T44">Таким образом, действия Заказчика, установившего указанное требование в Документации, </text:span></text:span><text:span text:style-name="Emphasis"><text:span text:style-name="T44">ограничивают количество </text:span></text:span><text:span text:style-name="Основной_20_шрифт_20_абзаца"><text:span text:style-name="T44">участников закупки, противоречат пункту 2 части 1 статьи 3 Закона о закупках, </text:span></text:span><text:span text:style-name="Основной_20_шрифт_20_абзаца"><text:span text:style-name="T49">пункту 2 части 2.2. статьи 2</text:span></text:span><text:span text:style-name="Основной_20_шрифт_20_абзаца"><text:span text:style-name="T44">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55">5. </text:span></text:span><text:span text:style-name="Основной_20_шрифт_20_абзаца"><text:span text:style-name="T49">Пунктом 3.12.4 Документации предусмотрено, что Заказчик вправе направлять участникам закупки запрос разъяснений в отношении поданных ими заявок.</text:span></text:span></text:p>
      <text:p text:style-name="P64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 может применяться не в равной степени к участникам закупки.</text:p>
      <text:p text:style-name="P16"><text:span text:style-name="Основной_20_шрифт_20_абзаца"><text:span text:style-name="T49"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11">Также, согласно протоколу рассмотрения заявок, поданных на участие в Запросе предложений, от 02.10.2018 № 76 всем участникам закупки <text:s/><text:soft-page-break/>направлены запросы о разъяснении положений заявки.</text:p>
      <text:p text:style-name="P36"><text:span text:style-name="Emphasis"><text:span text:style-name="T60">Таким образом, действия Заказчика, установившего указанные положения Документации и применившие указанные положения Документации к участникам закупки при проведении Запроса предложений, ограничивают количество участников закупки и </text:span></text:span><text:span text:style-name="Основной_20_шрифт_20_абзаца"><text:span text:style-name="T5">противоречат </text:span></text:span><text:span text:style-name="Основной_20_шрифт_20_абзаца"><text:span text:style-name="T44">пункту 2 части 1 статьи 3 Закона </text:span></text:span><text:span text:style-name="Основной_20_шрифт_20_абзаца"><text:span text:style-name="T44">о закупках, </text:span></text:span><text:span text:style-name="Основной_20_шрифт_20_абзаца"><text:span text:style-name="T49">пункту 2 части 2.2. статьи 2</text:span></text:span><text:span text:style-name="Основной_20_шрифт_20_абзаца"><text:span text:style-name="T44">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55">6. </text:span></text:span><text:span text:style-name="Основной_20_шрифт_20_абзаца"><text:span text:style-name="T58">Пунктами 13, 14 части 10 статьи 4 Закона о закупках установлено, что в документации о закупке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6"><text:span text:style-name="Основной_20_шрифт_20_абзаца"><text:span text:style-name="T58">Согласно пункту 29.11.1 статьи 29 Положения о закупке в целях выявления победителя при проведении конкурентной закупки осуществляется оценка и сопоставление допущенных заявок по критериям и в порядке, установленном в документации о закупке.</text:span></text:span></text:p>
      <text:p text:style-name="P16"><text:span text:style-name="Основной_20_шрифт_20_абзаца"><text:span text:style-name="T58">В соответствии с пунктом 29.15.2 статьи 29 Положения о закупке договор по итогам закупки может быть заключен с победителем, определенным по результатам оценки и сопоставления заявок.</text:span></text:span></text:p>
      <text:p text:style-name="P16"><text:span text:style-name="Основной_20_шрифт_20_абзаца"><text:span text:style-name="T58">Приложением № 4 к Документации установлена методика оценки заявок участников Запроса предложений (далее — Методика). </text:span></text:span></text:p>
      <text:p text:style-name="P16"><text:span text:style-name="Основной_20_шрифт_20_абзаца"><text:span text:style-name="T58">Кроме того, приложением № 1 к Методике (далее — Приложение № 1 к Методике) установлен порядок применения «понижающего коэффициента».</text:span></text:span></text:p>
      <text:p text:style-name="P16"><text:span text:style-name="Основной_20_шрифт_20_абзаца"><text:span text:style-name="T58">При соответствии заявок участников критериям, обозначенным в Приложении № 1 к Методике, из итогового количества баллов, начисленного участникам закупки, вычитается количество баллов определенное Приложением № 1 к Методике, например, в следующих случаях:</text:span></text:span></text:p>
      <text:list xml:id="list3904637012653706578" text:style-name="L4">
        <text:list-item>
          <text:p text:style-name="P79"><text:span text:style-name="Основной_20_шрифт_20_абзаца"><text:span text:style-name="T74">государственная регистрация и\или фактическая деятельность участника закупки менее 2 лет</text:span></text:span><text:span text:style-name="Основной_20_шрифт_20_абзаца"><text:span text:style-name="T58">;</text:span></text:span></text:p>
        </text:list-item>
        <text:list-item>
          <text:p text:style-name="P79"><text:span text:style-name="Основной_20_шрифт_20_абзаца"><text:span text:style-name="T58">учредитель, руководитель участника закупки</text:span></text:span><text:span text:style-name="T93"> является массовым/номинальным заявителем более чем в 15 компаниях, кроме случаев, когда данные фирмы, структуры одного холдинга; </text:span><text:span text:style-name="T133">учредитель является оффшорной компанией, с долей более чем 40% в уставном капитале;</text:span></text:p>
        </text:list-item>
        <text:list-item>
          <text:p text:style-name="P81"><text:span text:style-name="T131">участник закупки является ответчиком в судебном споре хозяйствующих субъектов (ненадлежащее исполнение обязательств по договорам поставки продукции/товаров, оказания работ/услуг), а также является ответчиком в судебном споре:</text:span><text:bookmark text:name="_Toc517891203"/><text:span text:style-name="T131"> </text:span>по делам о нарушении авторских прав;<text:bookmark text:name="_Toc517891204"/> по имущественным правоотношениям, решение по которым способно оказать существенное влияние на финансово-хозяйственную деятельность Заказчика. <text:span text:style-name="T131">Общая сумма рассматриваемых судебных решений за текущий финансовый год, в том числе находящихся на рассмотрении, не в пользу участника закупки в </text:span><text:soft-page-break/><text:span text:style-name="T131">качестве ответчика не должна превышать 20 % начальной (максимальной) цены договора (лота). </text:span></text:p>
        </text:list-item>
      </text:list>
      <text:p text:style-name="P16"><text:span text:style-name="Основной_20_шрифт_20_абзаца"><text:span text:style-name="T58">При соответствии участника вышеуказанным критериям из итогового балла, начисленного участнику по итогам оценки, вычитается 2 балла, при не соответствии <text:s/>- 0 баллов.</text:span></text:span></text:p>
      <text:p text:style-name="P16"><text:span text:style-name="Основной_20_шрифт_20_абзаца"><text:span text:style-name="T58">Рассмотрев Приложение № 1 к Методике, Комиссия ФАС России приходит к выводу, что установленные в Приложении № 1 к Методике критерии не влияют на возможность выполнения участником условий заключаемого договора.</text:span></text:span></text:p>
      <text:p text:style-name="P16"><text:span text:style-name="Основной_20_шрифт_20_абзаца"><text:span text:style-name="T59">Учитывая изложенное, Комиссия ФАС России приходит к выводу, что Заказчиком ненадлежащим образом установлены порядок и критерии оценки заявок участников закупки в соответствии с Приложением № 1 к Методике, что ограничивает участников закупки в получении максимального количества баллов, а также не позволяет Заказчику объективно сопоставить заявки участников Запроса предложений. </text:span></text:span></text:p>
      <text:p text:style-name="P17"><text:span text:style-name="Основной_20_шрифт_20_абзаца"><text:span text:style-name="T59">Таким образом, указанные действия Заказчика </text:span></text:span><text:span text:style-name="Основной_20_шрифт_20_абзаца"><text:span text:style-name="T66">противоречат </text:span></text:span><text:span text:style-name="Основной_20_шрифт_20_абзаца"><text:span text:style-name="T49">пункту 2 части 2.2. статьи 2</text:span></text:span><text:span text:style-name="Основной_20_шрифт_20_абзаца"><text:span text:style-name="T44"> </text:span></text:span><text:span text:style-name="Основной_20_шрифт_20_абзаца"><text:span text:style-name="T67">Положения о закупке, </text:span></text:span><text:span text:style-name="Основной_20_шрифт_20_абзаца"><text:span text:style-name="T66">пункту 2 части 1 статьи 3 Закона о закупках и нарушают требования части 1 статьи 2, </text:span></text:span><text:span text:style-name="Основной_20_шрифт_20_абзаца"><text:span text:style-name="T59">пунктов 13, 14 части 10 статьи 4 Закона о закупках, что </text:span></text:span><text:span text:style-name="Основной_20_шрифт_20_абзаца"><text:span text:style-name="T57">содержит</text:span></text:span><text:span text:style-name="Основной_20_шрифт_20_абзаца"><text:span text:style-name="T6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8179041105201679367" text:style-name="L5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57">Согласно Методике, установлены следующие критерии оценки и сопоставления заявок, поданных на участие в Запросе предложений, а также их значимость:</text:span></text:span>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T131">Вид критерия оценки</text:span> </text:p>
          </table:table-cell>
          <table:table-cell table:style-name="Таблица1.B1" office:value-type="string">
            <text:p text:style-name="P4"><text:span text:style-name="T131">Значимость (вес) критерия оценки</text:span> </text:p>
          </table:table-cell>
        </table:table-row>
        <table:table-row>
          <table:table-cell table:style-name="Таблица1.A2" office:value-type="string">
            <text:p text:style-name="P4"><text:span text:style-name="T131">Ценовой</text:span> </text:p>
          </table:table-cell>
          <table:table-cell table:style-name="Таблица1.B2" office:value-type="string">
            <text:p text:style-name="P4"><text:span text:style-name="T131">70% (В =0,70)</text:span> </text:p>
          </table:table-cell>
        </table:table-row>
        <table:table-row>
          <table:table-cell table:style-name="Таблица1.A2" office:value-type="string">
            <text:p text:style-name="P4"><text:span text:style-name="T131">Неценовой</text:span> </text:p>
          </table:table-cell>
          <table:table-cell table:style-name="Таблица1.B2" office:value-type="string">
            <text:p text:style-name="P4"><text:span text:style-name="T131">30% (В=0,30)</text:span> </text:p>
          </table:table-cell>
        </table:table-row>
        <table:table-row>
          <table:table-cell table:style-name="Таблица1.A2" office:value-type="string">
            <text:p text:style-name="P4"><text:span text:style-name="T131">Всего</text:span> </text:p>
          </table:table-cell>
          <table:table-cell table:style-name="Таблица1.B2" office:value-type="string">
            <text:p text:style-name="P4"><text:span text:style-name="T131">100% (В=1,00)</text:span> </text:p>
          </table:table-cell>
        </table:table-row>
      </table:table>
      <text:p text:style-name="P16"><text:span text:style-name="Основной_20_шрифт_20_абзаца"><text:span text:style-name="T57">При этом, Комиссия ФАС России, изучив требования Документации, пришла к выводу, что Заказчиком в Методике допущены разночтения в части формулы присвоения соответствующих баллов по подкритериям оценки заявок участников закупки и не позволяет участникам закупки достичь максимальной значимости (веса) соответствующих критериев оценки. Так, в частности, <text:s/>согласно подпунктам 5, 6 Методики, оценка заявок участников Запроса предложений осуществляется, в том числе, по подкритериям «Неценовой первого уровня </text:span></text:span><text:span text:style-name="T133">(частный)</text:span><text:span text:style-name="Основной_20_шрифт_20_абзаца"><text:span text:style-name="T57">», «</text:span></text:span><text:span text:style-name="Основной_20_шрифт_20_абзаца"><text:span text:style-name="T75">Неценовой нулевого уровня (обобщенный)</text:span></text:span><text:span text:style-name="Основной_20_шрифт_20_абзаца"><text:span text:style-name="T57">». Значимость подкритерия «Неценовой первого уровня </text:span></text:span><text:span text:style-name="Основной_20_шрифт_20_абзаца"><text:span text:style-name="T75">(частный)</text:span></text:span><text:span text:style-name="Основной_20_шрифт_20_абзаца"><text:span text:style-name="T57">» <text:s/>равна <text:s/>1 <text:s text:c="17"/>(</text:span></text:span><text:span text:style-name="Основной_20_шрифт_20_абзаца"><text:span text:style-name="T75">В</text:span></text:span><text:span text:style-name="Основной_20_шрифт_20_абзаца"><text:span text:style-name="T88">4</text:span></text:span><text:span text:style-name="Основной_20_шрифт_20_абзаца"><text:span text:style-name="T75"> = 1,00</text:span></text:span><text:span text:style-name="Основной_20_шрифт_20_абзаца"><text:span text:style-name="T57">). При этом, значимость подкритерия «Неценовой первого уровня </text:span></text:span><text:soft-page-break/><text:span text:style-name="Основной_20_шрифт_20_абзаца"><text:span text:style-name="T75">(частный)</text:span></text:span><text:span text:style-name="Основной_20_шрифт_20_абзаца"><text:span text:style-name="T57">» (</text:span></text:span><text:span text:style-name="Основной_20_шрифт_20_абзаца"><text:span text:style-name="T75">В</text:span></text:span><text:span text:style-name="Основной_20_шрифт_20_абзаца"><text:span text:style-name="T88">4</text:span></text:span><text:span text:style-name="Основной_20_шрифт_20_абзаца"><text:span text:style-name="T57">) учитывается Заказчиком при присвоении баллов по подкритерию «Неценовой первого уровня </text:span></text:span><text:span text:style-name="Основной_20_шрифт_20_абзаца"><text:span text:style-name="T75">(частный)</text:span></text:span><text:span text:style-name="Основной_20_шрифт_20_абзаца"><text:span text:style-name="T57">» по формуле <text:s text:c="26"/></text:span></text:span><text:span text:style-name="Основной_20_шрифт_20_абзаца"><text:span text:style-name="T75">Б</text:span></text:span><text:span text:style-name="Основной_20_шрифт_20_абзаца"><text:span text:style-name="T88">ИТОГ</text:span></text:span><text:span text:style-name="Основной_20_шрифт_20_абзаца"><text:span text:style-name="T89">i</text:span></text:span><text:span text:style-name="Основной_20_шрифт_20_абзаца"><text:span text:style-name="T57"> = </text:span></text:span><text:span text:style-name="Основной_20_шрифт_20_абзаца"><text:span text:style-name="T75">Б</text:span></text:span><text:span text:style-name="Основной_20_шрифт_20_абзаца"><text:span text:style-name="T88">1,</text:span></text:span><text:span text:style-name="Основной_20_шрифт_20_абзаца"><text:span text:style-name="T89">i</text:span></text:span><text:span text:style-name="Основной_20_шрифт_20_абзаца"><text:span text:style-name="T57"> х </text:span></text:span><text:span text:style-name="Основной_20_шрифт_20_абзаца"><text:span text:style-name="T75">В</text:span></text:span><text:span text:style-name="Основной_20_шрифт_20_абзаца"><text:span text:style-name="T88">4</text:span></text:span><text:span text:style-name="Основной_20_шрифт_20_абзаца"><text:span text:style-name="T57">, где </text:span></text:span><text:span text:style-name="Основной_20_шрифт_20_абзаца"><text:span text:style-name="T75">В</text:span></text:span><text:span text:style-name="Основной_20_шрифт_20_абзаца"><text:span text:style-name="T88">4</text:span></text:span><text:span text:style-name="Основной_20_шрифт_20_абзаца"><text:span text:style-name="T57"> - </text:span></text:span><text:span text:style-name="Основной_20_шрифт_20_абзаца"><text:span text:style-name="T75">значимость (вес) критерия оценки «Успешный опыт сервисного обслуживания с горными предприятиями не менее 3-х лет» <text:s text:c="19"/></text:span></text:span><text:span text:style-name="Основной_20_шрифт_20_абзаца"><text:span text:style-name="T75">(В</text:span></text:span><text:span text:style-name="Основной_20_шрифт_20_абзаца"><text:span text:style-name="T88">4</text:span></text:span><text:span text:style-name="Основной_20_шрифт_20_абзаца"><text:span text:style-name="T57"> = </text:span></text:span><text:span text:style-name="Основной_20_шрифт_20_абзаца"><text:span text:style-name="T75">0,30).</text:span></text:span><text:span text:style-name="Основной_20_шрифт_20_абзаца"><text:span text:style-name="T57"> </text:span></text:span></text:p>
      <text:p text:style-name="P17"><text:span text:style-name="Основной_20_шрифт_20_абзаца"><text:span text:style-name="T57">Таким образом, Комиссия ФАС России приходит к выводу, что указанные разночтения в порядке оценки заявок участников закупки, а также вышеназванная ошибка в формулах расчета присвоения соответствующих баллов не позволяет участникам закупки достичь максимальную з</text:span></text:span><text:span text:style-name="Основной_20_шрифт_20_абзаца"><text:span text:style-name="T75">начимость (вес) критерия оценки, а </text:span></text:span><text:span text:style-name="Основной_20_шрифт_20_абзаца"><text:span text:style-name="T57">Заказчику - выявить наилучшие условия исполнения договора, заключаемого по результатам проведения Запроса предложений, исходя из значимости критериев оценки 30/70, на основании чего Заказчиком в Документации ненадлежащим образом установлен порядок оценки и сопоставления заявок, поданных на участие в закупке.</text:span></text:span></text:p>
      <text:p text:style-name="P17"><text:span text:style-name="Основной_20_шрифт_20_абзаца"><text:span text:style-name="T59">Указанные действия Заказчика </text:span></text:span><text:span text:style-name="Основной_20_шрифт_20_абзаца"><text:span text:style-name="T66">противоречат </text:span></text:span><text:span text:style-name="Основной_20_шрифт_20_абзаца"><text:span text:style-name="T49">пункту 2 части 2.2. статьи 2</text:span></text:span><text:span text:style-name="Основной_20_шрифт_20_абзаца"><text:span text:style-name="T44"> </text:span></text:span><text:span text:style-name="Основной_20_шрифт_20_абзаца"><text:span text:style-name="T67">Положения о закупке, </text:span></text:span><text:span text:style-name="Основной_20_шрифт_20_абзаца"><text:span text:style-name="T66">пункту 2 части 1 статьи 3 Закона о закупках и нарушают требования части 1 статьи 2, </text:span></text:span><text:span text:style-name="Основной_20_шрифт_20_абзаца"><text:span text:style-name="T59">пунктов 13, 14 части 10 статьи 4 Закона о закупках, что </text:span></text:span><text:span text:style-name="Основной_20_шрифт_20_абзаца"><text:span text:style-name="T57">содержит</text:span></text:span><text:span text:style-name="Основной_20_шрифт_20_абзаца"><text:span text:style-name="T6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46">8. </text:span></text:span><text:span text:style-name="Основной_20_шрифт_20_абзаца"><text:span text:style-name="T42">Согласно части 5 статьи 3.2 Закона о закупках, заказчик вправе отменить конкурентную закупку по одному и более предмету закупки (лоту) до наступления даты и времени окончания срока подачи заявок на участие в конкурентной закупке.</text:span></text:span></text:p>
      <text:p text:style-name="P39"><text:span text:style-name="T132">При этом, в соответствии с пунктом 3.10.1 Документации, </text:span><text:span text:style-name="T133">Заказчик вправе отказаться от всех полученных предложений по любой причине и прекратить закупочную процедуру в любой момент, не неся при этом никакой ответственности перед участниками. </text:span></text:p>
      <text:p text:style-name="P38">Указанные действия Заказчика нарушают часть 5 статьи 3.2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5"><text:span text:style-name="Основной_20_шрифт_20_абзаца"><text:span text:style-name="T46">9. </text:span></text:span><text:span text:style-name="Основной_20_шрифт_20_абзаца"><text:span text:style-name="T79">Согласно пункту 7.2.2 </text:span></text:span><text:span text:style-name="Основной_20_шрифт_20_абзаца"><text:span text:style-name="T78">проекта договора </text:span></text:span><text:span text:style-name="Основной_20_шрифт_20_абзаца"><text:span text:style-name="T51">Документации <text:s text:c="27"/></text:span></text:span><text:span text:style-name="Основной_20_шрифт_20_абзаца"><text:span text:style-name="T78"><text:s/>(далее — Договор)</text:span></text:span><text:span text:style-name="Основной_20_шрифт_20_абзаца"><text:span text:style-name="T79">, п</text:span></text:span><text:span text:style-name="Основной_20_шрифт_20_абзаца"><text:span text:style-name="T78">одрядчик обязан п</text:span></text:span><text:span text:style-name="Основной_20_шрифт_20_абзаца"><text:span text:style-name="T43">ривлекать субподрядчиков для выполнения работ по  Договору, при условии наличия обязательного предварительного согласования с Заказчиком.</text:span></text:span></text:p>
      <text:p text:style-name="P33"><text:span text:style-name="Основной_20_шрифт_20_абзаца"><text:span text:style-name="T78">Вместе с тем</text:span></text:span><text:span text:style-name="T112">, согласование условий договоров, заключаемых <text:s text:c="25"/></text:span><text:span text:style-name="T113">с</text:span><text:span text:style-name="T114"> третьим лицом</text:span><text:span text:style-name="T112">, является вмешательством в хозяйственную деятельность исполнителя по договору, </text:span><text:span text:style-name="T105">что ставит </text:span><text:span text:style-name="Основной_20_шрифт_20_абзаца"><text:span text:style-name="T64">участников </text:span></text:span><text:span text:style-name="T105">закупки в зависимость от волеизъявления Заказчика.</text:span></text:p>
      <text:p text:style-name="P37"><text:soft-page-break/><text:span text:style-name="T9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85">Таким образом, условия и порядок привлечения третьих лиц — субподрядных организаций устанавливаются исполнителем по договору самостоятельно, без </text:span></text:span><text:span text:style-name="Основной_20_шрифт_20_абзаца"><text:span text:style-name="T85">согласования с Заказчиком. </text:span></text:span></text:p>
      <text:p text:style-name="P34"><text:span text:style-name="Основной_20_шрифт_20_абзаца"><text:span text:style-name="T32">Таким образом, вышеуказанные действия Заказчика противоречат </text:span></text:span><text:span text:style-name="Основной_20_шрифт_20_абзаца"><text:span text:style-name="T31">пункту 2 части 1 статьи 3 Закона о закупках, </text:span></text:span><text:span text:style-name="Emphasis"><text:span text:style-name="T35">подпункту 2 пункта 32 Положения о закупке</text:span></text:span><text:span text:style-name="Основной_20_шрифт_20_абзаца"><text:span text:style-name="T31">, нарушают требования части 1 статьи 2 Закона о закупках.</text:span></text:span></text:p>
      <text:list xml:id="list2092585219368051928" text:style-name="L6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46">Согласно пункту 3 части 9 статьи 4 Закона о закупках, в</text:span></text:span><text:span text:style-name="Основной_20_шрифт_20_абзаца"><text:span text:style-name="T41"> извещении об осуществлении конкурентной закупки должны быть указаны, в том числе, <text:s/>сведения о </text:span></text:span><text:span text:style-name="T130">предмете договора с указанием количества поставляемого товара, объема выполняемой работы, оказываемой услуги, а также краткое описание предмета закупки в соо</text:span><text:span text:style-name="T120">тветствии с частью 6.1 статьи 3 Закона о закупках.</text:span></text:p>
                </text:list-item>
              </text:list>
            </text:list-item>
          </text:list>
        </text:list-item>
      </text:list>
      <text:p text:style-name="P16"><text:span text:style-name="T120">В соответствии с пунктом 1 части 10 статьи 4 Закона о закупках, в</text:span><text:span text:style-name="T130"> документации о конкурентной закупке должны быть указаны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p>
      <text:p text:style-name="P16"><text:span text:style-name="Основной_20_шрифт_20_абзаца"><text:span text:style-name="T68">П</text:span></text:span><text:span text:style-name="Основной_20_шрифт_20_абзаца"><text:span text:style-name="T46">еречень работ по периодическому техническому обслуживанию техники, указанной в Приложении № 2 к договору, и рекомендуемые трудозатраты указаны в Приложении № 3 к <text:s/>договору. Так, согласно перечню регламентых работ по каждому виду технического обслуживания соответствующей техники, указанной в Приложении № 2 к договору, установлены определенные виды работ, проводимых в рамках технического обслуживания соответствующей техники. </text:span></text:span></text:p>
      <text:p text:style-name="P18">Вместе с тем, Комиссия ФАС России, изучив требований Документации, пришла к выводу, что Заказчиком в Документации не установлен конкретный объем, а также количество проведения соответствующего технического обслуживания (включая отдельные виды работ) применительно к конкретной технике.</text:p>
      <text:p text:style-name="P18">Кроме того, в случае, если Заказчику в момент проведения закупки не представляется возможным однозначно определить конкретный объем выполняемых работ по предмету закупки, в целях установления надлежащего <text:soft-page-break/>описания предмета закупки, в соответствии с требованиями пункта 3 части 9, пункта 1 части 10 статьи 4 Закона о закупках, Заказчику надлежит установить соответствующие требования, включая начальную (максимальную) цену, за единицу выполнения/оказания соответствующей работы/услуги.</text:p>
      <text:p text:style-name="P18"><text:span text:style-name="Основной_20_шрифт_20_абзаца"><text:span text:style-name="T38">Вместе с тем, учитывая, что в соответствии с пунктом 1.2.13 Информационной карты Документации установлена общая начальная </text:span></text:span><text:span text:style-name="Основной_20_шрифт_20_абзаца"><text:span text:style-name="T38">(максимальная) цена договора, без установления начальной (максимальной) цены за единицу выполнения соответствующей работы, участникам закупки не представляется возможным однозначно определить объем выполняемых работ по предмету закупки в соответствии с требованиями Заказчика, что вводит участников закупки в заблуждение и не позволяет надлежащим образом сформировать свое техническое предложение для принятия участия в Запросе предложений.</text:span></text:span></text:p>
      <text:p text:style-name="P18"><text:span text:style-name="Основной_20_шрифт_20_абзаца"><text:span text:style-name="T37">Таким образом, указанные действия Заказчика</text:span></text:span><text:span text:style-name="Основной_20_шрифт_20_абзаца"><text:span text:style-name="T40"> нарушают требования </text:span></text:span><text:span text:style-name="Основной_20_шрифт_20_абзаца"><text:span text:style-name="T37">пункта 3 части 9 статьи 4, пункта 1 части 10 статьи 4 Закона о закупках, что </text:span></text:span><text:span text:style-name="Основной_20_шрифт_20_абзаца"><text:span text:style-name="T36">содержит</text:span></text:span><text:span text:style-name="Основной_20_шрифт_20_абзаца"><text:span text:style-name="T39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38"> </text:span></text:span></text:p>
      <text:p text:style-name="P58"><text:span text:style-name="Основной_20_шрифт_20_абзаца"><text:span text:style-name="T2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5"><text:span text:style-name="Основной_20_шрифт_20_абзаца"><text:span text:style-name="T2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1"/>
      <text:p text:style-name="P41"/>
      <text:p text:style-name="P42"/>
      <text:p text:style-name="P42">РЕШИЛА:</text:p>
      <text:p text:style-name="P42"/>
      <text:p text:style-name="P42"/>
      <text:p text:style-name="P41"/>
      <text:p text:style-name="P43"/>
      <text:list xml:id="list3550259383211292799" text:style-name="L7">
        <text:list-item>
          <text:list>
            <text:list-item>
              <text:list>
                <text:list-item>
                  <text:p text:style-name="P71"><text:span text:style-name="T106">Признать жалобу </text:span><text:span text:style-name="T107">ООО «Эдвитан» (ИНН: 7719447351, <text:s text:c="25"/>ОГРН: 1167746495850) от 10.10.2018 № 134/01-2018 на действия (бездействие) заказчика </text:span><text:span text:style-name="T108">АО «Алмазы Анабара»</text:span><text:span text:style-name="T107"> (ИНН: 1435152770, ОГРН: 1041400254950) при проведении</text:span><text:span text:style-name="T108"> запроса предложений в электронной форме на выполнение работ по техническому обслуживанию и ремонту импортной техники (Komatsu, Caterpillar, Hitachi и т.д.) на прииске «Маят», «Молодо» </text:span><text:span text:style-name="T107">(извещение <text:s text:c="27"/>№ </text:span><text:span text:style-name="T108">31806846324</text:span><text:span text:style-name="T107">) </text:span><text:span text:style-name="T106">обоснованной.</text:span></text:p>
                </text:list-item>
              </text:list>
            </text:list-item>
          </text:list>
        </text:list-item>
      </text:list>
      <text:list xml:id="list8394387788466521397" text:style-name="L8">
        <text:list-item>
          <text:list>
            <text:list-item>
              <text:list>
                <text:list-item>
                  <text:p text:style-name="P84"><text:span text:style-name="T115">Признать в действиях </text:span><text:span text:style-name="T116">АО «Алмазы Анабара»</text:span><text:span text:style-name="T115"> нарушения части 1 статьи 2, <text:s/>части 5 статьи 3.2, пункта 3 части 9 статьи 4, пунктов 1, 13, 14 части 10 статьи 4 Федерального закона от 18.07.2011 № 223-ФЗ «О закупках товаров, </text:span><text:soft-page-break/><text:span text:style-name="T115">работ, услуг отдельными видами юридических лиц».</text:span></text:p>
                </text:list-item>
                <text:list-item>
                  <text:p text:style-name="P85"><text:span text:style-name="Основной_20_шрифт_20_абзаца"><text:span text:style-name="T83">Выдать </text:span></text:span><text:span text:style-name="Основной_20_шрифт_20_абзаца"><text:span text:style-name="T86">АО «Алмазы Анабара»</text:span></text:span><text:span text:style-name="Основной_20_шрифт_20_абзаца"><text:span text:style-name="T83"> обязательное к исполнению предписание, направленное на устранение выявленных нарушений, в соответствии с принятым решением от 18.10.2018 № 223ФЗ-781/18.</text:span></text:span></text:p>
                </text:list-item>
                <text:list-item>
                  <text:p text:style-name="P86"><text:span text:style-name="Основной_20_шрифт_20_абзаца"><text:span text:style-name="T48">Передать соответствующему должностному лицу Управления контроля размещения государственного заказа ФАС России материалы дела <text:s text:c="13"/>от 18.10.2018 № 223ФЗ-781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4">Решение может быть обжаловано в арбитражный суд в течение трех месяцев со дня его вынесения.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Minion Pro" svg:font-family="'Minion Pro', 'Minion Pro'" style:font-family-generic="roma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Times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5C66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inion Pro" fo:font-size="12pt" style:font-name-asian="Minion Pro" style:font-size-asian="12pt" style:font-name-complex="Minion Pro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95C663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4:58:36.48</meta:creation-date>
    <meta:generator>OpenOffice.org/3.4.1$Win32 OpenOffice.org_project/341m1$Build-9593</meta:generator>
    <dc:date>2018-10-23T16:58:16.74</dc:date>
    <meta:print-date>2018-10-19T18:01:18.30</meta:print-date>
    <meta:document-statistic meta:table-count="1" meta:image-count="1" meta:object-count="0" meta:page-count="13" meta:paragraph-count="108" meta:word-count="3769" meta:character-count="29774"/>
    <meta:user-defined meta:name="Поле 1"/>
    <meta:user-defined meta:name="Поле 2"/>
    <meta:user-defined meta:name="Поле 3"/>
    <meta:user-defined meta:name="Поле 4"/>
  </office:meta>
</office:document-meta>
</file>