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8C02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0.681cm" fo:text-align="end" style:justify-single-word="false" fo:text-indent="0cm" style:auto-text-indent="false"/>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4" style:family="paragraph" style:parent-style-name="Standard_20__28_user_29_">
      <style:paragraph-properties fo:margin-left="0cm" fo:margin-right="0cm" fo:margin-top="0cm" fo:margin-bottom="0cm" fo:line-height="0.681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_20__28_user_29_">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10" style:family="paragraph" style:parent-style-name="Standard">
      <style:paragraph-properties fo:margin-left="9.823cm" fo:margin-right="0cm" fo:line-height="0.68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9.823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9.823cm" fo:margin-right="0cm" fo:margin-top="0cm" fo:margin-bottom="0cm" fo:line-height="0.681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0.681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0.681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681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18" style:family="paragraph" style:parent-style-name="Standard">
      <style:paragraph-properties fo:margin-left="0cm" fo:margin-right="0cm" fo:margin-top="0cm" fo:margin-bottom="0cm" fo:line-height="0.681cm" fo:text-align="justify" style:justify-single-word="false" fo:text-indent="1.251cm" style:auto-text-indent="false" fo:background-color="transparent">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0.681cm" fo:text-align="justify" style:justify-single-word="false" fo:text-indent="9.894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ext-properties fo:color="#000000" style:font-name="Times New Roman" fo:font-size="14pt" fo:language="ru" fo:country="RU" fo:font-weight="normal" style:font-size-asian="14pt" style:font-weight-asian="normal" style:font-size-complex="14pt" style:font-weight-complex="normal"/>
    </style:style>
    <style:style style:name="P21" style:family="paragraph" style:parent-style-name="Standard_20__28_user_29_">
      <style:paragraph-properties fo:margin-left="0cm" fo:margin-right="0cm" fo:margin-top="0cm" fo:margin-bottom="0cm" fo:line-height="0.681cm" fo:text-align="justify" style:justify-single-word="false" fo:text-indent="0cm" style:auto-text-indent="false"/>
      <style:text-properties fo:color="#000000" style:font-name="Times New Roman" fo:font-size="10pt" fo:language="ru" fo:country="RU" fo:font-weight="normal" style:letter-kerning="true" style:font-name-asian="TimesNewRomanPSMT" style:font-size-asian="10pt" style:language-asian="ar" style:country-asian="SA" style:font-weight-asian="normal" style:font-name-complex="TimesNewRomanPSMT" style:font-size-complex="10pt" style:language-complex="ar" style:country-complex="SA" style:font-weight-complex="normal"/>
    </style:style>
    <style:style style:name="P22" style:family="paragraph" style:parent-style-name="Footer">
      <style:paragraph-properties fo:text-align="end" style:justify-single-word="false"/>
    </style:style>
    <style:style style:name="T1" style:family="text">
      <style:text-properties fo:color="#000000" style:text-line-through-style="none" style:text-position="0% 100%" fo:language="ru" fo:country="RU" fo:font-style="normal" style:text-underline-style="none" fo:background-color="transparent" style:font-name-asian="Calibri" style:font-style-asian="normal" style:font-name-complex="Calibri" style:font-style-complex="normal"/>
    </style:style>
    <style:style style:name="T2"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 style:family="text">
      <style:text-properties fo:color="#000000" style:text-line-through-style="none" style:text-position="0% 100%" fo:language="ru" fo:country="RU" style:text-underline-style="none" fo:background-color="transparent" style:font-name-asian="TimesNewRomanPSMT" style:font-name-complex="TimesNewRomanPSMT"/>
    </style:style>
    <style:style style:name="T4" style:family="text">
      <style:text-properties fo:color="#000000" style:text-line-through-style="none" style:text-position="0% 100%" style:font-name="Times New Roman"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5" style:family="text">
      <style:text-properties fo:color="#000000" style:text-line-through-style="none" style:text-position="super 58%" fo:language="ru" fo:country="RU" fo:font-style="normal" style:text-underline-style="none" fo:background-color="transparent" style:font-name-asian="Calibri" style:font-style-asian="normal" style:font-name-complex="Calibri" style:font-style-complex="normal"/>
    </style:style>
    <style:style style:name="T6" style:family="text">
      <style:text-properties fo:color="#000000" style:font-name="Times New Roman" fo:font-style="normal" fo:font-weight="normal" style:font-style-asian="normal" style:font-weight-asian="normal" style:font-style-complex="normal" style:font-weight-complex="normal"/>
    </style:style>
    <style:style style:name="T7"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8"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1" style:font-style-complex="normal" style:font-weight-complex="normal"/>
    </style:style>
    <style:style style:name="T9" style:family="text">
      <style:text-properties fo:color="#000000" style:font-name="Times New Roman" fo:language="ru" fo:country="RU" fo:font-weight="normal" style:font-weight-asian="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background-color="transparent" style:font-name-asian="TimesNewRomanPSMT" style:font-name-complex="TimesNewRomanPSMT"/>
    </style:style>
    <style:style style:name="T12" style:family="text">
      <style:text-properties style:font-name-asian="TimesNewRomanPSMT" style:font-name-complex="TimesNewRomanPSMT"/>
    </style:style>
    <style:style style:name="T13" style:family="text">
      <style:text-properties style:font-name="Times New Roman" fo:font-weight="normal" style:font-weight-asian="normal" style:font-weight-complex="normal"/>
    </style:style>
    <style:style style:name="T14" style:family="text">
      <style:text-properties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eb363e-8906-4f77-8381-2d13e73d13df" text:name="BossProviderVariable"/>
      </text:user-field-decls>
      <text:p text:style-name="P20"/>
      <text:p text:style-name="P11"/>
      <text:p text:style-name="P19">Департамент имущественных и</text:p>
      <text:p text:style-name="P19">земельных отношений</text:p>
      <text:p text:style-name="P19">Белгородской области</text:p>
      <text:p text:style-name="P12"/>
      <text:p text:style-name="P12">Соборная площадь, д. 4,<text:line-break/> г. Белгород, 308005</text:p>
      <text:p text:style-name="P10"/>
      <text:p text:style-name="P8"/>
      <text:p text:style-name="P8"/>
      <text:p text:style-name="P8"/>
      <text:p text:style-name="P8"/>
      <text:p text:style-name="P8"/>
      <text:p text:style-name="P8"/>
      <text:p text:style-name="P6">ПРЕДУПРЕЖДЕНИЕ</text:p>
      <text:p text:style-name="P6">О ПРЕКРАЩЕНИИ ДЕЙСТВИЙ (БЕЗДЕЙСТВИЯ),</text:p>
      <text:p text:style-name="P6">КОТОРЫЕ СОДЕРЖАТ ПРИЗНАКИ НАРУШЕНИЯ АНТИМОНОПОЛЬНОГО ЗАКОНОДАТЕЛЬСТВА</text:p>
      <text:p text:style-name="P6"/>
      <text:p text:style-name="P7"/>
      <text:p text:style-name="P16"><text:span text:style-name="T13">В связи с наличием в действиях </text:span><text:span text:style-name="T6">Департамента имущественных и земельных отношений Белгородской области (далее — Департамент) <text:s text:c="17"/></text:span><text:span text:style-name="T8">(ИНН 3123103668; 308005, Белгородская область, г. Белгород, Соборная площадь, д. 4)</text:span><text:span text:style-name="T9"> </text:span><text:span text:style-name="T10">признаков</text:span><text:span text:style-name="T7"> нарушения части 3 статьи 15 Федерального закона от 26.07.2006 № 135-ФЗ «О защите конкуренции» (далее — Закон о защите конкуренции), </text:span><text:span text:style-name="T6">выразившегося в утверждении Устава АО «Белгородский земельный фонд» </text:span><text:span text:style-name="T8">(ИНН 3123114290; 308014, область Белгородская, г. Белгород, <text:s text:c="23"/>ул. Николая Чумичова, д. 122), согласно которому хозяйствующий субъект </text:span><text:span text:style-name="T6">наделяется функциями и правами органа исполнительной власти субъекта Российской Федерации, а именно</text:span><text:span text:style-name="T4"> в следующем.</text:span></text:p>
      <text:p text:style-name="P16"><text:span text:style-name="T4">1. Согласно постановлению Правительства Белгородской области от 23.07.2012 № 306-пп «Об утверждении Положения о департаменте имущественных и земельных отношений Белгородской области» Департамент является уполномоченным органом исполнительной власти Белгородской области, осуществляющим функции по управлению и распоряжению </text:span><text:span text:style-name="T4">государственной собственностью Белгородской области, в том числе </text:span><text:span text:style-name="T4">земельными участками, приватизации имущества, находящегося в </text:span><text:soft-page-break/><text:span text:style-name="T4">государственной собственности Белгородской области, обеспечивающим в пределах своей компетенции предоставление государственных услуг и проведение единой государственной политики в сфере имущественных и земельных отношений на территории Белгородской области.</text:span></text:p>
      <text:p text:style-name="P16"><text:bookmark text:name="redstr"/><text:span text:style-name="T4">В соответствии с пунктом </text:span><text:span text:style-name="T1">3.1.6. данного постановления Департамент в пределах своей компетенции как уполномоченный орган осуществляет от имени Белгородской области действия, связанные с оборотом земельных участков и долей в праве общей собственности на земельные участки из земель сельскохозяйственного назначения. </text:span></text:p>
      <text:p text:style-name="P16"><text:span text:style-name="T4">Пунктом </text:span><text:bookmark text:name="redstr11"/><text:span text:style-name="T4">3.1.3. предусмотрено, что Департамент осуществляет права акционера (участника) хозяйственных обществ, акции (доли) которых находятся в государственной собственности Белгородской области</text:span><text:bookmark text:name="redstr21"/><text:span text:style-name="T4">, помимо этого в установленном нормативными правовыми актами порядке Департамент вносит вопросы в повестку дня общих собраний акционеров (участников) хозяйственных обществ, акции (доли) которых находятся в государственной собственности Белгородской области, и выдвигает кандидатуры представителей Белгородской области в органы управления и контроля хозяйственных обществ, хозяйственных обществ, акции (доли) которых находятся в государственной собственности Белгородской области.</text:span></text:p>
      <text:p text:style-name="P17">2. Согласно части 5 статьи 4 Закона о защите конкуренции хозяйствующим субъектом признается коммерческая организация, некоммерческая организация, осуществляющая деятельность, приносящую ей доход. </text:p>
      <text:p text:style-name="P17">Пунктом 3.1. Устава АО «Белгородский земельный фонд» (далее — Устав) предусмотрено, что основной целью деятельности общества является извлечение прибыли, пунктом 3.4. Устава предусмотрены функции общества, согласно которым общество по поручению компетентных органов осуществляет отбор на конкурсной основе потенциальных инвесторов для привлечения инвестиций в развитие сельскохозяйственного производства, осуществляет <text:span text:style-name="T14">разработку практических рекомендаций по ценообразованию на участки земель с учетом условий региона</text:span>.</text:p>
      <text:p text:style-name="P17">В пункте 14.2. Устава в качестве компетенции общего собрания акционеров включено внесение изменений и дополнений в устав общества или утверждение устава в новой редакции.</text:p>
      <text:p text:style-name="P17">Из представленных АО «Белгородский земельный фонд» сведений, ФАС <text:soft-page-break/>России установлено, что 100% акций АО «Белгородский земельный фонд» принадлежит Департаменту. </text:p>
      <text:p text:style-name="P14"><text:span text:style-name="T1">Ввиду изложенного, ФАС России на основании статьи 39</text:span><text:span text:style-name="T5">1</text:span><text:span text:style-name="T1"> Закона о защите конкуренции предупреждает Департамент о необходимости прекращения указанных действий путем внесения изменений в Устав (исключить пункт 3.4. Устава), </text:span><text:span text:style-name="T2">а именно исключить из функций общества отбор потенциальных инвесторов для привлечения инвестиций, а также разработку практических рекомендаций по ценообразованию на участки земель с учетом условий региона. </text:span></text:p>
      <text:p text:style-name="P18"><text:span text:style-name="T3">Настоящее предупреждение необходимо исполнить в срок до 30.11.2018</text:span><text:span text:style-name="T11">.</text:span></text:p>
      <text:p text:style-name="P15">О выполнении предупреждения сообщить в ФАС России в течение трех дней со дня окончания срока, установленного для его выполнения <text:span text:style-name="T12">(с приложением подтверждающих документов).</text:span></text:p>
      <text:p text:style-name="P13"/>
      <text:p text:style-name="P1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88C02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Arial" fo:font-size="12pt" fo:language="ru" fo:country="RU"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88C023B.png" xlink:type="simple" xlink:show="embed" xlink:actuate="onLoad"/></draw:frame><draw:frame draw:style-name="Mfr1" draw:name="SpdTextFrame1" text:anchor-type="paragraph" svg:x="0.499cm" svg:y="28.7cm" svg:width="4.8cm" draw:z-index="3"><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5:33:25.17</meta:creation-date>
    <meta:generator>OpenOffice.org/3.4.1$Win32 OpenOffice.org_project/341m1$Build-9593</meta:generator>
    <dc:date>2018-10-05T16:37:00.24</dc:date>
    <meta:print-date>2018-09-14T11:12:13.82</meta:print-date>
    <meta:document-statistic meta:table-count="0" meta:image-count="1" meta:object-count="0" meta:page-count="3" meta:paragraph-count="21" meta:word-count="510" meta:character-count="4353"/>
    <meta:user-defined meta:name="Поле 1"/>
    <meta:user-defined meta:name="Поле 2"/>
    <meta:user-defined meta:name="Поле 3"/>
    <meta:user-defined meta:name="Поле 4"/>
  </office:meta>
</office:document-meta>
</file>