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C267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 style:text-autospace="none" style:writing-mode="lr-tb"/>
      <style:text-properties fo:color="#000000" style:font-name="Times New Roman" fo:font-size="13pt" fo:language="ru" fo:country="RU" fo:font-style="normal" fo:font-weight="bold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4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.03cm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.03cm" fo:text-align="justify" style:justify-single-word="false" fo:orphans="0" fo:widows="0" fo:text-indent="1.27cm" style:auto-text-indent="false"/>
      <style:text-properties style:font-name="Times New Roman1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.03cm" fo:text-align="justify" style:justify-single-word="false" fo:orphans="0" fo:widows="0" fo:text-indent="1.27cm" style:auto-text-indent="false"/>
      <style:text-properties style:font-name="Times New Roman1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.03cm" fo:text-align="justify" style:justify-single-word="false" fo:text-indent="1.228cm" style:auto-text-indent="false" style:text-autospace="none"/>
      <style:text-properties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bold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.03cm" fo:line-height="100%" fo:text-align="justify" style:justify-single-word="false" fo:text-indent="1.249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.03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cm" fo:margin-right="0cm" fo:margin-top="0cm" fo:margin-bottom="0.03cm" fo:text-align="justify" style:justify-single-word="false" fo:orphans="0" fo:widows="0" fo:text-indent="1.249cm" style:auto-text-indent="false"/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.03cm" style:line-height-at-least="0.483cm" fo:text-align="justify" style:justify-single-word="false" fo:text-indent="1.288cm" style:auto-text-indent="false" style:text-autospace="none"/>
      <style:text-properties style:font-name="Times New Roman"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.03cm" style:line-height-at-least="0.483cm" fo:text-align="justify" style:justify-single-word="false" fo:text-indent="1.288cm" style:auto-text-indent="false" style:text-autospace="none"/>
      <style:text-properties style:font-name="Times New Roman" fo:font-size="13pt" fo:language="ru" fo:country="RU" fo:font-style="normal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03cm" style:line-height-at-least="0.483cm" fo:text-align="justify" style:justify-single-word="false" fo:text-indent="1.288cm" style:auto-text-indent="false" style:text-autospace="none"/>
      <style:text-properties style:font-name="Times New Roman" fo:font-size="13pt" fo:language="en" fo:country="US" fo:font-style="normal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03cm" style:line-height-at-least="0.483cm" fo:text-align="justify" style:justify-single-word="false" fo:text-indent="1.288cm" style:auto-text-indent="false" style:text-autospace="none"/>
    </style:style>
    <style:style style:name="P29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background-color="transparent" style:font-size-asian="13pt" style:font-size-complex="13pt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fo:font-size="13pt" fo:letter-spacing="normal" fo:language="en" fo:country="US" fo:font-style="normal" fo:font-weight="bold" fo:background-color="transparent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 style:text-scale="100%" loext:char-shading-value="0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 style:text-scale="100%" loext:char-shading-value="0"/>
    </style:style>
    <style:style style:name="T13" style:family="text">
      <style:text-properties fo:font-variant="normal" fo:text-transform="none" fo:color="#000000" fo:letter-spacing="normal" fo:language="en" fo:country="US" fo:font-style="normal" fo:background-color="transparent" style:font-weight-asian="bold" style:font-weight-complex="bold"/>
    </style:style>
    <style:style style:name="T14" style:family="text">
      <style:text-properties fo:font-variant="normal" fo:text-transform="none" fo:color="#000000" fo:letter-spacing="normal" fo:language="ru" fo:country="RU" fo:font-style="normal"/>
    </style:style>
    <style:style style:name="T15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#ffffff" style:language-asian="en" style:country-asian="US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fo:letter-spacing="normal" fo:font-style="normal"/>
    </style:style>
    <style:style style:name="T18" style:family="text">
      <style:text-properties fo:font-variant="normal" fo:text-transform="none" fo:color="#000000" fo:letter-spacing="normal" fo:language="zxx" fo:country="none" fo:font-style="normal"/>
    </style:style>
    <style:style style:name="T19" style:family="text">
      <style:text-properties fo:font-variant="normal" fo:text-transform="none" fo:letter-spacing="normal"/>
    </style:style>
    <style:style style:name="T20" style:family="text">
      <style:text-properties fo:font-variant="normal" fo:text-transform="none" fo:letter-spacing="normal" fo:language="en" fo:country="US"/>
    </style:style>
    <style:style style:name="T21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TimesNewRomanPSMT" style:language-asian="zh" style:country-asian="CN" style:font-style-asian="normal" style:font-name-complex="Times New Roman3" style:language-complex="hi" style:country-complex="IN" style:font-style-complex="normal"/>
    </style:style>
    <style:style style:name="T22" style:family="text"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T23" style:family="text">
      <style:text-properties fo:color="#000000" style:font-name="Times New Roman" style:font-name-asian="TimesNewRomanPSMT" style:font-name-complex="TimesNewRomanPSMT"/>
    </style:style>
    <style:style style:name="T24" style:family="text">
      <style:text-properties fo:color="#000000" style:font-name="Times New Roman" fo:language="en" fo:country="US" style:font-name-asian="TimesNewRomanPSMT" style:font-name-complex="TimesNewRomanPSMT"/>
    </style:style>
    <style:style style:name="T25" style:family="text">
      <style:text-properties fo:color="#000000" fo:font-size="13pt" fo:background-color="transparent" style:font-size-asian="13pt" style:language-asian="en" style:country-asian="US" style:font-name-complex="Times New Roman" style:font-size-complex="13pt"/>
    </style:style>
    <style:style style:name="T26" style:family="text">
      <style:text-properties fo:color="#000000" style:text-line-through-style="none" style:font-name="Times New Roman" fo:font-size="13pt" style:text-underline-style="none" style:text-blinking="false" style:font-name-asian="TimesNewRomanPSMT" style:font-size-asian="13pt" style:font-name-complex="TimesNewRomanPSMT" style:font-size-complex="13pt"/>
    </style:style>
    <style:style style:name="T27" style:family="text">
      <style:text-properties fo:background-color="transparent"/>
    </style:style>
    <style:style style:name="T28" style:family="text">
      <style:text-properties style:font-name="Times New Roman" fo:font-size="13pt" fo:language="ru" fo:country="RU" fo:font-style="normal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style="normal" style:font-style-asian="normal" style:font-style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Times New Roman2" style:language-complex="hi" style:country-complex="IN"/>
    </style:style>
    <style:style style:name="T34" style:family="text">
      <style:text-properties style:font-name="Times New Roman2" fo:font-size="10pt" style:font-size-asian="10pt" style:font-name-complex="Times New Roman" style:font-size-complex="10pt" style:language-complex="hi" style:country-complex="IN"/>
    </style:style>
    <style:style style:name="T35" style:family="text">
      <style:text-properties style:font-name="Times New Roman2" fo:language="en" fo:country="US" style:language-complex="hi" style:country-complex="IN"/>
    </style:style>
    <style:style style:name="T36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ebd78-5a44-4843-a2b0-9322409ac7f0" text:name="BossProviderVariable"/>
      </text:user-field-decls>
      <text:p text:style-name="P30"><text:span text:style-name="Основной_20_шрифт_20_абзаца"><text:span text:style-name="T10">ОАО «Останкинский мясоперерабатывающий комбинат» </text:span></text:span></text:p>
      <text:p text:style-name="P20"><text:span text:style-name="Основной_20_шрифт_20_абзаца"><text:span text:style-name="T10"/></text:span></text:p>
      <text:p text:style-name="P20"><text:span text:style-name="Основной_20_шрифт_20_абзаца"><text:span text:style-name="T10">Огородный пр., д. 18, </text:span></text:span></text:p>
      <text:p text:style-name="P20"><text:span text:style-name="Основной_20_шрифт_20_абзаца"><text:span text:style-name="T10">г. Москва, 127254</text:span></text:span></text:p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7">ПОСТАНОВЛЕНИЕ</text:p>
      <text:p text:style-name="P7">о прекращении производства по делу № <text:span text:style-name="T27"><text:s/></text:span><text:span text:style-name="T15">4-19.8-1801</text:span><text:span text:style-name="T13">/00-08-1</text:span><text:span text:style-name="T15">8</text:span></text:p>
      <text:p text:style-name="P9">об административном правонарушении</text:p>
      <text:p text:style-name="P15">07 ноября 2018 г.       <text:s text:c="22"/>             <text:s text:c="7"/>                  <text:s text:c="3"/>                     <text:s text:c="9"/>г. Москва</text:p>
      <text:p text:style-name="P6"><text:span text:style-name="T1">Заместитель руководителя Федеральной антимонопольной службы </text:span><text:span text:style-name="T3">&lt;...&gt;</text:span><text:span text:style-name="T2">, рассмотрев протокол и материалы дела № </text:span><text:span text:style-name="T8">4-19.8-1801</text:span><text:span text:style-name="T7">/00-08-1</text:span><text:span text:style-name="T8">8</text:span><text:span text:style-name="T2"> об административном правонарушении, возбужденного в отношении </text:span><text:span text:style-name="Основной_20_шрифт_20_абзаца"><text:span text:style-name="T9">ОАО «Останкинский мясоперерабатывающий комбинат» (адрес: Огородный пр., д. 18, г. Москва, 127254, ОГРН 1027739261263, ИНН 7715034360, КПП 771501001, дата регистрации: 26.09.2002)</text:span></text:span><text:span text:style-name="T2"> по факту</text:span><text:span text:style-name="Основной_20_шрифт_20_абзаца"><text:span text:style-name="T25"> </text:span></text:span><text:span text:style-name="Основной_20_шрифт_20_абзаца"><text:span text:style-name="T9">непредставления обществом информации в полном объеме по запросу ФАС России (исх. № АК/69661/18 от 31.08.2018)</text:span></text:span><text:span text:style-name="T2">, </text:span></text:p>
      <text:p text:style-name="P16">УСТАНОВИЛ:</text:p>
      <text:p text:style-name="P11">В ФАС России поступило обращение гражданина с жалобой на рекламу торговой марки «Папа Может» ОАО «Останкинский мясоперерабатывающий комбинат», распространявшейся <text:span text:style-name="T29">на видеохостинге </text:span><text:span text:style-name="T30">YouTube 4 </text:span><text:span text:style-name="T29">августа 2018 года.</text:span></text:p>
      <text:p text:style-name="P12"><text:span text:style-name="Основной_20_шрифт_20_абзаца"><text:span text:style-name="T23">Как следует из обращения гражданина при просмотре </text:span></text:span><text:span text:style-name="Основной_20_шрифт_20_абзаца"><text:span text:style-name="T24">4 </text:span></text:span><text:span text:style-name="Основной_20_шрифт_20_абзаца"><text:span text:style-name="T23">августа 2018 года на канале «Супер Сериал» <text:s/>на видеохостинге </text:span></text:span><text:span text:style-name="Основной_20_шрифт_20_абзаца"><text:span text:style-name="T24">YouTube </text:span></text:span><text:span text:style-name="Основной_20_шрифт_20_абзаца"><text:span text:style-name="T23">сериала «Отель Элеон» 2 сезон, сериал был прерван рекламой торговой марки «Папа Может», в которой использовалось нецензурное выражение.</text:span></text:span></text:p>
      <text:p text:style-name="P12"><text:span text:style-name="Основной_20_шрифт_20_абзаца"><text:span text:style-name="T23">Согласно части 6 статьи 5 Федерального закона «О рекламе» в рекламе не допускается использование бранных слов, непристойных и оскорбительных образов, сравнений и выражений, в том числе в отношении пола, расы, национальности, профессии, социальной категории, возраста, языка человека и гражданина, официальных государственных символов (флагов, гербов, гимнов), религиозных символов, объектов культурного наследия (памятников истории и культуры) народов Российской Федерации, а также объектов культурного наследия, включенных в Список всемирного наследия. </text:span></text:span></text:p>
      <text:p text:style-name="P23"><text:soft-page-break/><text:span text:style-name="T1">В целях выяснения обстоятельств распространения указанной рекламы и на основании статьи 34 Федерального закона «О рекламе» в адрес </text:span><text:span text:style-name="Основной_20_шрифт_20_абзаца"><text:span text:style-name="T10">ОАО «Останкинский мясоперерабатывающий комбинат»</text:span></text:span><text:span text:style-name="T1"> был направлен соответствующий запрос (исх. АК/69661/18 от 31.08.2018) с требованием представить в срок до 26.09.2018 следующие документы и информацию</text:span><text:span text:style-name="T3">:</text:span></text:p>
      <text:p text:style-name="P14">копии (<text:span text:style-name="T27">макеты, образцы и пр.</text:span>) указанной рекламы <text:span text:style-name="T29">торговой марки «Папа Может» ОАО «Останкинский мясоперерабатывающий комбинат», распространявшейся на видеохостинге </text:span><text:span text:style-name="T30">YouTube 4 </text:span><text:span text:style-name="T29">августа 2018 года</text:span>;</text:p>
      <text:p text:style-name="P25"><text:span text:style-name="T32">копии договоров, платежных поручений и иных финансовых документов, на основании которых распространялась указанная реклама торговой марки «Папа Может» ОАО «Останкинский мясоперерабатывающий комбинат» на видеохостинге </text:span><text:span text:style-name="T31">YouTube 4 </text:span><text:span text:style-name="T32">августа 2018 года;</text:span></text:p>
      <text:p text:style-name="P26">информацию о рекламодателе указанной рекламы;</text:p>
      <text:p text:style-name="P27">письменные объяснения по существу предъявляемых претензий и обстоятельств распространения рекламы.</text:p>
      <text:p text:style-name="P28"><text:span text:style-name="T28">ОАО </text:span><text:span text:style-name="Основной_20_шрифт_20_абзаца"><text:span text:style-name="T10">«Останкинский мясоперерабатывающий комбинат» в ответ на запрос ФАС России направил письмо (вх. № 151696/18 от 18.09.2018), в котором сообщил, что демонстрация указанного рекламного ролика была прекращена 5 августа 2018 года.</text:span></text:span></text:p>
      <text:p text:style-name="P28"><text:span text:style-name="Основной_20_шрифт_20_абзаца"><text:span text:style-name="T10">При этом иные запрошенные ФАС России сведения и документы об обстоятельствах распространения рекламы, в том числе обозначенный в запросе рекламный ролик, не были представлены обществом в ФАС России в установленный срок — до 26.09.2018.</text:span></text:span></text:p>
      <text:p text:style-name="P13"><text:span text:style-name="Основной_20_шрифт_20_абзаца"><text:span text:style-name="T23">Согласно части 1 статьи 34 Федерального закона «О рекламе» юридические лица обязаны представлять в антимонопольный орган (его должностным лицам) по его мотивированному требованию в установленный срок необходимые документы, материалы, объяснения, информацию в письменной и (или) устной форме (в том числе информацию, составляющую коммерческую, служебную и иную охраняемую законом тайну), включая служебную переписку в электронном виде, а также обеспечивать уполномоченным должностным лицам антимонопольного органа доступ к такой информации.</text:span></text:span></text:p>
      <text:p text:style-name="P24"><text:span text:style-name="Основной_20_шрифт_20_абзаца"><text:span text:style-name="T22">В соответствии с частью 2 статьи 34 Федерального закона «О рекламе» неисполнение требований </text:span></text:span><text:span text:style-name="Основной_20_шрифт_20_абзаца"><text:span text:style-name="T26">части 1</text:span></text:span><text:span text:style-name="Основной_20_шрифт_20_абзаца"><text:span text:style-name="T22"> настоящей статьи влечет за собой ответственность виновных лиц в соответствии с </text:span></text:span><text:span text:style-name="Основной_20_шрифт_20_абзаца"><text:span text:style-name="T26">законодательством</text:span></text:span><text:span text:style-name="Основной_20_шрифт_20_абзаца"><text:span text:style-name="T22"> Российской Федерации об административных правонарушениях.</text:span></text:span></text:p>
      <text:p text:style-name="P23"><text:span text:style-name="Основной_20_шрифт_20_абзаца"><text:span text:style-name="T10">ОАО «Останкинский мясоперерабатывающий комбинат»</text:span></text:span><text:span text:style-name="T1"> не представило в полном объеме в установленный срок (до 26.09.2018) запрошенные ФАС России сведения и документы относительно обстоятельств распространения рекламы т</text:span><text:span text:style-name="T5">орговой марки «Папа Может» </text:span><text:span text:style-name="T6">на видеохостинге </text:span><text:span text:style-name="T4">YouTube 4 </text:span><text:span text:style-name="T6">августа 2018 года, в том числе саму рекламу.</text:span></text:p>
      <text:p text:style-name="P22">Согласно части 6 статьи 19.8 КоАП РФ непредставление в федеральный антимонопольный орган, его территориальный орган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 <text:s/>влечет наложение <text:soft-page-break/>административного штрафа на должностных лиц в размере от двух тысяч до десяти тысяч рублей; на юридических лиц - от двадцати тысяч до двухсот тысяч рублей. </text:p>
      <text:p text:style-name="P22">Согласно объяснениям ОАО «ОМПК» на момент направления ответа на запрос в ФАС России к указанному в запросе сроку ОАО «ОМПК» не имело возможности представить объективные и достоверные информацию и материалы.</text:p>
      <text:p text:style-name="P22">В дальнейшем ОАО «ОМПК» сообщило ФАС России обстоятельства распространения рекламы <text:s/>торговой марки «Папа Может» на видеохостинге <text:span text:style-name="T30">YouTube 4 </text:span>августа 2018 года.</text:p>
      <text:p text:style-name="P22">Согласно пункту 1 части 1 статьи 24.5 КоАП РФ производство по делу об административном правонарушении подлежит прекращению при отсутствии события административного правонарушения.</text:p>
      <text:p text:style-name="P8"><text:span text:style-name="T17">Руководствуясь </text:span><text:span text:style-name="T16">частью 2 статьи 34, статьей 33</text:span><text:span text:style-name="T17"> Федерального закона от 13.03.2006 №38-ФЗ «О рекламе», статьями <text:s/>19.8 , </text:span><text:span text:style-name="T18">23.48, </text:span><text:span text:style-name="T14">пунктом 1 части 1 статьи 24.5, статьей </text:span><text:span text:style-name="T18">28.9, пунктом 1 статьи 29.9 </text:span><text:span text:style-name="T17">Кодекса Российской Федерации об административных правонарушениях,</text:span></text:p>
      <text:p text:style-name="P17">ПОСТАНОВИЛ:</text:p>
      <text:p text:style-name="P10">Прекратить производство по делу № <text:span text:style-name="T19">4-19.8-1801</text:span><text:span text:style-name="T20">/00-08-1</text:span><text:span text:style-name="T19">8</text:span> об административном правонарушении, возбужденному в отношении <text:span text:style-name="Основной_20_шрифт_20_абзаца"><text:span text:style-name="T21">ОАО «Останкинский мясоперерабатывающий комбинат» (адрес: Огородный пр., д. 18, г. Москва, 127254, ОГРН 1027739261263, ИНН 7715034360, КПП 771501001, дата регистрации: 26.09.2002)</text:span></text:span>, в связи с отсутствием в действиях общества события административного правонарушения.</text:p>
      <text:p text:style-name="P17"/>
      <text:p text:style-name="P17"/>
      <text:p text:style-name="P31"> Заместитель руководителя                               <text:s text:c="18"/>                         <text:span text:style-name="Zeichenformat"><text:span text:style-name="T11"><text:s text:c="20"/></text:span></text:span><text:span text:style-name="Zeichenformat"><text:span text:style-name="T12">&lt;...&gt;</text:span></text:span></text:p>
      <text:p text:style-name="P18"> 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5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4C267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82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38214(1) </text:p></draw:text-box></draw:frame><draw:frame draw:style-name="Mfr2" draw:name="SpdBarcode" text:anchor-type="paragraph" svg:x="0cm" svg:width="3.6cm" svg:height="0.78cm" draw:z-index="3"><draw:image xlink:href="Pictures/10000201000000780000001A74C267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6:35:17.35</meta:creation-date>
    <meta:generator>OpenOffice.org/3.4.1$Win32 OpenOffice.org_project/341m1$Build-9593</meta:generator>
    <dc:date>2018-11-14T16:50:35.80</dc:date>
    <meta:document-statistic meta:table-count="0" meta:image-count="1" meta:object-count="0" meta:page-count="3" meta:paragraph-count="35" meta:word-count="753" meta:character-count="6163"/>
    <meta:user-defined meta:name="Поле 1"/>
    <meta:user-defined meta:name="Поле 2"/>
    <meta:user-defined meta:name="Поле 3"/>
    <meta:user-defined meta:name="Поле 4"/>
  </office:meta>
</office:document-meta>
</file>