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98CD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7pt" fo:language="ru" fo:country="RU" style:font-name-asian="Times New Roman" style:font-size-asian="7pt" style:font-name-complex="Times New Roman" style:font-size-complex="7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46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use-window-font-color="true" style:font-name="Times New Roman" fo:background-color="#ffffff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normal" style:font-weight-asian="normal" style:font-weight-complex="normal"/>
    </style:style>
    <style:style style:name="T11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color="#000000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ru" fo:country="RU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Arial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5ae956-7869-454c-93cc-2fba293ed7df" text:name="BossProviderVariable"/>
      </text:user-field-decls>
      <text:p text:style-name="P26">Начальнику отдела расследований в сфере ГОЗ Управления по борьбе с картелями ФАС России </text:p>
      <text:p text:style-name="P24"/>
      <text:p text:style-name="P24">И.А. Бирюк</text:p>
      <text:p text:style-name="P5"/>
      <text:p text:style-name="P5"/>
      <text:p text:style-name="P5">XXXXXXXXXXXXXXXXXXXXXXXXXXXXXX</text:p>
      <text:p text:style-name="P5">X</text:p>
      <text:p text:style-name="P5">XXXXXXXXXXXXXXXXXXXXXXXXXXXXXXXXXXXXXXXXXXXXX </text:p>
      <text:p text:style-name="P5"/>
      <text:p text:style-name="P5"/>
      <text:p text:style-name="P5"/>
      <text:p text:style-name="P5"/>
      <text:p text:style-name="P5"/>
      <text:p text:style-name="P5"/>
      <text:p text:style-name="P8">О П Р Е Д <text:s/>ЕЛ <text:s/>ЕН И Е</text:p>
      <text:p text:style-name="P21">о возвращении протокола об административном <text:line-break/>правонарушении № 4-14.32-1377/00-30-18 и других материалов</text:p>
      <text:p text:style-name="P22"/>
      <text:p text:style-name="P6">«29» октября 2018 г. <text:s text:c="86"/>г. Москва</text:p>
      <text:p text:style-name="P6"/>
      <text:p text:style-name="P6"/>
      <text:p text:style-name="P15"><text:span text:style-name="T1"><text:tab/>Я, Статс — секретарь заместитель руководителя ФАС России Цариковский Андрей Юрьевич, рассмотрев протокол № 4-14.32-1377/00-30-18 об административном правонарушении от 19.10.2018 и материалы дела об административном правонарушении № 4-14.32-1377/00-30-18, возбужденного в отношении </text:span><text:span text:style-name="T2">должностного лица —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text:span text:style-name="T3"> руководствуясь статьей 29.1 Кодекса Российской Федерации об административных правонарушениях (далее — КоАП),</text:span></text:p>
      <text:p text:style-name="P20"/>
      <text:p text:style-name="P9">У С Т А Н О В И Л:</text:p>
      <text:p text:style-name="P9"><text:soft-page-break/></text:p>
      <text:p text:style-name="P6"><text:span text:style-name="T14"><text:tab/></text:span><text:span text:style-name="T15">Как указано</text:span><text:span text:style-name="T14"> </text:span>части 1 статьи 29.1 КоАП <text:s text:c="2"/>уполномоченное лицо при подготовке к рассмотрению дела должно выяснить в том числе вопрос о том, правильно ли составлен протокол об административном правонарушении, другие протоколы, а также правильно ли оформлены иные материалы дела. </text:p>
      <text:p text:style-name="P10"><text:tab/>В соответствии с пунктом 4 части 1 статьи 29.4 КоАП при подготовке к рассмотрению дела об административном правонарушении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</text:p>
      <text:p text:style-name="P10"><text:tab/>В соответствии с пунктом 10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(часть 2 статьи 211 Арбитражного процессуального кодекса Российской Федерации) при условии, если указанные нарушения носят существенный характер и не позволяют или не позволили всесторонне, полно и объективно рассмотреть дело.</text:p>
      <text:p text:style-name="P14"><text:span text:style-name="T16"><text:tab/></text:span><text:span text:style-name="T23">Существенным недостатком протокола является отсутствие данных, прямо перечисленных в части 4.1 статьи 28.2 КоАП: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p>
      <text:p text:style-name="P14"><text:span text:style-name="T24"><text:tab/></text:span><text:span text:style-name="T12">Согласно части 1 статьи 25.15 КоАП, лица, участвующие в производстве по делу об административном правонарушении, а также свидетели, эксперты, специалисты и переводчики извещаются или вызываются в суд, орган или к должностному лицу, в производстве которых находится дело, заказным письмом с уведомлением о вручении, повесткой с уведомлением о вручении, телефонограммой или телеграммой, по факсимильной связи либо с использованием иных средств связи и доставки, обеспечивающих фиксирование извещения или вызова и его вручение адресату.</text:span></text:p>
      <text:p text:style-name="P16"><text:tab/>Согласно части 2 статьи 25.15 КоАП извещения, адресованные <text:soft-page-break/>гражданам, в том числе индивидуальным предпринимателям, направляются по месту их жительства.</text:p>
      <text:p text:style-name="P16"><text:tab/>В соответствии с пунктом 6 Постановления Пленума Верховного Суда РФ от 24.03.2005 N 5 «О некоторых вопросах, возникающих у судов при применении Кодекса Российской Федерации об административных правонарушениях», в целях соблюдения установленных статьей 29.6 КоАП сроков рассмотрения дел об административных правонарушениях судье необходимо принимать меры для быстрого извещения участвующих в деле лиц о времени и месте судебного рассмотрения. Поскольку КоАП не содержит каких-либо ограничений, связанных с таким извещением, оно в зависимости от конкретных обстоятельств дела может быть произведено с использованием любых доступных средств связи, позволяющих контролировать получение информации лицом, которому оно направлено (судебной повесткой, телеграммой, телефонограммой, факсимильной связью и т.п., посредством СМС-сообщения, в случае согласия лица на уведомление таким способом и при фиксации факта отправки и доставки СМС-извещения адресату).</text:p>
      <text:p text:style-name="P4"><text:tab/>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, а также в случае возвращения почтового отправления с отметкой об истечении срока хранения, если были соблюдены положения Особых условий приема, вручения, хранения и возврата почтовых отправлений разряда «Судебное», утвержденных приказом ФГУП «Почта России» от 31 августа 2005 года № 343.</text:p>
      <text:p text:style-name="P14"><text:span text:style-name="T8"><text:tab/>Как следует из материалов дела № <text:s/>4-14.32-1377/00-30-18, <text:s/>определение о продлении срока проведения административного расследования по делу об административном правонарушении № 4-14.32-1377/00-30-18 (исх. от 20.09.2018 № АЦ/76367/18) </text:span><text:span text:style-name="T17">было направлено заказным письмом с уведомлением посредством почтовой связи по месту жительства</text:span><text:span text:style-name="Strong_20_Emphasis"><text:span text:style-name="T21"> XXXXXXXXXXXXXX</text:span></text:span><text:span text:style-name="T17"> </text:span></text:p>
      <text:p text:style-name="P14"><text:span text:style-name="Emphasis"><text:span text:style-name="T19"><text:tab/>Согласно отчету об отслеживании отправления с почтовым </text:span></text:span><text:span text:style-name="Emphasis"><text:span text:style-name="T20">идентификатором </text:span></text:span><text:span text:style-name="T12">№ 12571927008325</text:span><text:span text:style-name="Emphasis"><text:span text:style-name="T20">, зафиксирована</text:span></text:span><text:span text:style-name="Emphasis"><text:span text:style-name="T19"> «неудачная попытка вручения».</text:span></text:span><text:span text:style-name="Emphasis"><text:span text:style-name="T20"> Данная информация размещена на сайте ФГУП «Почта России»</text:span></text:span><text:span text:style-name="T12"> </text:span><text:span text:style-name="T13">www.pochta.ru</text:span><text:span text:style-name="T12">.</text:span></text:p>
      <text:p text:style-name="P16"><text:tab/>Информация о поступлении из указанного <text:s/>места жительства (регистрации) <text:s/>сообщения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 отсутствует.</text:p>
      <text:p text:style-name="P14"><text:span text:style-name="Emphasis"><text:span text:style-name="T19"><text:tab/>С</text:span></text:span><text:span text:style-name="T17">ведений о вручении уведомления по месту жительства или о возврате почтового отправления до даты составления протокола не представлено.</text:span></text:p>
      <text:p text:style-name="P19"><text:soft-page-break/><text:tab/>Телеграмма (исх. от 25.09.2018 № 22/77094/18) также не была вручена XXXXXXXXXXXXXX</text:p>
      <text:p text:style-name="P14"><text:span text:style-name="T17"><text:tab/>Согласно Обзору судебной практики Верховного Суда Российской Федерации за первый квартал 2011 года (утвержденного Президиумом Верховного Суда Российской Федерации 01.06.2011), данная информация не позволяет обеспечить достоверную фиксацию переданных сообщений и факт </text:span><text:span text:style-name="T17">получения данных сообщений адресатом, необходимо использовать </text:span><text:span text:style-name="T17">дополнительные способы уведомления участников производства делам о дате, времени и месте рассмотрения дел (например, по средствам отправки телеграммы, по адресу регистрации физического лица).<text:tab/><text:line-break/><text:tab/>Таким образом, что при составлении протокола от 19.10.2018 по делу<text:line-break/>№ </text:span><text:span text:style-name="T5">4-14.32-1377/00-30-18</text:span><text:span text:style-name="T17"> были допущены ошибки, связанные с надлежащим извещени</text:span><text:span text:style-name="T12">ем </text:span><text:span text:style-name="T13"><text:s/>лица, в отношении которого ведется производство по делу об административном правонарушении,</text:span><text:span text:style-name="T17"> о времени и месте составления протокола.</text:span></text:p>
      <text:p text:style-name="P15"><text:span text:style-name="T25"><text:tab/></text:span><text:span text:style-name="T26">Выявленные нарушения по делу № </text:span><text:span text:style-name="T6">4-14.32-1377/00-30-18</text:span><text:span text:style-name="T26"> об административном правонарушении не могут быть восполнены </text:span><text:span text:style-name="T27"><text:s/></text:span><text:span text:style-name="T28">при рассмотрении дела об административном правонарушении по существу.<text:tab/></text:span><text:span text:style-name="T26"><text:line-break/><text:tab/></text:span><text:span text:style-name="T10">Руководствуясь и пунктом 4 части 1 статьи 29.4 и частью 3 статьи 28.8 КоАП,</text:span></text:p>
      <text:p text:style-name="P11"/>
      <text:p text:style-name="P12">О П Р Е Д Е Л И Л:</text:p>
      <text:p text:style-name="P15"><text:span text:style-name="T11"><text:tab/></text:span><text:span text:style-name="T7">Возвратить </text:span><text:span text:style-name="T9"><text:s/>начальнику отдела расследований в сфере ГОЗ Управления по борьбе с картелями ФАС России XXXXXXXXXX протокол </text:span><text:span text:style-name="T22">от 19.10.2018 </text:span><text:span text:style-name="T9">и материалы дела об административном правонарушении № </text:span><text:span text:style-name="T10">4-14.32-1377/00-30-18</text:span><text:span text:style-name="T9"> для </text:span><text:span text:style-name="T7">устранения нарушений, допущенных при <text:s/>составлении протокола.</text:span></text:p>
      <text:p text:style-name="P13"/>
      <text:p text:style-name="P13"><text:tab/>Приложение (в первый<text:tab/>адрес): материалы дела № <text:span text:style-name="T15">4-14.32-1377/00-30-18</text:span> об административном правонарушении на 169 л. в 1 экз;</text:p>
      <text:p text:style-name="P23"/>
      <text:p text:style-name="P23"/>
      <text:p text:style-name="P23"/>
      <text:p text:style-name="P23"/>
      <text:p text:style-name="P7"><text:tab/><text:tab/><text:tab/><text:tab/><text:tab/><text:tab/> <text:s text:c="4"/><text:tab/> <text:s text:c="3"/>А.Ю. Цариковск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исп. Мельник А.Н.</text:p>
      <text:p text:style-name="P17"><text:span text:style-name="Emphasis"><text:span text:style-name="T4">Тел. (499)755-23-23 доб. 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98C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17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1721(1) </text:p></draw:text-box></draw:frame><draw:frame draw:style-name="Mfr2" draw:name="SpdBarcode" text:anchor-type="paragraph" svg:x="0cm" svg:width="3.6cm" svg:height="0.78cm" draw:z-index="5"><draw:image xlink:href="Pictures/10000201000000780000001ADE98CD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11:05.19</meta:creation-date>
    <meta:generator>OpenOffice.org/3.4.1$Win32 OpenOffice.org_project/341m1$Build-9593</meta:generator>
    <dc:date>2018-11-15T14:08:18.01</dc:date>
    <meta:document-statistic meta:table-count="0" meta:image-count="1" meta:object-count="0" meta:page-count="5" meta:paragraph-count="34" meta:word-count="988" meta:character-count="8154"/>
    <meta:user-defined meta:name="Поле 1"/>
    <meta:user-defined meta:name="Поле 2"/>
    <meta:user-defined meta:name="Поле 3"/>
    <meta:user-defined meta:name="Поле 4"/>
  </office:meta>
</office:document-meta>
</file>