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F3C4E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3.5pt" fo:language="ru" fo:country="RU" style:font-size-asian="13.5pt" style:font-size-complex="13.5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3.5pt" style:font-size-asian="13.5pt" style:font-size-complex="13.5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font-name="Times New Roman"/>
    </style:style>
    <style:style style:name="T5" style:family="text">
      <style:text-properties fo:language="ru" fo:country="RU"/>
    </style:style>
    <style:style style:name="T6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ef433b-9909-4cb7-8e2e-131049362f66" text:name="BossProviderVariable"/>
      </text:user-field-decls>
      <text:p text:style-name="P14"/>
      <text:p text:style-name="P11"/>
      <text:p text:style-name="P11"/>
      <text:p text:style-name="P3"/>
      <text:p text:style-name="P3"/>
      <text:p text:style-name="P3">РЕШЕНИЕ</text:p>
      <text:p text:style-name="P3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/>
      <text:p text:style-name="P8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<text:line-break/>(в редакции, действующей на дату подачи заявления — 05.10.2018), Федеральная антимонопольная служба рассмотрела документы, представленные письмом Минздрава России от 17.10.2018 № 20-4-4083238-с и приняла решение согласовать предельные отпускные цены ООО «ПРАНАФАРМ» (Россия), на следующий лекарственный препарат, включенный в перечень жизненно необходимых и важнейших лекарственных препаратов:</text:p>
      <text:p text:style-name="P12"><text:span text:style-name="T3"><text:tab/>1. Спиронолактон</text:span><text:span text:style-name="T2"> (МНН — Спиронолактон), капсулы, 100 мг, 10 шт., - упаковки ячейковые контурные (4) — пачки картонные</text:span><text:span text:style-name="T4">, в размере 225,68 руб.</text:span></text:p>
      <text:p text:style-name="P12"><text:span text:style-name="T4"><text:tab/>2. </text:span><text:span text:style-name="T3">Спиронолактон</text:span><text:span text:style-name="T4"> (МНН — Спиронолактон), капсулы, 50 мг, 10 шт., - упаковки ячейковые контурные (4) — пачки картонные, в размере 152,69 руб.</text:span></text:p>
      <text:p text:style-name="P12"><text:span text:style-name="T4"><text:tab/>3. </text:span><text:span text:style-name="T3">Спиронолактон</text:span><text:span text:style-name="T4"> (МНН — Спиронолактон), капсулы, 100 мг, 10 шт., - упаковки ячейковые контурные (3) — пачки картонные, в размере169,26 руб.</text:span></text:p>
      <text:p text:style-name="P12"><text:span text:style-name="T4"><text:tab/>4. </text:span><text:span text:style-name="T3">Спиронолактон</text:span><text:span text:style-name="T4"> (МНН — Спиронолактон), капсулы, 50 мг, 10 шт., - упаковки ячейковые контурные (3) — пачки картонные, в размере 114,51 руб.</text:span></text:p>
      <text:p text:style-name="P9"><text:tab/></text:p>
      <text:p text:style-name="P6"/>
      <text:p text:style-name="P6"/>
      <text:p text:style-name="P7"><text:span text:style-name="T5"><text:tab/><text:tab/><text:tab/><text:tab/><text:tab/><text:tab/><text:tab/><text:tab/><text:tab/><text:tab/><text:tab/> <text:s text:c="3"/>А</text:span>.Ю.Цариковский</text:p>
      <text:p text:style-name="P2"/>
      <text:p text:style-name="P2"/>
      <text:p text:style-name="P2"/>
      <text:p text:style-name="P2"/>
      <text:p text:style-name="P2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F3C4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AF3C4E9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1T14:36:13.63</meta:creation-date>
    <meta:generator>OpenOffice.org/3.4.1$Win32 OpenOffice.org_project/341m1$Build-9593</meta:generator>
    <dc:date>2018-11-06T17:02:17.01</dc:date>
    <meta:document-statistic meta:table-count="0" meta:image-count="1" meta:object-count="0" meta:page-count="1" meta:paragraph-count="13" meta:word-count="192" meta:character-count="1536"/>
    <meta:user-defined meta:name="Поле 1"/>
    <meta:user-defined meta:name="Поле 2"/>
    <meta:user-defined meta:name="Поле 3"/>
    <meta:user-defined meta:name="Поле 4"/>
  </office:meta>
</office:document-meta>
</file>