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4562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font-name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a03b85-2145-4ac9-a8ba-6c44a86e2ff8" text:name="BossProviderVariable"/>
      </text:user-field-decls>
      <text:p text:style-name="P14"/>
      <text:p text:style-name="P5"/>
      <text:p text:style-name="P5"/>
      <text:p text:style-name="P5"/>
      <text:p text:style-name="P6"/>
      <text:p text:style-name="P6"/>
      <text:p text:style-name="P6">РЕШЕНИЕ</text:p>
      <text:p text:style-name="P6">о согласовании <text:span text:style-name="T3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01.10.2018), Федеральная антимонопольная служба рассмотрела документы, представленные письмом Минздрава России от 17.10.2018 № 20-4-4082827-с и приняла решение согласовать предельные отпускные цены ПАО «Красфарма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3"><text:span text:style-name="T1"><text:tab/>1. Селезолид</text:span><text:span text:style-name="T4"> (МНН — Линезолид), раствор для инфузий, 2 мг/мл, 100 мл - бутылки (1) — пачки картонные</text:span><text:span text:style-name="T2">, в размере 533,60 руб.</text:span></text:p>
      <text:p text:style-name="P3"><text:span text:style-name="T2"><text:tab/>2. </text:span><text:span text:style-name="T1">Селезолид</text:span><text:span text:style-name="T2"> (МНН — Линезолид), раствор для инфузий, 2 мг/мл, 200 мл - бутылки (1) — пачки картонные, в размере 1067,20 руб.</text:span></text:p>
      <text:p text:style-name="P3"><text:span text:style-name="T2"><text:tab/>3. </text:span><text:span text:style-name="T1">Селезолид</text:span><text:span text:style-name="T2"> (МНН — Линезолид), раствор для инфузий, 2 мг/мл, 300 мл - бутылки (1) — пачки картонные, в размере 1600,80 руб.</text:span></text:p>
      <text:p text:style-name="P3"><text:span text:style-name="T2"><text:tab/>4. </text:span><text:span text:style-name="T1">Селезолид</text:span><text:span text:style-name="T2"> (МНН — Линезолид), раствор для инфузий, 2 мг/мл, 100 мл - бутылки (1) — ящики картонные (для стационаров), в размере 533,60 руб.</text:span></text:p>
      <text:p text:style-name="P3"><text:span text:style-name="T2"><text:tab/>5. </text:span><text:span text:style-name="T1">Селезолид</text:span><text:span text:style-name="T2"> (МНН — Линезолид), раствор для инфузий, 2 мг/мл, 200 мл - бутылки (1) — ящики картонные (для стационаров), в размере 1067,20 руб.</text:span></text:p>
      <text:p text:style-name="P3"><text:span text:style-name="T2"><text:tab/>6. </text:span><text:span text:style-name="T1">Селезолид</text:span><text:span text:style-name="T2"> (МНН — Линезолид), раствор для инфузий, 2 мг/мл, 300 мл - бутылки (1) — ящики картонные (для стационаров), в размере 1600,80 руб.</text:span></text:p>
      <text:p text:style-name="P3"><text:span text:style-name="T2"><text:tab/>7. </text:span><text:span text:style-name="T1">Селезолид</text:span><text:span text:style-name="T2"> (МНН — Линезолид), раствор для инфузий, 2 мг/мл, 300 мл - бутылки (12) — ящики картонные (для стационаров), в размере 19209,60 руб.</text:span></text:p>
      <text:p text:style-name="P3"><text:span text:style-name="T2"><text:tab/>8. </text:span><text:span text:style-name="T1">Селезолид</text:span><text:span text:style-name="T2"> (МНН — Линезолид), раствор для инфузий, 2 мг/мл, 200 мл - бутылки (24) — ящики картонные (для стационаров), в размере 25612,80 руб.</text:span></text:p>
      <text:p text:style-name="P3"><text:span text:style-name="T2"><text:tab/>9. </text:span><text:span text:style-name="T1">Селезолид</text:span><text:span text:style-name="T2"> (МНН — Линезолид), раствор для инфузий, 2 мг/мл, 100 мл - бутылки (48) — ящики картонные (для стационаров), в размере 25612,80 руб.</text:span></text:p>
      <text:p text:style-name="P12"><text:tab/></text:p>
      <text:p text:style-name="P9"/>
      <text:p text:style-name="P9"/>
      <text:p text:style-name="P15"><text:soft-page-break/><text:tab/></text:p>
      <text:p text:style-name="P10"><text:span text:style-name="T5"><text:tab/><text:tab/><text:tab/><text:tab/><text:tab/><text:tab/><text:tab/><text:tab/><text:tab/><text:tab/> <text:s text:c="3"/>А</text:span>.Ю.Цариковски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456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D4562D4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1:13:38.61</meta:creation-date>
    <meta:generator>OpenOffice.org/3.4.1$Win32 OpenOffice.org_project/341m1$Build-9593</meta:generator>
    <dc:date>2018-11-06T17:02:57.98</dc:date>
    <meta:document-statistic meta:table-count="0" meta:image-count="1" meta:object-count="0" meta:page-count="2" meta:paragraph-count="20" meta:word-count="316" meta:character-count="2230"/>
    <meta:user-defined meta:name="Поле 1"/>
    <meta:user-defined meta:name="Поле 2"/>
    <meta:user-defined meta:name="Поле 3"/>
    <meta:user-defined meta:name="Поле 4"/>
  </office:meta>
</office:document-meta>
</file>