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EB92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 fo:font-size="13.5pt" fo:language="ru" fo:country="RU" style:font-size-asian="13.5pt" style:font-size-complex="13.5pt"/>
    </style:style>
    <style:style style:name="P18" style:family="paragraph" style:parent-style-name="Text_20_body">
      <style:paragraph-properties fo:margin-top="0cm" fo:margin-bottom="0cm"/>
      <style:text-properties fo:font-size="10pt" style:font-size-asian="13.5pt" style:font-size-complex="13.5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font-name="Times New Roman"/>
    </style:style>
    <style:style style:name="T3" style:family="text">
      <style:text-properties fo:font-variant="normal" fo:text-transform="none" fo:color="#000000" style:font-name="Times New Roman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language="ru" fo:country="RU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745eee-6562-4e46-bbca-866fdcca804e" text:name="BossProviderVariable"/>
      </text:user-field-decls>
      <text:p text:style-name="P15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РЕШЕНИЕ</text:p>
      <text:p text:style-name="P6">о согласовании <text:span text:style-name="T4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7"/>(в редакции, действующей на дату подачи заявления — 28.09.2018), Федеральная антимонопольная служба рассмотрела документы, представленные письмом Минздрава России от 15.10.2018 № 20-4-4082617-с и приняла решение согласовать предельные отпускные цены ООО «Велфарм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3"><text:span text:style-name="T1"><text:tab/>1. Спиронолактон Велфарм</text:span><text:span text:style-name="T5"> (МНН — Спиронолактон), таблетки, 25 мг, 10 шт., - упаковки ячейковые контурные (1) — пачки картонные</text:span><text:span text:style-name="T2">, в размере 24,90 руб.</text:span></text:p>
      <text:p text:style-name="P3"><text:span text:style-name="T2"><text:tab/>2. </text:span><text:span text:style-name="T1">Спиронолактон Велфарм</text:span><text:span text:style-name="T2"> (МНН — Спиронолактон), таблетки, 25 мг, 10 шт., - упаковки ячейковые контурные (2) — пачки картонные, в размере 49,80 руб.</text:span></text:p>
      <text:p text:style-name="P3"><text:span text:style-name="T2"><text:tab/>3. </text:span><text:span text:style-name="T1">Спиронолактон</text:span><text:span text:style-name="T2"> (МНН — Спиронолактон), таблетки, 25 мг, 10 шт., - упаковки ячейковые контурные (3) — пачки картонные, в размере 74,70 руб.</text:span></text:p>
      <text:p text:style-name="P3"><text:span text:style-name="T2"><text:tab/>4. </text:span><text:span text:style-name="T1">Спиронолактон</text:span><text:span text:style-name="T2"> (МНН — Спиронолактон), таблетки, 25 мг, 10 шт., - упаковки ячейковые контурные (4) — пачки картонные, в размере 99,60 руб.</text:span></text:p>
      <text:p text:style-name="P12"><text:tab/>5. <text:span text:style-name="T7">Спиронолактон</text:span> (МНН — Спиронолактон), таблетки, 25 мг, 10 шт., - упаковки ячейковые контурные (5) — пачки картонные, в размере 124,50 руб.<text:tab/></text:p>
      <text:p text:style-name="P12"><text:tab/>6. <text:span text:style-name="T7">Спиронолактон</text:span> (МНН — Спиронолактон), таблетки, 25 мг, 10 шт., - упаковки ячейковые контурные (6) — пачки картонные, в размере 149,40 руб.</text:p>
      <text:p text:style-name="P9"/>
      <text:p text:style-name="P9"><text:soft-page-break/></text:p>
      <text:p text:style-name="P17"><text:tab/><text:tab/><text:tab/><text:tab/><text:tab/><text:tab/><text:tab/><text:tab/><text:tab/><text:tab/><text:tab/> <text:s/></text:p>
      <text:p text:style-name="P10"><text:span text:style-name="T6"><text:s text:c="2"/>А</text:span>.Ю.Цариковский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EB92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4EB92B8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3:52:05.52</meta:creation-date>
    <meta:generator>OpenOffice.org/3.4.1$Win32 OpenOffice.org_project/341m1$Build-9593</meta:generator>
    <dc:date>2018-11-06T17:04:12.86</dc:date>
    <meta:document-statistic meta:table-count="0" meta:image-count="1" meta:object-count="0" meta:page-count="2" meta:paragraph-count="16" meta:word-count="240" meta:character-count="1849"/>
    <meta:user-defined meta:name="Поле 1"/>
    <meta:user-defined meta:name="Поле 2"/>
    <meta:user-defined meta:name="Поле 3"/>
    <meta:user-defined meta:name="Поле 4"/>
  </office:meta>
</office:document-meta>
</file>