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C759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.5pt" style:font-size-asian="13.5pt" style:font-size-complex="13.5pt"/>
    </style:style>
    <style:style style:name="P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3.5pt" fo:language="ru" fo:country="RU" style:font-size-asian="13.5pt" style:font-size-complex="13.5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3.5pt" fo:language="ru" fo:country="RU" style:font-size-asian="13.5pt" style:font-size-complex="13.5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/>
      <style:text-properties fo:font-size="10pt" style:font-size-asian="13.5pt" style:font-size-complex="13.5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variant="normal" fo:text-transform="none" fo:color="#000000" style:font-name="Times New Roman"/>
    </style:style>
    <style:style style:name="T2" style:family="text">
      <style:text-properties fo:font-variant="normal" fo:text-transform="none" fo:color="#000000" style:font-name="Times New Roman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b457b7-e87f-4aa5-acb3-63b8c13a3517" text:name="BossProviderVariable"/>
      </text:user-field-decls>
      <text:p text:style-name="P1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>РЕШЕНИЕ</text:p>
      <text:p text:style-name="P5">о согласовании <text:span text:style-name="T4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text:s text:c="17"/>(в редакции, действующей на дату подачи заявления — 05.10.2018), Федеральная антимонопольная служба рассмотрела документы, представленные письмом Минздрава России от 16.10.2018 № 20-4-4083214-с, и приняла решение согласовать предельные отпускные цены ПАО «Биохимик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2"><text:span text:style-name="T3"><text:tab/>1. Ондансетрон</text:span><text:span text:style-name="T5"> (МНН — Ондансетрон), раствор для внутривенного и внутримышечного введения, 2 мг/мл, 4 мл — ампулы (5) - / в комплекте с ножом ампульным или скарификатором, если необходим для ампул данного типа / контурные ячейковые упаковки (1) — пачки картонные</text:span><text:span text:style-name="T1">, в размере 220,00 руб.</text:span></text:p>
      <text:p text:style-name="P2"><text:span text:style-name="T1"><text:tab/>2. </text:span><text:span text:style-name="T3">Ондансетрон</text:span><text:span text:style-name="T1"> (МНН — Ондансетрон), раствор для внутривенного и внутримышечного введения, 2 мг/мл, 2 мл — ампулы (5) - / в комплекте с ножом ампульным или скарификатором, если необходим для ампул данного типа / контурные ячейковые упаковки (2) — пачки картонные, в размере 400,00 руб.</text:span></text:p>
      <text:p text:style-name="P8"/>
      <text:p text:style-name="P8"><text:soft-page-break/></text:p>
      <text:p text:style-name="P9"><text:tab/><text:tab/><text:tab/><text:tab/><text:tab/><text:tab/><text:tab/><text:tab/><text:tab/><text:tab/><text:tab/> <text:s/></text:p>
      <text:p text:style-name="P10"><text:span text:style-name="T6"><text:s text:c="2"/>А</text:span>.Ю.Цариковский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C759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6C759CF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7:17:54.32</meta:creation-date>
    <meta:generator>OpenOffice.org/3.4.1$Win32 OpenOffice.org_project/341m1$Build-9593</meta:generator>
    <dc:date>2018-11-06T17:05:01.98</dc:date>
    <meta:document-statistic meta:table-count="0" meta:image-count="1" meta:object-count="0" meta:page-count="2" meta:paragraph-count="11" meta:word-count="195" meta:character-count="1561"/>
    <meta:user-defined meta:name="Поле 1"/>
    <meta:user-defined meta:name="Поле 2"/>
    <meta:user-defined meta:name="Поле 3"/>
    <meta:user-defined meta:name="Поле 4"/>
  </office:meta>
</office:document-meta>
</file>