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D392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Minion Pro" svg:font-family="'Minion Pro', 'Times New Roman'" style:font-family-generic="roman"/>
    <style:font-face style:name="Times New Roman1" svg:font-family="'Times New Roman'" style:font-family-generic="roman"/>
    <style:font-face style:name="Times-Roman1" svg:font-family="Times-Roman, 'Times New Roman'" style:font-family-generic="roman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-Roman" svg:font-family="Times-Roman, 'Times New Roman'" style:font-pitch="variable"/>
    <style:font-face style:name="Mangal1" svg:font-family="Mangal" style:font-family-generic="roman" style:font-pitch="variable"/>
    <style:font-face style:name="Proxima Nova ExCn Rg" svg:font-family="'Proxima Nova ExCn Rg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SimSun2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shadow="none" style:vertical-align="baseline"/>
      <style:text-properties fo:hyphenate="false" fo:hyphenation-remain-char-count="2" fo:hyphenation-push-char-count="2"/>
    </style:style>
    <style:style style:name="P4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0cm" style:auto-text-indent="true" style:page-number="auto" style:shadow="non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8" style:family="paragraph" style:parent-style-name="Standard">
      <style:paragraph-properties fo:margin-left="8.969cm" fo:margin-right="0cm" fo:line-height="100%" fo:text-indent="0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011cm" style:auto-text-indent="false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1.011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011cm" style:auto-text-indent="false"/>
      <style:text-properties fo:font-size="6pt" fo:background-color="#ffffff" style:font-size-asian="6pt" style:font-name-complex="Times New Roman2" style:font-size-complex="6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011cm" style:auto-text-indent="false"/>
      <style:text-properties fo:font-size="13pt" fo:background-color="#ffffff" style:font-size-asian="13pt" style:font-name-complex="Times New Roman2" style:font-size-complex="13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orphans="0" fo:widows="0" fo:hyphenation-ladder-count="no-limit" fo:text-indent="1.011cm" style:auto-text-indent="false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.97cm" style:auto-text-indent="false"/>
      <style:text-properties fo:font-size="13pt" fo:letter-spacing="-0.005cm" fo:font-weight="bold" fo:background-color="#ffffff" style:font-size-asian="13pt" style:font-weight-asian="bold" style:font-name-complex="Times New Roman2" style:font-size-complex="13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97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97cm" style:auto-text-indent="false"/>
      <style:text-properties fo:font-size="13pt" fo:background-color="#ffffff" style:font-size-asian="13pt" style:font-name-complex="Times New Roman2" style:font-size-complex="13pt"/>
    </style:style>
    <style:style style:name="P18" style:family="paragraph" style:parent-style-name="Standard">
      <style:paragraph-properties fo:margin-top="0cm" fo:margin-bottom="0.199cm" fo:line-height="150%" fo:background-color="#ffffff">
        <style:background-image/>
      </style:paragraph-properties>
    </style:style>
    <style:style style:name="P19" style:family="paragraph" style:parent-style-name="Standard">
      <style:paragraph-properties fo:margin-top="0cm" fo:margin-bottom="0.199cm" fo:line-height="150%" fo:text-align="justify" style:justify-single-word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.199cm" fo:line-height="150%" fo:text-align="start" style:justify-single-word="false" fo:text-indent="0cm" style:auto-text-indent="false" fo:background-color="#ffffff" style:snap-to-layout-grid="false">
        <style:tab-stops/>
        <style:background-image/>
      </style:paragraph-properties>
      <style:text-properties fo:font-size="13pt" style:font-name-asian="Times New Roman" style:font-size-asian="13pt" style:font-size-complex="13pt"/>
    </style:style>
    <style:style style:name="P21" style:family="paragraph" style:parent-style-name="Text_20_body">
      <style:paragraph-properties fo:margin-top="0cm" fo:margin-bottom="0cm" fo:line-height="150%"/>
    </style:style>
    <style:style style:name="P22" style:family="paragraph" style:parent-style-name="Standard" style:master-page-name="First_20_Page">
      <style:paragraph-properties fo:margin-left="8.969cm" fo:margin-right="0cm" fo:line-height="100%" fo:text-indent="0cm" style:auto-text-indent="false" style:page-number="auto"/>
    </style:style>
    <style:style style:name="P23" style:family="paragraph" style:parent-style-name="Standard">
      <style:paragraph-properties fo:margin-left="0cm" fo:margin-right="0cm" fo:margin-top="0cm" fo:margin-bottom="0.199cm" fo:line-height="150%" fo:text-align="start" style:justify-single-word="false" fo:text-indent="0cm" style:auto-text-indent="false" fo:background-color="#ffffff" style:snap-to-layout-grid="false">
        <style:tab-stops/>
        <style:background-image/>
      </style:paragraph-properties>
      <style:text-properties fo:font-size="13pt" style:font-name-asian="Times New Roman" style:font-size-asian="13pt" style:font-size-complex="13pt"/>
    </style:style>
    <style:style style:name="T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" style:font-size-asian="13pt" style:language-asian="ru" style:country-asian="RU" style:font-weight-asian="normal" style:font-name-complex="Times New Roman" style:font-size-complex="13pt" loext:char-shading-value="0"/>
    </style:style>
    <style:style style:name="T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loext:char-shading-value="0"/>
    </style:style>
    <style:style style:name="T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loext:char-shading-value="0"/>
    </style:style>
    <style:style style:name="T4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loext:char-shading-value="0"/>
    </style:style>
    <style:style style:name="T5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language-complex="ar" style:country-complex="SA" loext:char-shading-value="0"/>
    </style:style>
    <style:style style:name="T6" style:family="text">
      <style:text-properties fo:color="#000000" style:font-name="Times New Roman" fo:font-size="13pt" fo:letter-spacing="0.002cm" fo:language="ru" fo:country="RU" fo:font-weight="normal" fo:background-color="#ffffff" style:font-name-asian="SimSun1" style:font-size-asian="13pt" style:language-asian="ru" style:country-asian="RU" style:font-weight-asian="normal" style:font-size-complex="13pt"/>
    </style:style>
    <style:style style:name="T7" style:family="text">
      <style:text-properties fo:color="#000000" style:font-name="Times New Roman" fo:font-size="13pt" fo:letter-spacing="0.002cm" fo:language="ru" fo:country="RU" fo:font-weight="normal" fo:background-color="#ffffff" style:font-name-asian="SimSun1" style:font-size-asian="13pt" style:language-asian="ru" style:country-asian="RU" style:font-weight-asian="normal" style:font-size-complex="13pt" style:language-complex="ar" style:country-complex="SA"/>
    </style:style>
    <style:style style:name="T8" style:family="text">
      <style:text-properties fo:color="#000000" style:font-name="Times New Roman" fo:font-size="13pt" fo:language="ru" fo:country="RU" fo:background-color="#ffffff" style:font-name-asian="SimSun1" style:font-size-asian="13pt" style:language-asian="ru" style:country-asian="RU" style:font-name-complex="Times New Roman" style:font-size-complex="13pt"/>
    </style:style>
    <style:style style:name="T9" style:family="text">
      <style:text-properties fo:color="#000000" fo:font-size="13pt" fo:language="ru" fo:country="RU" fo:font-weight="normal" fo:background-color="#ffffff" style:font-name-asian="MS Mincho" style:font-size-asian="13pt" style:font-weight-asian="normal" style:font-size-complex="13pt" style:font-weight-complex="normal"/>
    </style:style>
    <style:style style:name="T10" style:family="text">
      <style:text-properties fo:color="#000000" fo:font-size="13pt" fo:background-color="#ffffff" style:font-name-asian="SimSun, 宋体" style:font-size-asian="13pt" style:font-size-complex="13pt"/>
    </style:style>
    <style:style style:name="T11" style:family="text">
      <style:text-properties fo:color="#000000" fo:font-size="13pt" fo:background-color="#ffffff" style:font-name-asian="SimSun, 宋体" style:font-size-asian="13pt" style:language-asian="ru" style:country-asian="RU" style:font-size-complex="13pt"/>
    </style:style>
    <style:style style:name="T12" style:family="text">
      <style:text-properties fo:color="#000000" fo:font-size="13pt" fo:font-weight="normal" fo:background-color="#ffffff" style:font-name-asian="Times-Roman1" style:font-size-asian="13pt" style:font-weight-asian="normal" style:font-name-complex="Times New Roman" style:font-size-complex="13pt" style:font-weight-complex="normal"/>
    </style:style>
    <style:style style:name="T13" style:family="text">
      <style:text-properties fo:color="#000000" fo:language="ru" fo:country="RU" fo:background-color="#ffffff" style:font-name-asian="Andale Sans UI1" style:language-asian="ru" style:country-asian="RU"/>
    </style:style>
    <style:style style:name="T14" style:family="text">
      <style:text-properties fo:color="#000000" fo:font-size="10pt" fo:letter-spacing="0.004cm" fo:language="ru" fo:country="RU" fo:font-weight="normal" fo:background-color="#ffffff" style:font-name-asian="Times-Roman, 'Times New Roman'" style:font-size-asian="10pt" style:language-asian="ru" style:country-asian="RU" style:font-weight-asian="normal" style:font-name-complex="Times New Roman2" style:font-size-complex="10pt" style:language-complex="ar" style:country-complex="SA"/>
    </style:style>
    <style:style style:name="T15" style:family="text">
      <style:text-properties fo:color="#000000" fo:background-color="#ffffff" style:font-name-asian="Andale Sans UI1"/>
    </style:style>
    <style:style style:name="T16" style:family="text">
      <style:text-properties fo:color="#000000" fo:background-color="#ffffff" style:font-name-asian="Andale Sans UI1" style:language-asian="ru" style:country-asian="RU"/>
    </style:style>
    <style:style style:name="T17" style:family="text">
      <style:text-properties fo:color="#000000" fo:background-color="#ffffff" style:font-name-asian="SimSun1"/>
    </style:style>
    <style:style style:name="T18" style:family="text">
      <style:text-properties fo:color="#000000" fo:language="en" fo:country="US" fo:background-color="#ffffff" style:font-name-asian="Andale Sans UI1" style:language-asian="ru" style:country-asian="RU"/>
    </style:style>
    <style:style style:name="T19" style:family="text">
      <style:text-properties fo:color="#000000" fo:letter-spacing="-0.004cm" fo:background-color="#ffffff" style:font-name-asian="SimSun1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SimSun1" style:font-size-asian="13pt" style:language-asian="en" style:country-asian="US" style:font-style-asian="normal" style:font-weight-asian="normal" style:font-name-complex="Times New Roman2" style:font-size-complex="13pt" style:language-complex="en" style:country-complex="US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SimSun1" style:font-size-asian="13pt" style:language-asian="en" style:country-asian="US" style:font-style-asian="normal" style:font-weight-asian="bold" style:font-name-complex="Times New Roman2" style:font-size-complex="13pt" style:language-complex="en" style:country-complex="US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position="0% 100%" fo:font-size="13pt" fo:letter-spacing="0.009cm" fo:language="ru" fo:country="RU" fo:font-style="normal" style:text-underline-style="none" fo:font-weight="normal" style:letter-kerning="true" fo:background-color="#ffffff" style:font-name-asian="SimSun, 宋体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3pt" fo:letter-spacing="0.002cm" fo:font-style="normal" style:text-underline-style="none" fo:font-weight="normal" style:letter-kerning="true" fo:background-color="#ffffff" style:font-name-asian="SimSun, 宋体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3pt" fo:letter-spacing="0.002cm" fo:language="en" fo:country="US" fo:font-style="normal" style:text-underline-style="none" fo:font-weight="normal" style:letter-kerning="true" fo:background-color="#ffffff" style:font-name-asian="SimSun, 宋体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0.002cm" fo:font-style="normal" style:text-underline-style="none" fo:font-weight="normal" style:letter-kerning="true" fo:background-color="#ffffff" style:font-name-asian="Andale Sans UI1" style:language-asian="ru" style:country-asian="RU" style:font-style-asian="normal" style:font-weight-asian="normal" style:language-complex="en" style:country-complex="US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0.002cm" fo:language="en" fo:country="US" fo:font-style="normal" style:text-underline-style="none" fo:font-weight="normal" style:letter-kerning="true" fo:background-color="#ffffff" style:font-name-asian="Andale Sans UI1" style:language-asian="ru" style:country-asian="RU" style:font-style-asian="normal" style:font-weight-asian="normal" style:language-complex="en" style:country-complex="US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0.002cm" fo:language="ru" fo:country="RU" fo:font-style="normal" style:text-underline-style="none" fo:font-weight="normal" style:letter-kerning="true" fo:background-color="#ffffff" style:font-name-asian="Andale Sans UI1" style:language-asian="ru" style:country-asian="RU" style:font-style-asian="normal" style:font-weight-asian="normal" style:language-complex="en" style:country-complex="US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3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bold" loext:char-shading-value="0"/>
    </style:style>
    <style:style style:name="T34" style:family="text">
      <style:text-properties fo:font-variant="normal" fo:text-transform="none" fo:color="#000000" fo:font-size="13pt" fo:letter-spacing="-0.002cm" fo:language="ru" fo:country="RU" fo:font-style="normal" style:text-underline-style="none" fo:font-weight="normal" style:letter-kerning="true" fo:background-color="#ffffff" style:font-name-asian="SimSun, 宋体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5" style:family="text">
      <style:text-properties fo:font-size="13pt" fo:language="ru" fo:country="RU" fo:background-color="#ffffff" style:font-name-asian="SimSun, 宋体" style:font-size-asian="13pt" style:font-size-complex="13pt"/>
    </style:style>
    <style:style style:name="T36" style:family="text">
      <style:text-properties fo:font-size="13pt" fo:language="ru" fo:country="RU" fo:background-color="#ffffff" style:font-name-asian="Times-Roman, 'Times New Roman'" style:font-size-asian="13pt" style:font-size-complex="13pt"/>
    </style:style>
    <style:style style:name="T37" style:family="text">
      <style:text-properties fo:font-size="13pt" fo:language="ru" fo:country="RU" fo:font-weight="normal" fo:background-color="#ffffff" style:font-name-asian="MS Mincho" style:font-size-asian="13pt" style:font-weight-asian="normal" style:font-size-complex="13pt" style:font-weight-complex="normal"/>
    </style:style>
    <style:style style:name="T38" style:family="text">
      <style:text-properties fo:font-size="13pt" fo:letter-spacing="0.002cm" fo:font-weight="normal" fo:background-color="#ffffff" style:font-name-asian="Times-Roman, 'Times New Roman'" style:font-size-asian="13pt" style:font-weight-asian="normal" style:font-size-complex="13pt"/>
    </style:style>
    <style:style style:name="T39" style:family="text">
      <style:text-properties fo:font-size="13pt" fo:background-color="#ffffff" style:font-name-asian="SimSun, 宋体" style:font-size-asian="13pt" style:font-size-complex="13pt"/>
    </style:style>
    <style:style style:name="T40" style:family="text">
      <style:text-properties fo:font-size="13pt" fo:background-color="#ffffff" style:font-name-asian="SimSun, 宋体" style:font-size-asian="13pt" style:language-asian="ru" style:country-asian="RU" style:font-size-complex="13pt"/>
    </style:style>
    <style:style style:name="T41" style:family="text">
      <style:text-properties fo:font-size="13pt" fo:background-color="#ffffff" style:font-name-asian="Times-Roman, 'Times New Roman'" style:font-size-asian="13pt" style:font-size-complex="13pt"/>
    </style:style>
    <style:style style:name="T42" style:family="text">
      <style:text-properties fo:font-size="13pt" fo:background-color="#ffffff" style:font-size-asian="13pt" style:font-name-complex="Times New Roman2" style:font-size-complex="13pt"/>
    </style:style>
    <style:style style:name="T43" style:family="text">
      <style:text-properties fo:font-size="13pt" fo:font-weight="normal" fo:background-color="#ffffff" style:font-size-asian="13pt" style:font-weight-asian="normal" style:font-name-complex="Times New Roman2" style:font-size-complex="13pt" style:font-weight-complex="normal"/>
    </style:style>
    <style:style style:name="T44" style:family="text">
      <style:text-properties fo:font-size="13pt" fo:language="en" fo:country="US" fo:background-color="#ffffff" style:font-name-asian="SimSun, 宋体" style:font-size-asian="13pt" style:font-size-complex="13pt"/>
    </style:style>
    <style:style style:name="T45" style:family="text">
      <style:text-properties fo:font-size="13pt" fo:language="en" fo:country="US" fo:background-color="#ffffff" style:font-name-asian="Times-Roman, 'Times New Roman'" style:font-size-asian="13pt" style:font-size-complex="13pt"/>
    </style:style>
    <style:style style:name="T46" style:family="text">
      <style:text-properties fo:font-size="13pt" fo:letter-spacing="0.004cm" fo:font-weight="normal" fo:background-color="#ffffff" style:font-name-asian="Times-Roman, 'Times New Roman'" style:font-size-asian="13pt" style:font-weight-asian="normal" style:font-size-complex="13pt"/>
    </style:style>
    <style:style style:name="T47" style:family="text">
      <style:text-properties fo:font-size="13pt" fo:letter-spacing="0.004cm" fo:font-weight="normal" fo:background-color="#ffffff" style:font-name-asian="Times-Roman, 'Times New Roman'" style:font-size-asian="13pt" style:language-asian="ru" style:country-asian="RU" style:font-weight-asian="normal" style:font-name-complex="Times New Roman2" style:font-size-complex="13pt" style:language-complex="ar" style:country-complex="SA"/>
    </style:style>
    <style:style style:name="T48" style:family="text">
      <style:text-properties fo:color="#00000a" fo:font-size="13pt" style:text-underline-style="none" fo:background-color="#ffffff" style:font-size-asian="13pt" style:font-name-complex="Times New Roman2" style:font-size-complex="13pt"/>
    </style:style>
    <style:style style:name="T49" style:family="text">
      <style:text-properties style:font-name="Times New Roman" fo:font-size="13pt" fo:background-color="#ffffff" style:font-name-asian="Andale Sans UI1" style:font-size-asian="13pt" style:language-asian="ru" style:country-asian="RU" style:font-name-complex="Times New Roman" style:font-size-complex="13pt"/>
    </style:style>
    <style:style style:name="T50" style:family="text">
      <style:text-properties fo:background-color="#ffffff" style:font-name-asian="Andale Sans UI"/>
    </style:style>
    <style:style style:name="T51" style:family="text">
      <style:text-properties fo:background-color="#ffffff" style:font-name-asian="Andale Sans UI" style:language-asian="ru" style:country-asian="RU"/>
    </style:style>
    <style:style style:name="T52" style:family="text">
      <style:text-properties fo:background-color="#ffffff" style:font-name-asian="SimSun2" style:language-asian="ru" style:country-asian="RU"/>
    </style:style>
    <style:style style:name="T53" style:family="text">
      <style:text-properties fo:font-size="6pt" fo:letter-spacing="0.004cm" fo:font-weight="normal" fo:background-color="#ffffff" style:font-name-asian="Times-Roman, 'Times New Roman'" style:font-size-asian="6pt" style:language-asian="ru" style:country-asian="RU" style:font-weight-asian="normal" style:font-name-complex="Times New Roman2" style:font-size-complex="6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fd80c7-8be1-4cac-b588-7f56e4eba277" text:name="BossProviderVariable"/>
      </text:user-field-decls>
      <text:p text:style-name="P22"><text:span text:style-name="Font_20_Style13"><text:span text:style-name="T39">1. Общество с ограниченной ответственностью «ГРУППА ПРОМАВТО»</text:span></text:span></text:p>
      <text:p text:style-name="P8"><text:span text:style-name="Font_20_Style13"><text:span text:style-name="T39">(ООО «ГРУППА ПРОМАВТО»)</text:span></text:span></text:p>
      <text:p text:style-name="P8"><text:span text:style-name="Font_20_Style13"><text:span text:style-name="T39"/></text:span></text:p>
      <text:p text:style-name="P8"><text:span text:style-name="Font_20_Style13"><text:span text:style-name="T35">Заовражная ул., д. 7А, г. Нижний Новгород, 603107</text:span></text:span></text:p>
      <text:p text:style-name="P8"><text:span text:style-name="Font_20_Style13"><text:span text:style-name="T44"/></text:span></text:p>
      <text:p text:style-name="P8"><text:span text:style-name="Font_20_Style13"><text:span text:style-name="T39">2.Публичное акционерное общество «Московская объединенная энергетическая компания»</text:span></text:span></text:p>
      <text:p text:style-name="P8"><text:span text:style-name="Font_20_Style13"><text:span text:style-name="T39">(ПАО «МОЭК»)</text:span></text:span></text:p>
      <text:p text:style-name="P8"><text:span text:style-name="Font_20_Style13"><text:span text:style-name="T39"/></text:span></text:p>
      <text:p text:style-name="P8"><text:span text:style-name="Font_20_Style13"><text:span text:style-name="T39">Вернадского пр-кт, д. 101, корп. 3, эт. 20,<text:line-break/>каб. 2017, г. Москва, 119526</text:span></text:span></text:p>
      <text:p text:style-name="P8"><text:span text:style-name="Font_20_Style13"><text:span text:style-name="T39"/></text:span></text:p>
      <text:p text:style-name="P8"><text:span text:style-name="Font_20_Style13"><text:span text:style-name="T39">3. </text:span></text:span><text:span text:style-name="Font_20_Style13"><text:span text:style-name="T37">ООО «ГазНефтеторг.ру»</text:span></text:span></text:p>
      <text:p text:style-name="P8"><text:span text:style-name="Font_20_Style13"><text:span text:style-name="T37"/></text:span></text:p>
      <text:p text:style-name="P8"><text:span text:style-name="Font_20_Style13"><text:span text:style-name="T37">Вавилова ул.</text:span></text:span><text:span text:style-name="Font_20_Style13"><text:span text:style-name="T9">, д. 5, корп. 3, оф. 218<text:line-break/>г. Москва, 119334</text:span></text:span></text:p>
      <text:p text:style-name="P5"><text:span text:style-name="Font_20_Style13"><text:span text:style-name="T39"/></text:span></text:p>
      <text:p text:style-name="P5"><text:span text:style-name="Font_20_Style13"><text:span text:style-name="T39"/></text:span></text:p>
      <text:p text:style-name="P16"><text:span text:style-name="Strong_20_Emphasis"><text:span text:style-name="T41">РЕШЕНИЕ</text:span></text:span></text:p>
      <text:p text:style-name="P16"><text:span text:style-name="Strong_20_Emphasis"><text:span text:style-name="T41">по делу № 1-00-</text:span></text:span><text:span text:style-name="Strong_20_Emphasis"><text:span text:style-name="T45">1</text:span></text:span><text:span text:style-name="Strong_20_Emphasis"><text:span text:style-name="T36">927</text:span></text:span><text:span text:style-name="Strong_20_Emphasis"><text:span text:style-name="T41">/77-18 о нарушении</text:span></text:span></text:p>
      <text:p text:style-name="P16"><text:span text:style-name="Strong_20_Emphasis"><text:span text:style-name="T41">процедуры торгов и порядка заключения договоров</text:span></text:span></text:p>
      <text:p text:style-name="P21"><text:span text:style-name="Strong_20_Emphasis"><text:span text:style-name="T36">01</text:span></text:span><text:span text:style-name="Strong_20_Emphasis"><text:span text:style-name="T41">.</text:span></text:span><text:span text:style-name="Strong_20_Emphasis"><text:span text:style-name="T36">11</text:span></text:span><text:span text:style-name="Strong_20_Emphasis"><text:span text:style-name="T41">.2018 <text:s text:c="120"/>г. Москва</text:span></text:span></text:p>
      <text:p text:style-name="P17"/>
      <text:p text:style-name="P7"><text:span text:style-name="Font_20_Style15"><text:span text:style-name="T51">Комиссия Московского УФАС России по рассмотрению жалоб на нарушение процедуры торгов и порядка заключения договоров (далее — Комиссия) в составе:</text:span></text:span></text:p>
      <text:p text:style-name="P7"><text:span text:style-name="Font_20_Style15"><text:span text:style-name="T8">Заместителя председателя Комиссии:</text:span></text:span></text:p>
      <text:p text:style-name="P7"><text:span text:style-name="Font_20_Style15"><text:span text:style-name="T6">«...» — заместителя </text:span></text:span><text:span text:style-name="Font_20_Style15"><text:span text:style-name="T3">начальника </text:span></text:span><text:span text:style-name="Font_20_Style15"><text:span text:style-name="T6">отдела антимонопольного контроля торгов;</text:span></text:span></text:p>
      <text:p text:style-name="P7"><text:span text:style-name="Font_20_Style15"><text:span text:style-name="T49">членов Комиссии:</text:span></text:span></text:p>
      <text:p text:style-name="P7"><text:span text:style-name="Font_20_Style15"><text:span text:style-name="T3">«...»</text:span></text:span><text:span text:style-name="Strong_20_Emphasis"><text:span text:style-name="T1"> — главного специалиста-эксперта отдела административных производств;</text:span></text:span></text:p>
      <text:p text:style-name="P7"><text:span text:style-name="Font_20_Style15"><text:span text:style-name="T3">«...»</text:span></text:span><text:span text:style-name="Strong_20_Emphasis"><text:span text:style-name="T1"> — специалиста 1 разряда отдела антимонопольного контроля торгов;</text:span></text:span></text:p>
      <text:p text:style-name="P9"><text:span text:style-name="T42">в присутствии </text:span><text:span text:style-name="Font_20_Style13"><text:span text:style-name="T39">представителя ПАО «МОЭК»: </text:span></text:span><text:span text:style-name="Font_20_Style15"><text:span text:style-name="T6">«...»</text:span></text:span><text:span text:style-name="Font_20_Style13"><text:span text:style-name="T39"> по доверенности от 30.01.2016 № б/н;</text:span></text:span></text:p>
      <text:p text:style-name="P9"><text:span text:style-name="Font_20_Style13"><text:span text:style-name="T31">в отсутствие</text:span></text:span><text:span text:style-name="Основной_20_шрифт_20_абзаца3"><text:span text:style-name="T32"> </text:span></text:span><text:span text:style-name="Font_20_Style13"><text:span text:style-name="T34">ООО «ГРУППА ПРОМАВТО»</text:span></text:span><text:span text:style-name="Font_20_Style13"><text:span text:style-name="T31">, и</text:span></text:span><text:span text:style-name="Основной_20_шрифт_20_абзаца3"><text:span text:style-name="T33">звещенного надлежащим образом о дате, месте и времени рассмотрения жалобы по существу письмом от 29.10.2018<text:line-break/></text:span></text:span><text:soft-page-break/><text:span text:style-name="Основной_20_шрифт_20_абзаца3"><text:span text:style-name="T33">№ ИГ/52332/18,</text:span></text:span></text:p>
      <text:p text:style-name="P10"><text:span text:style-name="Strong_20_Emphasis"><text:span text:style-name="T12">р</text:span></text:span><text:span text:style-name="Font_20_Style15"><text:span text:style-name="T15">ассмотрев жалобу </text:span></text:span><text:span text:style-name="Font_20_Style13"><text:span text:style-name="T10">ООО «ГРУППА ПРОМАВТО»</text:span></text:span><text:span text:style-name="Font_20_Style15"><text:span text:style-name="T15"> (далее - Заявитель) на действия<text:line-break/></text:span></text:span><text:span text:style-name="Font_20_Style13"><text:span text:style-name="T10">ПАО «МОЭК»</text:span></text:span><text:span text:style-name="Font_20_Style15"><text:span text:style-name="T16"> (далее – </text:span></text:span><text:span text:style-name="Font_20_Style15"><text:span text:style-name="T13">Заказчик</text:span></text:span><text:span text:style-name="Font_20_Style15"><text:span text:style-name="T16">) при проведении открытого запроса предложений в электронной форме на определение лучших условий поставки специализированных автомобилей МАВР для нужд </text:span></text:span><text:span text:style-name="Font_20_Style13"><text:span text:style-name="T11">ПАО «МОЭК» </text:span></text:span><text:span text:style-name="Font_20_Style15"><text:span text:style-name="T16">(реестровый № </text:span></text:span><text:span text:style-name="Font_20_Style15"><text:span text:style-name="T13">31806826350</text:span></text:span><text:span text:style-name="Font_20_Style15"><text:span text:style-name="T18">) (</text:span></text:span><text:span text:style-name="Font_20_Style15"><text:span text:style-name="T13">далее — Запрос предложений),</text:span></text:span></text:p>
      <text:p text:style-name="P6"><text:span text:style-name="Font_20_Style13"><text:span text:style-name="T40"><text:tab/></text:span></text:span><text:span text:style-name="Font_20_Style15"><text:span text:style-name="T51">в соответствии со статьей 18.1 Федерального закона от 26.07.2006 № 135-ФЗ</text:span></text:span><text:span text:style-name="Font_20_Style15"><text:span text:style-name="T50"> </text:span></text:span><text:span text:style-name="Font_20_Style15"><text:span text:style-name="T51">«О защите конкуренции» (далее </text:span></text:span><text:span text:style-name="Font_20_Style15"><text:span text:style-name="T52">—</text:span></text:span><text:span text:style-name="Font_20_Style15"><text:span text:style-name="T51"> Закон о защите конкуренции),</text:span></text:span></text:p>
      <text:p text:style-name="P6"><text:span text:style-name="Font_20_Style15"><text:span text:style-name="T51"/></text:span></text:p>
      <text:p text:style-name="P15">УСТАНОВИЛА:</text:p>
      <text:p text:style-name="P15"/>
      <text:p text:style-name="P4"><text:span text:style-name="Font_20_Style15"><text:span text:style-name="T19">В Московское УФАС России поступила жалоба Заявителя на действия Заказчика при пр</text:span></text:span><text:span text:style-name="Font_20_Style15"><text:span text:style-name="T17">оведении запроса предложений.</text:span></text:span></text:p>
      <text:p text:style-name="P3"><text:span text:style-name="Основной_20_текст_20_Знак"><text:span text:style-name="T22">Согласно доводам жалобы нарушение со стороны Заказчика при проведении закупочной процедуры, выразилось в неправомерном отказе в допуске заявки Заявителя к дальнейшему участию в запросе предложений.</text:span></text:span></text:p>
      <text:p text:style-name="P10"><text:span text:style-name="Font_20_Style15"><text:span text:style-name="T52">В силу пункта 1 части 1 статьи 18.1 Закона о защите конкуренции по правилам указанно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. </text:span></text:span></text:p>
      <text:p text:style-name="P10"><text:span text:style-name="T42">Согласно </text:span><text:a xlink:type="simple" xlink:href="consultantplus://offline/ref=D10ED78E529D030CC9C9B0691AEF8EF682D2F1C97E1FEDAD083A4681E9E0E4B4DB045B248AH4w2P"><text:span text:style-name="T48">части 2 статьи 18.1</text:span></text:a><text:span text:style-name="T42"> Закона о защите конку</text:span><text:span text:style-name="T43">ренции,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</text:span><text:span text:style-name="T42">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</text:span><text:span text:style-name="T42">в результате нарушения порядка организации и проведения торгов.</text:span></text:p>
      <text:p text:style-name="P10"><text:span text:style-name="T42">Таким образом, по правилам статьи </text:span><text:a xlink:type="simple" xlink:href="consultantplus://offline/ref=D10ED78E529D030CC9C9B0691AEF8EF682D2F1C97E1FEDAD083A4681E9E0E4B4DB045B2583H4w3P"><text:span text:style-name="T48">18.1</text:span></text:a><text:span text:style-name="T42"> Закона о защите конкуренции жалоба может быть подана либо лицом, подавшим заявку на участие в торгах, либо лицом, не подавшим </text:span><text:soft-page-break/><text:span text:style-name="T42">заявку на участие в торгах в случае, если обжалуется порядок размещения информации о проведении торгов либо порядок подачи заявок на участие в торгах.</text:span></text:p>
      <text:p text:style-name="P10"><text:span text:style-name="T42">В соответствие с </text:span><text:a xlink:type="simple" xlink:href="consultantplus://offline/ref=D10ED78E529D030CC9C9B0691AEF8EF682D8F7CD7510EDAD083A4681E9E0E4B4DB045B228A419CB5H0w8P"><text:span text:style-name="T48">частью 11 статьи 3</text:span></text:a><text:span text:style-name="T42"> Закона о закупках, в случае, если обжалуемые действия (бездействие) совершены заказчиком, комиссией по осуществлению закупок, оператором электронной площадки после окончания установленного в документации о конкурентной закупке срока подачи заявок на участие в закупке, обжалование таких действий (бездействия) может осуществляться только участником закупки, подавшим заявку на участие в закупке.</text:span></text:p>
      <text:p text:style-name="P10"><text:span text:style-name="Основной_20_текст_20_Знак"><text:span text:style-name="T23">В ходе рассмотрения документов и сведений, представленных Заказчиком на заседание Комиссии, установлено, что 16.08.2018</text:span></text:span><text:span text:style-name="Основной_20_текст_20_Знак"><text:span text:style-name="T21"> в ЕИС Заказчиком размещено извещение о проведении открытого запроса предложений в электронной форме</text:span></text:span><text:span text:style-name="Font_20_Style13"><text:span text:style-name="T25"> (далее - Извещение), дата размещения текущей версии извещения — 23.08.2018.</text:span></text:span></text:p>
      <text:p text:style-name="P10"><text:span text:style-name="Font_20_Style15"><text:span text:style-name="T20">Согласно извещению дата окончания подачи заявок — 29.08.2018; дата рассмотрения заявок — 26.10.2018; дата подведения итогов — 26.10.2018. </text:span></text:span></text:p>
      <text:p text:style-name="P14"><text:bookmark text:name="sub_123"/><text:span text:style-name="Основной_20_текст_20_Знак"><text:span text:style-name="T23">В соответствии с частью 4 статьи 18.1 Закона о защите конкуренции обжалование действий (бездействия) организатора торгов, оператора электронной площадки, конкурсной или аукционной комиссии в антимонопольный орган в порядке, установленном настоящей статьей, допускается не позднее десяти дней со дня подведения итогов торгов либо в случае, если предусмотрено размещение результатов торгов на сайте в информационно-телекоммуникационной сети «Интернет», со дня такого размещения, за исключением случаев, предусмотренных настоящим Федеральным законом.</text:span></text:span></text:p>
      <text:p text:style-name="P14"><text:span text:style-name="Основной_20_текст_20_Знак"><text:span text:style-name="T23">Согласно части 5 статьи 18.1 Закона о защите конкуренции, в случае, если заключение договора не осуществлено по результатам торгов, либо в случае признания торгов несостоявшимися обжалование действий (бездействия) организатора торгов, оператора электронной площадки, конкурсной или аукционной комиссии в антимонопольный орган в порядке, установленном настоящей статьей, допускается в течение трех месяцев со дня подведения итогов торгов либо в случае, если предусмотрено </text:span></text:span><text:span text:style-name="Основной_20_текст_20_Знак"><text:span text:style-name="T23">размещение результатов торгов на сайте в информационно-телекоммуникационной сети «Интернет», со дня такого размещения.</text:span></text:span></text:p>
      <text:p text:style-name="P14"><text:span text:style-name="Основной_20_текст_20_Знак"><text:span text:style-name="T23">Комиссией установлено, что по результатам проведения запроса предложений </text:span></text:span><text:soft-page-break/><text:span text:style-name="Основной_20_текст_20_Знак"><text:span text:style-name="T23">Заказчиком 25.10.2018 заключен договор.</text:span></text:span></text:p>
      <text:p text:style-name="P14"><text:span text:style-name="Основной_20_текст_20_Знак"><text:span text:style-name="T23">При рассмотрении материалов дела, Комиссия установила, что жалоба Заявителя поступила в адрес Московского УФАС России 23.10.2018 (вх. № 53535/18).</text:span></text:span></text:p>
      <text:p text:style-name="P14"><text:span text:style-name="Основной_20_текст_20_Знак"><text:span text:style-name="T23">В соответствии с информацией, опубликованной на Официальном сайте, протокол подведения итогов запроса предложений от 04.10.2018 размещен 12.10.2018. Соответственно, при подаче жалобы, Заявителем был превышен установленный законом срок на обжалование в 10 дней.</text:span></text:span></text:p>
      <text:p text:style-name="P14"><text:span text:style-name="Основной_20_текст_20_Знак"><text:span text:style-name="T23">Согласно части 4 статьи 18.1 Закона о защите конкуренции, применительно к данному случаю, Заявитель должен был подать жалобу не позднее 22.10.2018. </text:span></text:span></text:p>
      <text:p text:style-name="P14"><text:span text:style-name="Основной_20_текст_20_Знак"><text:span text:style-name="T23">При этом в связи с тем, что Заказчиком заключен договор, установленные частью 5 статьи 18.1 Закона о защите конкуренции сроки на обжалование действий (бездействия) организатора торгов, оператора электронной площадки, конкурсной или аукционной комиссии в антимонопольный орган не применимы в данном конкретном случае.</text:span></text:span></text:p>
      <text:p text:style-name="P14"><text:span text:style-name="Основной_20_текст_20_Знак"><text:span text:style-name="T23">Следовательно, Заявитель не может обжаловать указанные действия Заказчика при проведении запроса предложений, в связи с чем у Комиссии отсутствуют правовые основания для рассмотрения жалобы Заявителя.</text:span></text:span></text:p>
      <text:p text:style-name="P14"><text:span text:style-name="Основной_20_текст_20_Знак"><text:span text:style-name="T23">Таким образом, Комиссия, руководствуясь частями 4, 5 статьи 18.1 Закона о защите конкуренции,</text:span></text:span></text:p>
      <text:p text:style-name="P11"><text:span text:style-name="Основной_20_текст_20_Знак"><text:span text:style-name="T24">РЕШИЛА:</text:span></text:span></text:p>
      <text:p text:style-name="P12"/>
      <text:p text:style-name="P10"><text:span text:style-name="Основной_20_текст_20_Знак"><text:span text:style-name="T23">1. Оставить жалобу </text:span></text:span><text:span text:style-name="Font_20_Style13"><text:span text:style-name="T26">ООО «ГРУППА ПРОМАВТО» (ОГРН 1125263004162<text:line-break/>ИНН 5263093100)</text:span></text:span><text:span text:style-name="Основной_20_текст_20_Знак"><text:span text:style-name="T23"> на действия </text:span></text:span><text:span text:style-name="Font_20_Style13"><text:span text:style-name="T26">ПАО «МОЭК» (ОГРН 1047796974092 ИНН 7720518494)</text:span></text:span><text:span text:style-name="Font_20_Style15"><text:span text:style-name="T28"> </text:span></text:span><text:span text:style-name="Font_20_Style15"><text:span text:style-name="T29">при проведении открытого запроса предложений в электронной форме на определение лучших условий поставки специализированных автомобилей МАВР для нужд </text:span></text:span><text:span text:style-name="Font_20_Style13"><text:span text:style-name="T27">ПАО «МОЭК» </text:span></text:span><text:span text:style-name="Font_20_Style15"><text:span text:style-name="T29">(реестровый № </text:span></text:span><text:span text:style-name="Font_20_Style15"><text:span text:style-name="T30">31806826350</text:span></text:span><text:span text:style-name="Font_20_Style15"><text:span text:style-name="T29">)</text:span></text:span><text:span text:style-name="Основной_20_текст_20_Знак"><text:span text:style-name="T23"> без рассмотрения.</text:span></text:span></text:p>
      <text:p text:style-name="P10"><text:span text:style-name="Основной_20_текст_20_Знак"><text:span text:style-name="T23"/></text:span></text:p>
      <text:p text:style-name="P10"><text:span text:style-name="Основной_20_текст_20_Знак"><text:span text:style-name="T23">2. Снять ограничения на размещение запроса предложений, наложенные письмом <text:s/>Московского УФАС России от 29.10.2018 № ИГ/52332/18.</text:span></text:span></text:p>
      <text:p text:style-name="P13"/>
      <text:p text:style-name="P10"><text:soft-page-break/><text:span text:style-name="Основной_20_текст_20_Знак"><text:span text:style-name="T23"><text:tab/>Настоящее решение может быть обжаловано в арбитражный суд в течение трех месяцев со дня его принятия.</text:span></text:span></text:p>
      <text:p text:style-name="P13"/>
      <text:p text:style-name="P19"><text:span text:style-name="Strong_20_Emphasis"><text:span text:style-name="T38">Заместитель председателя Комиссии: <text:s text:c="62"/></text:span></text:span><text:span text:style-name="Font_20_Style15"><text:span text:style-name="T6">«...»</text:span></text:span></text:p>
      <text:p text:style-name="P19"><text:span text:style-name="Strong_20_Emphasis"><text:span text:style-name="T38"/></text:span></text:p>
      <text:p text:style-name="P19"><text:span text:style-name="Strong_20_Emphasis"><text:span text:style-name="T38"/></text:span></text:p>
      <text:p text:style-name="P19"><text:span text:style-name="Strong_20_Emphasis"><text:span text:style-name="T46">члены Комиссии: <text:s/></text:span></text:span><text:span text:style-name="Strong_20_Emphasis"><text:span text:style-name="T53"><text:s text:c="55"/></text:span></text:span><text:span text:style-name="Strong_20_Emphasis"><text:span text:style-name="T47"><text:s text:c="66"/></text:span></text:span><text:span text:style-name="Font_20_Style15"><text:span text:style-name="T7">«...»</text:span></text:span></text:p>
      <text:p text:style-name="P18"><text:span text:style-name="Strong_20_Emphasis"><text:span text:style-name="T47"/></text:span></text:p>
      <text:p text:style-name="P18"><text:span text:style-name="Strong_20_Emphasis"><text:span text:style-name="T47"/></text:span></text:p>
      <text:p text:style-name="P18"><text:span text:style-name="Strong_20_Emphasis"><text:span text:style-name="T47"><text:s text:c="123"/></text:span></text:span><text:span text:style-name="Font_20_Style15"><text:span text:style-name="T5">«...»</text:span></text:span></text:p>
      <text:p text:style-name="P20"><text:span text:style-name="Strong_20_Emphasis"><text:span text:style-name="T14"/></text:span></text:p>
      <text:p text:style-name="P20"><text:span text:style-name="Strong_20_Emphasis"><text:span text:style-name="T14"/></text:span></text:p>
      <text:p text:style-name="P20"><text:span text:style-name="Strong_20_Emphasis"><text:span text:style-name="T14"/></text:span></text:p>
      <text:p text:style-name="P20"><text:span text:style-name="Strong_20_Emphasis"><text:span text:style-name="T14"/></text:span></text:p>
      <text:p text:style-name="P20"><text:span text:style-name="Strong_20_Emphasis"><text:span text:style-name="T14"/></text:span></text:p>
      <text:p text:style-name="P20"><text:span text:style-name="Strong_20_Emphasis"><text:span text:style-name="T14"/></text:span></text:p>
      <text:p text:style-name="P20"><text:span text:style-name="Strong_20_Emphasis"><text:span text:style-name="T14"/></text:span></text:p>
      <text:p text:style-name="P20"><text:span text:style-name="Strong_20_Emphasis"><text:span text:style-name="T14"/></text:span></text:p>
      <text:p text:style-name="P20"><text:span text:style-name="Strong_20_Emphasis"><text:span text:style-name="T14"/></text:span></text:p>
      <text:p text:style-name="P20"><text:span text:style-name="Strong_20_Emphasis"><text:span text:style-name="T14"/></text:span></text:p>
      <text:p text:style-name="P20"><text:span text:style-name="Strong_20_Emphasis"><text:span text:style-name="T14"/></text:span></text:p>
      <text:p text:style-name="P20"><text:span text:style-name="Strong_20_Emphasis"><text:span text:style-name="T14"/></text:span></text:p>
      <text:p text:style-name="P20"><text:span text:style-name="Strong_20_Emphasis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Minion Pro" svg:font-family="'Minion Pro', 'Times New Roman'" style:font-family-generic="roman"/>
    <style:font-face style:name="Times New Roman1" svg:font-family="'Times New Roman'" style:font-family-generic="roman"/>
    <style:font-face style:name="Times-Roman1" svg:font-family="Times-Roman, 'Times New Roman'" style:font-family-generic="roman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-Roman" svg:font-family="Times-Roman, 'Times New Roman'" style:font-pitch="variable"/>
    <style:font-face style:name="Mangal1" svg:font-family="Mangal" style:font-family-generic="roman" style:font-pitch="variable"/>
    <style:font-face style:name="Proxima Nova ExCn Rg" svg:font-family="'Proxima Nova ExCn Rg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SimSun2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draw:fill-image draw:name="FasSpd" xlink:href="Pictures/10000201000000780000001AEBD392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_5b_Ростех_5d__20_Простой_20_текст_20__28_Без_20_уровня_29_" style:display-name="[Ростех] Простой текст (Без уровня)" style:family="paragraph" style:default-outline-level="">
      <style:paragraph-properties fo:orphans="2" fo:widows="2" fo:hyphenation-ladder-count="no-limit" style:writing-mode="lr-tb"/>
      <style:text-properties style:use-window-font-color="true" style:font-name="Proxima Nova ExCn Rg" fo:font-size="14pt" style:font-size-asian="14pt" style:font-size-complex="14pt" fo:hyphenate="false" fo:hyphenation-remain-char-count="2" fo:hyphenation-push-char-count="2"/>
    </style:style>
    <style:style style:name="_5b_Ростех_5d__20_Текст_20_Подпункта_20__28_Уровень_20_5_29_" style:display-name="[Ростех] Текст Подпункта (Уровень 5)" style:family="paragraph" style:default-outline-level="4">
      <style:paragraph-properties loext:contextual-spacing="false" fo:margin-top="0.212cm" fo:margin-bottom="0cm" fo:line-height="100%" fo:text-align="justify" style:justify-single-word="false" fo:orphans="2" fo:widows="2" fo:hyphenation-ladder-count="no-limit" style:writing-mode="lr-tb"/>
      <style:text-properties style:use-window-font-color="true" style:font-name-asian="Times New Roman2" style:language-asian="ru" style:country-asian="RU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loext:contextual-spacing="false"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loext:contextual-spacing="false" fo:margin="100%" fo:margin-left="0cm" fo:margin-right="0cm" fo:margin-top="0cm" fo:margin-bottom="0cm" fo:text-align="start" style:justify-single-word="false" fo:text-indent="0cm" style:auto-text-indent="false" style:vertical-align="auto"/>
      <style:text-properties fo:color="#000000" style:font-name="Minion Pro" fo:font-size="12pt" fo:language="ru" fo:country="RU" style:font-name-asian="Minion Pro" style:font-size-asian="12pt" style:language-asian="en" style:country-asian="US" style:font-name-complex="Minion Pro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_9__9_ConsPlusNormal" style:display-name="&#9;&#9;ConsPlusNormal" style:family="paragraph">
      <style:paragraph-properties fo:orphans="2" fo:widows="2" fo:hyphenation-ladder-count="no-limit"/>
      <style:text-properties style:use-window-font-color="true" style:font-name="Arial" fo:font-size="10pt" fo:language="ru" fo:country="RU" style:font-name-asian="Arial" style:font-size-asian="10pt" style:font-name-complex="Tahoma2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3" style:display-name="Основной шрифт абзаца3" style:family="text"/>
    <style:style style:name="Emphasis" style:family="text">
      <style:text-properties fo:font-style="italic" style:font-style-asian="italic" style:font-style-complex="italic"/>
    </style:style>
    <style:style style:name="Стиль116" style:family="text" style:parent-style-name="Default_20_Paragraph_20_Font">
      <style:text-properties fo:font-size="12pt" style:font-size-asian="12pt"/>
    </style:style>
    <style:style style:name="Стиль16" style:family="text" style:parent-style-name="Default_20_Paragraph_20_Font">
      <style:text-properties fo:font-size="12pt" fo:font-weight="normal" style:font-size-asian="12pt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RTF_5f_Num_20_3_20_1" style:display-name="RTF_Num 3 1" style:family="text">
      <style:text-properties fo:font-size="11pt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tendersubject1" style:family="text" style:parent-style-name="Основной_20_шрифт_20_абзаца">
      <style:text-properties fo:color="#0000ff" fo:font-size="10pt" fo:font-weight="bold" style:font-size-asian="10pt" style:font-weight-asian="bold" style:font-size-complex="10pt" style:font-weight-complex="bold"/>
    </style:style>
    <style:style style:name="Font_20_Style16" style:display-name="Font Style16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шрифт_20_абзаца2" style:display-name="Основной шрифт абзаца2" style:family="text"/>
    <style:style style:name="label_5f_noticename" style:display-name="label_noticename" style:family="text" style:parent-style-name="Основной_20_шрифт_20_абзаца2"/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Font_20_Style22" style:display-name="Font Style2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1" style:font-name-complex="Mangal1" style:font-size-complex="12pt" style:language-complex="hi" style:country-complex="IN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number text:level="1" text:style-name="RTF_5f_Num_20_3_20_1" style:num-suffix=")" style:num-format="1">
        <style:list-level-properties text:space-before="1.90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3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5.71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3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9.52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3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138cm" fo:margin-bottom="2.13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74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0.661cm" fo:margin-bottom="2.499cm" fo:margin-left="2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02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3DT6H16M47S</meta:editing-duration>
    <meta:editing-cycles>113</meta:editing-cycles>
    <meta:generator>OpenOffice.org/3.4.1$Win32 OpenOffice.org_project/341m1$Build-9593</meta:generator>
    <dc:date>2018-11-07T20:00:06.71</dc:date>
    <meta:print-date>2018-11-06T18:19:04.63</meta:print-date>
    <meta:document-statistic meta:table-count="0" meta:image-count="0" meta:object-count="0" meta:page-count="5" meta:paragraph-count="48" meta:word-count="928" meta:character-count="7549"/>
    <meta:user-defined meta:name="Info 1"/>
    <meta:user-defined meta:name="Info 2"/>
    <meta:user-defined meta:name="Info 3"/>
    <meta:user-defined meta:name="Info 4"/>
  </office:meta>
</office:document-meta>
</file>