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E8E1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199cm" fo:line-height="150%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  <style:text-properties fo:background-color="#ffffff"/>
    </style:style>
    <style:style style:name="P10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1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7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.199cm" fo:line-height="150%" fo:text-indent="0cm" style:auto-text-indent="false" fo:background-color="#ffffff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text-emphasize="none" loext:char-shading-value="0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 loext:char-shading-value="0"/>
    </style:style>
    <style:style style:name="T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6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7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8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 loext:char-shading-value="0"/>
    </style:style>
    <style:style style:name="T9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scale="100%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style:text-scale="100%"/>
    </style:style>
    <style:style style:name="T15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1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1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21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24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 style:language-complex="ar" style:country-complex="SA"/>
    </style:style>
    <style:style style:name="T2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language-complex="ar" style:country-complex="SA" loext:char-shading-value="0"/>
    </style:style>
    <style:style style:name="T2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language-complex="ar" style:country-complex="SA" loext:char-shading-value="0"/>
    </style:style>
    <style:style style:name="T30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31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32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33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858775-d7a8-4ccf-8922-9afabfe2d857" text:name="BossProviderVariable"/>
      </text:user-field-decls>
      <text:p text:style-name="P17"><text:span text:style-name="Font_20_Style13"><text:span text:style-name="T15">1. Общество с ограниченной ответственностью «ВОСЕМЬ ПРИОРИТЕТОВ»</text:span></text:span></text:p>
      <text:p text:style-name="P6"><text:span text:style-name="Font_20_Style13"><text:span text:style-name="T15">(ООО «ВОСЕМЬ ПРИОРИТЕТОВ»)</text:span></text:span></text:p>
      <text:p text:style-name="P6"><text:span text:style-name="Font_20_Style13"><text:span text:style-name="T15"/></text:span></text:p>
      <text:p text:style-name="P6"><text:span text:style-name="Font_20_Style13"><text:span text:style-name="T15">Спортивная ул., д. 5, г. Орск, Оренбургская обл., 462408</text:span></text:span></text:p>
      <text:p text:style-name="P6"><text:span text:style-name="Font_20_Style13"><text:span text:style-name="T15"/></text:span></text:p>
      <text:p text:style-name="P6"><text:span text:style-name="Font_20_Style13"><text:span text:style-name="T15">2. Акционерное общество «ИНТЕР РАО-ЭЛЕКТРОГЕНЕРАЦИЯ»</text:span></text:span></text:p>
      <text:p text:style-name="P6"><text:span text:style-name="Font_20_Style13"><text:span text:style-name="T15">(АО «ИНТЕР РАО-ЭЛЕКТРОГЕНЕРАЦИЯ»)</text:span></text:span></text:p>
      <text:p text:style-name="P6"><text:span text:style-name="Font_20_Style13"><text:span text:style-name="T15"/></text:span></text:p>
      <text:p text:style-name="P6"><text:span text:style-name="Font_20_Style13"><text:span text:style-name="T15">Пироговская Б. ул., д. 27, стр. 1, г. Москва, 119435</text:span></text:span></text:p>
      <text:p text:style-name="P6"><text:span text:style-name="Font_20_Style13"><text:span text:style-name="T15"/></text:span></text:p>
      <text:p text:style-name="P6"><text:span text:style-name="Font_20_Style13"><text:span text:style-name="T15">3. Акционерное общество «ТЭК-ТОРГ»</text:span></text:span></text:p>
      <text:p text:style-name="P6"><text:span text:style-name="Font_20_Style13"><text:span text:style-name="T15">(АО «ТЭК-ТОРГ»)</text:span></text:span></text:p>
      <text:p text:style-name="P6"><text:span text:style-name="Font_20_Style13"><text:span text:style-name="T15"/></text:span></text:p>
      <text:p text:style-name="P6"><text:span text:style-name="Font_20_Style13"><text:span text:style-name="T15">Тимура Фрунзе ул., д. 24, комн. 31, эт. 3,<text:line-break/>г. Москва, 119034</text:span></text:span></text:p>
      <text:p text:style-name="P10"><text:span text:style-name="Основной_20_шрифт_20_абзаца3"><text:span text:style-name="T17"/></text:span></text:p>
      <text:p text:style-name="P11"><text:span text:style-name="Основной_20_шрифт_20_абзаца3"><text:span text:style-name="T21">РЕШЕНИЕ</text:span></text:span></text:p>
      <text:p text:style-name="P11"><text:span text:style-name="Основной_20_шрифт_20_абзаца3"><text:span text:style-name="T21">по делу № 1-00-1922/77-18 о нарушении</text:span></text:span></text:p>
      <text:p text:style-name="P11"><text:span text:style-name="Основной_20_шрифт_20_абзаца3"><text:span text:style-name="T21">процедуры торгов и порядка заключения договоров</text:span></text:span></text:p>
      <text:p text:style-name="P12"><text:span text:style-name="Основной_20_шрифт_20_абзаца3"><text:span text:style-name="T17"/></text:span></text:p>
      <text:p text:style-name="P4"><text:span text:style-name="Основной_20_шрифт_20_абзаца3"><text:span text:style-name="T21">01.11.2018 <text:s text:c="123"/>г. Москва</text:span></text:span></text:p>
      <text:p text:style-name="P4"><text:span text:style-name="Основной_20_шрифт_20_абзаца3"><text:span text:style-name="T21"/></text:span></text:p>
      <text:p text:style-name="P13"><text:span text:style-name="Основной_20_шрифт_20_абзаца3"><text:span text:style-name="T17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3"><text:span text:style-name="Font_20_Style15"><text:span text:style-name="T16">Заместителя председателя Комиссии:</text:span></text:span></text:p>
      <text:p text:style-name="P13"><text:span text:style-name="Font_20_Style15"><text:span text:style-name="T23">«...» — заместителя </text:span></text:span><text:span text:style-name="Font_20_Style15"><text:span text:style-name="T25">начальника </text:span></text:span><text:span text:style-name="Font_20_Style15"><text:span text:style-name="T23">отдела антимонопольного контроля торгов;</text:span></text:span></text:p>
      <text:p text:style-name="P13"><text:span text:style-name="Font_20_Style15"><text:span text:style-name="T30">членов Комиссии:</text:span></text:span></text:p>
      <text:p text:style-name="P13"><text:span text:style-name="Font_20_Style15"><text:span text:style-name="T25">«...»</text:span></text:span><text:span text:style-name="Strong_20_Emphasis"><text:span text:style-name="T28"> — главного специалиста-эксперта отдела административных производств;</text:span></text:span></text:p>
      <text:p text:style-name="P13"><text:span text:style-name="Font_20_Style15"><text:span text:style-name="T25">«...»</text:span></text:span><text:span text:style-name="Strong_20_Emphasis"><text:span text:style-name="T28"> — специалиста 1 разряда отдела антимонопольного контроля торгов;</text:span></text:span></text:p>
      <text:p text:style-name="P13"><text:span text:style-name="Основной_20_шрифт_20_абзаца3"><text:span text:style-name="T17">в присутствии представителя </text:span></text:span><text:span text:style-name="Font_20_Style13"><text:span text:style-name="T5">АО «ИНТЕР РАО-ЭЛЕКТРОГЕНЕРАЦИЯ»</text:span></text:span><text:span text:style-name="Основной_20_шрифт_20_абзаца"><text:span text:style-name="T6">:<text:line-break/></text:span></text:span><text:span text:style-name="Font_20_Style15"><text:span text:style-name="T9">«...»</text:span></text:span><text:span text:style-name="Основной_20_шрифт_20_абзаца"><text:span text:style-name="T6"> по доверенности от 20.08.2018 № ДО/2018/51;</text:span></text:span></text:p>
      <text:p text:style-name="P13"><text:span text:style-name="Font_20_Style13"><text:span text:style-name="T5">в отсутствие</text:span></text:span><text:span text:style-name="Основной_20_шрифт_20_абзаца3"><text:span text:style-name="T7"> </text:span></text:span><text:span text:style-name="Font_20_Style13"><text:span text:style-name="T5">ООО «ВОСЕМЬ ПРИОРИТЕТОВ», и</text:span></text:span><text:span text:style-name="Основной_20_шрифт_20_абзаца3"><text:span text:style-name="T8">звещенного надлежащим образом о </text:span></text:span><text:soft-page-break/><text:span text:style-name="Основной_20_шрифт_20_абзаца3"><text:span text:style-name="T8">дате, месте и времени рассмотрения жалобы по существу письмом Московского УФАС России от 26.10.2018 № ИГ/52090/18,</text:span></text:span></text:p>
      <text:p text:style-name="P13"><text:span text:style-name="Основной_20_шрифт_20_абзаца3"><text:span text:style-name="T17">рассмотрев жалобу </text:span></text:span><text:span text:style-name="Font_20_Style13"><text:span text:style-name="T18">ООО «ВОСЕМЬ ПРИОРИТЕТОВ»</text:span></text:span><text:span text:style-name="Font_20_Style13"><text:span text:style-name="T22"> (далее - Заявитель)</text:span></text:span><text:span text:style-name="Font_20_Style13"><text:span text:style-name="T19"> </text:span></text:span><text:span text:style-name="Основной_20_шрифт_20_абзаца4"><text:span text:style-name="T20">на действия </text:span></text:span><text:span text:style-name="Font_20_Style13"><text:span text:style-name="T5">АО «ИНТЕР РАО-ЭЛЕКТРОГЕНЕРАЦИЯ»</text:span></text:span><text:span text:style-name="Font_20_Style15"><text:span text:style-name="T19"> (далее — Заказчик)</text:span></text:span><text:span text:style-name="Основной_20_шрифт_20_абзаца4"><text:span text:style-name="T20"> при проведении </text:span></text:span><text:span text:style-name="Font_20_Style13"><text:span text:style-name="T5">запроса котировок на право заключения договора на поставку средств измерения и контроля для Печорской ГРЭС</text:span></text:span><text:span text:style-name="Font_20_Style13"><text:span text:style-name="T22"> </text:span></text:span><text:span text:style-name="Основной_20_шрифт_20_абзаца4"><text:span text:style-name="T20">(реестровый № 31806900118) </text:span></text:span><text:span text:style-name="Font_20_Style15"><text:span text:style-name="T19">(далее — Запрос котировок)</text:span></text:span><text:span text:style-name="Основной_20_шрифт_20_абзаца3"><text:span text:style-name="T17">,</text:span></text:span></text:p>
      <text:p text:style-name="P13"><text:span text:style-name="Основной_20_шрифт_20_абзаца3"><text:span text:style-name="T17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4"><text:span text:style-name="Основной_20_текст_20_Знак"><text:span text:style-name="T11"/></text:span></text:p>
      <text:p text:style-name="P14"><text:span text:style-name="Основной_20_текст_20_Знак"><text:span text:style-name="T11">УСТАНОВИЛА:</text:span></text:span></text:p>
      <text:p text:style-name="P13"><text:span text:style-name="Основной_20_текст_20_Знак"><text:span text:style-name="T11"><text:tab/></text:span></text:span></text:p>
      <text:p text:style-name="P13"><text:span text:style-name="Основной_20_текст_20_Знак"><text:span text:style-name="T11">В адрес Московского УФАС России поступила жалоба Заявителя на действия Заказчика при проведении запроса котировок.</text:span></text:span></text:p>
      <text:p text:style-name="P13"><text:span text:style-name="Основной_20_текст_20_Знак"><text:span text:style-name="T11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запросе котировок.</text:span></text:span></text:p>
      <text:p text:style-name="P13"><text:span text:style-name="Основной_20_текст_20_Знак"><text:span text:style-name="T1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3"><text:span text:style-name="Основной_20_текст_20_Знак"><text:span text:style-name="T11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</text:span></text:span><text:span text:style-name="Основной_20_текст_20_Знак"><text:span text:style-name="T11">комиссии могут быть обжалованы в антимонопольный орган лицами, подавшими заявки </text:span></text:span><text:soft-page-break/><text:span text:style-name="Основной_20_текст_20_Знак"><text:span text:style-name="T11">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3"><text:span text:style-name="Основной_20_текст_20_Знак"><text:span text:style-name="T11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13"><text:span text:style-name="Основной_20_текст_20_Знак"><text:span text:style-name="T11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13"><text:span text:style-name="Основной_20_текст_20_Знак"><text:span text:style-name="T11">Жалоба Заявителя отвечает требованиям пункта 1 части 10 статьи 3 Закона о закупках.</text:span></text:span></text:p>
      <text:p text:style-name="P13"><text:span text:style-name="Основной_20_текст_20_Знак"><text:span text:style-name="T11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0">www.zakupki.gov.ru</text:span></text:span></text:a><text:span text:style-name="Основной_20_текст_20_Знак"><text:span text:style-name="T11"> (далее — ЕИС) Заказчиком 02.07.2018 размещено Положение о закупках товаров, работ, услуг (далее — Положение о закупках), действующее на дату размещения извещения о проведении запроса котировок (далее — Извещение).</text:span></text:span></text:p>
      <text:p text:style-name="P13"><text:span text:style-name="Основной_20_текст_20_Знак"><text:span text:style-name="T11">07.09.2018 в ЕИС опубликовано Извещение, дата размещения текущей версии Извещения — 13.09.2018. Начальная (максимальная) цена договора составляет<text:line-break/>1 647 717,00 руб.</text:span></text:span></text:p>
      <text:p text:style-name="P13"><text:span text:style-name="Основной_20_текст_20_Знак"><text:span text:style-name="T11">В соответствии с Извещением дата окончания подачи заявок — 18.09.2018, дата <text:s/>рассмотрения заявок — 10.10.2018, дата подведения итогов — 18.10.2018. </text:span></text:span></text:p>
      <text:p text:style-name="P13"><text:span text:style-name="Основной_20_текст_20_Знак"><text:span text:style-name="T11">Согласно протоколу № 120991-1 от 17.10.2018 ООО «ВОСЕМЬ ПРИОРИТЕТОВ» было отказано в дальнейшем участие в закупочной процедуре, в связи с несоответствием заявки участника требованиям Закупочной документации, в том числе участником с составе заявки не указан момент, с которого начинает исчисляться гарантийный срок.</text:span></text:span></text:p>
      <text:p text:style-name="P13"><text:span text:style-name="Основной_20_текст_20_Знак"><text:span text:style-name="T11">Согласно доводам жалобы заявка была отклонена от дальнейшего участия в </text:span></text:span><text:soft-page-break/><text:span text:style-name="Основной_20_текст_20_Знак"><text:span text:style-name="T11">закупочной процедуре неправомерно, так как, по мнению Заявителя, поданная им заявка полностью соответствовала требованиям Закупочной документации.</text:span></text:span></text:p>
      <text:p text:style-name="P13"><text:span text:style-name="Основной_20_текст_20_Знак"><text:span text:style-name="T2">В обоснование отклонения заявки Заявителя представитель Заказчика ссылается на отсутствие в составе заявки срока гарантии товара на момент поставки товара. </text:span></text:span></text:p>
      <text:p text:style-name="P13"><text:span text:style-name="Основной_20_текст_20_Знак"><text:span text:style-name="T12">Согласно пункту 1 части 10 статьи 4 Закона о закупках в документации о закупке <text:s/>требования к безопасности,</text:span></text:span><text:span text:style-name="Основной_20_текст_20_Знак"><text:span text:style-name="T14"> качеству,</text:span></text:span><text:span text:style-name="Основной_20_текст_20_Знак"><text:span text:style-name="T12">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13"><text:span text:style-name="Основной_20_текст_20_Знак"><text:span text:style-name="T12">В пункте 2.6 Закупочной документации Заказчиком установлены требования к гарантийному сроку и (или) объему предоставления гарантий качества на поставляемый товар, в том числе гарантийные обязательства должны соответствовать гарантийному сроку завода-изготовителя, указанному в техническом паспорте на оборудование, и составлять не менее 12 месяцев с момента приемки оборудования по транспортной накладной. </text:span></text:span></text:p>
      <text:p text:style-name="P13"><text:span text:style-name="Основной_20_текст_20_Знак"><text:span text:style-name="T12">В техническом предложении участник обязан в явном виде указать срок гарантии в месяцах и момент, с которого она действует. </text:span></text:span></text:p>
      <text:p text:style-name="P13"><text:span text:style-name="Основной_20_текст_20_Знак"><text:span text:style-name="T12">В случае если гарантийный срок завода-изготовителя составляет менее 12 месяцев, Участник принимает на себя обязательства по дополнительному гарантийному обслуживанию за свой счет, до момента наступления указанного срока. В этом случае, Участник в техническом предложении указывает срок, предлагаемый заводом-изготовителем и, отдельно, свой дополнительный срок гарантии и условия, на которых она осуществляется. </text:span></text:span></text:p>
      <text:p text:style-name="P13"><text:span text:style-name="Основной_20_текст_20_Знак"><text:span text:style-name="T12">В составе заявки Заявителем в табличной форме указаны следующие сведения: «Срок поставки (начало) — январь 2019 года», «Гарантийный срок — 12 месяцев».</text:span></text:span></text:p>
      <text:p text:style-name="P13"><text:span text:style-name="Основной_20_текст_20_Знак"><text:span text:style-name="T12">Таким образом, Заявителем в составе заявке указана информация относительно </text:span></text:span><text:soft-page-break/><text:span text:style-name="Основной_20_текст_20_Знак"><text:span text:style-name="T12">гарантийного срока поставляемого товара.</text:span></text:span></text:p>
      <text:p text:style-name="P13"><text:span text:style-name="Основной_20_текст_20_Знак"><text:span text:style-name="T12">Более того, представленное по требуемому параметру Заявителем в составе заявки значение сформулировано таким образом, исходя из которого представляется возможным сделать вывод о том, что гарантийный срок составляет 12 месяцев на момент начала поставки товара. Таким образом по состоянию на январь 2019 года гарантий срок поставляемого товара будет равен 12 месяцев.</text:span></text:span></text:p>
      <text:p text:style-name="P13"><text:span text:style-name="Основной_20_текст_20_Знак"><text:span text:style-name="T12">Стоит отметить, что в соответствии с частью 1 статьи 471 Гражданского кодекса Российской Федерации гарантийный срок начинает течь с момента передачи товара покупателю, если иное не предусмотрено договором купли-продажи.</text:span></text:span></text:p>
      <text:p text:style-name="P13"><text:span text:style-name="Основной_20_текст_20_Знак"><text:span text:style-name="T13">При этом, исчисление гарантийного срока возможно только в момент передачи товара заказчику, что, с учетом отсутствия в Закупочной документации конкретной календарной даты, в которую необходимо произвести поставку товара, указать гарантийный срок поставки товара на момент подачи участником закупки заявки не представляется возможным </text:span></text:span><text:span text:style-name="Основной_20_текст_20_Знак"><text:span text:style-name="T4">(более того, в данном случае Заказчиком определена прямая зависимость гарантийного срока товара на момент поставки от срока поставки товара)</text:span></text:span><text:span text:style-name="Основной_20_текст_20_Знак"><text:span text:style-name="T13">. </text:span></text:span></text:p>
      <text:p text:style-name="P13"><text:span text:style-name="Основной_20_текст_20_Знак"><text:span text:style-name="T3">Стоит также учитывать, что Закон о закупках не обязывает участника на момент проведения конкурентной процедуры располагать товаром, о котором он представляет сведения в заявке, тем более, владеть информацией о гарантийном сроке товара на момент поставки.</text:span></text:span></text:p>
      <text:p text:style-name="P13"><text:span text:style-name="Основной_20_текст_20_Знак"><text:span text:style-name="T12">В связи с вышеизложенным, заявка Заявителя подана в соответствии с требованиями Закона о закупках и соответствует требованиям, установленным в Закупочной документации.</text:span></text:span></text:p>
      <text:p text:style-name="P13"><text:span text:style-name="Основной_20_текст_20_Знак"><text:span text:style-name="T4">Между тем, Закупочная документация по своей сути является офертой, в соответствии с положениями которой впоследствии заключается договор, в связи с чем не должна содержать в себе никаких неточностей и разночтений, приводящих к искажению ее смысла. В целях исключения какого-либо субъективного правоусмотрения при разрешении вопроса о допуске той или иной заявки к участию в процедуре Закупочная документация должна содержать в себе четкие, исчерпывающие требования к участникам, подающим заявки на участие в закупке. </text:span></text:span></text:p>
      <text:p text:style-name="P13"><text:span text:style-name="Основной_20_текст_20_Знак"><text:span text:style-name="T12">Наличие же в таких требованиях каких-либо разночтений, либо отсутствие в </text:span></text:span><text:span text:style-name="Основной_20_текст_20_Знак"><text:span text:style-name="T12">Закупочной документации какого-либо требования, исключает последующую </text:span></text:span><text:soft-page-break/><text:span text:style-name="Основной_20_текст_20_Знак"><text:span text:style-name="T12">возможность отклонения заявок со ссылкой на их несоответствие такой документации (соответствующим её требованиям), исключает возможность субъективного толкования указанных в заявках предложений заказчиком.</text:span></text:span></text:p>
      <text:p text:style-name="P13"><text:span text:style-name="Основной_20_текст_20_Знак"><text:span text:style-name="T4">Наличие любых равновесных противоречий, возникающих при работе с Закупочной документацией, является следствием действий Заказчика, а, следовательно, возникшие противоречия должны трактоваться в пользу более слабой стороны правоотношений (участника закупки). </text:span></text:span></text:p>
      <text:p text:style-name="P13"><text:span text:style-name="Основной_20_текст_20_Знак"><text:span text:style-name="T4">Из вышесказанного следует, что техническое задание Заказчика сформулировано таким образом, что в составе первой части заявки на участие в запросе котировок участнику достаточно указать срок гарантии, что, в свою очередь, было указано в составе заявки Заявителя.</text:span></text:span></text:p>
      <text:p text:style-name="P13"><text:span text:style-name="Основной_20_текст_20_Знак"><text:span text:style-name="T4">Согласно пункту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3"><text:span text:style-name="Основной_20_текст_20_Знак"><text:span text:style-name="T11">Учитывая изложенное, Комиссия Московского УФАС России приходит к выводу о наличии в действиях Заказчика нарушений принципа равноправия, справедливости, отсутствия дискриминации и необоснованных ограничений конкуренции по отношению к участникам закупки, установленного в пункте 2 части 1 статьи 3 Закона о закупках.</text:span></text:span></text:p>
      <text:p text:style-name="P13"><text:span text:style-name="Основной_20_текст_20_Знак"><text:span text:style-name="T4">Таким образом, Комиссия решила признать жалобу Заявителя обоснованной.</text:span></text:span></text:p>
      <text:p text:style-name="P13"><text:span text:style-name="Основной_20_текст_20_Знак"><text:span text:style-name="T2">На основании изложенного, Комиссия, руководствуясь частью 20 статьи 18.1 Закона о защите конкуренции, </text:span></text:span></text:p>
      <text:p text:style-name="P15"><text:span text:style-name="Основной_20_текст_20_Знак"><text:span text:style-name="T11">РЕШИЛА:</text:span></text:span></text:p>
      <text:p text:style-name="P16"><text:span text:style-name="Основной_20_текст_20_Знак"><text:span text:style-name="T11"/></text:span></text:p>
      <text:p text:style-name="P13"><text:span text:style-name="Основной_20_текст_20_Знак"><text:span text:style-name="T11">1. Признать жалобу ООО «ВОСЕМЬ ПРИОРИТЕТОВ» (ОГРН 1105658027090<text:line-break/>ИНН 5614054705) на действия АО «ИНТЕР РАО-ЭЛЕКТРОГЕНЕРАЦИЯ»<text:line-break/>(ОГРН 1117746460358 ИНН 7704784450) при проведении запроса котировок на право заключения договора на поставку средств измерения и контроля для Печорской ГРЭС (реестровый № 31806900118) <text:s/>обоснованной.</text:span></text:span></text:p>
      <text:p text:style-name="P13"><text:span text:style-name="Основной_20_текст_20_Знак"><text:span text:style-name="T11">2. Установить в действиях АО «ИНТЕР РАО-ЭЛЕКТРОГЕНЕРАЦИЯ» нарушение пункта 2 части 1 статьи 3 Закона о закупках.</text:span></text:span></text:p>
      <text:p text:style-name="P13"><text:span text:style-name="Основной_20_текст_20_Знак"><text:span text:style-name="T11">3. Выдать АО «ИНТЕР РАО-ЭЛЕКТРОГЕНЕРАЦИЯ» обязательное для исполнения </text:span></text:span><text:soft-page-break/><text:span text:style-name="Основной_20_текст_20_Знак"><text:span text:style-name="T11">предписание об устранении выявленных нарушений.</text:span></text:span></text:p>
      <text:p text:style-name="P13"><text:span text:style-name="Основной_20_текст_20_Знак"><text:span text:style-name="T11"/></text:span></text:p>
      <text:p text:style-name="P13"><text:span text:style-name="Основной_20_текст_20_Знак"><text:span text:style-name="T11">Настоящее решение может быть обжаловано в арбитражном суде в течение трех месяцев со дня его принятия.</text:span></text:span></text:p>
      <text:p text:style-name="P5"><text:span text:style-name="Основной_20_текст_20_Знак"><text:span text:style-name="T11"/></text:span></text:p>
      <text:p text:style-name="P5"><text:span text:style-name="Основной_20_текст_20_Знак"><text:span text:style-name="T11"/></text:span></text:p>
      <text:p text:style-name="P8"><text:span text:style-name="Strong_20_Emphasis"><text:span text:style-name="T31">Заместитель председателя Комиссии: <text:s text:c="61"/></text:span></text:span><text:span text:style-name="Font_20_Style15"><text:span text:style-name="T23">«...»</text:span></text:span></text:p>
      <text:p text:style-name="P8"><text:span text:style-name="Strong_20_Emphasis"><text:span text:style-name="T31"/></text:span></text:p>
      <text:p text:style-name="P9"/>
      <text:p text:style-name="P8"><text:span text:style-name="Strong_20_Emphasis"><text:span text:style-name="T32">члены Комиссии:</text:span></text:span><text:span text:style-name="Strong_20_Emphasis"><text:span text:style-name="T33"> <text:s text:c="96"/></text:span></text:span><text:span text:style-name="Font_20_Style15"><text:span text:style-name="T24">«...»</text:span></text:span></text:p>
      <text:p text:style-name="P7"><text:span text:style-name="Strong_20_Emphasis"><text:span text:style-name="T33"/></text:span></text:p>
      <text:p text:style-name="P7"><text:span text:style-name="Strong_20_Emphasis"><text:span text:style-name="T33"/></text:span></text:p>
      <text:p text:style-name="P7"><text:span text:style-name="Strong_20_Emphasis"><text:span text:style-name="T33"><text:s text:c="125"/></text:span></text:span><text:span text:style-name="Font_20_Style15"><text:span text:style-name="T27">«...»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1CE8E1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3" style:display-name="Основной шрифт абзаца3" style:family="text"/>
    <style:style style:name="Основной_20_шрифт_20_абзаца" style:display-name="Основной шрифт абзаца" style:family="text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96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85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9:34:31.55</meta:creation-date>
    <meta:generator>OpenOffice.org/3.4.1$Win32 OpenOffice.org_project/341m1$Build-9593</meta:generator>
    <dc:date>2018-11-07T20:03:19.95</dc:date>
    <meta:print-date>2018-11-07T09:39:02.96</meta:print-date>
    <meta:editing-duration>PT1M8S</meta:editing-duration>
    <meta:editing-cycles>2</meta:editing-cycles>
    <meta:document-statistic meta:table-count="0" meta:image-count="0" meta:object-count="0" meta:page-count="7" meta:paragraph-count="66" meta:word-count="1525" meta:character-count="12352"/>
    <meta:user-defined meta:name="Поле 1"/>
    <meta:user-defined meta:name="Поле 2"/>
    <meta:user-defined meta:name="Поле 3"/>
    <meta:user-defined meta:name="Поле 4"/>
  </office:meta>
</office:document-meta>
</file>