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B816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P4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P5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  <style:text-properties fo:background-color="#ffffff"/>
    </style:style>
    <style:style style:name="P18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P21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0.002cm" fo:language="ru" fo:country="RU" fo:font-style="normal" style:text-underline-style="none" fo:font-weight="normal" fo:background-color="#ffffff" style:font-name-asian="Times-Roman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 New Roman CYR" style:font-size-asian="13pt" style:language-asian="ru" style:country-asian="RU" style:font-style-asian="normal" style:font-weight-asian="bold" style:font-name-complex="Times New Roman CYR" style:font-size-complex="13pt" style:language-complex="en" style:country-complex="US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fo:background-color="transparent" style:font-name-asian="SimSun1" style:font-size-asian="13pt" style:language-asian="ru" style:country-asian="RU" style:font-style-asian="normal" style:font-weight-asian="bold" style:font-size-complex="13pt" style:language-complex="en" style:country-complex="US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fo:background-color="#ffffff" style:font-name-asian="Times-Roman, 'Times New Roman'" style:language-asian="ru" style:country-asian="RU" style:font-style-asian="normal" style:font-weight-asian="normal" style:font-name-complex="Times New Roman1" style:language-complex="ar" style:country-complex="SA" style:font-style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fo:letter-spacing="0.002cm" fo:language="ru" fo:country="RU" fo:font-style="normal" style:text-underline-style="none" fo:font-weight="normal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loext:char-shading-value="0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7" style:family="text">
      <style:text-properties fo:color="#000000" style:font-name="Times New Roman" fo:font-size="13pt" fo:language="ru" fo:country="RU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38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39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40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1" style:family="text">
      <style:text-properties fo:color="#000000" style:font-name="Times New Roman" fo:font-size="13pt" fo:language="en" fo:country="US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42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43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language-complex="ar" style:country-complex="SA"/>
    </style:style>
    <style:style style:name="T4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4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4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47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color="#000000" style:font-name="Times New Roman" fo:font-size="13pt" fo:letter-spacing="0.002cm" fo:font-style="normal" fo:font-weight="bold" fo:background-color="transparent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49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50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51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52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53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54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55" style:family="text">
      <style:text-properties style:font-name="Times New Roman" fo:font-size="13pt" fo:letter-spacing="0.002cm" fo:font-style="normal" fo:font-weight="bold" fo:background-color="transparent" style:font-name-asian="Times-Roman" style:font-size-asian="13pt" style:font-style-asian="normal" style:font-weight-asian="bold" style:font-name-complex="Times New Roman" style:font-size-complex="13pt" style:font-weight-complex="bold"/>
    </style:style>
    <style:style style:name="T56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57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58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59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60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61" style:family="text">
      <style:text-properties fo:font-size="13pt" style:font-name-asian="Times-Roman" style:font-size-asian="13pt" style:font-name-complex="Times-Roman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791265-392d-49ba-b6da-6e3dbbe6af0a" text:name="BossProviderVariable"/>
      </text:user-field-decls>
      <text:p text:style-name="P18"><text:span text:style-name="Font_20_Style13"><text:span text:style-name="T36">1. Общество с ограниченной ответственностью «ВОСЕМЬ ПРИОРИТЕТОВ»</text:span></text:span></text:p>
      <text:p text:style-name="P5"><text:span text:style-name="Font_20_Style13"><text:span text:style-name="T36">(ООО «ВОСЕМЬ ПРИОРИТЕТОВ»)</text:span></text:span></text:p>
      <text:p text:style-name="P5"><text:span text:style-name="Font_20_Style13"><text:span text:style-name="T36"/></text:span></text:p>
      <text:p text:style-name="P5"><text:span text:style-name="Font_20_Style13"><text:span text:style-name="T36">Спортивная ул., д. 5, г. Орск, Оренбургская обл., 462408</text:span></text:span></text:p>
      <text:p text:style-name="P5"><text:span text:style-name="Font_20_Style13"><text:span text:style-name="T36"/></text:span></text:p>
      <text:p text:style-name="P5"><text:span text:style-name="Font_20_Style13"><text:span text:style-name="T36">2. Акционерное общество «ИНТЕР РАО-ЭЛЕКТРОГЕНЕРАЦИЯ»</text:span></text:span></text:p>
      <text:p text:style-name="P5"><text:span text:style-name="Font_20_Style13"><text:span text:style-name="T36">(АО «ИНТЕР РАО-ЭЛЕКТРОГЕНЕРАЦИЯ»)</text:span></text:span></text:p>
      <text:p text:style-name="P5"><text:span text:style-name="Font_20_Style13"><text:span text:style-name="T36"/></text:span></text:p>
      <text:p text:style-name="P5"><text:span text:style-name="Font_20_Style13"><text:span text:style-name="T36">Пироговская Б. ул., д. 27, стр. 1, г. Москва, 119435</text:span></text:span></text:p>
      <text:p text:style-name="P5"><text:span text:style-name="Font_20_Style13"><text:span text:style-name="T36"/></text:span></text:p>
      <text:p text:style-name="P5"><text:span text:style-name="Font_20_Style13"><text:span text:style-name="T36">3. Акционерное общество «ТЭК-ТОРГ»</text:span></text:span></text:p>
      <text:p text:style-name="P5"><text:span text:style-name="Font_20_Style13"><text:span text:style-name="T36">(АО «ТЭК-ТОРГ»)</text:span></text:span></text:p>
      <text:p text:style-name="P5"><text:span text:style-name="Font_20_Style13"><text:span text:style-name="T36"/></text:span></text:p>
      <text:p text:style-name="P5"><text:span text:style-name="Font_20_Style13"><text:span text:style-name="T24">Тимура Фрунзе ул., д. 24, комн. 31, эт. 3,<text:line-break/>г. Москва, 119034</text:span></text:span></text:p>
      <text:list xml:id="list5125040411065808205" text:style-name="WW8Num1">
        <text:list-item>
          <text:p text:style-name="P21">ПРЕДПИСАНИЕ </text:p>
        </text:list-item>
      </text:list>
      <text:p text:style-name="P12"><text:span text:style-name="Strong_20_Emphasis"><text:span text:style-name="T60">по делу № </text:span></text:span><text:span text:style-name="Strong_20_Emphasis"><text:span text:style-name="T40">1-00-1922/77-18</text:span></text:span><text:span text:style-name="Strong_20_Emphasis"><text:span text:style-name="T60"> о нарушении</text:span></text:span></text:p>
      <text:p text:style-name="P12"><text:span text:style-name="Strong_20_Emphasis"><text:span text:style-name="T60">процедуры торгов и порядка заключения договоров</text:span></text:span><text:span text:style-name="Strong_20_Emphasis"><text:span text:style-name="T61"><text:line-break/></text:span></text:span></text:p>
      <text:p text:style-name="P13"><text:span text:style-name="Strong_20_Emphasis"><text:span text:style-name="T41">01.11</text:span></text:span><text:span text:style-name="Strong_20_Emphasis"><text:span text:style-name="T37">.2018</text:span></text:span><text:span text:style-name="Strong_20_Emphasis"><text:span text:style-name="T38"> <text:s/></text:span></text:span><text:span text:style-name="Strong_20_Emphasis"><text:span text:style-name="T50"><text:s text:c="5"/></text:span></text:span><text:span text:style-name="Strong_20_Emphasis"><text:span text:style-name="T49"><text:s text:c="110"/></text:span></text:span><text:span text:style-name="Strong_20_Emphasis"><text:span text:style-name="T51"><text:s/>г. Москва</text:span></text:span></text:p>
      <text:p text:style-name="P6"/>
      <text:p text:style-name="P6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7"><text:span text:style-name="Font_20_Style15"><text:span text:style-name="T39">Заместителя председателя Комиссии:</text:span></text:span></text:p>
      <text:p text:style-name="P7"><text:span text:style-name="Font_20_Style15"><text:span text:style-name="T42">«...» — заместителя </text:span></text:span><text:span text:style-name="Font_20_Style15"><text:span text:style-name="T44">начальника </text:span></text:span><text:span text:style-name="Font_20_Style15"><text:span text:style-name="T42">отдела антимонопольного контроля торгов;</text:span></text:span></text:p>
      <text:p text:style-name="P7"><text:span text:style-name="Font_20_Style15"><text:span text:style-name="T52">членов Комиссии:</text:span></text:span></text:p>
      <text:p text:style-name="P7"><text:span text:style-name="Font_20_Style15"><text:span text:style-name="T44">«...»</text:span></text:span><text:span text:style-name="Strong_20_Emphasis"><text:span text:style-name="T46"> — главного специалиста-эксперта отдела административных производств;</text:span></text:span></text:p>
      <text:p text:style-name="P7"><text:span text:style-name="Font_20_Style15"><text:span text:style-name="T44">«...»</text:span></text:span><text:span text:style-name="Strong_20_Emphasis"><text:span text:style-name="T46"> — специалиста 1 разряда отдела антимонопольного контроля торгов;</text:span></text:span></text:p>
      <text:p text:style-name="P7"><text:span text:style-name="Strong_20_Emphasis"><text:span text:style-name="T46"/></text:span></text:p>
      <text:p text:style-name="P8"><text:span text:style-name="Strong_20_Emphasis"><text:span text:style-name="T53">руководствуясь пунктом 3.1 части 1 статьи 23 Федерального закона от 26.07.2006<text:line-break/>№ 135-ФЗ «О защите конкуренции», на основании своего решения от 01.11.2018 по делу </text:span></text:span><text:span text:style-name="Strong_20_Emphasis"><text:span text:style-name="T55">№ </text:span></text:span><text:span text:style-name="Strong_20_Emphasis"><text:span text:style-name="T48">1-00-1922/77-18</text:span></text:span><text:span text:style-name="Strong_20_Emphasis"><text:span text:style-name="T56">,</text:span></text:span></text:p>
      <text:p text:style-name="P11"><text:soft-page-break/>ПРЕДПИСЫВАЕТ:</text:p>
      <text:p text:style-name="P11"/>
      <text:p text:style-name="P8"><text:span text:style-name="Font_20_Style13"><text:span text:style-name="T36">АО «ИНТЕР РАО-ЭЛЕКТРОГЕНЕРАЦИЯ»</text:span></text:span><text:span text:style-name="Font_20_Style13"> </text:span><text:span text:style-name="Strong_20_Emphasis"><text:span text:style-name="T25">(далее — Заказчик) </text:span></text:span><text:span text:style-name="Font_20_Style15"><text:span text:style-name="T35">устранить на</text:span></text:span><text:span text:style-name="Font_20_Style15"><text:span text:style-name="T29">рушения, допущенные</text:span></text:span><text:span text:style-name="Основной_20_шрифт_20_абзаца4"><text:span text:style-name="T30"> </text:span></text:span><text:span text:style-name="Основной_20_шрифт_20_абзаца4"><text:span text:style-name="T31">при проведении </text:span></text:span><text:span text:style-name="Font_20_Style13"><text:span text:style-name="T33">запроса котировок на право заключения договора на поставку средств измерения и контроля для Печорской ГРЭС</text:span></text:span><text:span text:style-name="Font_20_Style13"><text:span text:style-name="T34"> </text:span></text:span><text:span text:style-name="Основной_20_шрифт_20_абзаца4"><text:span text:style-name="T31">(реестровый № 31806900118)</text:span></text:span><text:span text:style-name="Основной_20_шрифт_20_абзаца4"><text:span text:style-name="T32"> (далее — Запрос котировок)</text:span></text:span><text:span text:style-name="Strong_20_Emphasis"><text:span text:style-name="T27">:</text:span></text:span></text:p>
      <text:p text:style-name="P8"><text:span text:style-name="Strong_20_Emphasis"><text:span text:style-name="T26">1</text:span></text:span><text:span text:style-name="Strong_20_Emphasis"><text:span text:style-name="T28">. З</text:span></text:span><text:span text:style-name="Strong_20_Emphasis"><text:span text:style-name="T26">аказчику отменить </text:span></text:span><text:span text:style-name="Основной_20_текст_20_Знак"><text:span text:style-name="T2">протокол </text:span></text:span><text:span text:style-name="Font_20_Style15"><text:span text:style-name="T8">№ 120991-ПВП по выбору победителя запроса котировок от 18.10.2018</text:span></text:span><text:span text:style-name="Основной_20_текст_20_Знак"><text:span text:style-name="T2">;</text:span></text:span></text:p>
      <text:p text:style-name="P8"><text:span text:style-name="Strong_20_Emphasis"><text:span text:style-name="T4">2. З</text:span></text:span><text:span text:style-name="Strong_20_Emphasis"><text:span text:style-name="T5">аказчику отменить <text:s/></text:span></text:span><text:span text:style-name="Font_20_Style15"><text:span text:style-name="T8">протокол № 120991-1 по оценке предложений на участие в запросе котировок от 10.10.2018;</text:span></text:span></text:p>
      <text:p text:style-name="P8"><text:span text:style-name="Font_20_Style15"><text:span text:style-name="T8">3. </text:span></text:span><text:span text:style-name="Font_20_Style15"><text:span text:style-name="T19">Заказчику назначить новую дату рассмотрения заявок, дату подведения итогов </text:span></text:span><text:span text:style-name="Strong_20_Emphasis"><text:span text:style-name="T9">запроса котировок</text:span></text:span><text:span text:style-name="Font_20_Style15"><text:span text:style-name="T8">;</text:span></text:span></text:p>
      <text:p text:style-name="P8"><text:span text:style-name="Strong_20_Emphasis"><text:span text:style-name="T21">4. Заказчику</text:span></text:span><text:span text:style-name="Font_20_Style15"><text:span text:style-name="T18"> пересмотреть заявки участников запроса котировок с учетом принятого решения от 01.11.2018 </text:span></text:span><text:span text:style-name="Font_20_Style15"><text:span text:style-name="T20">№ </text:span></text:span><text:span text:style-name="Strong_20_Emphasis"><text:span text:style-name="T7">1-00-1922/77-18</text:span></text:span><text:span text:style-name="Font_20_Style15"><text:span text:style-name="T18">;</text:span></text:span></text:p>
      <text:p text:style-name="P8"><text:span text:style-name="Font_20_Style15"><text:span text:style-name="T18">5. </text:span></text:span><text:span text:style-name="Strong_20_Emphasis"><text:span text:style-name="T21">Заказчику</text:span></text:span><text:span text:style-name="Font_20_Style15"><text:span text:style-name="T19"> не позднее трех дней со дня совершения действий, указанных в пунктах 1-4 настоящего предписания, разместить в единой информационной системе (www.zakupki.gov.ru) информацию о совершении действий, указанных в пунктах 1-4 настоящего предписания. </text:span></text:span></text:p>
      <text:p text:style-name="P8"><text:span text:style-name="Strong_20_Emphasis"><text:span text:style-name="T21">6. Заказчику</text:span></text:span><text:span text:style-name="Font_20_Style15"><text:span text:style-name="T18"> продолжить проведение запроса котировок в соответствии с требованиями действующего законодательства в сфере закупок, Положения о закупке, Закупочной документации. </text:span></text:span></text:p>
      <text:p text:style-name="P8"><text:span text:style-name="Font_20_Style15"><text:span text:style-name="T10">7</text:span></text:span><text:span text:style-name="Font_20_Style15"><text:span text:style-name="T14">. </text:span></text:span><text:span text:style-name="Font_20_Style15"><text:span text:style-name="T10">Заказчику</text:span></text:span><text:span text:style-name="Font_20_Style15"><text:span text:style-name="T14"> </text:span></text:span><text:span text:style-name="Font_20_Style15"><text:span text:style-name="T10">надлежит </text:span></text:span><text:span text:style-name="Font_20_Style15"><text:span text:style-name="T14">исполнить настоящее предписание в срок </text:span></text:span><text:span text:style-name="Font_20_Style15"><text:span text:style-name="T16">до 07</text:span></text:span><text:span text:style-name="Font_20_Style15"><text:span text:style-name="T12">.12.2018</text:span></text:span><text:span text:style-name="Font_20_Style15"><text:span text:style-name="T14">;</text:span></text:span></text:p>
      <text:p text:style-name="P9"><text:span text:style-name="Font_20_Style15"><text:span text:style-name="T11">8</text:span></text:span><text:span text:style-name="Font_20_Style15"><text:span text:style-name="T15">. З</text:span></text:span><text:span text:style-name="Font_20_Style15"><text:span text:style-name="T11">аказчику надлежит сообщить</text:span></text:span><text:span text:style-name="Font_20_Style15"><text:span text:style-name="T15"> в адрес Московского УФАС России о</text:span></text:span><text:span text:style-name="Font_20_Style15"><text:span text:style-name="T11">б</text:span></text:span><text:span text:style-name="Font_20_Style15"><text:span text:style-name="T15"> </text:span></text:span><text:span text:style-name="Font_20_Style15"><text:span text:style-name="T11">ис</text:span></text:span><text:span text:style-name="Font_20_Style15"><text:span text:style-name="T15">полнении настоящего предписания в срок </text:span></text:span><text:span text:style-name="Font_20_Style15"><text:span text:style-name="T17">до 14</text:span></text:span><text:span text:style-name="Font_20_Style15"><text:span text:style-name="T13">.12.2018</text:span></text:span><text:span text:style-name="Font_20_Style15"><text:span text:style-name="T15"> с приложением подтверждающих документов.</text:span></text:span></text:p>
      <text:p text:style-name="P8"><text:span text:style-name="Основной_20_текст_20_Знак"><text:span text:style-name="T3"/></text:span></text:p>
      <text:p text:style-name="P10"/>
      <text:p text:style-name="P8"><text:span text:style-name="Strong_20_Emphasis"><text:span text:style-name="T4">Настоящее предписание может быть обжаловано в арбитражный суд в течение трех </text:span></text:span><text:span text:style-name="Strong_20_Emphasis"><text:span text:style-name="T4">месяцев со дня его выдачи.</text:span></text:span></text:p>
      <text:p text:style-name="P10"/>
      <text:p text:style-name="P8"><text:span text:style-name="Strong_20_Emphasis"><text:span text:style-name="T53">Примечание:</text:span></text:span></text:p>
      <text:p text:style-name="P8"><text:soft-page-break/><text:span text:style-name="Strong_20_Emphasis"><text:span text:style-name="T53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54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8"><text:span text:style-name="Strong_20_Emphasis"><text:span text:style-name="T47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list xml:id="list7327493949840321926" text:style-name="L1">
        <text:list-item>
          <text:list>
            <text:list-header>
              <text:p text:style-name="P19"/>
            </text:list-header>
          </text:list>
        </text:list-item>
      </text:list>
      <text:p text:style-name="P14"/>
      <text:p text:style-name="P16"><text:span text:style-name="Strong_20_Emphasis"><text:span text:style-name="T57">Заместитель председателя Комиссии: <text:s text:c="61"/></text:span></text:span><text:span text:style-name="Font_20_Style15"><text:span text:style-name="T42">«...»</text:span></text:span></text:p>
      <text:p text:style-name="P16"><text:span text:style-name="Strong_20_Emphasis"><text:span text:style-name="T57"/></text:span></text:p>
      <text:p text:style-name="P17"/>
      <text:p text:style-name="P16"><text:span text:style-name="Strong_20_Emphasis"><text:span text:style-name="T58">члены Комиссии:</text:span></text:span><text:span text:style-name="Strong_20_Emphasis"><text:span text:style-name="T59"> <text:s text:c="96"/></text:span></text:span><text:span text:style-name="Font_20_Style15"><text:span text:style-name="T43">«...»</text:span></text:span></text:p>
      <text:p text:style-name="P15"><text:span text:style-name="Strong_20_Emphasis"><text:span text:style-name="T59"/></text:span></text:p>
      <text:p text:style-name="P15"><text:span text:style-name="Strong_20_Emphasis"><text:span text:style-name="T59"/></text:span></text:p>
      <text:p text:style-name="P4"><text:span text:style-name="Strong_20_Emphasis"><text:span text:style-name="T22"><text:s text:c="125"/></text:span></text:span><text:span text:style-name="Font_20_Style15"><text:span text:style-name="T6">«...»</text:span></text:span></text:p>
      <text:p text:style-name="P3"><text:span text:style-name="Strong_20_Emphasis"><text:span text:style-name="T23"/></text:span></text:p>
      <text:p text:style-name="P3"><text:span text:style-name="Strong_20_Emphasis"><text:span text:style-name="T23"/></text:span></text:p>
      <text:p text:style-name="P3"><text:span text:style-name="Strong_20_Emphasis"><text:span text:style-name="T23"/></text:span></text:p>
      <text:p text:style-name="P3"><text:span text:style-name="Strong_20_Emphasis"><text:span text:style-name="T23"/></text:span></text:p>
      <text:p text:style-name="P3"><text:span text:style-name="Strong_20_Emphasis"><text:span text:style-name="T23"/></text:span></text:p>
      <text:p text:style-name="P3"><text:span text:style-name="Strong_20_Emphasis"><text:span text:style-name="T23"/></text:span></text:p>
      <text:p text:style-name="P3"><text:span text:style-name="Strong_20_Emphasis"><text:span text:style-name="T23"/></text:span></text:p>
      <text:p text:style-name="P3"><text:span text:style-name="Strong_20_Emphasis"><text:span text:style-name="T23"/></text:span></text:p>
      <text:p text:style-name="P3"><text:span text:style-name="Strong_20_Emphasis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50B816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36cm" fo:margin-bottom="1.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>
        <style:header-footer-properties svg:height="1.281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0:03:59.80</meta:creation-date>
    <meta:generator>OpenOffice.org/3.4.1$Win32 OpenOffice.org_project/341m1$Build-9593</meta:generator>
    <dc:date>2018-11-07T20:04:18.27</dc:date>
    <meta:document-statistic meta:table-count="0" meta:image-count="0" meta:object-count="0" meta:page-count="3" meta:paragraph-count="38" meta:word-count="380" meta:character-count="3400"/>
    <meta:editing-duration>PT40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