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6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6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44" style:family="text">
      <style:text-properties style:font-name="Times New Roman" fo:font-weight="normal" fo:background-color="#ffffff" style:font-weight-asian="normal" style:font-weight-complex="normal"/>
    </style:style>
    <style:style style:name="T45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_20_Style13"><text:span text:style-name="T1">1. Общество с ограниченной ответственностью «АФРОЗОО»</text:span></text:span></text:p>
      <text:p text:style-name="P17"><text:span text:style-name="Font_20_Style13"><text:span text:style-name="T1">(ООО «АФРОЗОО»)</text:span></text:span></text:p>
      <text:p text:style-name="P17"><text:span text:style-name="Font_20_Style13"><text:span text:style-name="T1"/></text:span></text:p>
      <text:p text:style-name="P17"><text:span text:style-name="Font_20_Style13"><text:span text:style-name="T3">Правды ул., д.1/2, оф. 140, г. Москва, 125040</text:span></text:span></text:p>
      <text:p text:style-name="P17"><text:span text:style-name="Font_20_Style13"><text:span text:style-name="T4"/></text:span></text:p>
      <text:p text:style-name="P17"><text:span text:style-name="Font_20_Style13"><text:span text:style-name="T4">2. </text:span></text:span><text:span text:style-name="Font_20_Style13"><text:span text:style-name="T3">Федеральное государственное бюджетное научное учреждение «Федеральный научный центр исследований и разработки иммунобиологических препаратов им. М.П. Чумакова РАН»</text:span></text:span></text:p>
      <text:p text:style-name="P17"><text:span text:style-name="Font_20_Style13"><text:span text:style-name="T3">(ФГБНУ «ФНЦИРИП им. Чумакова РАН»)</text:span></text:span></text:p>
      <text:p text:style-name="P17"><text:span text:style-name="Font_20_Style13"><text:span text:style-name="T1"/></text:span></text:p>
      <text:p text:style-name="P17"><text:span text:style-name="Font_20_Style13"><text:span text:style-name="T1">вл. 8, корп. 1, п. Института Полиомиелита, пос. Московский, г. Москва, 108819</text:span></text:span></text:p>
      <text:p text:style-name="P17"><text:span text:style-name="Font_20_Style13"><text:span text:style-name="T1"><text:s/></text:span></text:span></text:p>
      <text:p text:style-name="P15"><text:span text:style-name="Основной_20_шрифт_20_абзаца3"><text:span text:style-name="T6">РЕШЕНИЕ</text:span></text:span></text:p>
      <text:p text:style-name="P15"><text:span text:style-name="Основной_20_шрифт_20_абзаца3"><text:span text:style-name="T6">по делу № 1-00-1886/77-18 о нарушении</text:span></text:span></text:p>
      <text:p text:style-name="P15"><text:span text:style-name="Основной_20_шрифт_20_абзаца3"><text:span text:style-name="T6">процедуры торгов и порядка заключения договоров</text:span></text:span></text:p>
      <text:p text:style-name="P14"><text:span text:style-name="Основной_20_шрифт_20_абзаца3"><text:span text:style-name="T6"/></text:span></text:p>
      <text:p text:style-name="P16"><text:span text:style-name="Strong_20_Emphasis"><text:span text:style-name="T5">25</text:span></text:span><text:span text:style-name="Strong_20_Emphasis"><text:span text:style-name="T15">.</text:span></text:span><text:span text:style-name="Strong_20_Emphasis"><text:span text:style-name="T5">10</text:span></text:span><text:span text:style-name="Strong_20_Emphasis"><text:span text:style-name="T15">.201</text:span></text:span><text:span text:style-name="Strong_20_Emphasis"><text:span text:style-name="T5">8</text:span></text:span><text:span text:style-name="Strong_20_Emphasis"><text:span text:style-name="T15"> <text:s text:c="120"/>г. Москва</text:span></text:span></text:p>
      <text:p text:style-name="P10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2">председателя Комиссии:</text:span></text:span></text:p>
      <text:p text:style-name="P10"><text:span text:style-name="Font_20_Style15"><text:span text:style-name="T16">«...» — заместителя руководителя;</text:span></text:span></text:p>
      <text:p text:style-name="P10"><text:span text:style-name="Font_20_Style15"><text:span text:style-name="T43">членов Комиссии:</text:span></text:span></text:p>
      <text:p text:style-name="P10"><text:span text:style-name="Font_20_Style15"><text:span text:style-name="T19">«...»</text:span></text:span><text:span text:style-name="Strong_20_Emphasis"><text:span text:style-name="T17"> — главного специалиста-эксперта отдела административных производств;</text:span></text:span></text:p>
      <text:p text:style-name="P13"><text:span text:style-name="Font_20_Style15"><text:span text:style-name="T19">«...»</text:span></text:span><text:span text:style-name="Strong_20_Emphasis"><text:span text:style-name="T18"> — главного специалиста-эксперта</text:span></text:span><text:span text:style-name="Font_20_Style15"><text:span text:style-name="T19"> отдела антимонопольного контроля торгов;</text:span></text:span></text:p>
      <text:p text:style-name="P10"><text:span text:style-name="Основной_20_шрифт_20_абзаца3"><text:span text:style-name="T7">в присутствии представител</text:span></text:span><text:span text:style-name="Font_20_Style13"><text:span text:style-name="T8">ей ФГБНУ «ФНЦИРИП им. Чумакова РАН»</text:span></text:span><text:span text:style-name="Font_20_Style13"><text:span text:style-name="T9">:<text:line-break/></text:span></text:span><text:span text:style-name="Font_20_Style15"><text:span text:style-name="T23">«...»</text:span></text:span><text:span text:style-name="Font_20_Style13"><text:span text:style-name="T9"> по доверенности от 03.10.2018 № 98,</text:span></text:span><text:span text:style-name="Font_20_Style15"><text:span text:style-name="T23">«...»</text:span></text:span><text:span text:style-name="Font_20_Style13"><text:span text:style-name="T9"> по доверенности от 17.01.2018, </text:span></text:span><text:span text:style-name="Font_20_Style15"><text:span text:style-name="T23">«...» </text:span></text:span><text:span text:style-name="Font_20_Style13"><text:span text:style-name="T9">по доверенности от 17.01.2018 № 32;</text:span></text:span></text:p>
      <text:p text:style-name="P10"><text:span text:style-name="Основной_20_шрифт_20_абзаца3"><text:span text:style-name="T10">в отсутствие </text:span></text:span><text:span text:style-name="Font_20_Style13"><text:span text:style-name="T8">ООО «АФРОЗОО»</text:span></text:span><text:span text:style-name="Font_20_Style13"><text:span text:style-name="T9">, надлежащим образом извещенного </text:span></text:span><text:span text:style-name="Основной_20_шрифт_20_абзаца"><text:span text:style-name="T42">о дате, месте и времени рассмотрения жалобы по существу </text:span></text:span><text:span text:style-name="Font_20_Style13"><text:span text:style-name="T9">письмом от 22.10.2018 № ИГ/50989/18</text:span></text:span><text:span text:style-name="Основной_20_шрифт_20_абзаца"><text:span text:style-name="T42">;</text:span></text:span></text:p>
      <text:p text:style-name="P10"><text:span text:style-name="Основной_20_шрифт_20_абзаца3"><text:span text:style-name="T7">рассмотрев </text:span></text:span><text:span text:style-name="Основной_20_шрифт_20_абзаца3"><text:span text:style-name="T12">жалобу </text:span></text:span><text:span text:style-name="Font_20_Style13"><text:span text:style-name="T8">ООО «АФРОЗОО»</text:span></text:span><text:span text:style-name="Font_20_Style13"><text:span text:style-name="T11"> (далее — Заявителя)</text:span></text:span><text:span text:style-name="Font_20_Style13"><text:span text:style-name="T13"> </text:span></text:span><text:span text:style-name="Основной_20_шрифт_20_абзаца4"><text:span text:style-name="T14">на действия<text:line-break/></text:span></text:span><text:span text:style-name="Font_20_Style13"><text:span text:style-name="T8">ФГБНУ «ФНЦИРИП им. Чумакова РАН»</text:span></text:span><text:span text:style-name="Font_20_Style15"><text:span text:style-name="T13"> (далее — Заказчик) </text:span></text:span><text:span text:style-name="Основной_20_шрифт_20_абзаца4"><text:span text:style-name="T26">при проведении закупки у единственного поставщика на право заключения договора на поставку лабораторных </text:span></text:span><text:soft-page-break/><text:span text:style-name="Основной_20_шрифт_20_абзаца4"><text:span text:style-name="T26">животных для нужд </text:span></text:span><text:span text:style-name="Font_20_Style13"><text:span text:style-name="T27">ФГБНУ «ФНЦИРИП им. Чумакова РАН» </text:span></text:span><text:span text:style-name="Основной_20_шрифт_20_абзаца4"><text:span text:style-name="T26">(реестровый № 31806983899)</text:span></text:span><text:span text:style-name="Основной_20_шрифт_20_абзаца4"><text:span text:style-name="T14"> </text:span></text:span><text:span text:style-name="Font_20_Style15"><text:span text:style-name="T13">(далее — Закупки)</text:span></text:span><text:span text:style-name="Основной_20_шрифт_20_абзаца3"><text:span text:style-name="T12">,</text:span></text:span></text:p>
      <text:p text:style-name="P10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32"/></text:span></text:p>
      <text:p text:style-name="P9"><text:span text:style-name="Основной_20_текст_20_Знак"><text:span text:style-name="T33">УСТАНОВИЛА:</text:span></text:span></text:p>
      <text:p text:style-name="P10"><text:span text:style-name="Основной_20_текст_20_Знак"><text:span text:style-name="T32"><text:tab/></text:span></text:span></text:p>
      <text:p text:style-name="P10"><text:span text:style-name="Основной_20_шрифт_20_абзаца4"><text:span text:style-name="T26">В адрес Московского УФАС России поступила жалоба Заявителя на действия Заказчика при проведении закупки у единственного поставщика.</text:span></text:span></text:p>
      <text:p text:style-name="P10"><text:span text:style-name="Основной_20_шрифт_20_абзаца4"><text:span text:style-name="T26">Согласно доводам жалобы Заказчиком закупка у единственного поставщика проведена с нарушением действующего законодательства в сфере закупок.</text:span></text:span></text:p>
      <text:p text:style-name="P10"><text:span text:style-name="Основной_20_шрифт_20_абзаца4"><text:span text:style-name="T26">В соответствии с пунктом 1 части 1 статьи 18.1 Закона о защите конкуренции </text:span></text:span><text:span text:style-name="Основной_20_шрифт_20_абзаца4"><text:span text:style-name="T26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шрифт_20_абзаца4"><text:span text:style-name="T26">аукцион</text:span></text:span><text:span text:style-name="Основной_20_шрифт_20_абзаца4"><text:span text:style-name="T26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шрифт_20_абзаца4"><text:span text:style-name="T26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</text:span></text:span><text:span text:style-name="Основной_20_шрифт_20_абзаца4"><text:span text:style-name="T26">порядка организации и проведения торгов.</text:span></text:span></text:p>
      <text:p text:style-name="P10"><text:span text:style-name="Основной_20_шрифт_20_абзаца4"><text:span text:style-name="T26">Частью 10 статьи 3 Закона о закупках предусмотрен ряд случаев, позволяющих </text:span></text:span><text:soft-page-break/><text:span text:style-name="Основной_20_шрифт_20_абзаца4"><text:span text:style-name="T26">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0"><text:span text:style-name="Основной_20_шрифт_20_абзаца4"><text:span text:style-name="T26">Жалоба Заявителя отвечает требованиям пункта 1 части 10 статьи 3 Закона о закупках.</text:span></text:span></text:p>
      <text:p text:style-name="P10"><text:span text:style-name="Основной_20_шрифт_20_абзаца4"><text:span text:style-name="T25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10"><text:span text:style-name="Основной_20_шрифт_20_абзаца4"><text:span text:style-name="T26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шрифт_20_абзаца4"><text:span text:style-name="T25">www.zakupki.gov.ru</text:span></text:span></text:a><text:span text:style-name="Основной_20_шрифт_20_абзаца4"><text:span text:style-name="T26"> (далее — ЕИС) Заказчиком 11.04.2017 размещено Положение о закупках товаров, работ, услуг (далее — Положение о закупках).</text:span></text:span></text:p>
      <text:p text:style-name="P10"><text:span text:style-name="Основной_20_шрифт_20_абзаца4"><text:span text:style-name="T26">02.10.2018 в ЕИС опубликовано Извещение о проведение закупки у единственного поставщика с начальной (максимальной) ценой договора в размере 1 267 125,00 долларов США</text:span></text:span><text:span text:style-name="Основной_20_шрифт_20_абзаца4"><text:span text:style-name="T31">.</text:span></text:span></text:p>
      <text:p text:style-name="P10"><text:span text:style-name="Основной_20_шрифт_20_абзаца4"><text:span text:style-name="T31">В силу части 3.2 статьи 3 Закона о закупках неконкурентной закупкой является закупка, условия осуществления которой не соответствуют условиям, предусмотренным частью 3 статьи 3 Закона о закупках. Способы неконкурентной закупки, в том числе закупка у единственного поставщика (исполнителя, подрядчика), устанавливаются положением о закупке.</text:span></text:span></text:p>
      <text:p text:style-name="P10"><text:span text:style-name="Основной_20_шрифт_20_абзаца4"><text:span text:style-name="T30">Согласно протоколу № 31806983899/1 от 08.10.2018 на основании подпункта 47 пункта 13.1.2 главы 13 Положения о закупках Заказчиком было принято решение заключить договор с единственным поставщиком на сумму </text:span></text:span><text:span text:style-name="Основной_20_шрифт_20_абзаца4"><text:span text:style-name="T31">1 267 125,00 долларов США.</text:span></text:span></text:p>
      <text:p text:style-name="P10"><text:span text:style-name="Основной_20_шрифт_20_абзаца4"><text:span text:style-name="T31">В соответствии с подпунктом 47 пункта 13.1.2 главы 13 Положения о закупках Заказчик вправе осуществлять закупки единственного поставщика (подрядчика, исполнителя) в случае если осуществляется закупка товаров, в отношении которых Заказчиком сформирован Реестр утвержденных поставщиков (производителей) на основании проведенной оценки (квалификации) в соответствии с Правилами надлежащей производственной практики, утвержденными Приказом Министерства промышленности и торговли Российской Федерации от 14 июня 2013 № 916 (далее — Реестр поставщиков) </text:span></text:span><text:span text:style-name="Основной_20_шрифт_20_абзаца4"><text:span text:style-name="T31">размещенный на официальном сайте Заказчика.</text:span></text:span></text:p>
      <text:p text:style-name="P10"><text:span text:style-name="Основной_20_шрифт_20_абзаца4"><text:span text:style-name="T31">В реестре поставщиков утвержден перечень поставщиков с которыми Заказчик может </text:span></text:span><text:soft-page-break/><text:span text:style-name="Основной_20_шрифт_20_абзаца4"><text:span text:style-name="T31">заключить договор, в том числе на поставку сырья (исходного сырья и упаковочных материалов, используемых для производства (включая контроль качества) и упаковки лекарственных препараторов и медицинских изделий).</text:span></text:span></text:p>
      <text:p text:style-name="P10"><text:span text:style-name="Основной_20_шрифт_20_абзаца4"><text:span text:style-name="T31">Установлено, что договор заключен Заказчиком с единственным поставщиком, включенный в реестр поставщиков на сумму 1 267 125,00 долларов США.</text:span></text:span></text:p>
      <text:p text:style-name="P10"><text:span text:style-name="Основной_20_шрифт_20_абзаца4"><text:span text:style-name="T31">Заявитель в составе жалобы ссылается на нарушение Заказчиком принципа целевого и экономически эффективного расходования денежных средств, так как, в свою очередь заявка Заявителя содержала ценовое предложение гораздо выгоднее (838 085,00 долларов США), чем цена по который был заключен договор.</text:span></text:span></text:p>
      <text:p text:style-name="P10"><text:span text:style-name="Основной_20_шрифт_20_абзаца4"><text:span text:style-name="T31">Между тем, подпунктом 47 пункта 13.1.2 главы 13 Положения о закупках предусмотрено заключение Заказчиком договора исключительно с поставщиком, включенным в установленный Заказчиком реестр поставщиков.</text:span></text:span></text:p>
      <text:p text:style-name="P10"><text:span text:style-name="Основной_20_шрифт_20_абзаца4"><text:span text:style-name="T31">На заседании комиссии установлено, что Заявитель в данный перечень не включен.</text:span></text:span></text:p>
      <text:p text:style-name="P10"><text:span text:style-name="Основной_20_шрифт_20_абзаца4"><text:span text:style-name="T31">Таким образом, действия Заказчика не противоречат установленным в Положения о закупке требованиям.</text:span></text:span></text:p>
      <text:p text:style-name="P10"><text:span text:style-name="Основной_20_шрифт_20_абзаца4"><text:span text:style-name="T31">Также представитель Заказчика пояснили, что в адрес Заявителя Заказчиком направлялось письмо, в котором Заказчик предлагает Заявителю подать заявку на включение в реестр. Однако, Заявитель на момент рассмотрения жалобы заявку на включение в реестр поставщиков не направлял.</text:span></text:span></text:p>
      <text:p text:style-name="P10"><text:span text:style-name="Основной_20_шрифт_20_абзаца4"><text:span text:style-name="T31">Комиссия отмечает, что отсутствие у конкретного лица возможности в заключении договора с Заказчиком (в данном случае, в связи с отсутствием Заявителя в реестр поставщиков) не свидетельствует, в свою очередь, о нарушении Заказчиком действующего законодательства в сфере закупок.</text:span></text:span></text:p>
      <text:p text:style-name="P10"><text:span text:style-name="Основной_20_шрифт_20_абзаца4"><text:span text:style-name="T31">Стоит отметить, что реестр поставщиков обновляется Заказчиком ежегодно, сведения о новых поставщиках включаются путем оформления накопительных ведомостей. </text:span></text:span></text:p>
      <text:p text:style-name="P10"><text:span text:style-name="Основной_20_шрифт_20_абзаца4"><text:span text:style-name="T31">Между тем, Комиссия отмечает, что достоверность сведений о поставщиках включенных в реестр поставщиков не входит в круг обстоятельств, подлежащих установлению в рамках установления факта правомерности проведения Заказчиком закупки у единственного поставщика.</text:span></text:span></text:p>
      <text:p text:style-name="P10"><text:span text:style-name="Основной_20_шрифт_20_абзаца4"><text:span text:style-name="T31">При таких обстоятельствах, данный довод жалобы не нашел своего правового </text:span></text:span><text:span text:style-name="Основной_20_шрифт_20_абзаца4"><text:span text:style-name="T31">подтверждения, в связи с чем признается необоснованным.</text:span></text:span></text:p>
      <text:p text:style-name="P10"><text:span text:style-name="Основной_20_шрифт_20_абзаца4"><text:span text:style-name="T31">Довод Заявителя относительно неуказания в протоколе от 08.10.2018 наименования </text:span></text:span><text:soft-page-break/><text:span text:style-name="Основной_20_шрифт_20_абзаца4"><text:span text:style-name="T31">единственного поставщика, с которым Заказчик заключил договор Комиссией не принимается во внимание, так как Законом о закупках не установлено требования к форме протоколов, составляемых в ходе неконкурентной процедуры.</text:span></text:span></text:p>
      <text:p text:style-name="P10"><text:span text:style-name="Основной_20_шрифт_20_абзаца4"><text:span text:style-name="T31">В силу статьи 3.6 Закона о закупке порядок подготовки и осуществления закупки у единственного поставщика (исполнителя, подрядчика) и исчерпывающий перечень случаев проведения такой закупки устанавливаются положением о закупке.</text:span></text:span></text:p>
      <text:p text:style-name="P10"><text:span text:style-name="Основной_20_шрифт_20_абзаца4"><text:span text:style-name="T31">Между тем, Положением о закупках также не предусмотрена форма составления протокола закупки у единственного поставщика.</text:span></text:span></text:p>
      <text:p text:style-name="P10"><text:span text:style-name="Основной_20_шрифт_20_абзаца4"><text:span text:style-name="T31">Также, в составе жалобы отсутствует указание на нормативный правовой акт, который обязывает Заказчика указывать в протоколе сведения о единственном поставщике.</text:span></text:span></text:p>
      <text:p text:style-name="P10"><text:span text:style-name="Основной_20_шрифт_20_абзаца4"><text:span text:style-name="T31">В связи с чем, Заказчик вправе был не указывать наименование единственного поставщика.</text:span></text:span></text:p>
      <text:p text:style-name="P10"><text:span text:style-name="Основной_20_шрифт_20_абзаца4"><text:span text:style-name="T31">При таких обстоятельствах, данный довод жалобы признается необоснованным.</text:span></text:span></text:p>
      <text:p text:style-name="P10"><text:span text:style-name="Основной_20_шрифт_20_абзаца4"><text:span text:style-name="T31">Согласно доводам жалобы, Заказчиком не идентифицирован предмет закупки.</text:span></text:span></text:p>
      <text:p text:style-name="P10"><text:span text:style-name="Основной_20_шрифт_20_абзаца4"><text:span text:style-name="T30">Законом о закупках не предусмотрен порядок формирования объекта закупки при проведении неконкурентной процедуры, данный порядок также отсутствует в и Положениях о закупке Заказчика.</text:span></text:span></text:p>
      <text:p text:style-name="P10"><text:span text:style-name="Основной_20_шрифт_20_абзаца4"><text:span text:style-name="T30">Между тем, стоит отметить, что Закон о закупках, в принципе предоставляет Заказчику право на организацию торгов по проведению закупочной процедуры именно того товара, которое он счел необходимым для удовлетворения своих потребностей, в связи с чем, Заказчик на свое усмотрение определяет описание предмета (объекта) закупки.</text:span></text:span></text:p>
      <text:p text:style-name="P10"><text:span text:style-name="Основной_20_шрифт_20_абзаца4"><text:span text:style-name="T31">Следовательно, Заказчик при осуществлении закупки наделен правом самостоятельного определения содержания объекта Закупки исходя из потребностей.</text:span></text:span></text:p>
      <text:p text:style-name="P10"><text:span text:style-name="Основной_20_шрифт_20_абзаца4"><text:span text:style-name="T31">В пункте 1.1 Проекта договора Заказчиком определен предмет договора, а именно поставка лабораторных животных.</text:span></text:span></text:p>
      <text:p text:style-name="P10"><text:span text:style-name="Основной_20_шрифт_20_абзаца4"><text:span text:style-name="T31">В таблице № 1 Технического задания Заказчиком установлены требования к лабораторным животным, в том числе Заказчику требуются яванские макаки (Macaca fascicularis) от 1,5 кг до 3,5 кг, не старше 36 месяцев, в количестве 155 голов.</text:span></text:span></text:p>
      <text:p text:style-name="P10"><text:span text:style-name="Основной_20_шрифт_20_абзаца4"><text:span text:style-name="T31">Таким образом, довод Заявителя не нашел своего правового подтверждения в связи с чем признается необоснованным.</text:span></text:span></text:p>
      <text:p text:style-name="P10"><text:span text:style-name="Основной_20_шрифт_20_абзаца4"><text:span text:style-name="T31">Также, по мнению Заявителя, Заказчиком установлен неправомерный срок поставки товара, так как потенциальный поставщик в указанный срок может не поставить товар в </text:span></text:span><text:soft-page-break/><text:span text:style-name="Основной_20_шрифт_20_абзаца4"><text:span text:style-name="T31">связи с затруднительным транспортировкой.</text:span></text:span></text:p>
      <text:p text:style-name="P10"><text:span text:style-name="Основной_20_шрифт_20_абзаца4"><text:span text:style-name="T31">В пункте 1.21 Технического задания установлено, что доставка товара осуществляется партиями, по заявкам Заказчика в течение 10 (Десяти) календарных дней со дня получения заявки поставщиком.</text:span></text:span></text:p>
      <text:p text:style-name="P10"><text:span text:style-name="Основной_20_шрифт_20_абзаца4"><text:span text:style-name="T31">В соответствии с пунктом 2.2 Технического задания при поставке должны быть представлены документы, подтверждающие происхождение лабораторных животных (рождены в питомнике, завезены из другой страны и т. д.); при завозе из другой страны предоставить документы на закупку.</text:span></text:span></text:p>
      <text:p text:style-name="P10"><text:span text:style-name="Основной_20_шрифт_20_абзаца4"><text:span text:style-name="T31">Так, Заявитель ссылается на то, что на территории Российской Федерации не имеется питомников с макаками яванскими в таком количестве, в котором необходимо Заказчику, в связи с чем, данный вид животных подлежит ввозу из-за рубежа. Между тем, для ввоза животных из-за рубежа необходимо как минимум 90 дней.</text:span></text:span></text:p>
      <text:p text:style-name="P10"><text:span text:style-name="Основной_20_шрифт_20_абзаца4"><text:span text:style-name="T31">Вместе с тем представитель Заявителя на заседание комиссии не явился и не представил доказательств, подтверждающих обоснованность своего довода.</text:span></text:span></text:p>
      <text:p text:style-name="P10"><text:span text:style-name="Основной_20_шрифт_20_абзаца4"><text:span text:style-name="T31">В свою очередь, Комиссии не представляется возможным установить неправомерность установленного требования, в связи с тем, что в материалах дела отсутствуют документы, подтверждающие, что на территории Российской Федерации отсутствуют питомники для разведения макак в лабораторных целях, а равно как и документы, подтверждающие необходимость ввоза животных из-за рубежа.</text:span></text:span></text:p>
      <text:p text:style-name="P10"><text:span text:style-name="Основной_20_шрифт_20_абзаца4"><text:span text:style-name="T31">Таким образом, довод жалобы не нашел своего подтверждения, в связи с чем признается необоснованным.</text:span></text:span></text:p>
      <text:p text:style-name="P10"><text:span text:style-name="Основной_20_шрифт_20_абзаца4"><text:span text:style-name="T37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3">РЕШИЛА:</text:span></text:span></text:p>
      <text:p text:style-name="P11"><text:span text:style-name="Основной_20_текст_20_Знак"><text:span text:style-name="T33"/></text:span></text:p>
      <text:p text:style-name="P12"><text:span text:style-name="Основной_20_текст_20_Знак"><text:span text:style-name="T32"/></text:span></text:p>
      <text:p text:style-name="P10"><text:span text:style-name="Основной_20_текст_20_Знак"><text:span text:style-name="T32">1. Признать жалобу </text:span></text:span><text:span text:style-name="Font_20_Style13"><text:span text:style-name="T27">ООО «АФРОЗОО» </text:span></text:span><text:span text:style-name="Font_20_Style13"><text:span text:style-name="T34">(ОГРН 1117746292399</text:span></text:span><text:span text:style-name="Font_20_Style13"><text:span text:style-name="T35"> </text:span></text:span><text:span text:style-name="Font_20_Style13"><text:span text:style-name="T34">ИНН 7714837252) </text:span></text:span><text:span text:style-name="Основной_20_текст_20_Знак"><text:span text:style-name="T32">на действия </text:span></text:span><text:span text:style-name="Font_20_Style13"><text:span text:style-name="T27">ФГБНУ «ФНЦИРИП им. Чумакова РАН»</text:span></text:span><text:span text:style-name="Основной_20_текст_20_Знак"><text:span text:style-name="T32"> </text:span></text:span><text:span text:style-name="Font_20_Style13"><text:span text:style-name="T34">(ОГРН 1167746624847<text:line-break/>ИНН 7751023847)</text:span></text:span><text:span text:style-name="Font_20_Style15"><text:span text:style-name="T28"> </text:span></text:span><text:span text:style-name="Основной_20_шрифт_20_абзаца4"><text:span text:style-name="T26">при проведении закупки у единственного поставщика на право заключения договора на поставку лабораторных животных для нужд </text:span></text:span><text:span text:style-name="Font_20_Style13"><text:span text:style-name="T27">ФГБНУ «ФНЦИРИП им. Чумакова РАН» </text:span></text:span><text:span text:style-name="Основной_20_шрифт_20_абзаца4"><text:span text:style-name="T26">(реестровый № 31806983899) </text:span></text:span><text:span text:style-name="Основной_20_текст_20_Знак"><text:span text:style-name="T32">необоснованной.</text:span></text:span></text:p>
      <text:p text:style-name="P10"><text:span text:style-name="Основной_20_текст_20_Знак"><text:span text:style-name="T32">2. Снять ограничение на размещение закупки у единственного поставщика, наложенное письмом Московского УФАС России </text:span></text:span><text:span text:style-name="Font_20_Style13"><text:span text:style-name="T29">от 22.10.2018 № ИГ/50989/18</text:span></text:span><text:span text:style-name="Основной_20_текст_20_Знак"><text:span text:style-name="T32">.</text:span></text:span></text:p>
      <text:p text:style-name="P10"><text:soft-page-break/><text:span text:style-name="Основной_20_текст_20_Знак"><text:span text:style-name="T32"/></text:span></text:p>
      <text:p text:style-name="P10"><text:span text:style-name="Основной_20_текст_20_Знак"><text:span text:style-name="T32"><text:tab/>Настоящее решение может быть обжаловано в арбитражном суде в течение трех месяцев со дня его принятия.</text:span></text:span></text:p>
      <text:p text:style-name="P3"><text:span text:style-name="Основной_20_текст_20_Знак"><text:span text:style-name="T32"/></text:span></text:p>
      <text:p text:style-name="P3"><text:span text:style-name="Основной_20_текст_20_Знак"><text:span text:style-name="T32"/></text:span></text:p>
      <text:p text:style-name="P4"><text:span text:style-name="T44">Председатель Комиссии <text:s text:c="62"/></text:span><text:span text:style-name="Strong_20_Emphasis"><text:span text:style-name="T45"><text:s text:c="27"/></text:span></text:span><text:span text:style-name="Font_20_Style15"><text:span text:style-name="T16">«...»</text:span></text:span></text:p>
      <text:p text:style-name="P5"/>
      <text:p text:style-name="P5"/>
      <text:p text:style-name="P5"/>
      <text:p text:style-name="P6"><text:span text:style-name="T44">члены Комиссии <text:s text:c="100"/></text:span><text:span text:style-name="Font_20_Style15"><text:span text:style-name="T19">«...»</text:span></text:span><text:span text:style-name="T44"> <text:s text:c="32"/></text:span></text:p>
      <text:p text:style-name="P7"><text:span text:style-name="Strong_20_Emphasis"><text:span text:style-name="T36"/></text:span></text:p>
      <text:p text:style-name="P7"><text:span text:style-name="Strong_20_Emphasis"><text:span text:style-name="T36"/></text:span></text:p>
      <text:p text:style-name="P7"><text:span text:style-name="Strong_20_Emphasis"><text:span text:style-name="T36"/></text:span></text:p>
      <text:p text:style-name="P8"><text:span text:style-name="Strong_20_Emphasis"><text:span text:style-name="T40"><text:s text:c="128"/></text:span></text:span><text:span text:style-name="Font_20_Style15"><text:span text:style-name="T39">«...»</text:span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  <text:p text:style-name="P2"><text:span text:style-name="Strong_20_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WW-Absatz-Standardschriftart1111111111111111111111111111111111111111111111111111111" style:family="text"/>
    <style:style style:name="WW-Absatz-Standardschriftart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63cm" fo:margin-bottom="1.87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1-07T19:40:45.25</dc:date>
    <meta:print-date>2018-11-02T13:56:45.39</meta:print-date>
    <meta:editing-cycles>410</meta:editing-cycles>
    <meta:editing-duration>P6DT35M42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75" meta:word-count="1608" meta:character-count="12859"/>
    <meta:user-defined meta:name="Company">КонсультантПлюс Версия 4017.00.21</meta:user-defined>
  </office:meta>
</office:document-meta>
</file>