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1456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style:font-name-asian="Segoe Print" style:font-name-complex="Segoe Print"/>
    </style:style>
    <style:style style:name="T6" style:family="text">
      <style:text-properties style:font-name="Times New Roman" fo:language="ru" fo:country="RU" fo:background-color="#ffffff" style:font-name-asian="Segoe Print" style:font-name-complex="Segoe Print"/>
    </style:style>
    <style:style style:name="T7" style:family="text">
      <style:text-properties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8" style:family="text">
      <style:text-properties style:font-name="Times New Roman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9" style:family="text">
      <style:text-properties style:font-name="Times New Roman" fo:font-weight="bold" style:font-name-asian="Segoe Print" style:font-weight-asian="bold" style:font-name-complex="Segoe Print" style:font-weight-complex="bold"/>
    </style:style>
    <style:style style:name="T10" style:family="text">
      <style:text-properties style:font-name="Times New Roman" fo:font-weight="bold" style:font-name-asian="Segoe Print" style:font-name-complex="Segoe Print"/>
    </style:style>
    <style:style style:name="T11" style:family="text">
      <style:text-properties style:font-name="Times New Roman" style:text-underline-style="none" fo:font-weight="bold" style:font-name-asian="Segoe Print" style:font-weight-asian="bold" style:font-name-complex="Segoe Print" style:font-weight-complex="bold"/>
    </style:style>
    <style:style style:name="T12" style:family="text">
      <style:text-properties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13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color="#000000" style:font-name="Times New Roman"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2c314b-c7d5-45c6-bcff-96da8f41e51b" text:name="BossProviderVariable"/>
      </text:user-field-decls>
      <text:p text:style-name="P15"><text:span text:style-name="T5"><text:s text:c="55"/></text:span></text:p>
      <text:p text:style-name="P5"/>
      <text:p text:style-name="P7">О принятии к рассмотрению жалобы</text:p>
      <text:p text:style-name="P11"/>
      <text:p text:style-name="P10"><text:span text:style-name="T2"><text:tab/></text:span><text:span text:style-name="T3">ФАС России приняла к рассмотрению жалобу ООО «Алитком» от 01.110.2018 № 259 на действия (бездействие) заказчика<text:line-break/>АО «СЗППК», организатора торгов ОАО «РЖД» при проведении предварительного квалификационного отбора с ограничением срока подачи заявок в электронной форме 27130/ПОЭ-АО «СЗ ППК»/2018/СПБ с целью выбора организаций, обладающих достаточной квалификацией для оказания услуг по охране имущества на объектах АО «СЗППК» (извещение<text:line-break/>№ 31806773991).</text:span></text:p>
      <text:p text:style-name="P9"><text:span text:style-name="T5"><text:tab/>Уполномоченные представители </text:span><text:span text:style-name="T6">ООО «Алитком», АО «СЗППК», <text:s text:c="18"/>ОАО «РЖД» </text:span><text:span text:style-name="T5">вправе явиться на рассмотрение жалобы </text:span><text:span text:style-name="T9">09.11</text:span><text:span text:style-name="T7">.2018</text:span><text:span text:style-name="T11"> в </text:span><text:span text:style-name="T12">1</text:span><text:span text:style-name="T8">1</text:span><text:span text:style-name="T12">:</text:span><text:span text:style-name="T8">3</text:span><text:span text:style-name="T12">0</text:span><text:span text:style-name="T10"> </text:span><text:span text:style-name="T5">по адресу: Москва, Садовая-Кудринская ул., д. 11, каб. № </text:span><text:span text:style-name="T9">209 Д</text:span><text:span text:style-name="T5">.</text:span></text:p>
      <text:p text:style-name="P10"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145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56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5651(1) </text:p></draw:text-box></draw:frame><draw:frame draw:style-name="Mfr2" draw:name="SpdBarcode" text:anchor-type="paragraph" svg:x="0cm" svg:width="3.6cm" svg:height="0.78cm" draw:z-index="1"><draw:image xlink:href="Pictures/10000201000000780000001A6D1456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28:11.63</meta:creation-date>
    <meta:generator>OpenOffice.org/3.4.1$Win32 OpenOffice.org_project/341m1$Build-9593</meta:generator>
    <dc:date>2018-11-08T18:05:00.62</dc:date>
    <meta:document-statistic meta:table-count="0" meta:image-count="1" meta:object-count="0" meta:page-count="1" meta:paragraph-count="7" meta:word-count="92" meta:character-count="774"/>
    <meta:user-defined meta:name="Поле 1"/>
    <meta:user-defined meta:name="Поле 2"/>
    <meta:user-defined meta:name="Поле 3"/>
    <meta:user-defined meta:name="Поле 4"/>
  </office:meta>
</office:document-meta>
</file>